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Zen Hei Sharp1" svg:font-family="'WenQuanYi Zen Hei Sharp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1471f2" officeooo:paragraph-rsid="001471f2"/>
    </style:style>
    <style:style style:name="P2" style:family="paragraph" style:parent-style-name="Standard">
      <style:text-properties fo:language="cs" fo:country="CZ" officeooo:rsid="001471f2" officeooo:paragraph-rsid="001471f2"/>
    </style:style>
    <style:style style:name="P3" style:family="paragraph" style:parent-style-name="Standard">
      <style:text-properties fo:language="cs" fo:country="CZ" officeooo:rsid="001471f2" officeooo:paragraph-rsid="0015f83e"/>
    </style:style>
    <style:style style:name="P4" style:family="paragraph" style:parent-style-name="Standard">
      <style:text-properties fo:language="cs" fo:country="CZ" officeooo:rsid="0015f83e" officeooo:paragraph-rsid="0015f83e"/>
    </style:style>
    <style:style style:name="P5" style:family="paragraph" style:parent-style-name="Standard">
      <style:text-properties fo:language="cs" fo:country="CZ" officeooo:rsid="0015f83e" officeooo:paragraph-rsid="001afdec"/>
    </style:style>
    <style:style style:name="P6" style:family="paragraph" style:parent-style-name="Standard">
      <style:text-properties fo:language="cs" fo:country="CZ" officeooo:rsid="001afdec" officeooo:paragraph-rsid="001afdec"/>
    </style:style>
    <style:style style:name="P7" style:family="paragraph" style:parent-style-name="Text_20_body">
      <style:text-properties officeooo:rsid="001b5f0c" officeooo:paragraph-rsid="001b5f0c"/>
    </style:style>
    <style:style style:name="P8" style:family="paragraph" style:parent-style-name="Preformatted_20_Text">
      <style:text-properties fo:language="cs" fo:country="CZ" officeooo:rsid="0015f83e" officeooo:paragraph-rsid="0015f83e"/>
    </style:style>
    <style:style style:name="P9" style:family="paragraph" style:parent-style-name="Preformatted_20_Text">
      <style:text-properties fo:language="cs" fo:country="CZ" officeooo:rsid="001b4053" officeooo:paragraph-rsid="001b4053"/>
    </style:style>
    <style:style style:name="P10" style:family="paragraph" style:parent-style-name="Preformatted_20_Text">
      <style:text-properties officeooo:paragraph-rsid="0017f2ee"/>
    </style:style>
    <style:style style:name="P11" style:family="paragraph" style:parent-style-name="Preformatted_20_Text">
      <style:paragraph-properties fo:margin-top="0in" fo:margin-bottom="0.1965in" style:contextual-spacing="false"/>
    </style:style>
    <style:style style:name="P12" style:family="paragraph" style:parent-style-name="Heading_20_1">
      <style:text-properties officeooo:paragraph-rsid="001d187d"/>
    </style:style>
    <style:style style:name="P13" style:family="paragraph" style:parent-style-name="Preformatted_20_Text">
      <style:text-properties fo:language="cs" fo:country="CZ" officeooo:rsid="001b4053" officeooo:paragraph-rsid="001b4053"/>
    </style:style>
    <style:style style:name="P14" style:family="paragraph" style:parent-style-name="Preformatted_20_Text">
      <style:text-properties fo:language="cs" fo:country="CZ" officeooo:rsid="001b4053" officeooo:paragraph-rsid="001d187d"/>
    </style:style>
    <style:style style:name="P15" style:family="paragraph" style:parent-style-name="Preformatted_20_Text">
      <style:text-properties officeooo:paragraph-rsid="001d187d"/>
    </style:style>
    <style:style style:name="P16" style:family="paragraph" style:parent-style-name="Preformatted_20_Text">
      <style:paragraph-properties fo:margin-top="0in" fo:margin-bottom="0.1965in" style:contextual-spacing="false"/>
      <style:text-properties officeooo:paragraph-rsid="001d187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f83e" style:font-weight-asian="bold" style:font-weight-complex="bold"/>
    </style:style>
    <style:style style:name="T3" style:family="text">
      <style:text-properties fo:font-weight="bold" officeooo:rsid="001afdec" style:font-weight-asian="bold" style:font-weight-complex="bold"/>
    </style:style>
    <style:style style:name="T4" style:family="text">
      <style:text-properties officeooo:rsid="00158c25"/>
    </style:style>
    <style:style style:name="T5" style:family="text">
      <style:text-properties fo:language="cs" fo:country="CZ"/>
    </style:style>
    <style:style style:name="T6" style:family="text">
      <style:text-properties officeooo:rsid="0015f83e"/>
    </style:style>
    <style:style style:name="T7" style:family="text">
      <style:text-properties officeooo:rsid="0017f2ee"/>
    </style:style>
    <style:style style:name="T8" style:family="text">
      <style:text-properties officeooo:rsid="001afdec"/>
    </style:style>
    <style:style style:name="T9" style:family="text">
      <style:text-properties officeooo:rsid="001b4053"/>
    </style:style>
    <style:style style:name="T10" style:family="text">
      <style:text-properties officeooo:rsid="001d18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(1) vývojové prostředí</text:h>
      <text:p text:style-name="P2">- qt creator</text:p>
      <text:p text:style-name="P2">- qt 5</text:p>
      <text:p text:style-name="P2"/>
      <text:p text:style-name="P1"><text:span text:style-name="T5">instalace (viz </text:span><text:a xlink:type="simple" xlink:href="http://qt-project.org/"><text:span text:style-name="T5">http://qt-project.org/</text:span></text:a><text:span text:style-name="T5"> )</text:span></text:p>
      <text:p text:style-name="P2"/>
      <text:h text:style-name="Heading_20_1" text:outline-level="1">(2) hello world </text:h>
      <text:p text:style-name="P2">- vytvoření aplikace z šablony</text:p>
      <text:p text:style-name="P2">- její spuštění</text:p>
      <text:p text:style-name="P2"/>
      <text:h text:style-name="Heading_20_1" text:outline-level="1">(3) qml v qt4 vs qt5 </text:h>
      <text:p text:style-name="P2">- qmlviever </text:p>
      <text:p text:style-name="P2">- qmlscene </text:p>
      <text:p text:style-name="P2"/>
      <text:p text:style-name="P2">-&gt; Jak se to nastaví v <text:span text:style-name="T6">Q</text:span>t <text:span text:style-name="T6">C</text:span>reatoru? </text:p>
      <text:p text:style-name="P2">-&gt; Jak nastavit <text:span text:style-name="T6">Q</text:span>t <text:span text:style-name="T6">C</text:span>reator obecně? Kit, Project, <text:span text:style-name="T4">Deployment</text:span></text:p>
      <text:p text:style-name="P2"/>
      <text:h text:style-name="Heading_20_1" text:outline-level="1">(4) Minimalistický program </text:h>
      <text:p text:style-name="P2">- <text:span text:style-name="T6">vytvoření</text:span> hello world;</text:p>
      <text:p text:style-name="P2"/>
      <text:h text:style-name="Heading_20_1" text:outline-level="1">(5) <text:span text:style-name="T6">J</text:span>ak<text:span text:style-name="T6">á</text:span> je struktura <text:span text:style-name="T6">aplikace</text:span> </text:h>
      <text:p text:style-name="P2"><text:s text:c="2"/>import ... (namespace) </text:p>
      <text:p text:style-name="P2"><text:s text:c="2"/>-&gt; sada <text:span text:style-name="T6">tříd, </text:span>kter<text:span text:style-name="T6">é</text:span> n<text:span text:style-name="T6">ě</text:span>kdo ud<text:span text:style-name="T6">ě</text:span>lal a my je m<text:span text:style-name="T6">ůž</text:span>eme pou<text:span text:style-name="T6">ží</text:span>t </text:p>
      <text:p text:style-name="P2"><text:s text:c="2"/>-&gt; pozd<text:span text:style-name="T6">ě</text:span>ji mo<text:span text:style-name="T6">ž</text:span>n<text:span text:style-name="T6">á</text:span> slo<text:span text:style-name="T6">ž</text:span>it<text:span text:style-name="T6">ě</text:span>j<text:span text:style-name="T6">ší</text:span> </text:p>
      <text:p text:style-name="P2"><text:s text:c="2"/>Rectangle { Rectangle { Rectangle { } } } </text:p>
      <text:p text:style-name="P2"/>
      <text:p text:style-name="P2">// velk<text:span text:style-name="T6">ý</text:span>mi p<text:span text:style-name="T6">í</text:span>smeny je jm<text:span text:style-name="T6">é</text:span>no t<text:span text:style-name="T6">ří</text:span>dy (Rectangle), v<text:span text:style-name="T6">š</text:span>echno ostatn<text:span text:style-name="T6">í</text:span> za<text:span text:style-name="T6">čí</text:span>n<text:span text:style-name="T6">á</text:span> mal<text:span text:style-name="T6">ý</text:span>mi </text:p>
      <text:p text:style-name="P2"/>
      <text:h text:style-name="Heading_20_1" text:outline-level="1">(6) property</text:h>
      <text:p text:style-name="P2"><text:s text:c="2"/>- <text:span text:style-name="T6">požívání </text:span>property (color, width, height) </text:p>
      <text:p text:style-name="P2"><text:s text:c="2"/>- <text:span text:style-name="T6">vytvoření</text:span> vlastn<text:span text:style-name="T6">í</text:span> property </text:p>
      <text:p text:style-name="P2"><text:s text:c="4"/>-&gt; jak<text:span text:style-name="T6">é</text:span> jsou typy int, string, real, variant </text:p>
      <text:p text:style-name="P2"><text:s text:c="2"/>- <text:span text:style-name="T6">speciální </text:span>property id, parent </text:p>
      <text:p text:style-name="P2"><text:s text:c="2"/>- signal, onSignal, onClicked, implicitni onPropertyChanged </text:p>
      <text:p text:style-name="P2"><text:s text:c="4"/>-&gt; console.log("x"); </text:p>
      <text:p text:style-name="P2"><text:s text:c="4"/>-&gt; Component.onCompleted: {} </text:p>
      <text:p text:style-name="P2"/>
      <text:h text:style-name="Heading_20_1" text:outline-level="1"><text:soft-page-break/>(7) javascipt k<text:span text:style-name="T6">ó</text:span>d </text:h>
      <text:p text:style-name="P2"><text:s text:c="2"/>- <text:span text:style-name="T6">přístup</text:span> k property: <text:span text:style-name="T6">id_objektu</text:span>.property = "hodnota"; </text:p>
      <text:p text:style-name="P2"><text:s text:c="2"/>- je to javascript! Math.round(1.5); parseInt("07", 10); </text:p>
      <text:p text:style-name="P2"/>
      <text:p text:style-name="P2"><text:span text:style-name="T3">příklad</text:span><text:span text:style-name="T1">:</text:span> Zkuste si vyrobit <text:span text:style-name="T6">obdélníky. Ně</text:span>jak je um<text:span text:style-name="T6">í</text:span>stit a pracovat s nimi</text:p>
      <text:p text:style-name="P2">Rectangle { </text:p>
      <text:p text:style-name="P2"><text:s text:c="2"/>Rectangle { </text:p>
      <text:p text:style-name="P2"><text:s text:c="4"/>x: 0; y: 0; width: 10; height: 10; </text:p>
      <text:p text:style-name="P2"><text:s text:c="4"/>color: "red" </text:p>
      <text:p text:style-name="P2"><text:s text:c="2"/>} </text:p>
      <text:p text:style-name="P2"><text:s text:c="2"/>Rectangle { </text:p>
      <text:p text:style-name="P2"><text:s text:c="4"/>x: 10; y: 0; width: 10; height: 10; </text:p>
      <text:p text:style-name="P2"><text:s text:c="4"/>color: "blue" </text:p>
      <text:p text:style-name="P2"><text:s text:c="2"/>} </text:p>
      <text:p text:style-name="P2"><text:s text:c="2"/>Rectangle { </text:p>
      <text:p text:style-name="P2"><text:s text:c="4"/>id: rectC </text:p>
      <text:p text:style-name="P2"><text:s text:c="4"/>x: 0; y: 10; width: 10; height: 10; </text:p>
      <text:p text:style-name="P2"><text:s text:c="4"/>color: "yellow" </text:p>
      <text:p text:style-name="P2"><text:s text:c="2"/>} </text:p>
      <text:p text:style-name="P2"><text:s text:c="2"/></text:p>
      <text:p text:style-name="P2"><text:s text:c="2"/>Component.onCompleted: { </text:p>
      <text:p text:style-name="P2"><text:s text:c="4"/>rectC.x = 10; </text:p>
      <text:p text:style-name="P2"><text:s text:c="2"/>} </text:p>
      <text:p text:style-name="P2">} </text:p>
      <text:p text:style-name="P2"/>
      <text:h text:style-name="Heading_20_1" text:outline-level="1"><text:span text:style-name="T6">(8)</text:span> Typy <text:span text:style-name="T6">základních </text:span>objektu: </text:h>
      <text:p text:style-name="P3"><text:s text:c="2"/>- Retangle {} </text:p>
      <text:p text:style-name="P3"><text:s text:c="2"/>- MouseArea {} </text:p>
      <text:p text:style-name="P3"><text:s text:c="2"/>- Item {} </text:p>
      <text:p text:style-name="P2"><text:s text:c="2"/>- Component {} </text:p>
      <text:p text:style-name="P2"/>
      <text:h text:style-name="Heading_20_1" text:outline-level="1"><text:span text:style-name="T6">(9)</text:span> Anchors </text:h>
      <text:p text:style-name="P2">- <text:span text:style-name="T8">jak je použít</text:span></text:p>
      <text:p text:style-name="P2">- <text:span text:style-name="T6">složená property</text:span></text:p>
      <text:p text:style-name="P2"/>
      <text:p text:style-name="P2"><text:span text:style-name="T2">příklad</text:span><text:span text:style-name="T1">:</text:span> <text:span text:style-name="T6">využijte k umístění obdélníků z minulého příkladu </text:span>anchors. </text:p>
      <text:p text:style-name="P2"/>
      <text:h text:style-name="Heading_20_1" text:outline-level="1"><text:span text:style-name="T6">(10)</text:span> <text:span text:style-name="T6">dědičnost</text:span></text:h>
      <text:p text:style-name="P2"><text:s text:c="2"/>- Button </text:p>
      <text:p text:style-name="P2"><text:s text:c="2"/>- (import "podadresare") </text:p>
      <text:p text:style-name="P2"><text:s text:c="2"/>- property alias x: textField.text; </text:p>
      <text:p text:style-name="P2"/>
      <text:p text:style-name="P2"><text:span text:style-name="T2">příklad:</text:span><text:span text:style-name="T6"> vytvořte si vlastní tlačítko</text:span></text:p>
      <text:p text:style-name="P2"><text:soft-page-break/></text:p>
      <text:p text:style-name="P2">Rectangle { </text:p>
      <text:p text:style-name="P2"><text:s text:c="2"/>id: button; </text:p>
      <text:p text:style-name="P2"><text:s text:c="2"/>width: 40 </text:p>
      <text:p text:style-name="P2"><text:s text:c="2"/>height: 120; </text:p>
      <text:p text:style-name="P2"><text:s text:c="2"/>color: "red"; </text:p>
      <text:p text:style-name="P2"><text:s text:c="2"/>property alias buttonText: text.text. </text:p>
      <text:p text:style-name="P2"><text:s text:c="2"/>signal clicked(); </text:p>
      <text:p text:style-name="P2"><text:s text:c="2"/>Text { </text:p>
      <text:p text:style-name="P2"><text:s text:c="4"/>id: text; </text:p>
      <text:p text:style-name="P2"><text:s text:c="4"/>anchors.centerIn: parent; </text:p>
      <text:p text:style-name="P2"><text:s text:c="4"/>color: "green"; </text:p>
      <text:p text:style-name="P2"><text:s text:c="2"/>} </text:p>
      <text:p text:style-name="P2"><text:s text:c="2"/>MouseArea { </text:p>
      <text:p text:style-name="P2"><text:s text:c="4"/>anchors.fill: parent; </text:p>
      <text:p text:style-name="P2"><text:s text:c="4"/>onClicked: { </text:p>
      <text:p text:style-name="P2"><text:s text:c="6"/>button.clicked(); </text:p>
      <text:p text:style-name="P2"><text:s text:c="4"/>} </text:p>
      <text:p text:style-name="P2"><text:s text:c="2"/>} </text:p>
      <text:p text:style-name="P2">}</text:p>
      <text:p text:style-name="P2"/>
      <text:p text:style-name="P4"/>
      <text:h text:style-name="Heading_20_1" text:outline-level="1">(11) ListModel, ListView, Delegate</text:h>
      <text:p text:style-name="P4"/>
      <text:p text:style-name="P4">ListModel {</text:p>
      <text:p text:style-name="P4"><text:s text:c="2"/>id: mujModel</text:p>
      <text:p text:style-name="P4"><text:s text:c="2"/>ListElement { name: “nana“; abc: “lala“ }</text:p>
      <text:p text:style-name="P4">}</text:p>
      <text:p text:style-name="P4">ListView{</text:p>
      <text:p text:style-name="P4"><text:s text:c="2"/>model: mujModel</text:p>
      <text:p text:style-name="P4"><text:s text:c="2"/>delegate: Rectangle{</text:p>
      <text:p text:style-name="P4"><text:s text:c="4"/>Text { anchors.centerIn:parent; text:model.name; }</text:p>
      <text:p text:style-name="P4"><text:s text:c="2"/>}</text:p>
      <text:p text:style-name="P4">}</text:p>
      <text:p text:style-name="P4"/>
      <text:p text:style-name="P8">import QtQuick.XmlListModel 2.0</text:p>
      <text:p text:style-name="Preformatted_20_Text"/>
      <text:p text:style-name="Preformatted_20_Text">XmlListModel {</text:p>
      <text:p text:style-name="Preformatted_20_Text"><text:s text:c="4"/>id: xmlModel</text:p>
      <text:p text:style-name="P10"><text:s text:c="4"/>source: "<text:span text:style-name="T7">http://www.linuxalt.cz/rss.xml</text:span>"</text:p>
      <text:p text:style-name="Preformatted_20_Text"><text:s text:c="4"/>query: "/rss/channel/item"</text:p>
      <text:p text:style-name="Preformatted_20_Text"/>
      <text:p text:style-name="Preformatted_20_Text"><text:s text:c="4"/><text:a xlink:type="simple" xlink:href="http://qt-project.org/doc/qt-5.0/qtquick/qml-qtquick-xmllistmodel2-xmlrole.html">XmlRole</text:a> { name: "title"; query: "title/string()" }</text:p>
      <text:p text:style-name="Preformatted_20_Text"><text:s text:c="4"/><text:a xlink:type="simple" xlink:href="http://qt-project.org/doc/qt-5.0/qtquick/qml-qtquick-xmllistmodel2-xmlrole.html">XmlRole</text:a> { name: "pubDate"; query: "pubDate/string()" }</text:p>
      <text:p text:style-name="P11">}</text:p>
      <text:p text:style-name="P4"/>
      <text:p text:style-name="P4"/>
      <text:p text:style-name="P4"/>
      <text:h text:style-name="Heading_20_1" text:outline-level="1"><text:soft-page-break/>(12) PropertyAnimation</text:h>
      <text:p text:style-name="P4"/>
      <text:p text:style-name="P8"><text:s text:c="5"/>Behavior on width {</text:p>
      <text:p text:style-name="Preformatted_20_Text"><text:s text:c="9"/><text:a xlink:type="simple" xlink:href="http://qt-project.org/doc/qt-4.8/qml-numberanimation.html">NumberAnimation</text:a> { duration: 1000 }</text:p>
      <text:p text:style-name="P11"><text:s text:c="5"/>}</text:p>
      <text:h text:style-name="P12" text:outline-level="1">(<text:span text:style-name="T8">13</text:span>) <text:span text:style-name="T9">Ladění aplikace</text:span></text:h>
      <text:p text:style-name="P14">function f() {</text:p>
      <text:p text:style-name="P15"><text:s text:c="2"/>var x = 12</text:p>
      <text:p text:style-name="P15"><text:s text:c="2"/>console.assert(x == 12, "This will pass");</text:p>
      <text:p text:style-name="P15"><text:s text:c="2"/>console.assert(x &gt; 12, "This will fail");</text:p>
      <text:p text:style-name="P16">}</text:p>
      <text:p text:style-name="P14">function f() {</text:p>
      <text:p text:style-name="P15"><text:s text:c="4"/>console.time("wholeFunction");</text:p>
      <text:p text:style-name="P15"><text:s text:c="4"/>console.time("firstPart");</text:p>
      <text:p text:style-name="P15"><text:s text:c="4"/>// first part</text:p>
      <text:p text:style-name="P15"><text:s text:c="4"/>console.timeEnd("firstPart");</text:p>
      <text:p text:style-name="P15"><text:s text:c="4"/>// second part</text:p>
      <text:p text:style-name="P15"><text:s text:c="4"/>console.timeEnd("wholeFunction");</text:p>
      <text:p text:style-name="P16">}</text:p>
      <text:p text:style-name="P14">function f() {</text:p>
      <text:p text:style-name="P15"><text:s text:c="2"/>console.count("f called");</text:p>
      <text:p text:style-name="P16">}</text:p>
      <text:p text:style-name="P14">function f() {</text:p>
      <text:p text:style-name="P15"><text:s text:c="4"/>console.profile();</text:p>
      <text:p text:style-name="P15"><text:s text:c="4"/>//Call some function that needs to be profiled.</text:p>
      <text:p text:style-name="P15"><text:s text:c="4"/>//Ensure that a client is attached before ending</text:p>
      <text:p text:style-name="P15"><text:s text:c="4"/>//the profiling session.</text:p>
      <text:p text:style-name="P15"><text:s text:c="4"/>console.profileEnd();</text:p>
      <text:p text:style-name="P16">}</text:p>
      <text:h text:style-name="Heading_20_1" text:outline-level="1">(1<text:span text:style-name="T10">4</text:span>) <text:span text:style-name="T8">aplikace jako „exe“</text:span></text:h>
      <text:p text:style-name="P6">#include &lt;QtGui/QGuiApplication&gt; </text:p>
      <text:p text:style-name="P6">#include &lt;QQmlApplicationEngine&gt; </text:p>
      <text:p text:style-name="P6">#include &lt;QQuickWindow&gt; </text:p>
      <text:p text:style-name="P6">#include "qtquick2applicationviewer.h" </text:p>
      <text:p text:style-name="P6"/>
      <text:p text:style-name="P6">int main(int argc, char *argv[]) </text:p>
      <text:p text:style-name="P6">{ </text:p>
      <text:p text:style-name="P6"/>
      <text:p text:style-name="P6"><text:s text:c="4"/>QGuiApplication app(argc, argv); </text:p>
      <text:p text:style-name="P6"><text:s text:c="4"/>QQmlApplicationEngine engine; </text:p>
      <text:p text:style-name="P6"/>
      <text:p text:style-name="P6"><text:s text:c="4"/>engine.load(QUrl("qml/igcTest2/main.qml")); </text:p>
      <text:p text:style-name="P6"><text:s text:c="4"/>QObject *topLevel = engine.rootObjects().value(0); </text:p>
      <text:p text:style-name="P6"><text:s text:c="4"/>QQuickWindow *window = qobject_cast&lt;QQuickWindow *&gt;(topLevel); </text:p>
      <text:p text:style-name="P6"><text:soft-page-break/><text:s text:c="4"/>window-&gt;show(); </text:p>
      <text:p text:style-name="P6"><text:s text:c="4"/>return app.exec(); </text:p>
      <text:p text:style-name="P6"/>
      <text:p text:style-name="P6">} </text:p>
      <text:p text:style-name="P5"/>
      <text:h text:style-name="Heading_20_1" text:outline-level="1">(1<text:span text:style-name="T10">5</text:span>) C++ bidning</text:h>
      <text:p text:style-name="P4"/>
      <text:p text:style-name="P8"><text:s/>// MyItem.qml</text:p>
      <text:p text:style-name="Preformatted_20_Text"><text:s/>import QtQuick 1.0</text:p>
      <text:p text:style-name="Preformatted_20_Text"/>
      <text:p text:style-name="P11"><text:s/><text:a xlink:type="simple" xlink:href="http://qt-project.org/doc/qt-4.8/qml-text.html">Text</text:a> { text: currentDateTime }</text:p>
      <text:p text:style-name="P8"><text:s/><text:a xlink:type="simple" xlink:href="http://qt-project.org/doc/qt-4.8/qdeclarativeview.html">QDeclarativeView</text:a> view;</text:p>
      <text:p text:style-name="Preformatted_20_Text"><text:s/>view.rootContext()-&gt;setContextProperty("currentDateTime", <text:a xlink:type="simple" xlink:href="http://qt-project.org/doc/qt-4.8/qdatetime.html">QDateTime</text:a>::currentDateTime());</text:p>
      <text:p text:style-name="Preformatted_20_Text"><text:s/>view.setSource(<text:a xlink:type="simple" xlink:href="http://qt-project.org/doc/qt-4.8/qurl.html">QUrl</text:a>::fromLocalFile("MyItem.qml"));</text:p>
      <text:p text:style-name="P11"><text:s/>view.show();</text:p>
      <text:p text:style-name="P4"/>
      <text:p text:style-name="P8"><text:s/>qmlRegisterType&lt;ImageViewer&gt;("MyLibrary", 1, 0, "ImageViewer");</text:p>
      <text:p text:style-name="P8"><text:s/>import MyLibrary 1.0</text:p>
      <text:p text:style-name="Preformatted_20_Text"/>
      <text:p text:style-name="P11"><text:s/>ImageViewer { image: "smile.png" }</text:p>
      <text:p text:style-name="P11"/>
      <text:p text:style-name="P11"><text:s/>class ImageViewer : public <text:a xlink:type="simple" xlink:href="http://qt-project.org/doc/qt-4.8/qdeclarativeitem.html">QDeclarativeItem</text:a></text:p>
      <text:p text:style-name="Preformatted_20_Text"><text:s/>{</text:p>
      <text:p text:style-name="Preformatted_20_Text"><text:s text:c="5"/>Q_OBJECT</text:p>
      <text:p text:style-name="Preformatted_20_Text"><text:s text:c="5"/>Q_PROPERTY(<text:a xlink:type="simple" xlink:href="http://qt-project.org/doc/qt-4.8/qurl.html">QUrl</text:a> image READ image WRITE setImage NOTIFY imageChanged)</text:p>
      <text:p text:style-name="Preformatted_20_Text"/>
      <text:p text:style-name="Preformatted_20_Text"><text:s/>public:</text:p>
      <text:p text:style-name="Preformatted_20_Text"><text:s text:c="5"/>void setImage(const <text:a xlink:type="simple" xlink:href="http://qt-project.org/doc/qt-4.8/qurl.html">QUrl</text:a> &amp;url);</text:p>
      <text:p text:style-name="Preformatted_20_Text"><text:s text:c="5"/><text:a xlink:type="simple" xlink:href="http://qt-project.org/doc/qt-4.8/qurl.html">QUrl</text:a> image() const;</text:p>
      <text:p text:style-name="Preformatted_20_Text"/>
      <text:p text:style-name="Preformatted_20_Text"><text:s/>signals:</text:p>
      <text:p text:style-name="Preformatted_20_Text"><text:s text:c="5"/>void imageChanged();</text:p>
      <text:p text:style-name="P11"><text:s/>};</text:p>
      <text:h text:style-name="Heading_20_1" text:outline-level="1">Reference:</text:h>
      <text:p text:style-name="P7"><text:a xlink:type="simple" xlink:href="http://qt-project.org/doc/qt-5.0/qtquick/qtquick-debugging.html">http://qt-project.org/doc/qt-5.0/qtquick/qtquick-debugging.html</text:a></text:p>
      <text:p text:style-name="P7"><text:a xlink:type="simple" xlink:href="http://qt-project.org/doc/">http://qt-project.org/doc/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Zen Hei Sharp1" svg:font-family="'WenQuanYi Zen Hei Sharp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cs" fo:country="CZ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size="10pt" style:font-name-asian="WenQuanYi Zen Hei Sharp1" style:font-size-asian="10pt" style:font-name-complex="Lohit Devanagari2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0T18:07:31.287030167</meta:creation-date>
    <dc:date>2013-11-02T17:32:19.700773309</dc:date>
    <meta:editing-duration>PT32M42S</meta:editing-duration>
    <meta:editing-cycles>8</meta:editing-cycles>
    <meta:generator>LibreOffice/4.1.2.3$Linux_x86 LibreOffice_project/410$Build-3</meta:generator>
    <meta:document-statistic meta:table-count="0" meta:image-count="0" meta:object-count="0" meta:page-count="5" meta:paragraph-count="170" meta:word-count="534" meta:character-count="4320" meta:non-whitespace-character-count="3553"/>
  </office:meta>
</office:document-meta>
</file>