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4.0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ff99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0121">
      <style:table-cell-properties fo:background-color="#dddddd"/>
    </style:style>
    <style:style style:name="ce5" style:family="table-cell" style:parent-style-name="Default" style:data-style-name="N10121">
      <style:table-cell-properties fo:background-color="#dddddd"/>
      <style:text-properties fo:color="#000000"/>
    </style:style>
    <style:style style:name="ce6" style:family="table-cell" style:parent-style-name="Default" style:data-style-name="N10121"/>
    <style:style style:name="ce7" style:family="table-cell" style:parent-style-name="Default" style:data-style-name="N10121">
      <style:table-cell-properties fo:background-color="#99ff99"/>
      <style:text-properties fo:color="#000099"/>
    </style:style>
    <style:style style:name="ce8" style:family="table-cell" style:parent-style-name="Default" style:data-style-name="N10121">
      <style:text-properties fo:color="#000099"/>
    </style:style>
    <style:style style:name="ce9" style:family="table-cell" style:parent-style-name="Default" style:data-style-name="N10121">
      <style:table-cell-properties fo:background-color="#dddddd"/>
      <style:text-properties fo:color="#000099"/>
    </style:style>
    <style:style style:name="ce10" style:family="table-cell" style:parent-style-name="Default" style:data-style-name="N10121">
      <style:table-cell-properties fo:background-color="#ffff99"/>
      <style:text-properties fo:color="#000099"/>
    </style:style>
    <style:style style:name="ce11" style:family="table-cell" style:parent-style-name="Default">
      <style:table-cell-properties fo:background-color="#cccccc" style:text-align-source="fix" style:repeat-content="false"/>
      <style:paragraph-properties fo:text-align="end" fo:margin-left="0mm"/>
    </style:style>
    <style:style style:name="ce12" style:family="table-cell" style:parent-style-name="Default" style:data-style-name="N111">
      <style:table-cell-properties fo:background-color="#cccccc"/>
    </style:style>
    <style:style style:name="ce13" style:family="table-cell" style:parent-style-name="Default" style:data-style-name="N1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List1" table:style-name="ta1">
        <table:shapes>
          <draw:frame draw:z-index="0" draw:style-name="gr1" draw:text-style-name="P1" svg:width="158.43mm" svg:height="91.64mm" svg:x="4964.8mm" svg:y="152.47mm">
            <loext:p draw:notify-on-update-of-ranges="List1.B9:List1.B21 List1.A1:List1.A1 List1.C9:List1.C21 List1.A1:List1.A1 List1.D9:List1.D21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158.43mm" svg:height="91.64mm" svg:x="5127.09mm" svg:y="154.07mm">
            <loext:p draw:notify-on-update-of-ranges="List1.B9:List1.B21 List1.A1:List1.A1 List1.D9:List1.D21 List1.A1:List1.A1 List1.E9:List1.E21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2" draw:style-name="gr1" draw:text-style-name="P1" svg:width="158.43mm" svg:height="91.64mm" svg:x="5289.93mm" svg:y="157.36mm">
            <loext:p draw:notify-on-update-of-ranges="List1.B9:List1.B21 List1.E9:List1.E21 List1.F9:List1.F21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3" draw:style-name="gr1" draw:text-style-name="P1" svg:width="158.43mm" svg:height="91.64mm" svg:x="5501.25mm" svg:y="160.17mm">
            <loext:p draw:notify-on-update-of-ranges="List1.B9:List1.B21 List1.M9:List1.M21 List1.BP10:List1.BP22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1" draw:text-style-name="P1" svg:width="160.09mm" svg:height="89.75mm" svg:x="320.17mm" svg:y="7.33mm">
            <loext:p draw:notify-on-update-of-ranges="List1.V7:List1.V7 List1.B9:List1.B21 List1.E9:List1.E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5" draw:style-name="gr1" draw:text-style-name="P1" svg:width="160.09mm" svg:height="89.75mm" svg:x="498.21mm" svg:y="7.07mm">
            <loext:p draw:notify-on-update-of-ranges="List1.B9:List1.B21 List1.M9:List1.M2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1" table:number-columns-repeated="2" table:default-cell-style-name="ce6"/>
        <table:table-column table:style-name="co1" table:default-cell-style-name="Default"/>
        <table:table-column table:style-name="co1" table:default-cell-style-name="ce4"/>
        <table:table-column table:style-name="co3" table:default-cell-style-name="ce6"/>
        <table:table-column table:style-name="co1" table:default-cell-style-name="ce6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ce6"/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>
            <text:p>Results of Experiment 2</text:p>
          </table:table-cell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 table:number-rows-repeated="4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>
            <text:p>Objectivity</text:p>
          </table:table-cell>
          <table:table-cell table:style-name="Default" table:number-columns-repeated="2"/>
          <table:table-cell/>
          <table:table-cell table:style-name="Default"/>
          <table:table-cell table:style-name="ce1" office:value-type="string" calcext:value-type="string">
            <text:p>Decisiveness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sigma</text:p>
          </table:table-cell>
          <table:table-cell table:style-name="ce3" office:value-type="string" calcext:value-type="string">
            <text:p>lambda</text:p>
          </table:table-cell>
          <table:table-cell table:style-name="ce11" office:value-type="string" calcext:value-type="string">
            <text:p>objectivity</text:p>
          </table:table-cell>
          <table:table-cell table:style-name="Default" table:number-columns-repeated="2"/>
          <table:table-cell table:style-name="ce3" office:value-type="string" calcext:value-type="string">
            <text:p>avg_well</text:p>
          </table:table-cell>
          <table:table-cell table:style-name="ce3" office:value-type="string" calcext:value-type="string">
            <text:p>stdev_well</text:p>
          </table:table-cell>
          <table:table-cell table:style-name="ce3" office:value-type="string" calcext:value-type="string">
            <text:p>avg_rand</text:p>
          </table:table-cell>
          <table:table-cell table:style-name="ce3" office:value-type="string" calcext:value-type="string">
            <text:p>stdev_rand</text:p>
          </table:table-cell>
          <table:table-cell table:style-name="ce3" office:value-type="string" calcext:value-type="string">
            <text:p>overlap*</text:p>
          </table:table-cell>
          <table:table-cell table:style-name="ce11" office:value-type="string" calcext:value-type="string">
            <text:p>decisivness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formula="of:=[.B24]" office:value-type="string" office:string-value="Balance" calcext:value-type="string">
            <text:p>Balance</text:p>
          </table:table-cell>
          <table:table-cell table:formula="of:=[.D39]" office:value-type="float" office:value="0.0726858126691912" calcext:value-type="float">
            <text:p>0.0727</text:p>
          </table:table-cell>
          <table:table-cell table:formula="of:=[.C40]" office:value-type="float" office:value="0.106766306788245" calcext:value-type="float">
            <text:p>0.1068</text:p>
          </table:table-cell>
          <table:table-cell table:style-name="ce12" table:formula="of:=[.D9]/[.C9]" office:value-type="float" office:value="1.46887408790711" calcext:value-type="float">
            <text:p>1,4689</text:p>
          </table:table-cell>
          <table:table-cell table:style-name="Default"/>
          <table:table-cell table:style-name="Default" table:formula="of:=[.B24]" office:value-type="string" office:string-value="Balance" calcext:value-type="string">
            <text:p>Balance</text:p>
          </table:table-cell>
          <table:table-cell table:formula="of:=[.C36]" office:value-type="float" office:value="0.87322505755172" calcext:value-type="float">
            <text:p>0.8732</text:p>
          </table:table-cell>
          <table:table-cell table:style-name="ce6" table:formula="of:=[.C37]" office:value-type="float" office:value="0.107371729162178" calcext:value-type="float">
            <text:p>0.1074</text:p>
          </table:table-cell>
          <table:table-cell table:style-name="ce6" table:formula="of:=[.C42]" office:value-type="float" office:value="0.841559724297956" calcext:value-type="float">
            <text:p>0.8416</text:p>
          </table:table-cell>
          <table:table-cell table:formula="of:=[.C43]" office:value-type="float" office:value="0.106843697915487" calcext:value-type="float">
            <text:p>0.1068</text:p>
          </table:table-cell>
          <table:table-cell table:style-name="ce13" office:value-type="float" office:value="0.8827" calcext:value-type="float">
            <text:p>0,8827</text:p>
          </table:table-cell>
          <table:table-cell table:style-name="ce12" table:formula="of:=1/[.L9]" office:value-type="float" office:value="1.13288773082588" calcext:value-type="float">
            <text:p>1,1329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formula="of:=[.F24]" office:value-type="string" office:string-value="Equilibrium" calcext:value-type="string">
            <text:p>Equilibrium</text:p>
          </table:table-cell>
          <table:table-cell table:formula="of:=[.H39]" office:value-type="float" office:value="0.0156679177043766" calcext:value-type="float">
            <text:p>0.0157</text:p>
          </table:table-cell>
          <table:table-cell table:formula="of:=[.G40]" office:value-type="float" office:value="0.0241027373616085" calcext:value-type="float">
            <text:p>0.0241</text:p>
          </table:table-cell>
          <table:table-cell table:style-name="ce12" table:formula="of:=[.D10]/[.C10]" office:value-type="float" office:value="1.53834975498217" calcext:value-type="float">
            <text:p>1,5383</text:p>
          </table:table-cell>
          <table:table-cell table:style-name="Default"/>
          <table:table-cell table:style-name="Default" table:formula="of:=[.F24]" office:value-type="string" office:string-value="Equilibrium" calcext:value-type="string">
            <text:p>Equilibrium</text:p>
          </table:table-cell>
          <table:table-cell table:formula="of:=[.G36]" office:value-type="float" office:value="0.977019785441835" calcext:value-type="float">
            <text:p>0.9770</text:p>
          </table:table-cell>
          <table:table-cell table:style-name="ce6" table:formula="of:=[.G37]" office:value-type="float" office:value="0.0188113823119328" calcext:value-type="float">
            <text:p>0.0188</text:p>
          </table:table-cell>
          <table:table-cell table:style-name="ce6" table:formula="of:=[.G42]" office:value-type="float" office:value="0.967167523510359" calcext:value-type="float">
            <text:p>0.9672</text:p>
          </table:table-cell>
          <table:table-cell table:formula="of:=[.G43]" office:value-type="float" office:value="0.0243774537744192" calcext:value-type="float">
            <text:p>0.0244</text:p>
          </table:table-cell>
          <table:table-cell table:style-name="ce13" office:value-type="float" office:value="0.79244" calcext:value-type="float">
            <text:p>0,7924</text:p>
          </table:table-cell>
          <table:table-cell table:style-name="ce12" table:formula="of:=1/[.L10]" office:value-type="float" office:value="1.26192519307455" calcext:value-type="float">
            <text:p>1,2619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formula="of:=[.J24]" office:value-type="string" office:string-value="Symmetry" calcext:value-type="string">
            <text:p>Symmetry</text:p>
          </table:table-cell>
          <table:table-cell table:formula="of:=[.L39]" office:value-type="float" office:value="0.0438212379308037" calcext:value-type="float">
            <text:p>0.0438</text:p>
          </table:table-cell>
          <table:table-cell table:formula="of:=[.K40]" office:value-type="float" office:value="0.0760749393846001" calcext:value-type="float">
            <text:p>0.0761</text:p>
          </table:table-cell>
          <table:table-cell table:style-name="ce12" table:formula="of:=[.D11]/[.C11]" office:value-type="float" office:value="1.73602898906523" calcext:value-type="float">
            <text:p>1,7360</text:p>
          </table:table-cell>
          <table:table-cell table:style-name="Default"/>
          <table:table-cell table:style-name="Default" table:formula="of:=[.J24]" office:value-type="string" office:string-value="Symmetry" calcext:value-type="string">
            <text:p>Symmetry</text:p>
          </table:table-cell>
          <table:table-cell table:formula="of:=[.K36]" office:value-type="float" office:value="0.630174320857317" calcext:value-type="float">
            <text:p>0.6302</text:p>
          </table:table-cell>
          <table:table-cell table:style-name="ce6" table:formula="of:=[.K37]" office:value-type="float" office:value="0.106464349023023" calcext:value-type="float">
            <text:p>0.1065</text:p>
          </table:table-cell>
          <table:table-cell table:style-name="ce6" table:formula="of:=[.K42]" office:value-type="float" office:value="0.621576081389936" calcext:value-type="float">
            <text:p>0.6216</text:p>
          </table:table-cell>
          <table:table-cell table:formula="of:=[.K43]" office:value-type="float" office:value="0.0738776260515789" calcext:value-type="float">
            <text:p>0.0739</text:p>
          </table:table-cell>
          <table:table-cell table:style-name="ce13" office:value-type="float" office:value="0.82216" calcext:value-type="float">
            <text:p>0,8222</text:p>
          </table:table-cell>
          <table:table-cell table:style-name="ce12" table:formula="of:=1/[.L11]" office:value-type="float" office:value="1.21630826116571" calcext:value-type="float">
            <text:p>1,2163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formula="of:=[.N24]" office:value-type="string" office:string-value="Sequence" calcext:value-type="string">
            <text:p>Sequence</text:p>
          </table:table-cell>
          <table:table-cell table:formula="of:=[.P39]" office:value-type="float" office:value="0.11332204491421" calcext:value-type="float">
            <text:p>0.1133</text:p>
          </table:table-cell>
          <table:table-cell table:formula="of:=[.O40]" office:value-type="float" office:value="0.214964366822844" calcext:value-type="float">
            <text:p>0.2150</text:p>
          </table:table-cell>
          <table:table-cell table:style-name="ce12" table:formula="of:=[.D12]/[.C12]" office:value-type="float" office:value="1.89693335472001" calcext:value-type="float">
            <text:p>1,8969</text:p>
          </table:table-cell>
          <table:table-cell table:style-name="Default"/>
          <table:table-cell table:style-name="Default" table:formula="of:=[.N24]" office:value-type="string" office:string-value="Sequence" calcext:value-type="string">
            <text:p>Sequence</text:p>
          </table:table-cell>
          <table:table-cell table:formula="of:=[.O36]" office:value-type="float" office:value="0.753594057347927" calcext:value-type="float">
            <text:p>0.7536</text:p>
          </table:table-cell>
          <table:table-cell table:style-name="ce6" table:formula="of:=[.O37]" office:value-type="float" office:value="0.283430877071171" calcext:value-type="float">
            <text:p>0.2834</text:p>
          </table:table-cell>
          <table:table-cell table:style-name="ce6" table:formula="of:=[.O42]" office:value-type="float" office:value="0.752748113029263" calcext:value-type="float">
            <text:p>0.7527</text:p>
          </table:table-cell>
          <table:table-cell table:formula="of:=[.O43]" office:value-type="float" office:value="0.210485002651102" calcext:value-type="float">
            <text:p>0.2105</text:p>
          </table:table-cell>
          <table:table-cell table:style-name="ce13" office:value-type="float" office:value="0.85713" calcext:value-type="float">
            <text:p>0,8571</text:p>
          </table:table-cell>
          <table:table-cell table:style-name="ce12" table:formula="of:=1/[.L12]" office:value-type="float" office:value="1.16668416692917" calcext:value-type="float">
            <text:p>1,1667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formula="of:=[.R24]" office:value-type="string" office:string-value="Cohesion" calcext:value-type="string">
            <text:p>Cohesion</text:p>
          </table:table-cell>
          <table:table-cell table:formula="of:=[.T39]" office:value-type="float" office:value="0.0289856652243239" calcext:value-type="float">
            <text:p>0.0290</text:p>
          </table:table-cell>
          <table:table-cell table:formula="of:=[.S40]" office:value-type="float" office:value="0.0659155689477299" calcext:value-type="float">
            <text:p>0.0659</text:p>
          </table:table-cell>
          <table:table-cell table:style-name="ce12" table:formula="of:=[.D13]/[.C13]" office:value-type="float" office:value="2.27407473444548" calcext:value-type="float">
            <text:p>2,2741</text:p>
          </table:table-cell>
          <table:table-cell table:style-name="Default"/>
          <table:table-cell table:style-name="Default" table:formula="of:=[.R24]" office:value-type="string" office:string-value="Cohesion" calcext:value-type="string">
            <text:p>Cohesion</text:p>
          </table:table-cell>
          <table:table-cell table:formula="of:=[.S36]" office:value-type="float" office:value="0.740283928838424" calcext:value-type="float">
            <text:p>0.7403</text:p>
          </table:table-cell>
          <table:table-cell table:style-name="ce6" table:formula="of:=[.S37]" office:value-type="float" office:value="0.035551561246574" calcext:value-type="float">
            <text:p>0.0356</text:p>
          </table:table-cell>
          <table:table-cell table:style-name="ce6" table:formula="of:=[.S42]" office:value-type="float" office:value="0.75723682012281" calcext:value-type="float">
            <text:p>0.7572</text:p>
          </table:table-cell>
          <table:table-cell table:formula="of:=[.S43]" office:value-type="float" office:value="0.0675890270936685" calcext:value-type="float">
            <text:p>0.0676</text:p>
          </table:table-cell>
          <table:table-cell table:style-name="ce13" office:value-type="float" office:value="0.68124" calcext:value-type="float">
            <text:p>0,6812</text:p>
          </table:table-cell>
          <table:table-cell table:style-name="ce12" table:formula="of:=1/[.L13]" office:value-type="float" office:value="1.467911455581" calcext:value-type="float">
            <text:p>1,4679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formula="of:=[.V24]" office:value-type="string" office:string-value="Unity" calcext:value-type="string">
            <text:p>Unity</text:p>
          </table:table-cell>
          <table:table-cell table:formula="of:=[.X39]" office:value-type="float" office:value="0.0894562055534676" calcext:value-type="float">
            <text:p>0.0895</text:p>
          </table:table-cell>
          <table:table-cell table:formula="of:=[.W40]" office:value-type="float" office:value="0.110989606424891" calcext:value-type="float">
            <text:p>0.1110</text:p>
          </table:table-cell>
          <table:table-cell table:style-name="ce12" table:formula="of:=[.D14]/[.C14]" office:value-type="float" office:value="1.24071444499793" calcext:value-type="float">
            <text:p>1,2407</text:p>
          </table:table-cell>
          <table:table-cell table:style-name="Default"/>
          <table:table-cell table:style-name="Default" table:formula="of:=[.V24]" office:value-type="string" office:string-value="Unity" calcext:value-type="string">
            <text:p>Unity</text:p>
          </table:table-cell>
          <table:table-cell table:formula="of:=[.W36]" office:value-type="float" office:value="0.213349070260704" calcext:value-type="float">
            <text:p>0.2133</text:p>
          </table:table-cell>
          <table:table-cell table:style-name="ce6" table:formula="of:=[.W37]" office:value-type="float" office:value="0.0878542738190849" calcext:value-type="float">
            <text:p>0.0879</text:p>
          </table:table-cell>
          <table:table-cell table:style-name="ce6" table:formula="of:=[.W42]" office:value-type="float" office:value="0.212634656506083" calcext:value-type="float">
            <text:p>0.2126</text:p>
          </table:table-cell>
          <table:table-cell table:formula="of:=[.W43]" office:value-type="float" office:value="0.112833684759909" calcext:value-type="float">
            <text:p>0.1128</text:p>
          </table:table-cell>
          <table:table-cell table:style-name="ce13" office:value-type="float" office:value="0.87989" calcext:value-type="float">
            <text:p>0,8799</text:p>
          </table:table-cell>
          <table:table-cell table:style-name="ce12" table:formula="of:=1/[.L14]" office:value-type="float" office:value="1.13650569957608" calcext:value-type="float">
            <text:p>1,1365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formula="of:=[.Z24]" office:value-type="string" office:string-value="Proportion" calcext:value-type="string">
            <text:p>Proportion</text:p>
          </table:table-cell>
          <table:table-cell table:formula="of:=[.AB39]" office:value-type="float" office:value="0.0318446236093991" calcext:value-type="float">
            <text:p>0.0318</text:p>
          </table:table-cell>
          <table:table-cell table:formula="of:=[.AA40]" office:value-type="float" office:value="0.0703279794860861" calcext:value-type="float">
            <text:p>0.0703</text:p>
          </table:table-cell>
          <table:table-cell table:style-name="ce12" table:formula="of:=[.D15]/[.C15]" office:value-type="float" office:value="2.20847262472678" calcext:value-type="float">
            <text:p>2,2085</text:p>
          </table:table-cell>
          <table:table-cell table:style-name="Default"/>
          <table:table-cell table:style-name="Default" table:formula="of:=[.Z24]" office:value-type="string" office:string-value="Proportion" calcext:value-type="string">
            <text:p>Proportion</text:p>
          </table:table-cell>
          <table:table-cell table:formula="of:=[.AA36]" office:value-type="float" office:value="0.80398483861434" calcext:value-type="float">
            <text:p>0.8040</text:p>
          </table:table-cell>
          <table:table-cell table:style-name="ce6" table:formula="of:=[.AA37]" office:value-type="float" office:value="0.0432281973346032" calcext:value-type="float">
            <text:p>0.0432</text:p>
          </table:table-cell>
          <table:table-cell table:style-name="ce6" table:formula="of:=[.AA42]" office:value-type="float" office:value="0.81940891105703" calcext:value-type="float">
            <text:p>0.8194</text:p>
          </table:table-cell>
          <table:table-cell table:formula="of:=[.AA43]" office:value-type="float" office:value="0.0719564531766394" calcext:value-type="float">
            <text:p>0.0720</text:p>
          </table:table-cell>
          <table:table-cell table:style-name="ce13" office:value-type="float" office:value="0.74205" calcext:value-type="float">
            <text:p>0,7421</text:p>
          </table:table-cell>
          <table:table-cell table:style-name="ce12" table:formula="of:=1/[.L15]" office:value-type="float" office:value="1.3476180850347" calcext:value-type="float">
            <text:p>1,3476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formula="of:=[.AD24]" office:value-type="string" office:string-value="Simplicity" calcext:value-type="string">
            <text:p>Simplicity</text:p>
          </table:table-cell>
          <table:table-cell table:formula="of:=[.AF39]" office:value-type="float" office:value="0.0458695293841783" calcext:value-type="float">
            <text:p>0.0459</text:p>
          </table:table-cell>
          <table:table-cell table:formula="of:=[.AE40]" office:value-type="float" office:value="0.0543044092730449" calcext:value-type="float">
            <text:p>0.0543</text:p>
          </table:table-cell>
          <table:table-cell table:style-name="ce12" table:formula="of:=[.D16]/[.C16]" office:value-type="float" office:value="1.18388852037745" calcext:value-type="float">
            <text:p>1,1839</text:p>
          </table:table-cell>
          <table:table-cell table:style-name="Default"/>
          <table:table-cell table:style-name="Default" table:formula="of:=[.AD24]" office:value-type="string" office:string-value="Simplicity" calcext:value-type="string">
            <text:p>Simplicity</text:p>
          </table:table-cell>
          <table:table-cell table:formula="of:=[.AE36]" office:value-type="float" office:value="0.191279049423007" calcext:value-type="float">
            <text:p>0.1913</text:p>
          </table:table-cell>
          <table:table-cell table:style-name="ce6" table:formula="of:=[.AE37]" office:value-type="float" office:value="0.0514601836774911" calcext:value-type="float">
            <text:p>0.0515</text:p>
          </table:table-cell>
          <table:table-cell table:style-name="ce6" table:formula="of:=[.AE42]" office:value-type="float" office:value="0.155562057671524" calcext:value-type="float">
            <text:p>0.1556</text:p>
          </table:table-cell>
          <table:table-cell table:formula="of:=[.AE43]" office:value-type="float" office:value="0.0538908406888598" calcext:value-type="float">
            <text:p>0.0539</text:p>
          </table:table-cell>
          <table:table-cell table:style-name="ce13" office:value-type="float" office:value="0.73425" calcext:value-type="float">
            <text:p>0,7343</text:p>
          </table:table-cell>
          <table:table-cell table:style-name="ce12" table:formula="of:=1/[.L16]" office:value-type="float" office:value="1.36193394620361" calcext:value-type="float">
            <text:p>1,3619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formula="of:=[.AH24]" office:value-type="string" office:string-value="Density" calcext:value-type="string">
            <text:p>Density</text:p>
          </table:table-cell>
          <table:table-cell table:formula="of:=[.AJ39]" office:value-type="float" office:value="0.0981213421337319" calcext:value-type="float">
            <text:p>0.0981</text:p>
          </table:table-cell>
          <table:table-cell table:formula="of:=[.AI40]" office:value-type="float" office:value="0.175624095957753" calcext:value-type="float">
            <text:p>0.1756</text:p>
          </table:table-cell>
          <table:table-cell table:style-name="ce12" table:formula="of:=[.D17]/[.C17]" office:value-type="float" office:value="1.78986642598499" calcext:value-type="float">
            <text:p>1,7899</text:p>
          </table:table-cell>
          <table:table-cell table:style-name="Default"/>
          <table:table-cell table:style-name="Default" table:formula="of:=[.AH24]" office:value-type="string" office:string-value="Density" calcext:value-type="string">
            <text:p>Density</text:p>
          </table:table-cell>
          <table:table-cell table:formula="of:=[.AI36]" office:value-type="float" office:value="0.157800937790073" calcext:value-type="float">
            <text:p>0.1578</text:p>
          </table:table-cell>
          <table:table-cell table:style-name="ce6" table:formula="of:=[.AI37]" office:value-type="float" office:value="0.0739636947923379" calcext:value-type="float">
            <text:p>0.0740</text:p>
          </table:table-cell>
          <table:table-cell table:style-name="ce6" table:formula="of:=[.AI42]" office:value-type="float" office:value="0.326551788303861" calcext:value-type="float">
            <text:p>0.3266</text:p>
          </table:table-cell>
          <table:table-cell table:formula="of:=[.AI43]" office:value-type="float" office:value="0.175514453802854" calcext:value-type="float">
            <text:p>0.1755</text:p>
          </table:table-cell>
          <table:table-cell table:style-name="ce13" office:value-type="float" office:value="0.41973" calcext:value-type="float">
            <text:p>0,4197</text:p>
          </table:table-cell>
          <table:table-cell table:style-name="ce12" table:formula="of:=1/[.L17]" office:value-type="float" office:value="2.38248397779525" calcext:value-type="float">
            <text:p>2,3825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formula="of:=[.AL24]" office:value-type="string" office:string-value="Regularity" calcext:value-type="string">
            <text:p>Regularity</text:p>
          </table:table-cell>
          <table:table-cell table:formula="of:=[.AN39]" office:value-type="float" office:value="0.110092240989567" calcext:value-type="float">
            <text:p>0.1101</text:p>
          </table:table-cell>
          <table:table-cell table:formula="of:=[.AM40]" office:value-type="float" office:value="0.0903091162272388" calcext:value-type="float">
            <text:p>0.0903</text:p>
          </table:table-cell>
          <table:table-cell table:style-name="ce12" table:formula="of:=[.D18]/[.C18]" office:value-type="float" office:value="0.820304096051574" calcext:value-type="float">
            <text:p>0,8203</text:p>
          </table:table-cell>
          <table:table-cell table:style-name="Default"/>
          <table:table-cell table:style-name="Default" table:formula="of:=[.AL24]" office:value-type="string" office:string-value="Regularity" calcext:value-type="string">
            <text:p>Regularity</text:p>
          </table:table-cell>
          <table:table-cell table:formula="of:=[.AM36]" office:value-type="float" office:value="0.424120770084904" calcext:value-type="float">
            <text:p>0.4241</text:p>
          </table:table-cell>
          <table:table-cell table:style-name="ce6" table:formula="of:=[.AM37]" office:value-type="float" office:value="0.0540571690798396" calcext:value-type="float">
            <text:p>0.0541</text:p>
          </table:table-cell>
          <table:table-cell table:style-name="ce6" table:formula="of:=[.AM42]" office:value-type="float" office:value="0.422342010361163" calcext:value-type="float">
            <text:p>0.4223</text:p>
          </table:table-cell>
          <table:table-cell table:formula="of:=[.AM43]" office:value-type="float" office:value="0.0926060763212083" calcext:value-type="float">
            <text:p>0.0926</text:p>
          </table:table-cell>
          <table:table-cell table:style-name="ce13" office:value-type="float" office:value="0.74585" calcext:value-type="float">
            <text:p>0,7459</text:p>
          </table:table-cell>
          <table:table-cell table:style-name="ce12" table:formula="of:=1/[.L18]" office:value-type="float" office:value="1.34075216196286" calcext:value-type="float">
            <text:p>1,3408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formula="of:=[.AP24]" office:value-type="string" office:string-value="Economy" calcext:value-type="string">
            <text:p>Economy</text:p>
          </table:table-cell>
          <table:table-cell table:formula="of:=[.AR39]" office:value-type="float" office:value="0.0381588139047437" calcext:value-type="float">
            <text:p>0.0382</text:p>
          </table:table-cell>
          <table:table-cell table:formula="of:=[.AQ40]" office:value-type="float" office:value="0.0464566423264946" calcext:value-type="float">
            <text:p>0.0465</text:p>
          </table:table-cell>
          <table:table-cell table:style-name="ce12" table:formula="of:=[.D19]/[.C19]" office:value-type="float" office:value="1.21745509287749" calcext:value-type="float">
            <text:p>1,2175</text:p>
          </table:table-cell>
          <table:table-cell table:style-name="Default"/>
          <table:table-cell table:style-name="Default" table:formula="of:=[.AP24]" office:value-type="string" office:string-value="Economy" calcext:value-type="string">
            <text:p>Economy</text:p>
          </table:table-cell>
          <table:table-cell table:formula="of:=[.AQ36]" office:value-type="float" office:value="0.152185093908612" calcext:value-type="float">
            <text:p>0.1522</text:p>
          </table:table-cell>
          <table:table-cell table:style-name="ce6" table:formula="of:=[.AQ37]" office:value-type="float" office:value="0.0457959572866598" calcext:value-type="float">
            <text:p>0.0458</text:p>
          </table:table-cell>
          <table:table-cell table:style-name="ce6" table:formula="of:=[.AQ42]" office:value-type="float" office:value="0.126864411606894" calcext:value-type="float">
            <text:p>0.1269</text:p>
          </table:table-cell>
          <table:table-cell table:formula="of:=[.AQ43]" office:value-type="float" office:value="0.0462098151607011" calcext:value-type="float">
            <text:p>0.0462</text:p>
          </table:table-cell>
          <table:table-cell table:style-name="ce13" office:value-type="float" office:value="0.78329" calcext:value-type="float">
            <text:p>0,7833</text:p>
          </table:table-cell>
          <table:table-cell table:style-name="ce12" table:formula="of:=1/[.L19]" office:value-type="float" office:value="1.27666636877785" calcext:value-type="float">
            <text:p>1,2767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formula="of:=[.AT24]" office:value-type="string" office:string-value="Homogeneity" calcext:value-type="string">
            <text:p>Homogeneity</text:p>
          </table:table-cell>
          <table:table-cell table:formula="of:=[.AV39]" office:value-type="float" office:value="0.171347875411327" calcext:value-type="float">
            <text:p>0.1713</text:p>
          </table:table-cell>
          <table:table-cell table:formula="of:=[.AU40]" office:value-type="float" office:value="0.14518690687014" calcext:value-type="float">
            <text:p>0.1452</text:p>
          </table:table-cell>
          <table:table-cell table:style-name="ce12" table:formula="of:=[.D20]/[.C20]" office:value-type="float" office:value="0.847322480781354" calcext:value-type="float">
            <text:p>0,8473</text:p>
          </table:table-cell>
          <table:table-cell table:style-name="Default"/>
          <table:table-cell table:style-name="Default" table:formula="of:=[.AT24]" office:value-type="string" office:string-value="Homogeneity" calcext:value-type="string">
            <text:p>Homogeneity</text:p>
          </table:table-cell>
          <table:table-cell table:formula="of:=[.AU36]" office:value-type="float" office:value="0.297504180234702" calcext:value-type="float">
            <text:p>0.2975</text:p>
          </table:table-cell>
          <table:table-cell table:style-name="ce6" table:formula="of:=[.AU37]" office:value-type="float" office:value="0.151955610942333" calcext:value-type="float">
            <text:p>0.1520</text:p>
          </table:table-cell>
          <table:table-cell table:style-name="ce6" table:formula="of:=[.AU42]" office:value-type="float" office:value="0.210325595317185" calcext:value-type="float">
            <text:p>0.2103</text:p>
          </table:table-cell>
          <table:table-cell table:formula="of:=[.AU43]" office:value-type="float" office:value="0.143479849590372" calcext:value-type="float">
            <text:p>0.1435</text:p>
          </table:table-cell>
          <table:table-cell table:style-name="ce13" office:value-type="float" office:value="0.76686" calcext:value-type="float">
            <text:p>0,7669</text:p>
          </table:table-cell>
          <table:table-cell table:style-name="ce12" table:formula="of:=1/[.L20]" office:value-type="float" office:value="1.30401898651644" calcext:value-type="float">
            <text:p>1,3040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formula="of:=[.AX24]" office:value-type="string" office:string-value="Rhythm" calcext:value-type="string">
            <text:p>Rhythm</text:p>
          </table:table-cell>
          <table:table-cell table:formula="of:=[.AZ39]" office:value-type="float" office:value="0.0456756163375987" calcext:value-type="float">
            <text:p>0.0457</text:p>
          </table:table-cell>
          <table:table-cell table:formula="of:=[.AY40]" office:value-type="float" office:value="0.0991273329888585" calcext:value-type="float">
            <text:p>0.0991</text:p>
          </table:table-cell>
          <table:table-cell table:style-name="ce12" table:formula="of:=[.D21]/[.C21]" office:value-type="float" office:value="2.17024620436835" calcext:value-type="float">
            <text:p>2,1702</text:p>
          </table:table-cell>
          <table:table-cell table:style-name="Default"/>
          <table:table-cell table:style-name="Default" table:formula="of:=[.AX24]" office:value-type="string" office:string-value="Rhythm" calcext:value-type="string">
            <text:p>Rhythm</text:p>
          </table:table-cell>
          <table:table-cell table:formula="of:=[.AY36]" office:value-type="float" office:value="0.618629132684809" calcext:value-type="float">
            <text:p>0.6186</text:p>
          </table:table-cell>
          <table:table-cell table:style-name="ce6" table:formula="of:=[.AY37]" office:value-type="float" office:value="0.132794664218298" calcext:value-type="float">
            <text:p>0.1328</text:p>
          </table:table-cell>
          <table:table-cell table:style-name="ce6" table:formula="of:=[.AY42]" office:value-type="float" office:value="0.61279329414185" calcext:value-type="float">
            <text:p>0.6128</text:p>
          </table:table-cell>
          <table:table-cell table:formula="of:=[.AY43]" office:value-type="float" office:value="0.096858065237939" calcext:value-type="float">
            <text:p>0.0969</text:p>
          </table:table-cell>
          <table:table-cell table:style-name="ce13" office:value-type="float" office:value="0.84777" calcext:value-type="float">
            <text:p>0,8478</text:p>
          </table:table-cell>
          <table:table-cell table:style-name="ce12" table:formula="of:=1/[.L21]" office:value-type="float" office:value="1.17956521226276" calcext:value-type="float">
            <text:p>1,1796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Default" office:value-type="string" calcext:value-type="string">
            <text:p>*overlap coefficient was calculated in octave (normpdf function)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Balance</text:p>
          </table:table-cell>
          <table:table-cell table:style-name="Default" table:number-columns-repeated="2"/>
          <table:table-cell/>
          <table:table-cell table:style-name="ce2" office:value-type="string" calcext:value-type="string">
            <text:p>Equilibrium</text:p>
          </table:table-cell>
          <table:table-cell table:style-name="Default" table:number-columns-repeated="2"/>
          <table:table-cell/>
          <table:table-cell table:style-name="ce2" office:value-type="string" calcext:value-type="string">
            <text:p>Symmetry</text:p>
          </table:table-cell>
          <table:table-cell table:style-name="Default" table:number-columns-repeated="2"/>
          <table:table-cell/>
          <table:table-cell table:style-name="ce2" office:value-type="string" calcext:value-type="string">
            <text:p>Sequence</text:p>
          </table:table-cell>
          <table:table-cell table:style-name="Default" table:number-columns-repeated="2"/>
          <table:table-cell/>
          <table:table-cell table:style-name="ce2" office:value-type="string" calcext:value-type="string">
            <text:p>Cohesion</text:p>
          </table:table-cell>
          <table:table-cell table:style-name="Default" table:number-columns-repeated="2"/>
          <table:table-cell/>
          <table:table-cell table:style-name="ce2" office:value-type="string" calcext:value-type="string">
            <text:p>Unity</text:p>
          </table:table-cell>
          <table:table-cell table:style-name="Default" table:number-columns-repeated="2"/>
          <table:table-cell/>
          <table:table-cell table:style-name="ce2" office:value-type="string" calcext:value-type="string">
            <text:p>Proportion</text:p>
          </table:table-cell>
          <table:table-cell table:style-name="Default" table:number-columns-repeated="2"/>
          <table:table-cell/>
          <table:table-cell table:style-name="ce2" office:value-type="string" calcext:value-type="string">
            <text:p>Simplicity</text:p>
          </table:table-cell>
          <table:table-cell table:style-name="Default" table:number-columns-repeated="2"/>
          <table:table-cell/>
          <table:table-cell table:style-name="ce2" office:value-type="string" calcext:value-type="string">
            <text:p>Density</text:p>
          </table:table-cell>
          <table:table-cell table:style-name="Default" table:number-columns-repeated="2"/>
          <table:table-cell/>
          <table:table-cell table:style-name="ce2" office:value-type="string" calcext:value-type="string">
            <text:p>Regularity</text:p>
          </table:table-cell>
          <table:table-cell table:style-name="Default" table:number-columns-repeated="2"/>
          <table:table-cell/>
          <table:table-cell table:style-name="ce2" office:value-type="string" calcext:value-type="string">
            <text:p>Economy</text:p>
          </table:table-cell>
          <table:table-cell table:style-name="Default" table:number-columns-repeated="2"/>
          <table:table-cell/>
          <table:table-cell table:style-name="ce2" office:value-type="string" calcext:value-type="string">
            <text:p>Homogeneity</text:p>
          </table:table-cell>
          <table:table-cell table:style-name="Default" table:number-columns-repeated="2"/>
          <table:table-cell/>
          <table:table-cell table:style-name="ce2" office:value-type="string" calcext:value-type="string">
            <text:p>Rhythm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  <table:table-cell/>
          <table:table-cell table:style-name="ce3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  <table:table-cell/>
          <table:table-cell table:style-name="ce3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  <table:table-cell/>
          <table:table-cell table:style-name="ce3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  <table:table-cell/>
          <table:table-cell table:style-name="ce3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  <table:table-cell/>
          <table:table-cell table:style-name="ce3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  <table:table-cell/>
          <table:table-cell table:style-name="ce3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  <table:table-cell/>
          <table:table-cell table:style-name="ce3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  <table:table-cell/>
          <table:table-cell table:style-name="ce3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  <table:table-cell/>
          <table:table-cell table:style-name="ce3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  <table:table-cell/>
          <table:table-cell table:style-name="ce3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  <table:table-cell/>
          <table:table-cell table:style-name="ce3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  <table:table-cell/>
          <table:table-cell table:style-name="ce3"/>
          <table:table-cell table:style-name="ce3" office:value-type="string" calcext:value-type="string">
            <text:p>val_d</text:p>
          </table:table-cell>
          <table:table-cell table:style-name="ce3" office:value-type="string" calcext:value-type="string">
            <text:p>sigma_d</text:p>
          </table:table-cell>
        </table:table-row>
        <table:table-row table:style-name="ro1">
          <table:table-cell/>
          <table:table-cell office:value-type="string" calcext:value-type="string">
            <text:p>a015</text:p>
          </table:table-cell>
          <table:table-cell office:value-type="float" office:value="0.945261704789825" calcext:value-type="float">
            <text:p>0.9453</text:p>
          </table:table-cell>
          <table:table-cell office:value-type="float" office:value="0.0435098677093311" calcext:value-type="float">
            <text:p>0.0435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987080976168206" calcext:value-type="float">
            <text:p>0.9871</text:p>
          </table:table-cell>
          <table:table-cell office:value-type="float" office:value="0.0101691023413197" calcext:value-type="float">
            <text:p>0.0102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759391481325524" calcext:value-type="float">
            <text:p>0.7594</text:p>
          </table:table-cell>
          <table:table-cell office:value-type="float" office:value="0.0561810541955081" calcext:value-type="float">
            <text:p>0.0562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993243243243243" calcext:value-type="float">
            <text:p>0.9932</text:p>
          </table:table-cell>
          <table:table-cell office:value-type="float" office:value="0.0405405405405405" calcext:value-type="float">
            <text:p>0.0405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70453151340249" calcext:value-type="float">
            <text:p>0.7045</text:p>
          </table:table-cell>
          <table:table-cell office:value-type="float" office:value="0.0157335421219131" calcext:value-type="float">
            <text:p>0.0157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156931716691246" calcext:value-type="float">
            <text:p>0.1569</text:p>
          </table:table-cell>
          <table:table-cell office:value-type="float" office:value="0.0937439884522296" calcext:value-type="float">
            <text:p>0.0937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728172081402788" calcext:value-type="float">
            <text:p>0.7282</text:p>
          </table:table-cell>
          <table:table-cell office:value-type="float" office:value="0.0166198008571951" calcext:value-type="float">
            <text:p>0.0166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135143821348087" calcext:value-type="float">
            <text:p>0.1351</text:p>
          </table:table-cell>
          <table:table-cell office:value-type="float" office:value="0.0357070631504075" calcext:value-type="float">
            <text:p>0.0357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101169509673608" calcext:value-type="float">
            <text:p>0.1012</text:p>
          </table:table-cell>
          <table:table-cell office:value-type="float" office:value="0.0698244923595642" calcext:value-type="float">
            <text:p>0.0698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41988597692098" calcext:value-type="float">
            <text:p>0.4199</text:p>
          </table:table-cell>
          <table:table-cell office:value-type="float" office:value="0.107481124979968" calcext:value-type="float">
            <text:p>0.1075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100555563055563" calcext:value-type="float">
            <text:p>0.1006</text:p>
          </table:table-cell>
          <table:table-cell office:value-type="float" office:value="0.0241243424277293" calcext:value-type="float">
            <text:p>0.0241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236312984624416" calcext:value-type="float">
            <text:p>0.2363</text:p>
          </table:table-cell>
          <table:table-cell office:value-type="float" office:value="0.172965485714075" calcext:value-type="float">
            <text:p>0.1730</text:p>
          </table:table-cell>
          <table:table-cell/>
          <table:table-cell office:value-type="string" calcext:value-type="string">
            <text:p>a015</text:p>
          </table:table-cell>
          <table:table-cell office:value-type="float" office:value="0.796184957164527" calcext:value-type="float">
            <text:p>0.7962</text:p>
          </table:table-cell>
          <table:table-cell office:value-type="float" office:value="0.0513318281916476" calcext:value-type="float">
            <text:p>0.0513</text:p>
          </table:table-cell>
        </table:table-row>
        <table:table-row table:style-name="ro1">
          <table:table-cell/>
          <table:table-cell office:value-type="string" calcext:value-type="string">
            <text:p>a025</text:p>
          </table:table-cell>
          <table:table-cell office:value-type="float" office:value="0.918942509303054" calcext:value-type="float">
            <text:p>0.9189</text:p>
          </table:table-cell>
          <table:table-cell office:value-type="float" office:value="0.0518907370659761" calcext:value-type="float">
            <text:p>0.0519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985578067272992" calcext:value-type="float">
            <text:p>0.9856</text:p>
          </table:table-cell>
          <table:table-cell office:value-type="float" office:value="0.010094390830484" calcext:value-type="float">
            <text:p>0.0101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513344276930927" calcext:value-type="float">
            <text:p>0.5133</text:p>
          </table:table-cell>
          <table:table-cell office:value-type="float" office:value="0.0322677127593353" calcext:value-type="float">
            <text:p>0.0323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707642193228233" calcext:value-type="float">
            <text:p>0.7076</text:p>
          </table:table-cell>
          <table:table-cell office:value-type="float" office:value="0.0247202093608679" calcext:value-type="float">
            <text:p>0.0247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240458332914402" calcext:value-type="float">
            <text:p>0.2405</text:p>
          </table:table-cell>
          <table:table-cell office:value-type="float" office:value="0.170481502070133" calcext:value-type="float">
            <text:p>0.1705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797104781021908" calcext:value-type="float">
            <text:p>0.7971</text:p>
          </table:table-cell>
          <table:table-cell office:value-type="float" office:value="0.0384867527024626" calcext:value-type="float">
            <text:p>0.0385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252660742759894" calcext:value-type="float">
            <text:p>0.2527</text:p>
          </table:table-cell>
          <table:table-cell office:value-type="float" office:value="0.0694544174569353" calcext:value-type="float">
            <text:p>0.0695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0747757776329205" calcext:value-type="float">
            <text:p>0.0748</text:p>
          </table:table-cell>
          <table:table-cell office:value-type="float" office:value="0.0434802213624994" calcext:value-type="float">
            <text:p>0.0435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421212941099305" calcext:value-type="float">
            <text:p>0.4212</text:p>
          </table:table-cell>
          <table:table-cell office:value-type="float" office:value="0.114756153874237" calcext:value-type="float">
            <text:p>0.1148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199098124098124" calcext:value-type="float">
            <text:p>0.1991</text:p>
          </table:table-cell>
          <table:table-cell office:value-type="float" office:value="0.0608063112735638" calcext:value-type="float">
            <text:p>0.0608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320692039442039" calcext:value-type="float">
            <text:p>0.3207</text:p>
          </table:table-cell>
          <table:table-cell office:value-type="float" office:value="0.217759928610941" calcext:value-type="float">
            <text:p>0.2178</text:p>
          </table:table-cell>
          <table:table-cell/>
          <table:table-cell office:value-type="string" calcext:value-type="string">
            <text:p>a025</text:p>
          </table:table-cell>
          <table:table-cell office:value-type="float" office:value="0.475124871585702" calcext:value-type="float">
            <text:p>0.4751</text:p>
          </table:table-cell>
          <table:table-cell office:value-type="float" office:value="0.0294735626935538" calcext:value-type="float">
            <text:p>0.0295</text:p>
          </table:table-cell>
        </table:table-row>
        <table:table-row table:style-name="ro1">
          <table:table-cell/>
          <table:table-cell office:value-type="string" calcext:value-type="string">
            <text:p>a035</text:p>
          </table:table-cell>
          <table:table-cell office:value-type="float" office:value="0.936767338748924" calcext:value-type="float">
            <text:p>0.9368</text:p>
          </table:table-cell>
          <table:table-cell office:value-type="float" office:value="0.0401026242258069" calcext:value-type="float">
            <text:p>0.0401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986367611112216" calcext:value-type="float">
            <text:p>0.9864</text:p>
          </table:table-cell>
          <table:table-cell office:value-type="float" office:value="0.00968234784110227" calcext:value-type="float">
            <text:p>0.0097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644617063500327" calcext:value-type="float">
            <text:p>0.6446</text:p>
          </table:table-cell>
          <table:table-cell office:value-type="float" office:value="0.0580977977824551" calcext:value-type="float">
            <text:p>0.0581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408088235294118" calcext:value-type="float">
            <text:p>0.4081</text:p>
          </table:table-cell>
          <table:table-cell office:value-type="float" office:value="0.146367862039665" calcext:value-type="float">
            <text:p>0.1464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781728367723084" calcext:value-type="float">
            <text:p>0.7817</text:p>
          </table:table-cell>
          <table:table-cell office:value-type="float" office:value="0.0326919673025825" calcext:value-type="float">
            <text:p>0.0327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115466184216299" calcext:value-type="float">
            <text:p>0.1155</text:p>
          </table:table-cell>
          <table:table-cell office:value-type="float" office:value="0.0440359129367764" calcext:value-type="float">
            <text:p>0.0440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810815641561511" calcext:value-type="float">
            <text:p>0.8108</text:p>
          </table:table-cell>
          <table:table-cell office:value-type="float" office:value="0.0272366556557763" calcext:value-type="float">
            <text:p>0.0272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15072412893329" calcext:value-type="float">
            <text:p>0.1507</text:p>
          </table:table-cell>
          <table:table-cell office:value-type="float" office:value="0.0332122440755698" calcext:value-type="float">
            <text:p>0.0332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116194620049855" calcext:value-type="float">
            <text:p>0.1162</text:p>
          </table:table-cell>
          <table:table-cell office:value-type="float" office:value="0.0718076374950418" calcext:value-type="float">
            <text:p>0.0718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36394910236822" calcext:value-type="float">
            <text:p>0.3639</text:p>
          </table:table-cell>
          <table:table-cell office:value-type="float" office:value="0.132149974366351" calcext:value-type="float">
            <text:p>0.1321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123343731431967" calcext:value-type="float">
            <text:p>0.1233</text:p>
          </table:table-cell>
          <table:table-cell office:value-type="float" office:value="0.0229695507840004" calcext:value-type="float">
            <text:p>0.0230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226960784313725" calcext:value-type="float">
            <text:p>0.2270</text:p>
          </table:table-cell>
          <table:table-cell office:value-type="float" office:value="0.229998272675704" calcext:value-type="float">
            <text:p>0.2300</text:p>
          </table:table-cell>
          <table:table-cell/>
          <table:table-cell office:value-type="string" calcext:value-type="string">
            <text:p>a035</text:p>
          </table:table-cell>
          <table:table-cell office:value-type="float" office:value="0.647781267364487" calcext:value-type="float">
            <text:p>0.6478</text:p>
          </table:table-cell>
          <table:table-cell office:value-type="float" office:value="0.0624449261964565" calcext:value-type="float">
            <text:p>0.0624</text:p>
          </table:table-cell>
        </table:table-row>
        <table:table-row table:style-name="ro1">
          <table:table-cell/>
          <table:table-cell office:value-type="string" calcext:value-type="string">
            <text:p>a045</text:p>
          </table:table-cell>
          <table:table-cell office:value-type="float" office:value="0.711873466848132" calcext:value-type="float">
            <text:p>0.7119</text:p>
          </table:table-cell>
          <table:table-cell office:value-type="float" office:value="0.171713914237172" calcext:value-type="float">
            <text:p>0.1717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970296430031861" calcext:value-type="float">
            <text:p>0.9703</text:p>
          </table:table-cell>
          <table:table-cell office:value-type="float" office:value="0.0149230307634945" calcext:value-type="float">
            <text:p>0.0149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511015652705338" calcext:value-type="float">
            <text:p>0.5110</text:p>
          </table:table-cell>
          <table:table-cell office:value-type="float" office:value="0.0409076283250776" calcext:value-type="float">
            <text:p>0.0409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544642857142857" calcext:value-type="float">
            <text:p>0.5446</text:p>
          </table:table-cell>
          <table:table-cell office:value-type="float" office:value="0.231167824156326" calcext:value-type="float">
            <text:p>0.2312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709932395777789" calcext:value-type="float">
            <text:p>0.7099</text:p>
          </table:table-cell>
          <table:table-cell office:value-type="float" office:value="0.0517000980304636" calcext:value-type="float">
            <text:p>0.0517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373690646165221" calcext:value-type="float">
            <text:p>0.3737</text:p>
          </table:table-cell>
          <table:table-cell office:value-type="float" office:value="0.142078684046115" calcext:value-type="float">
            <text:p>0.1421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821523677822275" calcext:value-type="float">
            <text:p>0.8215</text:p>
          </table:table-cell>
          <table:table-cell office:value-type="float" office:value="0.0758351963816281" calcext:value-type="float">
            <text:p>0.0758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272356543832108" calcext:value-type="float">
            <text:p>0.2724</text:p>
          </table:table-cell>
          <table:table-cell office:value-type="float" office:value="0.126925326497467" calcext:value-type="float">
            <text:p>0.1269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200268107242897" calcext:value-type="float">
            <text:p>0.2003</text:p>
          </table:table-cell>
          <table:table-cell office:value-type="float" office:value="0.0841398631555651" calcext:value-type="float">
            <text:p>0.0841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36435031528049" calcext:value-type="float">
            <text:p>0.3644</text:p>
          </table:table-cell>
          <table:table-cell office:value-type="float" office:value="0.148871938040134" calcext:value-type="float">
            <text:p>0.1489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23766590306838" calcext:value-type="float">
            <text:p>0.2377</text:p>
          </table:table-cell>
          <table:table-cell office:value-type="float" office:value="0.123375375633889" calcext:value-type="float">
            <text:p>0.1234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658571428571429" calcext:value-type="float">
            <text:p>0.6586</text:p>
          </table:table-cell>
          <table:table-cell office:value-type="float" office:value="0.341799736267853" calcext:value-type="float">
            <text:p>0.3418</text:p>
          </table:table-cell>
          <table:table-cell/>
          <table:table-cell office:value-type="string" calcext:value-type="string">
            <text:p>a045</text:p>
          </table:table-cell>
          <table:table-cell office:value-type="float" office:value="0.4688144705463" calcext:value-type="float">
            <text:p>0.4688</text:p>
          </table:table-cell>
          <table:table-cell office:value-type="float" office:value="0.0341359876330388" calcext:value-type="float">
            <text:p>0.0341</text:p>
          </table:table-cell>
        </table:table-row>
        <table:table-row table:style-name="ro1">
          <table:table-cell/>
          <table:table-cell office:value-type="string" calcext:value-type="string">
            <text:p>a055</text:p>
          </table:table-cell>
          <table:table-cell office:value-type="float" office:value="0.893584456407305" calcext:value-type="float">
            <text:p>0.8936</text:p>
          </table:table-cell>
          <table:table-cell office:value-type="float" office:value="0.0708075036596537" calcext:value-type="float">
            <text:p>0.0708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982547224230948" calcext:value-type="float">
            <text:p>0.9825</text:p>
          </table:table-cell>
          <table:table-cell office:value-type="float" office:value="0.0120237929080312" calcext:value-type="float">
            <text:p>0.0120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529102574714613" calcext:value-type="float">
            <text:p>0.5291</text:p>
          </table:table-cell>
          <table:table-cell office:value-type="float" office:value="0.0452949835368045" calcext:value-type="float">
            <text:p>0.0453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263157894736842" calcext:value-type="float">
            <text:p>0.2632</text:p>
          </table:table-cell>
          <table:table-cell office:value-type="float" office:value="0.055824219567359" calcext:value-type="float">
            <text:p>0.0558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747998467543002" calcext:value-type="float">
            <text:p>0.7480</text:p>
          </table:table-cell>
          <table:table-cell office:value-type="float" office:value="0.0418958968422622" calcext:value-type="float">
            <text:p>0.0419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242685172673372" calcext:value-type="float">
            <text:p>0.2427</text:p>
          </table:table-cell>
          <table:table-cell office:value-type="float" office:value="0.0889018607014846" calcext:value-type="float">
            <text:p>0.0889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793797738816678" calcext:value-type="float">
            <text:p>0.7938</text:p>
          </table:table-cell>
          <table:table-cell office:value-type="float" office:value="0.0380900388399639" calcext:value-type="float">
            <text:p>0.0381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154513528439377" calcext:value-type="float">
            <text:p>0.1545</text:p>
          </table:table-cell>
          <table:table-cell office:value-type="float" office:value="0.0530171983303719" calcext:value-type="float">
            <text:p>0.0530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139775068967119" calcext:value-type="float">
            <text:p>0.1398</text:p>
          </table:table-cell>
          <table:table-cell office:value-type="float" office:value="0.0747290646913505" calcext:value-type="float">
            <text:p>0.0747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383229008072638" calcext:value-type="float">
            <text:p>0.3832</text:p>
          </table:table-cell>
          <table:table-cell office:value-type="float" office:value="0.0984132292958332" calcext:value-type="float">
            <text:p>0.0984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127428992514462" calcext:value-type="float">
            <text:p>0.1274</text:p>
          </table:table-cell>
          <table:table-cell office:value-type="float" office:value="0.0452362210317896" calcext:value-type="float">
            <text:p>0.0452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135235392732219" calcext:value-type="float">
            <text:p>0.1352</text:p>
          </table:table-cell>
          <table:table-cell office:value-type="float" office:value="0.153263413267489" calcext:value-type="float">
            <text:p>0.1533</text:p>
          </table:table-cell>
          <table:table-cell/>
          <table:table-cell office:value-type="string" calcext:value-type="string">
            <text:p>a055</text:p>
          </table:table-cell>
          <table:table-cell office:value-type="float" office:value="0.47081907052458" calcext:value-type="float">
            <text:p>0.4708</text:p>
          </table:table-cell>
          <table:table-cell office:value-type="float" office:value="0.043159057957053" calcext:value-type="float">
            <text:p>0.0432</text:p>
          </table:table-cell>
        </table:table-row>
        <table:table-row table:style-name="ro1">
          <table:table-cell/>
          <table:table-cell office:value-type="string" calcext:value-type="string">
            <text:p>a065</text:p>
          </table:table-cell>
          <table:table-cell office:value-type="float" office:value="0.932854904230792" calcext:value-type="float">
            <text:p>0.9329</text:p>
          </table:table-cell>
          <table:table-cell office:value-type="float" office:value="0.0378741266240258" calcext:value-type="float">
            <text:p>0.0379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985545836669978" calcext:value-type="float">
            <text:p>0.9855</text:p>
          </table:table-cell>
          <table:table-cell office:value-type="float" office:value="0.0074076983292909" calcext:value-type="float">
            <text:p>0.0074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787848611538007" calcext:value-type="float">
            <text:p>0.7878</text:p>
          </table:table-cell>
          <table:table-cell office:value-type="float" office:value="0.0632095907970319" calcext:value-type="float">
            <text:p>0.0632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985714285714286" calcext:value-type="float">
            <text:p>0.9857</text:p>
          </table:table-cell>
          <table:table-cell office:value-type="float" office:value="0.0580288457473997" calcext:value-type="float">
            <text:p>0.0580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70460906866869" calcext:value-type="float">
            <text:p>0.7046</text:p>
          </table:table-cell>
          <table:table-cell office:value-type="float" office:value="0.0148037225076911" calcext:value-type="float">
            <text:p>0.0148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212553807703238" calcext:value-type="float">
            <text:p>0.2126</text:p>
          </table:table-cell>
          <table:table-cell office:value-type="float" office:value="0.101932498747497" calcext:value-type="float">
            <text:p>0.1019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783686950884146" calcext:value-type="float">
            <text:p>0.7837</text:p>
          </table:table-cell>
          <table:table-cell office:value-type="float" office:value="0.0205577843138525" calcext:value-type="float">
            <text:p>0.0206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137085871317124" calcext:value-type="float">
            <text:p>0.1371</text:p>
          </table:table-cell>
          <table:table-cell office:value-type="float" office:value="0.0219886252788749" calcext:value-type="float">
            <text:p>0.0220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228533693255696" calcext:value-type="float">
            <text:p>0.2285</text:p>
          </table:table-cell>
          <table:table-cell office:value-type="float" office:value="0.105600943518391" calcext:value-type="float">
            <text:p>0.1056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510942846835704" calcext:value-type="float">
            <text:p>0.5109</text:p>
          </table:table-cell>
          <table:table-cell office:value-type="float" office:value="0.0976443651600081" calcext:value-type="float">
            <text:p>0.0976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102741702741703" calcext:value-type="float">
            <text:p>0.1027</text:p>
          </table:table-cell>
          <table:table-cell office:value-type="float" office:value="0.0136107052250483" calcext:value-type="float">
            <text:p>0.0136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187696995464853" calcext:value-type="float">
            <text:p>0.1877</text:p>
          </table:table-cell>
          <table:table-cell office:value-type="float" office:value="0.242633392723899" calcext:value-type="float">
            <text:p>0.2426</text:p>
          </table:table-cell>
          <table:table-cell/>
          <table:table-cell office:value-type="string" calcext:value-type="string">
            <text:p>a065</text:p>
          </table:table-cell>
          <table:table-cell office:value-type="float" office:value="0.779073706047206" calcext:value-type="float">
            <text:p>0.7791</text:p>
          </table:table-cell>
          <table:table-cell office:value-type="float" office:value="0.0532580039869317" calcext:value-type="float">
            <text:p>0.0533</text:p>
          </table:table-cell>
        </table:table-row>
        <table:table-row table:style-name="ro1">
          <table:table-cell/>
          <table:table-cell office:value-type="string" calcext:value-type="string">
            <text:p>a085</text:p>
          </table:table-cell>
          <table:table-cell office:value-type="float" office:value="0.953116143660709" calcext:value-type="float">
            <text:p>0.9531</text:p>
          </table:table-cell>
          <table:table-cell office:value-type="float" office:value="0.0322753338944857" calcext:value-type="float">
            <text:p>0.0323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989908561117377" calcext:value-type="float">
            <text:p>0.9899</text:p>
          </table:table-cell>
          <table:table-cell office:value-type="float" office:value="0.00762071683094923" calcext:value-type="float">
            <text:p>0.0076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682058627503357" calcext:value-type="float">
            <text:p>0.6821</text:p>
          </table:table-cell>
          <table:table-cell office:value-type="float" office:value="0.0635136458921702" calcext:value-type="float">
            <text:p>0.0635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754166666666667" calcext:value-type="float">
            <text:p>0.7542</text:p>
          </table:table-cell>
          <table:table-cell office:value-type="float" office:value="0.0508606483988904" calcext:value-type="float">
            <text:p>0.0509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769885477941526" calcext:value-type="float">
            <text:p>0.7699</text:p>
          </table:table-cell>
          <table:table-cell office:value-type="float" office:value="0.0339262181558878" calcext:value-type="float">
            <text:p>0.0339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307423926235472" calcext:value-type="float">
            <text:p>0.3074</text:p>
          </table:table-cell>
          <table:table-cell office:value-type="float" office:value="0.165824406038991" calcext:value-type="float">
            <text:p>0.1658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839363641305768" calcext:value-type="float">
            <text:p>0.8394</text:p>
          </table:table-cell>
          <table:table-cell office:value-type="float" office:value="0.0443271504831855" calcext:value-type="float">
            <text:p>0.0443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228299948594066" calcext:value-type="float">
            <text:p>0.2283</text:p>
          </table:table-cell>
          <table:table-cell office:value-type="float" office:value="0.0603273837178456" calcext:value-type="float">
            <text:p>0.0603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0662039905363347" calcext:value-type="float">
            <text:p>0.0662</text:p>
          </table:table-cell>
          <table:table-cell office:value-type="float" office:value="0.0390578571353702" calcext:value-type="float">
            <text:p>0.0391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506018071643072" calcext:value-type="float">
            <text:p>0.5060</text:p>
          </table:table-cell>
          <table:table-cell office:value-type="float" office:value="0.109168013067059" calcext:value-type="float">
            <text:p>0.1092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176600529100529" calcext:value-type="float">
            <text:p>0.1766</text:p>
          </table:table-cell>
          <table:table-cell office:value-type="float" office:value="0.0539483587796883" calcext:value-type="float">
            <text:p>0.0539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355753156565657" calcext:value-type="float">
            <text:p>0.3558</text:p>
          </table:table-cell>
          <table:table-cell office:value-type="float" office:value="0.243468112006903" calcext:value-type="float">
            <text:p>0.2435</text:p>
          </table:table-cell>
          <table:table-cell/>
          <table:table-cell office:value-type="string" calcext:value-type="string">
            <text:p>a085</text:p>
          </table:table-cell>
          <table:table-cell office:value-type="float" office:value="0.675159429670751" calcext:value-type="float">
            <text:p>0.6752</text:p>
          </table:table-cell>
          <table:table-cell office:value-type="float" office:value="0.0582948820301844" calcext:value-type="float">
            <text:p>0.0583</text:p>
          </table:table-cell>
        </table:table-row>
        <table:table-row table:style-name="ro1">
          <table:table-cell/>
          <table:table-cell office:value-type="string" calcext:value-type="string">
            <text:p>a105</text:p>
          </table:table-cell>
          <table:table-cell office:value-type="float" office:value="0.664239330293637" calcext:value-type="float">
            <text:p>0.6642</text:p>
          </table:table-cell>
          <table:table-cell office:value-type="float" office:value="0.0365676042531856" calcext:value-type="float">
            <text:p>0.0366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929543292599992" calcext:value-type="float">
            <text:p>0.9295</text:p>
          </table:table-cell>
          <table:table-cell office:value-type="float" office:value="0.00747767605593783" calcext:value-type="float">
            <text:p>0.0075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558753591851244" calcext:value-type="float">
            <text:p>0.5588</text:p>
          </table:table-cell>
          <table:table-cell office:value-type="float" office:value="0.034799149524997" calcext:value-type="float">
            <text:p>0.0348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741929470610768" calcext:value-type="float">
            <text:p>0.7419</text:p>
          </table:table-cell>
          <table:table-cell office:value-type="float" office:value="0.0228216705580471" calcext:value-type="float">
            <text:p>0.0228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116813979153654" calcext:value-type="float">
            <text:p>0.1168</text:p>
          </table:table-cell>
          <table:table-cell office:value-type="float" office:value="0.0409062855960408" calcext:value-type="float">
            <text:p>0.0409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77775876173754" calcext:value-type="float">
            <text:p>0.7778</text:p>
          </table:table-cell>
          <table:table-cell office:value-type="float" office:value="0.0337982907908451" calcext:value-type="float">
            <text:p>0.0338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208696675113301" calcext:value-type="float">
            <text:p>0.2087</text:p>
          </table:table-cell>
          <table:table-cell office:value-type="float" office:value="0.061231854150864" calcext:value-type="float">
            <text:p>0.0612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264335734305425" calcext:value-type="float">
            <text:p>0.2643</text:p>
          </table:table-cell>
          <table:table-cell office:value-type="float" office:value="0.0483379176045238" calcext:value-type="float">
            <text:p>0.0483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434709290524085" calcext:value-type="float">
            <text:p>0.4347</text:p>
          </table:table-cell>
          <table:table-cell office:value-type="float" office:value="0.114061229892603" calcext:value-type="float">
            <text:p>0.1141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158764488199972" calcext:value-type="float">
            <text:p>0.1588</text:p>
          </table:table-cell>
          <table:table-cell office:value-type="float" office:value="0.0437129411837951" calcext:value-type="float">
            <text:p>0.0437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242339972673114" calcext:value-type="float">
            <text:p>0.2423</text:p>
          </table:table-cell>
          <table:table-cell office:value-type="float" office:value="0.176888117085954" calcext:value-type="float">
            <text:p>0.1769</text:p>
          </table:table-cell>
          <table:table-cell/>
          <table:table-cell office:value-type="string" calcext:value-type="string">
            <text:p>a105</text:p>
          </table:table-cell>
          <table:table-cell office:value-type="float" office:value="0.541551788724629" calcext:value-type="float">
            <text:p>0.5416</text:p>
          </table:table-cell>
          <table:table-cell office:value-type="float" office:value="0.031942264175997" calcext:value-type="float">
            <text:p>0.0319</text:p>
          </table:table-cell>
        </table:table-row>
        <table:table-row table:style-name="ro1">
          <table:table-cell/>
          <table:table-cell office:value-type="string" calcext:value-type="string">
            <text:p>a115</text:p>
          </table:table-cell>
          <table:table-cell office:value-type="float" office:value="0.902385663683098" calcext:value-type="float">
            <text:p>0.9024</text:p>
          </table:table-cell>
          <table:table-cell office:value-type="float" office:value="0.0424063935416108" calcext:value-type="float">
            <text:p>0.0424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976310069772943" calcext:value-type="float">
            <text:p>0.9763</text:p>
          </table:table-cell>
          <table:table-cell office:value-type="float" office:value="0.0110649651746078" calcext:value-type="float">
            <text:p>0.0111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685437007646511" calcext:value-type="float">
            <text:p>0.6854</text:p>
          </table:table-cell>
          <table:table-cell office:value-type="float" office:value="0.0409504036216784" calcext:value-type="float">
            <text:p>0.0410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833333333333333" calcext:value-type="float">
            <text:p>0.8333</text:p>
          </table:table-cell>
          <table:table-cell office:value-type="float" office:value="0.117851130197758" calcext:value-type="float">
            <text:p>0.1179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794298404650233" calcext:value-type="float">
            <text:p>0.7943</text:p>
          </table:table-cell>
          <table:table-cell office:value-type="float" office:value="0.0312069173739619" calcext:value-type="float">
            <text:p>0.0312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154117866593431" calcext:value-type="float">
            <text:p>0.1541</text:p>
          </table:table-cell>
          <table:table-cell office:value-type="float" office:value="0.0796604440482831" calcext:value-type="float">
            <text:p>0.0797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883640272976444" calcext:value-type="float">
            <text:p>0.8836</text:p>
          </table:table-cell>
          <table:table-cell office:value-type="float" office:value="0.039774347760788" calcext:value-type="float">
            <text:p>0.0398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182030184469813" calcext:value-type="float">
            <text:p>0.1820</text:p>
          </table:table-cell>
          <table:table-cell office:value-type="float" office:value="0.0329295154451499" calcext:value-type="float">
            <text:p>0.0329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2289519384468" calcext:value-type="float">
            <text:p>0.2290</text:p>
          </table:table-cell>
          <table:table-cell office:value-type="float" office:value="0.0950146656276113" calcext:value-type="float">
            <text:p>0.0950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412789378019641" calcext:value-type="float">
            <text:p>0.4128</text:p>
          </table:table-cell>
          <table:table-cell office:value-type="float" office:value="0.0715528780816888" calcext:value-type="float">
            <text:p>0.0716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143466810966811" calcext:value-type="float">
            <text:p>0.1435</text:p>
          </table:table-cell>
          <table:table-cell office:value-type="float" office:value="0.0256411218364365" calcext:value-type="float">
            <text:p>0.0256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313974867724868" calcext:value-type="float">
            <text:p>0.3140</text:p>
          </table:table-cell>
          <table:table-cell office:value-type="float" office:value="0.201234860972266" calcext:value-type="float">
            <text:p>0.2012</text:p>
          </table:table-cell>
          <table:table-cell/>
          <table:table-cell office:value-type="string" calcext:value-type="string">
            <text:p>a115</text:p>
          </table:table-cell>
          <table:table-cell office:value-type="float" office:value="0.713152632535096" calcext:value-type="float">
            <text:p>0.7132</text:p>
          </table:table-cell>
          <table:table-cell office:value-type="float" office:value="0.0309396830971667" calcext:value-type="float">
            <text:p>0.0309</text:p>
          </table:table-cell>
        </table:table-row>
        <table:table-row table:style-name="ro1">
          <table:table-cell table:number-columns-repeated="52"/>
        </table:table-row>
        <table:table-row table:style-name="ro1">
          <table:table-cell table:style-name="ce1" office:value-type="string" calcext:value-type="string">
            <text:p>well</text:p>
          </table:table-cell>
          <table:table-cell table:style-name="ce5" office:value-type="string" calcext:value-type="string">
            <text:p>avg</text:p>
          </table:table-cell>
          <table:table-cell table:style-name="ce7" table:formula="of:=AVERAGE([.C26:.C34])" office:value-type="float" office:value="0.87322505755172" calcext:value-type="float">
            <text:p>0.8732</text:p>
          </table:table-cell>
          <table:table-cell table:style-name="ce7" table:formula="of:=AVERAGE([.D26:.D34])" office:value-type="float" office:value="0.0585720116901386" calcext:value-type="float">
            <text:p>0.0586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7" table:formula="of:=AVERAGE([.G26:.G34])" office:value-type="float" office:value="0.977019785441835" calcext:value-type="float">
            <text:p>0.9770</text:p>
          </table:table-cell>
          <table:table-cell table:style-name="ce7" table:formula="of:=AVERAGE([.H26:.H34])" office:value-type="float" office:value="0.010051524563913" calcext:value-type="float">
            <text:p>0.0101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7" table:formula="of:=AVERAGE([.K26:.K34])" office:value-type="float" office:value="0.630174320857317" calcext:value-type="float">
            <text:p>0.6302</text:p>
          </table:table-cell>
          <table:table-cell table:style-name="ce7" table:formula="of:=AVERAGE([.L26:.L34])" office:value-type="float" office:value="0.048357996270562" calcext:value-type="float">
            <text:p>0.0484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7" table:formula="of:=AVERAGE([.O26:.O34])" office:value-type="float" office:value="0.753594057347927" calcext:value-type="float">
            <text:p>0.7536</text:p>
          </table:table-cell>
          <table:table-cell table:style-name="ce7" table:formula="of:=AVERAGE([.P26:.P34])" office:value-type="float" office:value="0.0778490078497709" calcext:value-type="float">
            <text:p>0.0778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7" table:formula="of:=AVERAGE([.S26:.S34])" office:value-type="float" office:value="0.740283928838424" calcext:value-type="float">
            <text:p>0.7403</text:p>
          </table:table-cell>
          <table:table-cell table:style-name="ce7" table:formula="of:=AVERAGE([.T26:.T34])" office:value-type="float" office:value="0.0299444713615197" calcext:value-type="float">
            <text:p>0.0299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7" table:formula="of:=AVERAGE([.W26:.W34])" office:value-type="float" office:value="0.213349070260704" calcext:value-type="float">
            <text:p>0.2133</text:p>
          </table:table-cell>
          <table:table-cell table:style-name="ce7" table:formula="of:=AVERAGE([.X26:.X34])" office:value-type="float" office:value="0.103062842515283" calcext:value-type="float">
            <text:p>0.1031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7" table:formula="of:=AVERAGE([.AA26:.AA34])" office:value-type="float" office:value="0.80398483861434" calcext:value-type="float">
            <text:p>0.8040</text:p>
          </table:table-cell>
          <table:table-cell table:style-name="ce7" table:formula="of:=AVERAGE([.AB26:.AB34])" office:value-type="float" office:value="0.0371917797539663" calcext:value-type="float">
            <text:p>0.0372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7" table:formula="of:=AVERAGE([.AE26:.AE34])" office:value-type="float" office:value="0.191279049423007" calcext:value-type="float">
            <text:p>0.1913</text:p>
          </table:table-cell>
          <table:table-cell table:style-name="ce7" table:formula="of:=AVERAGE([.AF26:.AF34])" office:value-type="float" office:value="0.0549770697892763" calcext:value-type="float">
            <text:p>0.0550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7" table:formula="of:=AVERAGE([.AI26:.AI34])" office:value-type="float" office:value="0.157800937790073" calcext:value-type="float">
            <text:p>0.1578</text:p>
          </table:table-cell>
          <table:table-cell table:style-name="ce7" table:formula="of:=AVERAGE([.AJ26:.AJ34])" office:value-type="float" office:value="0.0702214069944352" calcext:value-type="float">
            <text:p>0.0702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7" table:formula="of:=AVERAGE([.AM26:.AM34])" office:value-type="float" office:value="0.424120770084904" calcext:value-type="float">
            <text:p>0.4241</text:p>
          </table:table-cell>
          <table:table-cell table:style-name="ce7" table:formula="of:=AVERAGE([.AN26:.AN34])" office:value-type="float" office:value="0.110455434084209" calcext:value-type="float">
            <text:p>0.1105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7" table:formula="of:=AVERAGE([.AQ26:.AQ34])" office:value-type="float" office:value="0.152185093908612" calcext:value-type="float">
            <text:p>0.1522</text:p>
          </table:table-cell>
          <table:table-cell table:style-name="ce7" table:formula="of:=AVERAGE([.AR26:.AR34])" office:value-type="float" office:value="0.04593610313066" calcext:value-type="float">
            <text:p>0.0459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7" table:formula="of:=AVERAGE([.AU26:.AU34])" office:value-type="float" office:value="0.297504180234702" calcext:value-type="float">
            <text:p>0.2975</text:p>
          </table:table-cell>
          <table:table-cell table:style-name="ce7" table:formula="of:=AVERAGE([.AV26:.AV34])" office:value-type="float" office:value="0.220001257702787" calcext:value-type="float">
            <text:p>0.2200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7" table:formula="of:=AVERAGE([.AY26:.AY34])" office:value-type="float" office:value="0.618629132684809" calcext:value-type="float">
            <text:p>0.6186</text:p>
          </table:table-cell>
          <table:table-cell table:style-name="ce7" table:formula="of:=AVERAGE([.AZ26:.AZ34])" office:value-type="float" office:value="0.0438866884402255" calcext:value-type="float">
            <text:p>0.0439</text:p>
          </table:table-cell>
        </table:table-row>
        <table:table-row table:style-name="ro1">
          <table:table-cell/>
          <table:table-cell table:style-name="ce5" office:value-type="string" calcext:value-type="string">
            <text:p>stdev</text:p>
          </table:table-cell>
          <table:table-cell table:style-name="ce7" table:formula="of:=STDEV([.C26:.C34])" office:value-type="float" office:value="0.107371729162178" calcext:value-type="float">
            <text:p>0.1074</text:p>
          </table:table-cell>
          <table:table-cell table:style-name="ce7" table:formula="of:=STDEV([.D26:.D34])" office:value-type="float" office:value="0.0439159169991102" calcext:value-type="float">
            <text:p>0.0439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7" table:formula="of:=STDEV([.G26:.G34])" office:value-type="float" office:value="0.0188113823119328" calcext:value-type="float">
            <text:p>0.0188</text:p>
          </table:table-cell>
          <table:table-cell table:style-name="ce7" table:formula="of:=STDEV([.H26:.H34])" office:value-type="float" office:value="0.00245773701766255" calcext:value-type="float">
            <text:p>0.0025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7" table:formula="of:=STDEV([.K26:.K34])" office:value-type="float" office:value="0.106464349023023" calcext:value-type="float">
            <text:p>0.1065</text:p>
          </table:table-cell>
          <table:table-cell table:style-name="ce7" table:formula="of:=STDEV([.L26:.L34])" office:value-type="float" office:value="0.0120873360958028" calcext:value-type="float">
            <text:p>0.0121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7" table:formula="of:=STDEV([.O26:.O34])" office:value-type="float" office:value="0.283430877071171" calcext:value-type="float">
            <text:p>0.2834</text:p>
          </table:table-cell>
          <table:table-cell table:style-name="ce7" table:formula="of:=STDEV([.P26:.P34])" office:value-type="float" office:value="0.0749339893300539" calcext:value-type="float">
            <text:p>0.0749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7" table:formula="of:=STDEV([.S26:.S34])" office:value-type="float" office:value="0.035551561246574" calcext:value-type="float">
            <text:p>0.0356</text:p>
          </table:table-cell>
          <table:table-cell table:style-name="ce7" table:formula="of:=STDEV([.T26:.T34])" office:value-type="float" office:value="0.0119914587552994" calcext:value-type="float">
            <text:p>0.0120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7" table:formula="of:=STDEV([.W26:.W34])" office:value-type="float" office:value="0.0878542738190849" calcext:value-type="float">
            <text:p>0.0879</text:p>
          </table:table-cell>
          <table:table-cell table:style-name="ce7" table:formula="of:=STDEV([.X26:.X34])" office:value-type="float" office:value="0.0476844651904763" calcext:value-type="float">
            <text:p>0.0477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7" table:formula="of:=STDEV([.AA26:.AA34])" office:value-type="float" office:value="0.0432281973346032" calcext:value-type="float">
            <text:p>0.0432</text:p>
          </table:table-cell>
          <table:table-cell table:style-name="ce7" table:formula="of:=STDEV([.AB26:.AB34])" office:value-type="float" office:value="0.0171897390509547" calcext:value-type="float">
            <text:p>0.0172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7" table:formula="of:=STDEV([.AE26:.AE34])" office:value-type="float" office:value="0.0514601836774911" calcext:value-type="float">
            <text:p>0.0515</text:p>
          </table:table-cell>
          <table:table-cell table:style-name="ce7" table:formula="of:=STDEV([.AF26:.AF34])" office:value-type="float" office:value="0.0313789488341722" calcext:value-type="float">
            <text:p>0.0314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7" table:formula="of:=STDEV([.AI26:.AI34])" office:value-type="float" office:value="0.0739636947923379" calcext:value-type="float">
            <text:p>0.0740</text:p>
          </table:table-cell>
          <table:table-cell table:style-name="ce7" table:formula="of:=STDEV([.AJ26:.AJ34])" office:value-type="float" office:value="0.0230441920645154" calcext:value-type="float">
            <text:p>0.0230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7" table:formula="of:=STDEV([.AM26:.AM34])" office:value-type="float" office:value="0.0540571690798396" calcext:value-type="float">
            <text:p>0.0541</text:p>
          </table:table-cell>
          <table:table-cell table:style-name="ce7" table:formula="of:=STDEV([.AN26:.AN34])" office:value-type="float" office:value="0.0218261019841245" calcext:value-type="float">
            <text:p>0.0218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7" table:formula="of:=STDEV([.AQ26:.AQ34])" office:value-type="float" office:value="0.0457959572866598" calcext:value-type="float">
            <text:p>0.0458</text:p>
          </table:table-cell>
          <table:table-cell table:style-name="ce7" table:formula="of:=STDEV([.AR26:.AR34])" office:value-type="float" office:value="0.0330674038665062" calcext:value-type="float">
            <text:p>0.0331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7" table:formula="of:=STDEV([.AU26:.AU34])" office:value-type="float" office:value="0.151955610942333" calcext:value-type="float">
            <text:p>0.1520</text:p>
          </table:table-cell>
          <table:table-cell table:style-name="ce7" table:formula="of:=STDEV([.AV26:.AV34])" office:value-type="float" office:value="0.0557673339625384" calcext:value-type="float">
            <text:p>0.0558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7" table:formula="of:=STDEV([.AY26:.AY34])" office:value-type="float" office:value="0.132794664218298" calcext:value-type="float">
            <text:p>0.1328</text:p>
          </table:table-cell>
          <table:table-cell table:style-name="ce7" table:formula="of:=STDEV([.AZ26:.AZ34])" office:value-type="float" office:value="0.0127910804695813" calcext:value-type="float">
            <text:p>0.0128</text:p>
          </table:table-cell>
        </table:table-row>
        <table:table-row table:style-name="ro1"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</table:table-row>
        <table:table-row table:style-name="ro1">
          <table:table-cell table:style-name="ce1" office:value-type="string" calcext:value-type="string">
            <text:p>all</text:p>
          </table:table-cell>
          <table:table-cell table:style-name="ce5" office:value-type="string" calcext:value-type="string">
            <text:p>avg</text:p>
          </table:table-cell>
          <table:table-cell table:style-name="ce9" table:formula="of:=AVERAGE([.C26:.C34];[.C45:.C165])" office:value-type="float" office:value="0.84376893359473" calcext:value-type="float">
            <text:p>0.8438</text:p>
          </table:table-cell>
          <table:table-cell table:style-name="ce9" table:formula="of:=AVERAGE([.D26:.D34];[.D45:.D165])" office:value-type="float" office:value="0.0726858126691912" calcext:value-type="float">
            <text:p>0.0727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9" table:formula="of:=AVERAGE([.G26:.G34];[.G45:.G165])" office:value-type="float" office:value="0.967854890621858" calcext:value-type="float">
            <text:p>0.9679</text:p>
          </table:table-cell>
          <table:table-cell table:style-name="ce9" table:formula="of:=AVERAGE([.H26:.H34];[.H45:.H165])" office:value-type="float" office:value="0.0156679177043766" calcext:value-type="float">
            <text:p>0.0157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9" table:formula="of:=AVERAGE([.K26:.K34];[.K45:.K165])" office:value-type="float" office:value="0.622175958562079" calcext:value-type="float">
            <text:p>0.6222</text:p>
          </table:table-cell>
          <table:table-cell table:style-name="ce9" table:formula="of:=AVERAGE([.L26:.L34];[.L45:.L165])" office:value-type="float" office:value="0.0438212379308037" calcext:value-type="float">
            <text:p>0.0438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9" table:formula="of:=AVERAGE([.O26:.O34];[.O45:.O165])" office:value-type="float" office:value="0.752807132400333" calcext:value-type="float">
            <text:p>0.7528</text:p>
          </table:table-cell>
          <table:table-cell table:style-name="ce9" table:formula="of:=AVERAGE([.P26:.P34];[.P45:.P165])" office:value-type="float" office:value="0.11332204491421" calcext:value-type="float">
            <text:p>0.1133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9" table:formula="of:=AVERAGE([.S26:.S34];[.S45:.S165])" office:value-type="float" office:value="0.756054060265759" calcext:value-type="float">
            <text:p>0.7561</text:p>
          </table:table-cell>
          <table:table-cell table:style-name="ce9" table:formula="of:=AVERAGE([.T26:.T34];[.T45:.T165])" office:value-type="float" office:value="0.0289856652243239" calcext:value-type="float">
            <text:p>0.0290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9" table:formula="of:=AVERAGE([.W26:.W34];[.W45:.W165])" office:value-type="float" office:value="0.212684499326173" calcext:value-type="float">
            <text:p>0.2127</text:p>
          </table:table-cell>
          <table:table-cell table:style-name="ce9" table:formula="of:=AVERAGE([.X26:.X34];[.X45:.X165])" office:value-type="float" office:value="0.0894562055534676" calcext:value-type="float">
            <text:p>0.0895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9" table:formula="of:=AVERAGE([.AA26:.AA34];[.AA45:.AA165])" office:value-type="float" office:value="0.818332812979633" calcext:value-type="float">
            <text:p>0.8183</text:p>
          </table:table-cell>
          <table:table-cell table:style-name="ce9" table:formula="of:=AVERAGE([.AB26:.AB34];[.AB45:.AB165])" office:value-type="float" office:value="0.0318446236093991" calcext:value-type="float">
            <text:p>0.0318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9" table:formula="of:=AVERAGE([.AE26:.AE34];[.AE45:.AE165])" office:value-type="float" office:value="0.158053940816976" calcext:value-type="float">
            <text:p>0.1581</text:p>
          </table:table-cell>
          <table:table-cell table:style-name="ce9" table:formula="of:=AVERAGE([.AF26:.AF34];[.AF45:.AF165])" office:value-type="float" office:value="0.0458695293841783" calcext:value-type="float">
            <text:p>0.0459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9" table:formula="of:=AVERAGE([.AI26:.AI34];[.AI45:.AI165])" office:value-type="float" office:value="0.314778473151736" calcext:value-type="float">
            <text:p>0.3148</text:p>
          </table:table-cell>
          <table:table-cell table:style-name="ce9" table:formula="of:=AVERAGE([.AJ26:.AJ34];[.AJ45:.AJ165])" office:value-type="float" office:value="0.0981213421337319" calcext:value-type="float">
            <text:p>0.0981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9" table:formula="of:=AVERAGE([.AM26:.AM34];[.AM45:.AM165])" office:value-type="float" office:value="0.422466109876772" calcext:value-type="float">
            <text:p>0.4225</text:p>
          </table:table-cell>
          <table:table-cell table:style-name="ce9" table:formula="of:=AVERAGE([.AN26:.AN34];[.AN45:.AN165])" office:value-type="float" office:value="0.110092240989567" calcext:value-type="float">
            <text:p>0.1101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9" table:formula="of:=AVERAGE([.AQ26:.AQ34];[.AQ45:.AQ165])" office:value-type="float" office:value="0.128630970837246" calcext:value-type="float">
            <text:p>0.1286</text:p>
          </table:table-cell>
          <table:table-cell table:style-name="ce9" table:formula="of:=AVERAGE([.AR26:.AR34];[.AR45:.AR165])" office:value-type="float" office:value="0.0381588139047437" calcext:value-type="float">
            <text:p>0.0382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9" table:formula="of:=AVERAGE([.AU26:.AU34];[.AU45:.AU165])" office:value-type="float" office:value="0.216407822171896" calcext:value-type="float">
            <text:p>0.2164</text:p>
          </table:table-cell>
          <table:table-cell table:style-name="ce9" table:formula="of:=AVERAGE([.AV26:.AV34];[.AV45:.AV165])" office:value-type="float" office:value="0.171347875411327" calcext:value-type="float">
            <text:p>0.1713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9" table:formula="of:=AVERAGE([.AY26:.AY34];[.AY45:.AY165])" office:value-type="float" office:value="0.613200445668103" calcext:value-type="float">
            <text:p>0.6132</text:p>
          </table:table-cell>
          <table:table-cell table:style-name="ce9" table:formula="of:=AVERAGE([.AZ26:.AZ34];[.AZ45:.AZ165])" office:value-type="float" office:value="0.0456756163375987" calcext:value-type="float">
            <text:p>0.0457</text:p>
          </table:table-cell>
        </table:table-row>
        <table:table-row table:style-name="ro1">
          <table:table-cell/>
          <table:table-cell table:style-name="ce5" office:value-type="string" calcext:value-type="string">
            <text:p>stdev</text:p>
          </table:table-cell>
          <table:table-cell table:style-name="ce9" table:formula="of:=STDEV([.C26:.C34];[.C45:.C165])" office:value-type="float" office:value="0.106766306788245" calcext:value-type="float">
            <text:p>0.1068</text:p>
          </table:table-cell>
          <table:table-cell table:style-name="ce9" table:formula="of:=STDEV([.D26:.D34];[.D45:.D165])" office:value-type="float" office:value="0.047097628815669" calcext:value-type="float">
            <text:p>0.0471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9" table:formula="of:=STDEV([.G26:.G34];[.G45:.G165])" office:value-type="float" office:value="0.0241027373616085" calcext:value-type="float">
            <text:p>0.0241</text:p>
          </table:table-cell>
          <table:table-cell table:style-name="ce9" table:formula="of:=STDEV([.H26:.H34];[.H45:.H165])" office:value-type="float" office:value="0.0110214255092615" calcext:value-type="float">
            <text:p>0.0110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9" table:formula="of:=STDEV([.K26:.K34];[.K45:.K165])" office:value-type="float" office:value="0.0760749393846001" calcext:value-type="float">
            <text:p>0.0761</text:p>
          </table:table-cell>
          <table:table-cell table:style-name="ce9" table:formula="of:=STDEV([.L26:.L34];[.L45:.L165])" office:value-type="float" office:value="0.0175841175272938" calcext:value-type="float">
            <text:p>0.0176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9" table:formula="of:=STDEV([.O26:.O34];[.O45:.O165])" office:value-type="float" office:value="0.214964366822844" calcext:value-type="float">
            <text:p>0.2150</text:p>
          </table:table-cell>
          <table:table-cell table:style-name="ce9" table:formula="of:=STDEV([.P26:.P34];[.P45:.P165])" office:value-type="float" office:value="0.081497823171133" calcext:value-type="float">
            <text:p>0.0815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9" table:formula="of:=STDEV([.S26:.S34];[.S45:.S165])" office:value-type="float" office:value="0.0659155689477299" calcext:value-type="float">
            <text:p>0.0659</text:p>
          </table:table-cell>
          <table:table-cell table:style-name="ce9" table:formula="of:=STDEV([.T26:.T34];[.T45:.T165])" office:value-type="float" office:value="0.0164080110360426" calcext:value-type="float">
            <text:p>0.0164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9" table:formula="of:=STDEV([.W26:.W34];[.W45:.W165])" office:value-type="float" office:value="0.110989606424891" calcext:value-type="float">
            <text:p>0.1110</text:p>
          </table:table-cell>
          <table:table-cell table:style-name="ce9" table:formula="of:=STDEV([.X26:.X34];[.X45:.X165])" office:value-type="float" office:value="0.041073050984409" calcext:value-type="float">
            <text:p>0.0411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9" table:formula="of:=STDEV([.AA26:.AA34];[.AA45:.AA165])" office:value-type="float" office:value="0.0703279794860861" calcext:value-type="float">
            <text:p>0.0703</text:p>
          </table:table-cell>
          <table:table-cell table:style-name="ce9" table:formula="of:=STDEV([.AB26:.AB34];[.AB45:.AB165])" office:value-type="float" office:value="0.0147257060843622" calcext:value-type="float">
            <text:p>0.0147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9" table:formula="of:=STDEV([.AE26:.AE34];[.AE45:.AE165])" office:value-type="float" office:value="0.0543044092730449" calcext:value-type="float">
            <text:p>0.0543</text:p>
          </table:table-cell>
          <table:table-cell table:style-name="ce9" table:formula="of:=STDEV([.AF26:.AF34];[.AF45:.AF165])" office:value-type="float" office:value="0.026657834646345" calcext:value-type="float">
            <text:p>0.0267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9" table:formula="of:=STDEV([.AI26:.AI34];[.AI45:.AI165])" office:value-type="float" office:value="0.175624095957753" calcext:value-type="float">
            <text:p>0.1756</text:p>
          </table:table-cell>
          <table:table-cell table:style-name="ce9" table:formula="of:=STDEV([.AJ26:.AJ34];[.AJ45:.AJ165])" office:value-type="float" office:value="0.058047256330593" calcext:value-type="float">
            <text:p>0.0580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9" table:formula="of:=STDEV([.AM26:.AM34];[.AM45:.AM165])" office:value-type="float" office:value="0.0903091162272388" calcext:value-type="float">
            <text:p>0.0903</text:p>
          </table:table-cell>
          <table:table-cell table:style-name="ce9" table:formula="of:=STDEV([.AN26:.AN34];[.AN45:.AN165])" office:value-type="float" office:value="0.020136344870092" calcext:value-type="float">
            <text:p>0.0201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9" table:formula="of:=STDEV([.AQ26:.AQ34];[.AQ45:.AQ165])" office:value-type="float" office:value="0.0464566423264946" calcext:value-type="float">
            <text:p>0.0465</text:p>
          </table:table-cell>
          <table:table-cell table:style-name="ce9" table:formula="of:=STDEV([.AR26:.AR34];[.AR45:.AR165])" office:value-type="float" office:value="0.0262745672502486" calcext:value-type="float">
            <text:p>0.0263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9" table:formula="of:=STDEV([.AU26:.AU34];[.AU45:.AU165])" office:value-type="float" office:value="0.14518690687014" calcext:value-type="float">
            <text:p>0.1452</text:p>
          </table:table-cell>
          <table:table-cell table:style-name="ce9" table:formula="of:=STDEV([.AV26:.AV34];[.AV45:.AV165])" office:value-type="float" office:value="0.0797665058242878" calcext:value-type="float">
            <text:p>0.0798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9" table:formula="of:=STDEV([.AY26:.AY34];[.AY45:.AY165])" office:value-type="float" office:value="0.0991273329888585" calcext:value-type="float">
            <text:p>0.0991</text:p>
          </table:table-cell>
          <table:table-cell table:style-name="ce9" table:formula="of:=STDEV([.AZ26:.AZ34];[.AZ45:.AZ165])" office:value-type="float" office:value="0.0201641595709549" calcext:value-type="float">
            <text:p>0.0202</text:p>
          </table:table-cell>
        </table:table-row>
        <table:table-row table:style-name="ro1"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</table:table-row>
        <table:table-row table:style-name="ro1">
          <table:table-cell table:style-name="ce1" office:value-type="string" calcext:value-type="string">
            <text:p>rand</text:p>
          </table:table-cell>
          <table:table-cell table:style-name="ce5" office:value-type="string" calcext:value-type="string">
            <text:p>avg</text:p>
          </table:table-cell>
          <table:table-cell table:style-name="ce10" table:formula="of:=AVERAGE([.C45:.C165])" office:value-type="float" office:value="0.841559724297956" calcext:value-type="float">
            <text:p>0.8416</text:p>
          </table:table-cell>
          <table:table-cell table:style-name="ce10" table:formula="of:=AVERAGE([.D45:.D165])" office:value-type="float" office:value="0.0737443477426201" calcext:value-type="float">
            <text:p>0.0737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10" table:formula="of:=AVERAGE([.G45:.G165])" office:value-type="float" office:value="0.967167523510359" calcext:value-type="float">
            <text:p>0.9672</text:p>
          </table:table-cell>
          <table:table-cell table:style-name="ce10" table:formula="of:=AVERAGE([.H45:.H165])" office:value-type="float" office:value="0.0160891471899114" calcext:value-type="float">
            <text:p>0.0161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10" table:formula="of:=AVERAGE([.K45:.K165])" office:value-type="float" office:value="0.621576081389936" calcext:value-type="float">
            <text:p>0.6216</text:p>
          </table:table-cell>
          <table:table-cell table:style-name="ce10" table:formula="of:=AVERAGE([.L45:.L165])" office:value-type="float" office:value="0.0434809810553218" calcext:value-type="float">
            <text:p>0.0435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10" table:formula="of:=AVERAGE([.O45:.O165])" office:value-type="float" office:value="0.752748113029263" calcext:value-type="float">
            <text:p>0.7527</text:p>
          </table:table-cell>
          <table:table-cell table:style-name="ce10" table:formula="of:=AVERAGE([.P45:.P165])" office:value-type="float" office:value="0.115982522694043" calcext:value-type="float">
            <text:p>0.1160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10" table:formula="of:=AVERAGE([.S45:.S165])" office:value-type="float" office:value="0.75723682012281" calcext:value-type="float">
            <text:p>0.7572</text:p>
          </table:table-cell>
          <table:table-cell table:style-name="ce10" table:formula="of:=AVERAGE([.T45:.T165])" office:value-type="float" office:value="0.0289137547640343" calcext:value-type="float">
            <text:p>0.0289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10" table:formula="of:=AVERAGE([.W45:.W165])" office:value-type="float" office:value="0.212634656506083" calcext:value-type="float">
            <text:p>0.2126</text:p>
          </table:table-cell>
          <table:table-cell table:style-name="ce10" table:formula="of:=AVERAGE([.X45:.X165])" office:value-type="float" office:value="0.0884357077813314" calcext:value-type="float">
            <text:p>0.0884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10" table:formula="of:=AVERAGE([.AA45:.AA165])" office:value-type="float" office:value="0.81940891105703" calcext:value-type="float">
            <text:p>0.8194</text:p>
          </table:table-cell>
          <table:table-cell table:style-name="ce10" table:formula="of:=AVERAGE([.AB45:.AB165])" office:value-type="float" office:value="0.0314435868985566" calcext:value-type="float">
            <text:p>0.0314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10" table:formula="of:=AVERAGE([.AE45:.AE165])" office:value-type="float" office:value="0.155562057671524" calcext:value-type="float">
            <text:p>0.1556</text:p>
          </table:table-cell>
          <table:table-cell table:style-name="ce10" table:formula="of:=AVERAGE([.AF45:.AF165])" office:value-type="float" office:value="0.0451864638537959" calcext:value-type="float">
            <text:p>0.0452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10" table:formula="of:=AVERAGE([.AI45:.AI165])" office:value-type="float" office:value="0.326551788303861" calcext:value-type="float">
            <text:p>0.3266</text:p>
          </table:table-cell>
          <table:table-cell table:style-name="ce10" table:formula="of:=AVERAGE([.AJ45:.AJ165])" office:value-type="float" office:value="0.100213837269179" calcext:value-type="float">
            <text:p>0.1002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10" table:formula="of:=AVERAGE([.AM45:.AM165])" office:value-type="float" office:value="0.422342010361163" calcext:value-type="float">
            <text:p>0.4223</text:p>
          </table:table-cell>
          <table:table-cell table:style-name="ce10" table:formula="of:=AVERAGE([.AN45:.AN165])" office:value-type="float" office:value="0.110065001507468" calcext:value-type="float">
            <text:p>0.1101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10" table:formula="of:=AVERAGE([.AQ45:.AQ165])" office:value-type="float" office:value="0.126864411606894" calcext:value-type="float">
            <text:p>0.1269</text:p>
          </table:table-cell>
          <table:table-cell table:style-name="ce10" table:formula="of:=AVERAGE([.AR45:.AR165])" office:value-type="float" office:value="0.0375755172128" calcext:value-type="float">
            <text:p>0.0376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10" table:formula="of:=AVERAGE([.AU45:.AU165])" office:value-type="float" office:value="0.210325595317185" calcext:value-type="float">
            <text:p>0.2103</text:p>
          </table:table-cell>
          <table:table-cell table:style-name="ce10" table:formula="of:=AVERAGE([.AV45:.AV165])" office:value-type="float" office:value="0.167698871739468" calcext:value-type="float">
            <text:p>0.1677</text:p>
          </table:table-cell>
          <table:table-cell/>
          <table:table-cell table:style-name="ce5" office:value-type="string" calcext:value-type="string">
            <text:p>avg</text:p>
          </table:table-cell>
          <table:table-cell table:style-name="ce10" table:formula="of:=AVERAGE([.AY45:.AY165])" office:value-type="float" office:value="0.61279329414185" calcext:value-type="float">
            <text:p>0.6128</text:p>
          </table:table-cell>
          <table:table-cell table:style-name="ce10" table:formula="of:=AVERAGE([.AZ45:.AZ165])" office:value-type="float" office:value="0.0458097859299017" calcext:value-type="float">
            <text:p>0.0458</text:p>
          </table:table-cell>
        </table:table-row>
        <table:table-row table:style-name="ro1">
          <table:table-cell/>
          <table:table-cell table:style-name="ce5" office:value-type="string" calcext:value-type="string">
            <text:p>stdev</text:p>
          </table:table-cell>
          <table:table-cell table:style-name="ce10" table:formula="of:=STDEV([.C45:.C165])" office:value-type="float" office:value="0.106843697915487" calcext:value-type="float">
            <text:p>0.1068</text:p>
          </table:table-cell>
          <table:table-cell table:style-name="ce10" table:formula="of:=STDEV([.D45:.D165])" office:value-type="float" office:value="0.0473296834940176" calcext:value-type="float">
            <text:p>0.0473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10" table:formula="of:=STDEV([.G45:.G165])" office:value-type="float" office:value="0.0243774537744192" calcext:value-type="float">
            <text:p>0.0244</text:p>
          </table:table-cell>
          <table:table-cell table:style-name="ce10" table:formula="of:=STDEV([.H45:.H165])" office:value-type="float" office:value="0.0112999153198647" calcext:value-type="float">
            <text:p>0.0113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10" table:formula="of:=STDEV([.K45:.K165])" office:value-type="float" office:value="0.0738776260515789" calcext:value-type="float">
            <text:p>0.0739</text:p>
          </table:table-cell>
          <table:table-cell table:style-name="ce10" table:formula="of:=STDEV([.L45:.L165])" office:value-type="float" office:value="0.0179190031313058" calcext:value-type="float">
            <text:p>0.0179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10" table:formula="of:=STDEV([.O45:.O165])" office:value-type="float" office:value="0.210485002651102" calcext:value-type="float">
            <text:p>0.2105</text:p>
          </table:table-cell>
          <table:table-cell table:style-name="ce10" table:formula="of:=STDEV([.P45:.P165])" office:value-type="float" office:value="0.0816359698343457" calcext:value-type="float">
            <text:p>0.0816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10" table:formula="of:=STDEV([.S45:.S165])" office:value-type="float" office:value="0.0675890270936685" calcext:value-type="float">
            <text:p>0.0676</text:p>
          </table:table-cell>
          <table:table-cell table:style-name="ce10" table:formula="of:=STDEV([.T45:.T165])" office:value-type="float" office:value="0.0167284959836448" calcext:value-type="float">
            <text:p>0.0167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10" table:formula="of:=STDEV([.W45:.W165])" office:value-type="float" office:value="0.112833684759909" calcext:value-type="float">
            <text:p>0.1128</text:p>
          </table:table-cell>
          <table:table-cell table:style-name="ce10" table:formula="of:=STDEV([.X45:.X165])" office:value-type="float" office:value="0.0405791813809715" calcext:value-type="float">
            <text:p>0.0406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10" table:formula="of:=STDEV([.AA45:.AA165])" office:value-type="float" office:value="0.0719564531766394" calcext:value-type="float">
            <text:p>0.0720</text:p>
          </table:table-cell>
          <table:table-cell table:style-name="ce10" table:formula="of:=STDEV([.AB45:.AB165])" office:value-type="float" office:value="0.0145278105736459" calcext:value-type="float">
            <text:p>0.0145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10" table:formula="of:=STDEV([.AE45:.AE165])" office:value-type="float" office:value="0.0538908406888598" calcext:value-type="float">
            <text:p>0.0539</text:p>
          </table:table-cell>
          <table:table-cell table:style-name="ce10" table:formula="of:=STDEV([.AF45:.AF165])" office:value-type="float" office:value="0.0262953995491125" calcext:value-type="float">
            <text:p>0.0263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10" table:formula="of:=STDEV([.AI45:.AI165])" office:value-type="float" office:value="0.175514453802854" calcext:value-type="float">
            <text:p>0.1755</text:p>
          </table:table-cell>
          <table:table-cell table:style-name="ce10" table:formula="of:=STDEV([.AJ45:.AJ165])" office:value-type="float" office:value="0.0593745119611226" calcext:value-type="float">
            <text:p>0.0594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10" table:formula="of:=STDEV([.AM45:.AM165])" office:value-type="float" office:value="0.0926060763212083" calcext:value-type="float">
            <text:p>0.0926</text:p>
          </table:table-cell>
          <table:table-cell table:style-name="ce10" table:formula="of:=STDEV([.AN45:.AN165])" office:value-type="float" office:value="0.020102292858224" calcext:value-type="float">
            <text:p>0.0201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10" table:formula="of:=STDEV([.AQ45:.AQ165])" office:value-type="float" office:value="0.0462098151607011" calcext:value-type="float">
            <text:p>0.0462</text:p>
          </table:table-cell>
          <table:table-cell table:style-name="ce10" table:formula="of:=STDEV([.AR45:.AR165])" office:value-type="float" office:value="0.0257708615559939" calcext:value-type="float">
            <text:p>0.0258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10" table:formula="of:=STDEV([.AU45:.AU165])" office:value-type="float" office:value="0.143479849590372" calcext:value-type="float">
            <text:p>0.1435</text:p>
          </table:table-cell>
          <table:table-cell table:style-name="ce10" table:formula="of:=STDEV([.AV45:.AV165])" office:value-type="float" office:value="0.0802644191957915" calcext:value-type="float">
            <text:p>0.0803</text:p>
          </table:table-cell>
          <table:table-cell/>
          <table:table-cell table:style-name="ce5" office:value-type="string" calcext:value-type="string">
            <text:p>stdev</text:p>
          </table:table-cell>
          <table:table-cell table:style-name="ce10" table:formula="of:=STDEV([.AY45:.AY165])" office:value-type="float" office:value="0.096858065237939" calcext:value-type="float">
            <text:p>0.0969</text:p>
          </table:table-cell>
          <table:table-cell table:style-name="ce10" table:formula="of:=STDEV([.AZ45:.AZ165])" office:value-type="float" office:value="0.0206418213670598" calcext:value-type="float">
            <text:p>0.0206</text:p>
          </table:table-cell>
        </table:table-row>
        <table:table-row table:style-name="ro1">
          <table:table-cell table:number-columns-repeated="52"/>
        </table:table-row>
        <table:table-row table:style-name="ro1">
          <table:table-cell/>
          <table:table-cell office:value-type="string" calcext:value-type="string">
            <text:p>b001</text:p>
          </table:table-cell>
          <table:table-cell office:value-type="float" office:value="0.970749828911378" calcext:value-type="float">
            <text:p>0.9707</text:p>
          </table:table-cell>
          <table:table-cell office:value-type="float" office:value="0.0184762738589688" calcext:value-type="float">
            <text:p>0.0185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993408796462989" calcext:value-type="float">
            <text:p>0.9934</text:p>
          </table:table-cell>
          <table:table-cell office:value-type="float" office:value="0.0042458514764272" calcext:value-type="float">
            <text:p>0.0042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713179571725521" calcext:value-type="float">
            <text:p>0.7132</text:p>
          </table:table-cell>
          <table:table-cell office:value-type="float" office:value="0.0474411112105735" calcext:value-type="float">
            <text:p>0.0474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789473684210526" calcext:value-type="float">
            <text:p>0.7895</text:p>
          </table:table-cell>
          <table:table-cell office:value-type="float" office:value="0.0911605688194146" calcext:value-type="float">
            <text:p>0.0912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821614012679271" calcext:value-type="float">
            <text:p>0.8216</text:p>
          </table:table-cell>
          <table:table-cell office:value-type="float" office:value="0.0438558007989725" calcext:value-type="float">
            <text:p>0.0439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277669303949077" calcext:value-type="float">
            <text:p>0.2777</text:p>
          </table:table-cell>
          <table:table-cell office:value-type="float" office:value="0.101558730947008" calcext:value-type="float">
            <text:p>0.1016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879948981696121" calcext:value-type="float">
            <text:p>0.8799</text:p>
          </table:table-cell>
          <table:table-cell office:value-type="float" office:value="0.0482974749615917" calcext:value-type="float">
            <text:p>0.0483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266155596363122" calcext:value-type="float">
            <text:p>0.2662</text:p>
          </table:table-cell>
          <table:table-cell office:value-type="float" office:value="0.0681251363742372" calcext:value-type="float">
            <text:p>0.0681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133765985835124" calcext:value-type="float">
            <text:p>0.1338</text:p>
          </table:table-cell>
          <table:table-cell office:value-type="float" office:value="0.0685944901855224" calcext:value-type="float">
            <text:p>0.0686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390731709810657" calcext:value-type="float">
            <text:p>0.3907</text:p>
          </table:table-cell>
          <table:table-cell office:value-type="float" office:value="0.128915269627368" calcext:value-type="float">
            <text:p>0.1289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231056808688388" calcext:value-type="float">
            <text:p>0.2311</text:p>
          </table:table-cell>
          <table:table-cell office:value-type="float" office:value="0.0573862705979676" calcext:value-type="float">
            <text:p>0.0574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823976608187134" calcext:value-type="float">
            <text:p>0.8240</text:p>
          </table:table-cell>
          <table:table-cell office:value-type="float" office:value="0.277306926268813" calcext:value-type="float">
            <text:p>0.2773</text:p>
          </table:table-cell>
          <table:table-cell/>
          <table:table-cell office:value-type="string" calcext:value-type="string">
            <text:p>b001</text:p>
          </table:table-cell>
          <table:table-cell office:value-type="float" office:value="0.692815568190663" calcext:value-type="float">
            <text:p>0.6928</text:p>
          </table:table-cell>
          <table:table-cell office:value-type="float" office:value="0.0368318352698454" calcext:value-type="float">
            <text:p>0.0368</text:p>
          </table:table-cell>
        </table:table-row>
        <table:table-row table:style-name="ro1">
          <table:table-cell/>
          <table:table-cell office:value-type="string" calcext:value-type="string">
            <text:p>b002</text:p>
          </table:table-cell>
          <table:table-cell office:value-type="float" office:value="0.885491906026661" calcext:value-type="float">
            <text:p>0.8855</text:p>
          </table:table-cell>
          <table:table-cell office:value-type="float" office:value="0.0726573445408923" calcext:value-type="float">
            <text:p>0.0727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973250487821484" calcext:value-type="float">
            <text:p>0.9733</text:p>
          </table:table-cell>
          <table:table-cell office:value-type="float" office:value="0.0185859786126915" calcext:value-type="float">
            <text:p>0.0186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606411915198458" calcext:value-type="float">
            <text:p>0.6064</text:p>
          </table:table-cell>
          <table:table-cell office:value-type="float" office:value="0.0604515837484836" calcext:value-type="float">
            <text:p>0.0605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842105263157895" calcext:value-type="float">
            <text:p>0.8421</text:p>
          </table:table-cell>
          <table:table-cell office:value-type="float" office:value="0.185147990519346" calcext:value-type="float">
            <text:p>0.1851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771202831359519" calcext:value-type="float">
            <text:p>0.7712</text:p>
          </table:table-cell>
          <table:table-cell office:value-type="float" office:value="0.0233690746214949" calcext:value-type="float">
            <text:p>0.0234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117399066259439" calcext:value-type="float">
            <text:p>0.1174</text:p>
          </table:table-cell>
          <table:table-cell office:value-type="float" office:value="0.0423804879521186" calcext:value-type="float">
            <text:p>0.0424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87751950310512" calcext:value-type="float">
            <text:p>0.8775</text:p>
          </table:table-cell>
          <table:table-cell office:value-type="float" office:value="0.0198344711551585" calcext:value-type="float">
            <text:p>0.0198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172790973467015" calcext:value-type="float">
            <text:p>0.1728</text:p>
          </table:table-cell>
          <table:table-cell office:value-type="float" office:value="0.0352914921683991" calcext:value-type="float">
            <text:p>0.0353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317488507147498" calcext:value-type="float">
            <text:p>0.3175</text:p>
          </table:table-cell>
          <table:table-cell office:value-type="float" office:value="0.114553777676301" calcext:value-type="float">
            <text:p>0.1146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382128899974295" calcext:value-type="float">
            <text:p>0.3821</text:p>
          </table:table-cell>
          <table:table-cell office:value-type="float" office:value="0.132481661337326" calcext:value-type="float">
            <text:p>0.1325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147149122807018" calcext:value-type="float">
            <text:p>0.1471</text:p>
          </table:table-cell>
          <table:table-cell office:value-type="float" office:value="0.0268766989131965" calcext:value-type="float">
            <text:p>0.0269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256073343079922" calcext:value-type="float">
            <text:p>0.2561</text:p>
          </table:table-cell>
          <table:table-cell office:value-type="float" office:value="0.218773555786714" calcext:value-type="float">
            <text:p>0.2188</text:p>
          </table:table-cell>
          <table:table-cell/>
          <table:table-cell office:value-type="string" calcext:value-type="string">
            <text:p>b002</text:p>
          </table:table-cell>
          <table:table-cell office:value-type="float" office:value="0.654159650688866" calcext:value-type="float">
            <text:p>0.6542</text:p>
          </table:table-cell>
          <table:table-cell office:value-type="float" office:value="0.0466209032879098" calcext:value-type="float">
            <text:p>0.0466</text:p>
          </table:table-cell>
        </table:table-row>
        <table:table-row table:style-name="ro1">
          <table:table-cell/>
          <table:table-cell office:value-type="string" calcext:value-type="string">
            <text:p>b003</text:p>
          </table:table-cell>
          <table:table-cell office:value-type="float" office:value="0.885613287655793" calcext:value-type="float">
            <text:p>0.8856</text:p>
          </table:table-cell>
          <table:table-cell office:value-type="float" office:value="0.100086925413541" calcext:value-type="float">
            <text:p>0.1001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975723848801654" calcext:value-type="float">
            <text:p>0.9757</text:p>
          </table:table-cell>
          <table:table-cell office:value-type="float" office:value="0.0231738055759304" calcext:value-type="float">
            <text:p>0.0232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570684471182797" calcext:value-type="float">
            <text:p>0.5707</text:p>
          </table:table-cell>
          <table:table-cell office:value-type="float" office:value="0.0309953903393716" calcext:value-type="float">
            <text:p>0.0310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43421052631579" calcext:value-type="float">
            <text:p>0.4342</text:p>
          </table:table-cell>
          <table:table-cell office:value-type="float" office:value="0.158987447020981" calcext:value-type="float">
            <text:p>0.1590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710282255284148" calcext:value-type="float">
            <text:p>0.7103</text:p>
          </table:table-cell>
          <table:table-cell office:value-type="float" office:value="0.0167813871820084" calcext:value-type="float">
            <text:p>0.0168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0928003555512927" calcext:value-type="float">
            <text:p>0.0928</text:p>
          </table:table-cell>
          <table:table-cell office:value-type="float" office:value="0.0586888468770264" calcext:value-type="float">
            <text:p>0.0587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74325306289185" calcext:value-type="float">
            <text:p>0.7433</text:p>
          </table:table-cell>
          <table:table-cell office:value-type="float" office:value="0.0242399094292763" calcext:value-type="float">
            <text:p>0.0242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128360633972572" calcext:value-type="float">
            <text:p>0.1284</text:p>
          </table:table-cell>
          <table:table-cell office:value-type="float" office:value="0.0387414739924729" calcext:value-type="float">
            <text:p>0.0387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431324151500246" calcext:value-type="float">
            <text:p>0.4313</text:p>
          </table:table-cell>
          <table:table-cell office:value-type="float" office:value="0.158591672582591" calcext:value-type="float">
            <text:p>0.1586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366024126688947" calcext:value-type="float">
            <text:p>0.3660</text:p>
          </table:table-cell>
          <table:table-cell office:value-type="float" office:value="0.0998282439423848" calcext:value-type="float">
            <text:p>0.0998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103593991178141" calcext:value-type="float">
            <text:p>0.1036</text:p>
          </table:table-cell>
          <table:table-cell office:value-type="float" office:value="0.0301959468696193" calcext:value-type="float">
            <text:p>0.0302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168130934611198" calcext:value-type="float">
            <text:p>0.1681</text:p>
          </table:table-cell>
          <table:table-cell office:value-type="float" office:value="0.208007465623156" calcext:value-type="float">
            <text:p>0.2080</text:p>
          </table:table-cell>
          <table:table-cell/>
          <table:table-cell office:value-type="string" calcext:value-type="string">
            <text:p>b003</text:p>
          </table:table-cell>
          <table:table-cell office:value-type="float" office:value="0.579417626116527" calcext:value-type="float">
            <text:p>0.5794</text:p>
          </table:table-cell>
          <table:table-cell office:value-type="float" office:value="0.0257433202402228" calcext:value-type="float">
            <text:p>0.0257</text:p>
          </table:table-cell>
        </table:table-row>
        <table:table-row table:style-name="ro1">
          <table:table-cell/>
          <table:table-cell office:value-type="string" calcext:value-type="string">
            <text:p>b004</text:p>
          </table:table-cell>
          <table:table-cell office:value-type="float" office:value="0.855876274279511" calcext:value-type="float">
            <text:p>0.8559</text:p>
          </table:table-cell>
          <table:table-cell office:value-type="float" office:value="0.0425675633780182" calcext:value-type="float">
            <text:p>0.0426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963762292316401" calcext:value-type="float">
            <text:p>0.9638</text:p>
          </table:table-cell>
          <table:table-cell office:value-type="float" office:value="0.0112275896623196" calcext:value-type="float">
            <text:p>0.0112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705738471734012" calcext:value-type="float">
            <text:p>0.7057</text:p>
          </table:table-cell>
          <table:table-cell office:value-type="float" office:value="0.0377386970499604" calcext:value-type="float">
            <text:p>0.0377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770753278091189" calcext:value-type="float">
            <text:p>0.7708</text:p>
          </table:table-cell>
          <table:table-cell office:value-type="float" office:value="0.0153897595399826" calcext:value-type="float">
            <text:p>0.0154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243058452159036" calcext:value-type="float">
            <text:p>0.2431</text:p>
          </table:table-cell>
          <table:table-cell office:value-type="float" office:value="0.0755898622631984" calcext:value-type="float">
            <text:p>0.0756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928400228685425" calcext:value-type="float">
            <text:p>0.9284</text:p>
          </table:table-cell>
          <table:table-cell office:value-type="float" office:value="0.0174689126403531" calcext:value-type="float">
            <text:p>0.0175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0672000763704595" calcext:value-type="float">
            <text:p>0.0672</text:p>
          </table:table-cell>
          <table:table-cell office:value-type="float" office:value="0.0179071894169955" calcext:value-type="float">
            <text:p>0.0179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540151224415205" calcext:value-type="float">
            <text:p>0.5402</text:p>
          </table:table-cell>
          <table:table-cell office:value-type="float" office:value="0.0430006563889429" calcext:value-type="float">
            <text:p>0.0430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492783077339525" calcext:value-type="float">
            <text:p>0.4928</text:p>
          </table:table-cell>
          <table:table-cell office:value-type="float" office:value="0.122639889935638" calcext:value-type="float">
            <text:p>0.1226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0529735571695778" calcext:value-type="float">
            <text:p>0.0530</text:p>
          </table:table-cell>
          <table:table-cell office:value-type="float" office:value="0.0120553927418632" calcext:value-type="float">
            <text:p>0.0121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068914137671716" calcext:value-type="float">
            <text:p>0.0689</text:p>
          </table:table-cell>
          <table:table-cell office:value-type="float" office:value="0.0948194135199509" calcext:value-type="float">
            <text:p>0.0948</text:p>
          </table:table-cell>
          <table:table-cell/>
          <table:table-cell office:value-type="string" calcext:value-type="string">
            <text:p>b004</text:p>
          </table:table-cell>
          <table:table-cell office:value-type="float" office:value="0.709328983451521" calcext:value-type="float">
            <text:p>0.7093</text:p>
          </table:table-cell>
          <table:table-cell office:value-type="float" office:value="0.0345214429818674" calcext:value-type="float">
            <text:p>0.0345</text:p>
          </table:table-cell>
        </table:table-row>
        <table:table-row table:style-name="ro1">
          <table:table-cell/>
          <table:table-cell office:value-type="string" calcext:value-type="string">
            <text:p>b005</text:p>
          </table:table-cell>
          <table:table-cell office:value-type="float" office:value="0.843066607563155" calcext:value-type="float">
            <text:p>0.8431</text:p>
          </table:table-cell>
          <table:table-cell office:value-type="float" office:value="0.0556006661730008" calcext:value-type="float">
            <text:p>0.0556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962992132397138" calcext:value-type="float">
            <text:p>0.9630</text:p>
          </table:table-cell>
          <table:table-cell office:value-type="float" office:value="0.0144583670091282" calcext:value-type="float">
            <text:p>0.0145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673562264311002" calcext:value-type="float">
            <text:p>0.6736</text:p>
          </table:table-cell>
          <table:table-cell office:value-type="float" office:value="0.0401064381116486" calcext:value-type="float">
            <text:p>0.0401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875863703484853" calcext:value-type="float">
            <text:p>0.8759</text:p>
          </table:table-cell>
          <table:table-cell office:value-type="float" office:value="0.0249143330863826" calcext:value-type="float">
            <text:p>0.0249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0998076245068279" calcext:value-type="float">
            <text:p>0.0998</text:p>
          </table:table-cell>
          <table:table-cell office:value-type="float" office:value="0.1085879565892" calcext:value-type="float">
            <text:p>0.1086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889572527202982" calcext:value-type="float">
            <text:p>0.8896</text:p>
          </table:table-cell>
          <table:table-cell office:value-type="float" office:value="0.0283588564943375" calcext:value-type="float">
            <text:p>0.0284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0807889113269384" calcext:value-type="float">
            <text:p>0.0808</text:p>
          </table:table-cell>
          <table:table-cell office:value-type="float" office:value="0.0175481699108463" calcext:value-type="float">
            <text:p>0.0175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340899754755811" calcext:value-type="float">
            <text:p>0.3409</text:p>
          </table:table-cell>
          <table:table-cell office:value-type="float" office:value="0.0710012616272865" calcext:value-type="float">
            <text:p>0.0710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418574929031483" calcext:value-type="float">
            <text:p>0.4186</text:p>
          </table:table-cell>
          <table:table-cell office:value-type="float" office:value="0.107043086988854" calcext:value-type="float">
            <text:p>0.1070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0662206633100392" calcext:value-type="float">
            <text:p>0.0662</text:p>
          </table:table-cell>
          <table:table-cell office:value-type="float" office:value="0.0140752352442988" calcext:value-type="float">
            <text:p>0.0141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0813500602266587" calcext:value-type="float">
            <text:p>0.0814</text:p>
          </table:table-cell>
          <table:table-cell office:value-type="float" office:value="0.115015325427667" calcext:value-type="float">
            <text:p>0.1150</text:p>
          </table:table-cell>
          <table:table-cell/>
          <table:table-cell office:value-type="string" calcext:value-type="string">
            <text:p>b005</text:p>
          </table:table-cell>
          <table:table-cell office:value-type="float" office:value="0.721286787903511" calcext:value-type="float">
            <text:p>0.7213</text:p>
          </table:table-cell>
          <table:table-cell office:value-type="float" office:value="0.0545262995478232" calcext:value-type="float">
            <text:p>0.0545</text:p>
          </table:table-cell>
        </table:table-row>
        <table:table-row table:style-name="ro1">
          <table:table-cell/>
          <table:table-cell office:value-type="string" calcext:value-type="string">
            <text:p>b006</text:p>
          </table:table-cell>
          <table:table-cell office:value-type="float" office:value="0.94107675979832" calcext:value-type="float">
            <text:p>0.9411</text:p>
          </table:table-cell>
          <table:table-cell office:value-type="float" office:value="0.0348258385126907" calcext:value-type="float">
            <text:p>0.0348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985493445925144" calcext:value-type="float">
            <text:p>0.9855</text:p>
          </table:table-cell>
          <table:table-cell office:value-type="float" office:value="0.00912113069750686" calcext:value-type="float">
            <text:p>0.0091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681608141757971" calcext:value-type="float">
            <text:p>0.6816</text:p>
          </table:table-cell>
          <table:table-cell office:value-type="float" office:value="0.056072760987034" calcext:value-type="float">
            <text:p>0.0561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861842105263158" calcext:value-type="float">
            <text:p>0.8618</text:p>
          </table:table-cell>
          <table:table-cell office:value-type="float" office:value="0.124305550182179" calcext:value-type="float">
            <text:p>0.1243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771812027881954" calcext:value-type="float">
            <text:p>0.7718</text:p>
          </table:table-cell>
          <table:table-cell office:value-type="float" office:value="0.0284363882632719" calcext:value-type="float">
            <text:p>0.0284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227102963710588" calcext:value-type="float">
            <text:p>0.2271</text:p>
          </table:table-cell>
          <table:table-cell office:value-type="float" office:value="0.172052299615941" calcext:value-type="float">
            <text:p>0.1721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751880850684344" calcext:value-type="float">
            <text:p>0.7519</text:p>
          </table:table-cell>
          <table:table-cell office:value-type="float" office:value="0.0436937824511953" calcext:value-type="float">
            <text:p>0.0437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151531335571222" calcext:value-type="float">
            <text:p>0.1515</text:p>
          </table:table-cell>
          <table:table-cell office:value-type="float" office:value="0.0408033933389157" calcext:value-type="float">
            <text:p>0.0408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180313941273613" calcext:value-type="float">
            <text:p>0.1803</text:p>
          </table:table-cell>
          <table:table-cell office:value-type="float" office:value="0.104589948829197" calcext:value-type="float">
            <text:p>0.1046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355523651569284" calcext:value-type="float">
            <text:p>0.3555</text:p>
          </table:table-cell>
          <table:table-cell office:value-type="float" office:value="0.115385657127763" calcext:value-type="float">
            <text:p>0.1154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128973000683527" calcext:value-type="float">
            <text:p>0.1290</text:p>
          </table:table-cell>
          <table:table-cell office:value-type="float" office:value="0.0350457692822056" calcext:value-type="float">
            <text:p>0.0350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226413255360624" calcext:value-type="float">
            <text:p>0.2264</text:p>
          </table:table-cell>
          <table:table-cell office:value-type="float" office:value="0.176923627398572" calcext:value-type="float">
            <text:p>0.1769</text:p>
          </table:table-cell>
          <table:table-cell/>
          <table:table-cell office:value-type="string" calcext:value-type="string">
            <text:p>b006</text:p>
          </table:table-cell>
          <table:table-cell office:value-type="float" office:value="0.738759935101439" calcext:value-type="float">
            <text:p>0.7388</text:p>
          </table:table-cell>
          <table:table-cell office:value-type="float" office:value="0.0554185253682403" calcext:value-type="float">
            <text:p>0.0554</text:p>
          </table:table-cell>
        </table:table-row>
        <table:table-row table:style-name="ro1">
          <table:table-cell/>
          <table:table-cell office:value-type="string" calcext:value-type="string">
            <text:p>b007</text:p>
          </table:table-cell>
          <table:table-cell office:value-type="float" office:value="0.846102786129215" calcext:value-type="float">
            <text:p>0.8461</text:p>
          </table:table-cell>
          <table:table-cell office:value-type="float" office:value="0.085861398199391" calcext:value-type="float">
            <text:p>0.0859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966958095802529" calcext:value-type="float">
            <text:p>0.9670</text:p>
          </table:table-cell>
          <table:table-cell office:value-type="float" office:value="0.0186407539103763" calcext:value-type="float">
            <text:p>0.0186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600194491085785" calcext:value-type="float">
            <text:p>0.6002</text:p>
          </table:table-cell>
          <table:table-cell office:value-type="float" office:value="0.0629574007787491" calcext:value-type="float">
            <text:p>0.0630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414473684210526" calcext:value-type="float">
            <text:p>0.4145</text:p>
          </table:table-cell>
          <table:table-cell office:value-type="float" office:value="0.238390406999914" calcext:value-type="float">
            <text:p>0.2384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775075933137047" calcext:value-type="float">
            <text:p>0.7751</text:p>
          </table:table-cell>
          <table:table-cell office:value-type="float" office:value="0.0353887448247136" calcext:value-type="float">
            <text:p>0.0354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116584556595406" calcext:value-type="float">
            <text:p>0.1166</text:p>
          </table:table-cell>
          <table:table-cell office:value-type="float" office:value="0.0706442981556768" calcext:value-type="float">
            <text:p>0.0706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852171354770812" calcext:value-type="float">
            <text:p>0.8522</text:p>
          </table:table-cell>
          <table:table-cell office:value-type="float" office:value="0.0378244641578437" calcext:value-type="float">
            <text:p>0.0378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123640371623956" calcext:value-type="float">
            <text:p>0.1236</text:p>
          </table:table-cell>
          <table:table-cell office:value-type="float" office:value="0.0415101284801101" calcext:value-type="float">
            <text:p>0.0415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263302222222222" calcext:value-type="float">
            <text:p>0.2633</text:p>
          </table:table-cell>
          <table:table-cell office:value-type="float" office:value="0.109081926702838" calcext:value-type="float">
            <text:p>0.1091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445919362262853" calcext:value-type="float">
            <text:p>0.4459</text:p>
          </table:table-cell>
          <table:table-cell office:value-type="float" office:value="0.0953580336742386" calcext:value-type="float">
            <text:p>0.0954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107577203068689" calcext:value-type="float">
            <text:p>0.1076</text:p>
          </table:table-cell>
          <table:table-cell office:value-type="float" office:value="0.0328098049828122" calcext:value-type="float">
            <text:p>0.0328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0802442761558985" calcext:value-type="float">
            <text:p>0.0802</text:p>
          </table:table-cell>
          <table:table-cell office:value-type="float" office:value="0.076485983325122" calcext:value-type="float">
            <text:p>0.0765</text:p>
          </table:table-cell>
          <table:table-cell/>
          <table:table-cell office:value-type="string" calcext:value-type="string">
            <text:p>b007</text:p>
          </table:table-cell>
          <table:table-cell office:value-type="float" office:value="0.54595377717608" calcext:value-type="float">
            <text:p>0.5460</text:p>
          </table:table-cell>
          <table:table-cell office:value-type="float" office:value="0.0517962227721518" calcext:value-type="float">
            <text:p>0.0518</text:p>
          </table:table-cell>
        </table:table-row>
        <table:table-row table:style-name="ro1">
          <table:table-cell/>
          <table:table-cell office:value-type="string" calcext:value-type="string">
            <text:p>b008</text:p>
          </table:table-cell>
          <table:table-cell office:value-type="float" office:value="0.947636064111596" calcext:value-type="float">
            <text:p>0.9476</text:p>
          </table:table-cell>
          <table:table-cell office:value-type="float" office:value="0.127249221896634" calcext:value-type="float">
            <text:p>0.1272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997692381196298" calcext:value-type="float">
            <text:p>0.9977</text:p>
          </table:table-cell>
          <table:table-cell office:value-type="float" office:value="0.00147471037948001" calcext:value-type="float">
            <text:p>0.0015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645443188062334" calcext:value-type="float">
            <text:p>0.6454</text:p>
          </table:table-cell>
          <table:table-cell office:value-type="float" office:value="0.0980835123842966" calcext:value-type="float">
            <text:p>0.0981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828947368421053" calcext:value-type="float">
            <text:p>0.8289</text:p>
          </table:table-cell>
          <table:table-cell office:value-type="float" office:value="0.180051739255316" calcext:value-type="float">
            <text:p>0.1801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94866885548989" calcext:value-type="float">
            <text:p>0.9487</text:p>
          </table:table-cell>
          <table:table-cell office:value-type="float" office:value="0.107782227245635" calcext:value-type="float">
            <text:p>0.1078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165901696782094" calcext:value-type="float">
            <text:p>0.1659</text:p>
          </table:table-cell>
          <table:table-cell office:value-type="float" office:value="0.0747194608710193" calcext:value-type="float">
            <text:p>0.0747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947006794868241" calcext:value-type="float">
            <text:p>0.9470</text:p>
          </table:table-cell>
          <table:table-cell office:value-type="float" office:value="0.00948321417655469" calcext:value-type="float">
            <text:p>0.0095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18029805574916" calcext:value-type="float">
            <text:p>0.1803</text:p>
          </table:table-cell>
          <table:table-cell office:value-type="float" office:value="0.0802205530529452" calcext:value-type="float">
            <text:p>0.0802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0723867676851201" calcext:value-type="float">
            <text:p>0.0724</text:p>
          </table:table-cell>
          <table:table-cell office:value-type="float" office:value="0.0197032905053723" calcext:value-type="float">
            <text:p>0.0197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555962770984701" calcext:value-type="float">
            <text:p>0.5560</text:p>
          </table:table-cell>
          <table:table-cell office:value-type="float" office:value="0.159782931170825" calcext:value-type="float">
            <text:p>0.1598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155054302422723" calcext:value-type="float">
            <text:p>0.1551</text:p>
          </table:table-cell>
          <table:table-cell office:value-type="float" office:value="0.0719451111090894" calcext:value-type="float">
            <text:p>0.0719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269614053524237" calcext:value-type="float">
            <text:p>0.2696</text:p>
          </table:table-cell>
          <table:table-cell office:value-type="float" office:value="0.172480767542751" calcext:value-type="float">
            <text:p>0.1725</text:p>
          </table:table-cell>
          <table:table-cell/>
          <table:table-cell office:value-type="string" calcext:value-type="string">
            <text:p>b008</text:p>
          </table:table-cell>
          <table:table-cell office:value-type="float" office:value="0.676835723023417" calcext:value-type="float">
            <text:p>0.6768</text:p>
          </table:table-cell>
          <table:table-cell office:value-type="float" office:value="0.102932426488723" calcext:value-type="float">
            <text:p>0.1029</text:p>
          </table:table-cell>
        </table:table-row>
        <table:table-row table:style-name="ro1">
          <table:table-cell/>
          <table:table-cell office:value-type="string" calcext:value-type="string">
            <text:p>b009</text:p>
          </table:table-cell>
          <table:table-cell office:value-type="float" office:value="0.586271164535242" calcext:value-type="float">
            <text:p>0.5863</text:p>
          </table:table-cell>
          <table:table-cell office:value-type="float" office:value="0.03627569508381" calcext:value-type="float">
            <text:p>0.0363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892812652331895" calcext:value-type="float">
            <text:p>0.8928</text:p>
          </table:table-cell>
          <table:table-cell office:value-type="float" office:value="0.0176288964823732" calcext:value-type="float">
            <text:p>0.0176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499941213137113" calcext:value-type="float">
            <text:p>0.4999</text:p>
          </table:table-cell>
          <table:table-cell office:value-type="float" office:value="0.000265690044254961" calcext:value-type="float">
            <text:p>0.0003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653506200852876" calcext:value-type="float">
            <text:p>0.6535</text:p>
          </table:table-cell>
          <table:table-cell office:value-type="float" office:value="0.0319687333431188" calcext:value-type="float">
            <text:p>0.0320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329479641361844" calcext:value-type="float">
            <text:p>0.3295</text:p>
          </table:table-cell>
          <table:table-cell office:value-type="float" office:value="0.056615417569884" calcext:value-type="float">
            <text:p>0.0566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708523543729694" calcext:value-type="float">
            <text:p>0.7085</text:p>
          </table:table-cell>
          <table:table-cell office:value-type="float" office:value="0.0345862479294531" calcext:value-type="float">
            <text:p>0.0346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13860357157677" calcext:value-type="float">
            <text:p>0.1386</text:p>
          </table:table-cell>
          <table:table-cell office:value-type="float" office:value="0.0423969243983513" calcext:value-type="float">
            <text:p>0.0424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834491163769764" calcext:value-type="float">
            <text:p>0.8345</text:p>
          </table:table-cell>
          <table:table-cell office:value-type="float" office:value="0.0686266117522392" calcext:value-type="float">
            <text:p>0.0686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283025771467981" calcext:value-type="float">
            <text:p>0.2830</text:p>
          </table:table-cell>
          <table:table-cell office:value-type="float" office:value="0.128520833039637" calcext:value-type="float">
            <text:p>0.1285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12130656581121" calcext:value-type="float">
            <text:p>0.1213</text:p>
          </table:table-cell>
          <table:table-cell office:value-type="float" office:value="0.0372096162825029" calcext:value-type="float">
            <text:p>0.0372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0351909497625361" calcext:value-type="float">
            <text:p>0.0352</text:p>
          </table:table-cell>
          <table:table-cell office:value-type="float" office:value="0.0376153254849606" calcext:value-type="float">
            <text:p>0.0376</text:p>
          </table:table-cell>
          <table:table-cell/>
          <table:table-cell office:value-type="string" calcext:value-type="string">
            <text:p>b009</text:p>
          </table:table-cell>
          <table:table-cell office:value-type="float" office:value="0.433459887351542" calcext:value-type="float">
            <text:p>0.4335</text:p>
          </table:table-cell>
          <table:table-cell office:value-type="float" office:value="0.0173142548868994" calcext:value-type="float">
            <text:p>0.0173</text:p>
          </table:table-cell>
        </table:table-row>
        <table:table-row table:style-name="ro1">
          <table:table-cell/>
          <table:table-cell office:value-type="string" calcext:value-type="string">
            <text:p>b010</text:p>
          </table:table-cell>
          <table:table-cell office:value-type="float" office:value="0.889648250677371" calcext:value-type="float">
            <text:p>0.8896</text:p>
          </table:table-cell>
          <table:table-cell office:value-type="float" office:value="0.0132063941254162" calcext:value-type="float">
            <text:p>0.0132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973266497491741" calcext:value-type="float">
            <text:p>0.9733</text:p>
          </table:table-cell>
          <table:table-cell office:value-type="float" office:value="0.00369078015620601" calcext:value-type="float">
            <text:p>0.0037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658150528942211" calcext:value-type="float">
            <text:p>0.6582</text:p>
          </table:table-cell>
          <table:table-cell office:value-type="float" office:value="0.0300341434963741" calcext:value-type="float">
            <text:p>0.0300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836371239751118" calcext:value-type="float">
            <text:p>0.8364</text:p>
          </table:table-cell>
          <table:table-cell office:value-type="float" office:value="0.0116306864801379" calcext:value-type="float">
            <text:p>0.0116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296264982055105" calcext:value-type="float">
            <text:p>0.2963</text:p>
          </table:table-cell>
          <table:table-cell office:value-type="float" office:value="0.11740184606551" calcext:value-type="float">
            <text:p>0.1174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90660177257992" calcext:value-type="float">
            <text:p>0.9066</text:p>
          </table:table-cell>
          <table:table-cell office:value-type="float" office:value="0.0228329603478014" calcext:value-type="float">
            <text:p>0.0228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161892967688826" calcext:value-type="float">
            <text:p>0.1619</text:p>
          </table:table-cell>
          <table:table-cell office:value-type="float" office:value="0.0351705131530963" calcext:value-type="float">
            <text:p>0.0352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248343770605998" calcext:value-type="float">
            <text:p>0.2483</text:p>
          </table:table-cell>
          <table:table-cell office:value-type="float" office:value="0.0434039639603124" calcext:value-type="float">
            <text:p>0.0434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438520865676337" calcext:value-type="float">
            <text:p>0.4385</text:p>
          </table:table-cell>
          <table:table-cell office:value-type="float" office:value="0.136666865547803" calcext:value-type="float">
            <text:p>0.1367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129709690893901" calcext:value-type="float">
            <text:p>0.1297</text:p>
          </table:table-cell>
          <table:table-cell office:value-type="float" office:value="0.028492588687851" calcext:value-type="float">
            <text:p>0.0285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249269005847953" calcext:value-type="float">
            <text:p>0.2493</text:p>
          </table:table-cell>
          <table:table-cell office:value-type="float" office:value="0.154592733790618" calcext:value-type="float">
            <text:p>0.1546</text:p>
          </table:table-cell>
          <table:table-cell/>
          <table:table-cell office:value-type="string" calcext:value-type="string">
            <text:p>b010</text:p>
          </table:table-cell>
          <table:table-cell office:value-type="float" office:value="0.630810765960634" calcext:value-type="float">
            <text:p>0.6308</text:p>
          </table:table-cell>
          <table:table-cell office:value-type="float" office:value="0.035103973244021" calcext:value-type="float">
            <text:p>0.0351</text:p>
          </table:table-cell>
        </table:table-row>
        <table:table-row table:style-name="ro1">
          <table:table-cell/>
          <table:table-cell office:value-type="string" calcext:value-type="string">
            <text:p>b011</text:p>
          </table:table-cell>
          <table:table-cell office:value-type="float" office:value="0.910510445152748" calcext:value-type="float">
            <text:p>0.9105</text:p>
          </table:table-cell>
          <table:table-cell office:value-type="float" office:value="0.0506669808287481" calcext:value-type="float">
            <text:p>0.0507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978902166808056" calcext:value-type="float">
            <text:p>0.9789</text:p>
          </table:table-cell>
          <table:table-cell office:value-type="float" office:value="0.0119597000461397" calcext:value-type="float">
            <text:p>0.0120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642916980305573" calcext:value-type="float">
            <text:p>0.6429</text:p>
          </table:table-cell>
          <table:table-cell office:value-type="float" office:value="0.0320239060715946" calcext:value-type="float">
            <text:p>0.0320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824375794652965" calcext:value-type="float">
            <text:p>0.8244</text:p>
          </table:table-cell>
          <table:table-cell office:value-type="float" office:value="0.0238893428369661" calcext:value-type="float">
            <text:p>0.0239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131899931008745" calcext:value-type="float">
            <text:p>0.1319</text:p>
          </table:table-cell>
          <table:table-cell office:value-type="float" office:value="0.0695235626927494" calcext:value-type="float">
            <text:p>0.0695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876411523314265" calcext:value-type="float">
            <text:p>0.8764</text:p>
          </table:table-cell>
          <table:table-cell office:value-type="float" office:value="0.0282539188332913" calcext:value-type="float">
            <text:p>0.0283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123952978546608" calcext:value-type="float">
            <text:p>0.1240</text:p>
          </table:table-cell>
          <table:table-cell office:value-type="float" office:value="0.0240434064403404" calcext:value-type="float">
            <text:p>0.0240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363501932116063" calcext:value-type="float">
            <text:p>0.3635</text:p>
          </table:table-cell>
          <table:table-cell office:value-type="float" office:value="0.09155066552807" calcext:value-type="float">
            <text:p>0.0916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418833129513379" calcext:value-type="float">
            <text:p>0.4188</text:p>
          </table:table-cell>
          <table:table-cell office:value-type="float" office:value="0.112040137077118" calcext:value-type="float">
            <text:p>0.1120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102786852786853" calcext:value-type="float">
            <text:p>0.1028</text:p>
          </table:table-cell>
          <table:table-cell office:value-type="float" office:value="0.0186895333011076" calcext:value-type="float">
            <text:p>0.0187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197077761745162" calcext:value-type="float">
            <text:p>0.1971</text:p>
          </table:table-cell>
          <table:table-cell office:value-type="float" office:value="0.214271835015453" calcext:value-type="float">
            <text:p>0.2143</text:p>
          </table:table-cell>
          <table:table-cell/>
          <table:table-cell office:value-type="string" calcext:value-type="string">
            <text:p>b011</text:p>
          </table:table-cell>
          <table:table-cell office:value-type="float" office:value="0.664759045869245" calcext:value-type="float">
            <text:p>0.6648</text:p>
          </table:table-cell>
          <table:table-cell office:value-type="float" office:value="0.0456219147665728" calcext:value-type="float">
            <text:p>0.0456</text:p>
          </table:table-cell>
        </table:table-row>
        <table:table-row table:style-name="ro1">
          <table:table-cell/>
          <table:table-cell office:value-type="string" calcext:value-type="string">
            <text:p>b012</text:p>
          </table:table-cell>
          <table:table-cell office:value-type="float" office:value="0.761714724608307" calcext:value-type="float">
            <text:p>0.7617</text:p>
          </table:table-cell>
          <table:table-cell office:value-type="float" office:value="0.153463763241106" calcext:value-type="float">
            <text:p>0.1535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947479937351319" calcext:value-type="float">
            <text:p>0.9475</text:p>
          </table:table-cell>
          <table:table-cell office:value-type="float" office:value="0.0363179569793886" calcext:value-type="float">
            <text:p>0.0363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556813011758175" calcext:value-type="float">
            <text:p>0.5568</text:p>
          </table:table-cell>
          <table:table-cell office:value-type="float" office:value="0.0452895291391054" calcext:value-type="float">
            <text:p>0.0453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726351351351351" calcext:value-type="float">
            <text:p>0.7264</text:p>
          </table:table-cell>
          <table:table-cell office:value-type="float" office:value="0.115657045733944" calcext:value-type="float">
            <text:p>0.1157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701481581097515" calcext:value-type="float">
            <text:p>0.7015</text:p>
          </table:table-cell>
          <table:table-cell office:value-type="float" office:value="0.027923500122917" calcext:value-type="float">
            <text:p>0.0279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172275995840232" calcext:value-type="float">
            <text:p>0.1723</text:p>
          </table:table-cell>
          <table:table-cell office:value-type="float" office:value="0.0970965000108259" calcext:value-type="float">
            <text:p>0.0971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829992649682768" calcext:value-type="float">
            <text:p>0.8300</text:p>
          </table:table-cell>
          <table:table-cell office:value-type="float" office:value="0.0325121070966398" calcext:value-type="float">
            <text:p>0.0325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183932043276841" calcext:value-type="float">
            <text:p>0.1839</text:p>
          </table:table-cell>
          <table:table-cell office:value-type="float" office:value="0.0468630635778178" calcext:value-type="float">
            <text:p>0.0469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314080099736711" calcext:value-type="float">
            <text:p>0.3141</text:p>
          </table:table-cell>
          <table:table-cell office:value-type="float" office:value="0.195524516618436" calcext:value-type="float">
            <text:p>0.1955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294856950045629" calcext:value-type="float">
            <text:p>0.2949</text:p>
          </table:table-cell>
          <table:table-cell office:value-type="float" office:value="0.10404432205552" calcext:value-type="float">
            <text:p>0.1040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161046761046761" calcext:value-type="float">
            <text:p>0.1610</text:p>
          </table:table-cell>
          <table:table-cell office:value-type="float" office:value="0.045826358157567" calcext:value-type="float">
            <text:p>0.0458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212685811412595" calcext:value-type="float">
            <text:p>0.2127</text:p>
          </table:table-cell>
          <table:table-cell office:value-type="float" office:value="0.176470017803929" calcext:value-type="float">
            <text:p>0.1765</text:p>
          </table:table-cell>
          <table:table-cell/>
          <table:table-cell office:value-type="string" calcext:value-type="string">
            <text:p>b012</text:p>
          </table:table-cell>
          <table:table-cell office:value-type="float" office:value="0.539826724546695" calcext:value-type="float">
            <text:p>0.5398</text:p>
          </table:table-cell>
          <table:table-cell office:value-type="float" office:value="0.0434885752996642" calcext:value-type="float">
            <text:p>0.0435</text:p>
          </table:table-cell>
        </table:table-row>
        <table:table-row table:style-name="ro1">
          <table:table-cell/>
          <table:table-cell office:value-type="string" calcext:value-type="string">
            <text:p>b013</text:p>
          </table:table-cell>
          <table:table-cell office:value-type="float" office:value="0.559150874571808" calcext:value-type="float">
            <text:p>0.5592</text:p>
          </table:table-cell>
          <table:table-cell office:value-type="float" office:value="0.194726137129493" calcext:value-type="float">
            <text:p>0.1947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973267710658161" calcext:value-type="float">
            <text:p>0.9733</text:p>
          </table:table-cell>
          <table:table-cell office:value-type="float" office:value="0.0238591150569793" calcext:value-type="float">
            <text:p>0.0239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537369097415245" calcext:value-type="float">
            <text:p>0.5374</text:p>
          </table:table-cell>
          <table:table-cell office:value-type="float" office:value="0.0792643581886764" calcext:value-type="float">
            <text:p>0.0793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5" calcext:value-type="float">
            <text:p>0.5000</text:p>
          </table:table-cell>
          <table:table-cell office:value-type="float" office:value="0.21747941810042" calcext:value-type="float">
            <text:p>0.2175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683545240764818" calcext:value-type="float">
            <text:p>0.6835</text:p>
          </table:table-cell>
          <table:table-cell office:value-type="float" office:value="0.0386441368654137" calcext:value-type="float">
            <text:p>0.0386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246850143313992" calcext:value-type="float">
            <text:p>0.2469</text:p>
          </table:table-cell>
          <table:table-cell office:value-type="float" office:value="0.13328045463882" calcext:value-type="float">
            <text:p>0.1333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72318486207068" calcext:value-type="float">
            <text:p>0.7232</text:p>
          </table:table-cell>
          <table:table-cell office:value-type="float" office:value="0.0424555122803314" calcext:value-type="float">
            <text:p>0.0425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269354940955826" calcext:value-type="float">
            <text:p>0.2694</text:p>
          </table:table-cell>
          <table:table-cell office:value-type="float" office:value="0.100240499519373" calcext:value-type="float">
            <text:p>0.1002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265150226604446" calcext:value-type="float">
            <text:p>0.2652</text:p>
          </table:table-cell>
          <table:table-cell office:value-type="float" office:value="0.230482717141653" calcext:value-type="float">
            <text:p>0.2305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277617305742306" calcext:value-type="float">
            <text:p>0.2776</text:p>
          </table:table-cell>
          <table:table-cell office:value-type="float" office:value="0.127845956357416" calcext:value-type="float">
            <text:p>0.1278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235006435006435" calcext:value-type="float">
            <text:p>0.2350</text:p>
          </table:table-cell>
          <table:table-cell office:value-type="float" office:value="0.0870267472436888" calcext:value-type="float">
            <text:p>0.0870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289883141158651" calcext:value-type="float">
            <text:p>0.2899</text:p>
          </table:table-cell>
          <table:table-cell office:value-type="float" office:value="0.193851105723027" calcext:value-type="float">
            <text:p>0.1939</text:p>
          </table:table-cell>
          <table:table-cell/>
          <table:table-cell office:value-type="string" calcext:value-type="string">
            <text:p>b013</text:p>
          </table:table-cell>
          <table:table-cell office:value-type="float" office:value="0.477873457915282" calcext:value-type="float">
            <text:p>0.4779</text:p>
          </table:table-cell>
          <table:table-cell office:value-type="float" office:value="0.0823082640620424" calcext:value-type="float">
            <text:p>0.0823</text:p>
          </table:table-cell>
        </table:table-row>
        <table:table-row table:style-name="ro1">
          <table:table-cell/>
          <table:table-cell office:value-type="string" calcext:value-type="string">
            <text:p>b014</text:p>
          </table:table-cell>
          <table:table-cell office:value-type="float" office:value="0.606862366463723" calcext:value-type="float">
            <text:p>0.6069</text:p>
          </table:table-cell>
          <table:table-cell office:value-type="float" office:value="0.172656130120695" calcext:value-type="float">
            <text:p>0.1727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985035808573089" calcext:value-type="float">
            <text:p>0.9850</text:p>
          </table:table-cell>
          <table:table-cell office:value-type="float" office:value="0.0114713455827139" calcext:value-type="float">
            <text:p>0.0115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544226807750408" calcext:value-type="float">
            <text:p>0.5442</text:p>
          </table:table-cell>
          <table:table-cell office:value-type="float" office:value="0.0841299964090375" calcext:value-type="float">
            <text:p>0.0841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668918918918919" calcext:value-type="float">
            <text:p>0.6689</text:p>
          </table:table-cell>
          <table:table-cell office:value-type="float" office:value="0.271408077951283" calcext:value-type="float">
            <text:p>0.2714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671861797229306" calcext:value-type="float">
            <text:p>0.6719</text:p>
          </table:table-cell>
          <table:table-cell office:value-type="float" office:value="0.0504618928739872" calcext:value-type="float">
            <text:p>0.0505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238713143920095" calcext:value-type="float">
            <text:p>0.2387</text:p>
          </table:table-cell>
          <table:table-cell office:value-type="float" office:value="0.136402266580416" calcext:value-type="float">
            <text:p>0.1364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716831494156095" calcext:value-type="float">
            <text:p>0.7168</text:p>
          </table:table-cell>
          <table:table-cell office:value-type="float" office:value="0.0566141767215538" calcext:value-type="float">
            <text:p>0.0566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207380931142291" calcext:value-type="float">
            <text:p>0.2074</text:p>
          </table:table-cell>
          <table:table-cell office:value-type="float" office:value="0.08907247312138" calcext:value-type="float">
            <text:p>0.0891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260771363660172" calcext:value-type="float">
            <text:p>0.2608</text:p>
          </table:table-cell>
          <table:table-cell office:value-type="float" office:value="0.22011351894327" calcext:value-type="float">
            <text:p>0.2201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260918599734389" calcext:value-type="float">
            <text:p>0.2609</text:p>
          </table:table-cell>
          <table:table-cell office:value-type="float" office:value="0.137045527596183" calcext:value-type="float">
            <text:p>0.1370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191945516945517" calcext:value-type="float">
            <text:p>0.1919</text:p>
          </table:table-cell>
          <table:table-cell office:value-type="float" office:value="0.0769809129997804" calcext:value-type="float">
            <text:p>0.0770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198478835978836" calcext:value-type="float">
            <text:p>0.1985</text:p>
          </table:table-cell>
          <table:table-cell office:value-type="float" office:value="0.164744743764928" calcext:value-type="float">
            <text:p>0.1647</text:p>
          </table:table-cell>
          <table:table-cell/>
          <table:table-cell office:value-type="string" calcext:value-type="string">
            <text:p>b014</text:p>
          </table:table-cell>
          <table:table-cell office:value-type="float" office:value="0.498634106998296" calcext:value-type="float">
            <text:p>0.4986</text:p>
          </table:table-cell>
          <table:table-cell office:value-type="float" office:value="0.0910748812228304" calcext:value-type="float">
            <text:p>0.0911</text:p>
          </table:table-cell>
        </table:table-row>
        <table:table-row table:style-name="ro1">
          <table:table-cell/>
          <table:table-cell office:value-type="string" calcext:value-type="string">
            <text:p>b016</text:p>
          </table:table-cell>
          <table:table-cell office:value-type="float" office:value="0.523574623924965" calcext:value-type="float">
            <text:p>0.5236</text:p>
          </table:table-cell>
          <table:table-cell office:value-type="float" office:value="0.210630271862615" calcext:value-type="float">
            <text:p>0.2106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887266467214643" calcext:value-type="float">
            <text:p>0.8873</text:p>
          </table:table-cell>
          <table:table-cell office:value-type="float" office:value="0.0592293438008919" calcext:value-type="float">
            <text:p>0.0592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494787751748118" calcext:value-type="float">
            <text:p>0.4948</text:p>
          </table:table-cell>
          <table:table-cell office:value-type="float" office:value="0.0679100857595948" calcext:value-type="float">
            <text:p>0.0679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570945945945946" calcext:value-type="float">
            <text:p>0.5709</text:p>
          </table:table-cell>
          <table:table-cell office:value-type="float" office:value="0.214626759111738" calcext:value-type="float">
            <text:p>0.2146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679702361254957" calcext:value-type="float">
            <text:p>0.6797</text:p>
          </table:table-cell>
          <table:table-cell office:value-type="float" office:value="0.0439861149500345" calcext:value-type="float">
            <text:p>0.0440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165130440882171" calcext:value-type="float">
            <text:p>0.1651</text:p>
          </table:table-cell>
          <table:table-cell office:value-type="float" office:value="0.0937119056806098" calcext:value-type="float">
            <text:p>0.0937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733658405655521" calcext:value-type="float">
            <text:p>0.7337</text:p>
          </table:table-cell>
          <table:table-cell office:value-type="float" office:value="0.0471561598373242" calcext:value-type="float">
            <text:p>0.0472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18952918605764" calcext:value-type="float">
            <text:p>0.1895</text:p>
          </table:table-cell>
          <table:table-cell office:value-type="float" office:value="0.0826103401014632" calcext:value-type="float">
            <text:p>0.0826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638030366654902" calcext:value-type="float">
            <text:p>0.6380</text:p>
          </table:table-cell>
          <table:table-cell office:value-type="float" office:value="0.336258902301859" calcext:value-type="float">
            <text:p>0.3363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309324412276526" calcext:value-type="float">
            <text:p>0.3093</text:p>
          </table:table-cell>
          <table:table-cell office:value-type="float" office:value="0.117322708714017" calcext:value-type="float">
            <text:p>0.1173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165224101408312" calcext:value-type="float">
            <text:p>0.1652</text:p>
          </table:table-cell>
          <table:table-cell office:value-type="float" office:value="0.0765416378530596" calcext:value-type="float">
            <text:p>0.0765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215687115687116" calcext:value-type="float">
            <text:p>0.2157</text:p>
          </table:table-cell>
          <table:table-cell office:value-type="float" office:value="0.239726866061041" calcext:value-type="float">
            <text:p>0.2397</text:p>
          </table:table-cell>
          <table:table-cell/>
          <table:table-cell office:value-type="string" calcext:value-type="string">
            <text:p>b016</text:p>
          </table:table-cell>
          <table:table-cell office:value-type="float" office:value="0.471226109162655" calcext:value-type="float">
            <text:p>0.4712</text:p>
          </table:table-cell>
          <table:table-cell office:value-type="float" office:value="0.0357127503880757" calcext:value-type="float">
            <text:p>0.0357</text:p>
          </table:table-cell>
        </table:table-row>
        <table:table-row table:style-name="ro1">
          <table:table-cell/>
          <table:table-cell office:value-type="string" calcext:value-type="string">
            <text:p>b017</text:p>
          </table:table-cell>
          <table:table-cell office:value-type="float" office:value="0.93654575830465" calcext:value-type="float">
            <text:p>0.9365</text:p>
          </table:table-cell>
          <table:table-cell office:value-type="float" office:value="0.0477278352240282" calcext:value-type="float">
            <text:p>0.0477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984782279795754" calcext:value-type="float">
            <text:p>0.9848</text:p>
          </table:table-cell>
          <table:table-cell office:value-type="float" office:value="0.011726898193265" calcext:value-type="float">
            <text:p>0.0117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605789854566948" calcext:value-type="float">
            <text:p>0.6058</text:p>
          </table:table-cell>
          <table:table-cell office:value-type="float" office:value="0.0275889468459544" calcext:value-type="float">
            <text:p>0.0276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979166666666667" calcext:value-type="float">
            <text:p>0.9792</text:p>
          </table:table-cell>
          <table:table-cell office:value-type="float" office:value="0.0908103946570974" calcext:value-type="float">
            <text:p>0.0908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768299661273509" calcext:value-type="float">
            <text:p>0.7683</text:p>
          </table:table-cell>
          <table:table-cell office:value-type="float" office:value="0.0299682523017155" calcext:value-type="float">
            <text:p>0.0300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201350247037984" calcext:value-type="float">
            <text:p>0.2014</text:p>
          </table:table-cell>
          <table:table-cell office:value-type="float" office:value="0.145101430712886" calcext:value-type="float">
            <text:p>0.1451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809463166057979" calcext:value-type="float">
            <text:p>0.8095</text:p>
          </table:table-cell>
          <table:table-cell office:value-type="float" office:value="0.0340724811411705" calcext:value-type="float">
            <text:p>0.0341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155612017781714" calcext:value-type="float">
            <text:p>0.1556</text:p>
          </table:table-cell>
          <table:table-cell office:value-type="float" office:value="0.0464187823208125" calcext:value-type="float">
            <text:p>0.0464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0889923377584931" calcext:value-type="float">
            <text:p>0.0890</text:p>
          </table:table-cell>
          <table:table-cell office:value-type="float" office:value="0.0602533436790539" calcext:value-type="float">
            <text:p>0.0603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42503723196122" calcext:value-type="float">
            <text:p>0.4250</text:p>
          </table:table-cell>
          <table:table-cell office:value-type="float" office:value="0.105709133322168" calcext:value-type="float">
            <text:p>0.1057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127578618587391" calcext:value-type="float">
            <text:p>0.1276</text:p>
          </table:table-cell>
          <table:table-cell office:value-type="float" office:value="0.0385150817552057" calcext:value-type="float">
            <text:p>0.0385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140008871579882" calcext:value-type="float">
            <text:p>0.1400</text:p>
          </table:table-cell>
          <table:table-cell office:value-type="float" office:value="0.137100560168461" calcext:value-type="float">
            <text:p>0.1371</text:p>
          </table:table-cell>
          <table:table-cell/>
          <table:table-cell office:value-type="string" calcext:value-type="string">
            <text:p>b017</text:p>
          </table:table-cell>
          <table:table-cell office:value-type="float" office:value="0.586995058843834" calcext:value-type="float">
            <text:p>0.5870</text:p>
          </table:table-cell>
          <table:table-cell office:value-type="float" office:value="0.0470640734035297" calcext:value-type="float">
            <text:p>0.0471</text:p>
          </table:table-cell>
        </table:table-row>
        <table:table-row table:style-name="ro1">
          <table:table-cell/>
          <table:table-cell office:value-type="string" calcext:value-type="string">
            <text:p>b018</text:p>
          </table:table-cell>
          <table:table-cell office:value-type="float" office:value="0.981072013193435" calcext:value-type="float">
            <text:p>0.9811</text:p>
          </table:table-cell>
          <table:table-cell office:value-type="float" office:value="0.010020942608894" calcext:value-type="float">
            <text:p>0.0100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995266557060046" calcext:value-type="float">
            <text:p>0.9953</text:p>
          </table:table-cell>
          <table:table-cell office:value-type="float" office:value="0.00250183468765944" calcext:value-type="float">
            <text:p>0.0025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91970235134554" calcext:value-type="float">
            <text:p>0.9197</text:p>
          </table:table-cell>
          <table:table-cell office:value-type="float" office:value="0.0394905669207408" calcext:value-type="float">
            <text:p>0.0395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741606618132219" calcext:value-type="float">
            <text:p>0.7416</text:p>
          </table:table-cell>
          <table:table-cell office:value-type="float" office:value="0.0142972986931961" calcext:value-type="float">
            <text:p>0.0143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103038804575345" calcext:value-type="float">
            <text:p>0.1030</text:p>
          </table:table-cell>
          <table:table-cell office:value-type="float" office:value="0.0511773619956027" calcext:value-type="float">
            <text:p>0.0512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815189917112139" calcext:value-type="float">
            <text:p>0.8152</text:p>
          </table:table-cell>
          <table:table-cell office:value-type="float" office:value="0.0211844698709905" calcext:value-type="float">
            <text:p>0.0212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159220548280707" calcext:value-type="float">
            <text:p>0.1592</text:p>
          </table:table-cell>
          <table:table-cell office:value-type="float" office:value="0.0274087608370682" calcext:value-type="float">
            <text:p>0.0274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0557037699167093" calcext:value-type="float">
            <text:p>0.0557</text:p>
          </table:table-cell>
          <table:table-cell office:value-type="float" office:value="0.0354317133182193" calcext:value-type="float">
            <text:p>0.0354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464949252880287" calcext:value-type="float">
            <text:p>0.4649</text:p>
          </table:table-cell>
          <table:table-cell office:value-type="float" office:value="0.110609188817856" calcext:value-type="float">
            <text:p>0.1106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125246675246675" calcext:value-type="float">
            <text:p>0.1252</text:p>
          </table:table-cell>
          <table:table-cell office:value-type="float" office:value="0.0192969857921373" calcext:value-type="float">
            <text:p>0.0193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856418918918919" calcext:value-type="float">
            <text:p>0.8564</text:p>
          </table:table-cell>
          <table:table-cell office:value-type="float" office:value="0.278068794881985" calcext:value-type="float">
            <text:p>0.2781</text:p>
          </table:table-cell>
          <table:table-cell/>
          <table:table-cell office:value-type="string" calcext:value-type="string">
            <text:p>b018</text:p>
          </table:table-cell>
          <table:table-cell office:value-type="float" office:value="0.927199552531951" calcext:value-type="float">
            <text:p>0.9272</text:p>
          </table:table-cell>
          <table:table-cell office:value-type="float" office:value="0.0311704887123741" calcext:value-type="float">
            <text:p>0.0312</text:p>
          </table:table-cell>
        </table:table-row>
        <table:table-row table:style-name="ro1">
          <table:table-cell/>
          <table:table-cell office:value-type="string" calcext:value-type="string">
            <text:p>b019</text:p>
          </table:table-cell>
          <table:table-cell office:value-type="float" office:value="0.789670300680746" calcext:value-type="float">
            <text:p>0.7897</text:p>
          </table:table-cell>
          <table:table-cell office:value-type="float" office:value="0.0916970086712383" calcext:value-type="float">
            <text:p>0.0917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958864676762092" calcext:value-type="float">
            <text:p>0.9589</text:p>
          </table:table-cell>
          <table:table-cell office:value-type="float" office:value="0.0204872406023637" calcext:value-type="float">
            <text:p>0.0205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605462921263209" calcext:value-type="float">
            <text:p>0.6055</text:p>
          </table:table-cell>
          <table:table-cell office:value-type="float" office:value="0.0582245367785461" calcext:value-type="float">
            <text:p>0.0582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5" calcext:value-type="float">
            <text:p>0.5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785703737713631" calcext:value-type="float">
            <text:p>0.7857</text:p>
          </table:table-cell>
          <table:table-cell office:value-type="float" office:value="0.0414839147356682" calcext:value-type="float">
            <text:p>0.0415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166037262856268" calcext:value-type="float">
            <text:p>0.1660</text:p>
          </table:table-cell>
          <table:table-cell office:value-type="float" office:value="0.137024912911094" calcext:value-type="float">
            <text:p>0.1370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885584962246796" calcext:value-type="float">
            <text:p>0.8856</text:p>
          </table:table-cell>
          <table:table-cell office:value-type="float" office:value="0.0435150270935641" calcext:value-type="float">
            <text:p>0.0435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222905675405675" calcext:value-type="float">
            <text:p>0.2229</text:p>
          </table:table-cell>
          <table:table-cell office:value-type="float" office:value="0.0654250779926807" calcext:value-type="float">
            <text:p>0.0654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212867279108301" calcext:value-type="float">
            <text:p>0.2129</text:p>
          </table:table-cell>
          <table:table-cell office:value-type="float" office:value="0.0865814779201591" calcext:value-type="float">
            <text:p>0.0866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308086170586171" calcext:value-type="float">
            <text:p>0.3081</text:p>
          </table:table-cell>
          <table:table-cell office:value-type="float" office:value="0.132460012480393" calcext:value-type="float">
            <text:p>0.1325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183869583869584" calcext:value-type="float">
            <text:p>0.1839</text:p>
          </table:table-cell>
          <table:table-cell office:value-type="float" office:value="0.0529885281214875" calcext:value-type="float">
            <text:p>0.0530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391039087730264" calcext:value-type="float">
            <text:p>0.3910</text:p>
          </table:table-cell>
          <table:table-cell office:value-type="float" office:value="0.220853045359013" calcext:value-type="float">
            <text:p>0.2209</text:p>
          </table:table-cell>
          <table:table-cell/>
          <table:table-cell office:value-type="string" calcext:value-type="string">
            <text:p>b019</text:p>
          </table:table-cell>
          <table:table-cell office:value-type="float" office:value="0.574699063511591" calcext:value-type="float">
            <text:p>0.5747</text:p>
          </table:table-cell>
          <table:table-cell office:value-type="float" office:value="0.0591101906451592" calcext:value-type="float">
            <text:p>0.0591</text:p>
          </table:table-cell>
        </table:table-row>
        <table:table-row table:style-name="ro1">
          <table:table-cell/>
          <table:table-cell office:value-type="string" calcext:value-type="string">
            <text:p>b020</text:p>
          </table:table-cell>
          <table:table-cell office:value-type="float" office:value="0.858569931764265" calcext:value-type="float">
            <text:p>0.8586</text:p>
          </table:table-cell>
          <table:table-cell office:value-type="float" office:value="0.0910656112116595" calcext:value-type="float">
            <text:p>0.0911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966485798845577" calcext:value-type="float">
            <text:p>0.9665</text:p>
          </table:table-cell>
          <table:table-cell office:value-type="float" office:value="0.0223460133994253" calcext:value-type="float">
            <text:p>0.0223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617727801460293" calcext:value-type="float">
            <text:p>0.6177</text:p>
          </table:table-cell>
          <table:table-cell office:value-type="float" office:value="0.0560988130557596" calcext:value-type="float">
            <text:p>0.0561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668918918918919" calcext:value-type="float">
            <text:p>0.6689</text:p>
          </table:table-cell>
          <table:table-cell office:value-type="float" office:value="0.184299752661971" calcext:value-type="float">
            <text:p>0.1843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743999537469115" calcext:value-type="float">
            <text:p>0.7440</text:p>
          </table:table-cell>
          <table:table-cell office:value-type="float" office:value="0.0236845517263236" calcext:value-type="float">
            <text:p>0.0237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159934429490812" calcext:value-type="float">
            <text:p>0.1599</text:p>
          </table:table-cell>
          <table:table-cell office:value-type="float" office:value="0.0928160871967922" calcext:value-type="float">
            <text:p>0.0928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798054333256095" calcext:value-type="float">
            <text:p>0.7981</text:p>
          </table:table-cell>
          <table:table-cell office:value-type="float" office:value="0.0305701298717949" calcext:value-type="float">
            <text:p>0.0306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115261249815065" calcext:value-type="float">
            <text:p>0.1153</text:p>
          </table:table-cell>
          <table:table-cell office:value-type="float" office:value="0.0430768319964526" calcext:value-type="float">
            <text:p>0.0431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350511927022887" calcext:value-type="float">
            <text:p>0.3505</text:p>
          </table:table-cell>
          <table:table-cell office:value-type="float" office:value="0.135019646049153" calcext:value-type="float">
            <text:p>0.1350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332988648136422" calcext:value-type="float">
            <text:p>0.3330</text:p>
          </table:table-cell>
          <table:table-cell office:value-type="float" office:value="0.105973024352235" calcext:value-type="float">
            <text:p>0.1060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0945422772418331" calcext:value-type="float">
            <text:p>0.0945</text:p>
          </table:table-cell>
          <table:table-cell office:value-type="float" office:value="0.0341465167273322" calcext:value-type="float">
            <text:p>0.0341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194176355265253" calcext:value-type="float">
            <text:p>0.1942</text:p>
          </table:table-cell>
          <table:table-cell office:value-type="float" office:value="0.215085188498661" calcext:value-type="float">
            <text:p>0.2151</text:p>
          </table:table-cell>
          <table:table-cell/>
          <table:table-cell office:value-type="string" calcext:value-type="string">
            <text:p>b020</text:p>
          </table:table-cell>
          <table:table-cell office:value-type="float" office:value="0.637249292126325" calcext:value-type="float">
            <text:p>0.6372</text:p>
          </table:table-cell>
          <table:table-cell office:value-type="float" office:value="0.0485582676422417" calcext:value-type="float">
            <text:p>0.0486</text:p>
          </table:table-cell>
        </table:table-row>
        <table:table-row table:style-name="ro1">
          <table:table-cell/>
          <table:table-cell office:value-type="string" calcext:value-type="string">
            <text:p>b021</text:p>
          </table:table-cell>
          <table:table-cell office:value-type="float" office:value="0.932950670033842" calcext:value-type="float">
            <text:p>0.9330</text:p>
          </table:table-cell>
          <table:table-cell office:value-type="float" office:value="0.052770524822892" calcext:value-type="float">
            <text:p>0.0528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984642954028436" calcext:value-type="float">
            <text:p>0.9846</text:p>
          </table:table-cell>
          <table:table-cell office:value-type="float" office:value="0.0122954967998748" calcext:value-type="float">
            <text:p>0.0123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769676097566988" calcext:value-type="float">
            <text:p>0.7697</text:p>
          </table:table-cell>
          <table:table-cell office:value-type="float" office:value="0.067966023482439" calcext:value-type="float">
            <text:p>0.0680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86698549304864" calcext:value-type="float">
            <text:p>0.8670</text:p>
          </table:table-cell>
          <table:table-cell office:value-type="float" office:value="0.029149560709401" calcext:value-type="float">
            <text:p>0.0291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285795906998936" calcext:value-type="float">
            <text:p>0.2858</text:p>
          </table:table-cell>
          <table:table-cell office:value-type="float" office:value="0.106071370895311" calcext:value-type="float">
            <text:p>0.1061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851052511795882" calcext:value-type="float">
            <text:p>0.8511</text:p>
          </table:table-cell>
          <table:table-cell office:value-type="float" office:value="0.0261529539895635" calcext:value-type="float">
            <text:p>0.0262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256103271728272" calcext:value-type="float">
            <text:p>0.2561</text:p>
          </table:table-cell>
          <table:table-cell office:value-type="float" office:value="0.0463549487415427" calcext:value-type="float">
            <text:p>0.0464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230910036166365" calcext:value-type="float">
            <text:p>0.2309</text:p>
          </table:table-cell>
          <table:table-cell office:value-type="float" office:value="0.0630863567457125" calcext:value-type="float">
            <text:p>0.0631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438504464285714" calcext:value-type="float">
            <text:p>0.4385</text:p>
          </table:table-cell>
          <table:table-cell office:value-type="float" office:value="0.162121432775963" calcext:value-type="float">
            <text:p>0.1621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216145833333333" calcext:value-type="float">
            <text:p>0.2161</text:p>
          </table:table-cell>
          <table:table-cell office:value-type="float" office:value="0.0251676238090616" calcext:value-type="float">
            <text:p>0.0252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48828125" calcext:value-type="float">
            <text:p>0.4883</text:p>
          </table:table-cell>
          <table:table-cell office:value-type="float" office:value="0.250700921714376" calcext:value-type="float">
            <text:p>0.2507</text:p>
          </table:table-cell>
          <table:table-cell/>
          <table:table-cell office:value-type="string" calcext:value-type="string">
            <text:p>b021</text:p>
          </table:table-cell>
          <table:table-cell office:value-type="float" office:value="0.830963072533909" calcext:value-type="float">
            <text:p>0.8310</text:p>
          </table:table-cell>
          <table:table-cell office:value-type="float" office:value="0.0409580741646853" calcext:value-type="float">
            <text:p>0.0410</text:p>
          </table:table-cell>
        </table:table-row>
        <table:table-row table:style-name="ro1">
          <table:table-cell/>
          <table:table-cell office:value-type="string" calcext:value-type="string">
            <text:p>b022</text:p>
          </table:table-cell>
          <table:table-cell office:value-type="float" office:value="0.92107170875079" calcext:value-type="float">
            <text:p>0.9211</text:p>
          </table:table-cell>
          <table:table-cell office:value-type="float" office:value="0.0540907050036336" calcext:value-type="float">
            <text:p>0.0541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981764019885975" calcext:value-type="float">
            <text:p>0.9818</text:p>
          </table:table-cell>
          <table:table-cell office:value-type="float" office:value="0.012799820047719" calcext:value-type="float">
            <text:p>0.0128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675911444381532" calcext:value-type="float">
            <text:p>0.6759</text:p>
          </table:table-cell>
          <table:table-cell office:value-type="float" office:value="0.0363827209937432" calcext:value-type="float">
            <text:p>0.0364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984848484848485" calcext:value-type="float">
            <text:p>0.9848</text:p>
          </table:table-cell>
          <table:table-cell office:value-type="float" office:value="0.0596515748031198" calcext:value-type="float">
            <text:p>0.0597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881954271761011" calcext:value-type="float">
            <text:p>0.8820</text:p>
          </table:table-cell>
          <table:table-cell office:value-type="float" office:value="0.0296719316700396" calcext:value-type="float">
            <text:p>0.0297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271905461413264" calcext:value-type="float">
            <text:p>0.2719</text:p>
          </table:table-cell>
          <table:table-cell office:value-type="float" office:value="0.0454424259395592" calcext:value-type="float">
            <text:p>0.0454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8908309237174" calcext:value-type="float">
            <text:p>0.8908</text:p>
          </table:table-cell>
          <table:table-cell office:value-type="float" office:value="0.0329796527122059" calcext:value-type="float">
            <text:p>0.0330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177766465074986" calcext:value-type="float">
            <text:p>0.1778</text:p>
          </table:table-cell>
          <table:table-cell office:value-type="float" office:value="0.0435187775696106" calcext:value-type="float">
            <text:p>0.0435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197947147405165" calcext:value-type="float">
            <text:p>0.1979</text:p>
          </table:table-cell>
          <table:table-cell office:value-type="float" office:value="0.0577902277240007" calcext:value-type="float">
            <text:p>0.0578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353746424141161" calcext:value-type="float">
            <text:p>0.3537</text:p>
          </table:table-cell>
          <table:table-cell office:value-type="float" office:value="0.100155284279072" calcext:value-type="float">
            <text:p>0.1002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159535834535835" calcext:value-type="float">
            <text:p>0.1595</text:p>
          </table:table-cell>
          <table:table-cell office:value-type="float" office:value="0.0358607552954655" calcext:value-type="float">
            <text:p>0.0359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303030303030303" calcext:value-type="float">
            <text:p>0.3030</text:p>
          </table:table-cell>
          <table:table-cell office:value-type="float" office:value="0.162599596282881" calcext:value-type="float">
            <text:p>0.1626</text:p>
          </table:table-cell>
          <table:table-cell/>
          <table:table-cell office:value-type="string" calcext:value-type="string">
            <text:p>b022</text:p>
          </table:table-cell>
          <table:table-cell office:value-type="float" office:value="0.700721025334333" calcext:value-type="float">
            <text:p>0.7007</text:p>
          </table:table-cell>
          <table:table-cell office:value-type="float" office:value="0.0614549091277469" calcext:value-type="float">
            <text:p>0.0615</text:p>
          </table:table-cell>
        </table:table-row>
        <table:table-row table:style-name="ro1">
          <table:table-cell/>
          <table:table-cell office:value-type="string" calcext:value-type="string">
            <text:p>b023</text:p>
          </table:table-cell>
          <table:table-cell office:value-type="float" office:value="0.805922607091102" calcext:value-type="float">
            <text:p>0.8059</text:p>
          </table:table-cell>
          <table:table-cell office:value-type="float" office:value="0.0976753074406322" calcext:value-type="float">
            <text:p>0.0977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971876257131839" calcext:value-type="float">
            <text:p>0.9719</text:p>
          </table:table-cell>
          <table:table-cell office:value-type="float" office:value="0.014896083560594" calcext:value-type="float">
            <text:p>0.0149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608737963777303" calcext:value-type="float">
            <text:p>0.6087</text:p>
          </table:table-cell>
          <table:table-cell office:value-type="float" office:value="0.0686069873476113" calcext:value-type="float">
            <text:p>0.0686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814393939393939" calcext:value-type="float">
            <text:p>0.8144</text:p>
          </table:table-cell>
          <table:table-cell office:value-type="float" office:value="0.138036872411277" calcext:value-type="float">
            <text:p>0.1380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801267407263056" calcext:value-type="float">
            <text:p>0.8013</text:p>
          </table:table-cell>
          <table:table-cell office:value-type="float" office:value="0.0486107792512945" calcext:value-type="float">
            <text:p>0.0486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18582286457409" calcext:value-type="float">
            <text:p>0.1858</text:p>
          </table:table-cell>
          <table:table-cell office:value-type="float" office:value="0.103963130591839" calcext:value-type="float">
            <text:p>0.1040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820610062483112" calcext:value-type="float">
            <text:p>0.8206</text:p>
          </table:table-cell>
          <table:table-cell office:value-type="float" office:value="0.0467200676482622" calcext:value-type="float">
            <text:p>0.0467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180639842139249" calcext:value-type="float">
            <text:p>0.1806</text:p>
          </table:table-cell>
          <table:table-cell office:value-type="float" office:value="0.108474774017413" calcext:value-type="float">
            <text:p>0.1085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312620047085357" calcext:value-type="float">
            <text:p>0.3126</text:p>
          </table:table-cell>
          <table:table-cell office:value-type="float" office:value="0.131338703220173" calcext:value-type="float">
            <text:p>0.1313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267028751971934" calcext:value-type="float">
            <text:p>0.2670</text:p>
          </table:table-cell>
          <table:table-cell office:value-type="float" office:value="0.102780750084817" calcext:value-type="float">
            <text:p>0.1028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163534487398124" calcext:value-type="float">
            <text:p>0.1635</text:p>
          </table:table-cell>
          <table:table-cell office:value-type="float" office:value="0.110605995675418" calcext:value-type="float">
            <text:p>0.1106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376522166105499" calcext:value-type="float">
            <text:p>0.3765</text:p>
          </table:table-cell>
          <table:table-cell office:value-type="float" office:value="0.330266716241873" calcext:value-type="float">
            <text:p>0.3303</text:p>
          </table:table-cell>
          <table:table-cell/>
          <table:table-cell office:value-type="string" calcext:value-type="string">
            <text:p>b023</text:p>
          </table:table-cell>
          <table:table-cell office:value-type="float" office:value="0.647853132778815" calcext:value-type="float">
            <text:p>0.6479</text:p>
          </table:table-cell>
          <table:table-cell office:value-type="float" office:value="0.119115670163318" calcext:value-type="float">
            <text:p>0.1191</text:p>
          </table:table-cell>
        </table:table-row>
        <table:table-row table:style-name="ro1">
          <table:table-cell/>
          <table:table-cell office:value-type="string" calcext:value-type="string">
            <text:p>b024</text:p>
          </table:table-cell>
          <table:table-cell office:value-type="float" office:value="0.882681636979526" calcext:value-type="float">
            <text:p>0.8827</text:p>
          </table:table-cell>
          <table:table-cell office:value-type="float" office:value="0.0651354767447856" calcext:value-type="float">
            <text:p>0.0651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976195654203725" calcext:value-type="float">
            <text:p>0.9762</text:p>
          </table:table-cell>
          <table:table-cell office:value-type="float" office:value="0.0155883820319997" calcext:value-type="float">
            <text:p>0.0156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622895291814968" calcext:value-type="float">
            <text:p>0.6229</text:p>
          </table:table-cell>
          <table:table-cell office:value-type="float" office:value="0.0416037747476745" calcext:value-type="float">
            <text:p>0.0416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878787878787879" calcext:value-type="float">
            <text:p>0.8788</text:p>
          </table:table-cell>
          <table:table-cell office:value-type="float" office:value="0.139278608415532" calcext:value-type="float">
            <text:p>0.1393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751638569414321" calcext:value-type="float">
            <text:p>0.7516</text:p>
          </table:table-cell>
          <table:table-cell office:value-type="float" office:value="0.0319438736504915" calcext:value-type="float">
            <text:p>0.0319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248707147349796" calcext:value-type="float">
            <text:p>0.2487</text:p>
          </table:table-cell>
          <table:table-cell office:value-type="float" office:value="0.105845415164549" calcext:value-type="float">
            <text:p>0.1058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834769325230766" calcext:value-type="float">
            <text:p>0.8348</text:p>
          </table:table-cell>
          <table:table-cell office:value-type="float" office:value="0.0428541857776102" calcext:value-type="float">
            <text:p>0.0429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147092206602182" calcext:value-type="float">
            <text:p>0.1471</text:p>
          </table:table-cell>
          <table:table-cell office:value-type="float" office:value="0.0439317209358386" calcext:value-type="float">
            <text:p>0.0439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253669173364806" calcext:value-type="float">
            <text:p>0.2537</text:p>
          </table:table-cell>
          <table:table-cell office:value-type="float" office:value="0.0975289138920517" calcext:value-type="float">
            <text:p>0.0975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384700263961628" calcext:value-type="float">
            <text:p>0.3847</text:p>
          </table:table-cell>
          <table:table-cell office:value-type="float" office:value="0.0997354164669023" calcext:value-type="float">
            <text:p>0.0997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126989382671201" calcext:value-type="float">
            <text:p>0.1270</text:p>
          </table:table-cell>
          <table:table-cell office:value-type="float" office:value="0.0404460872741164" calcext:value-type="float">
            <text:p>0.0404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107642145662979" calcext:value-type="float">
            <text:p>0.1076</text:p>
          </table:table-cell>
          <table:table-cell office:value-type="float" office:value="0.0983742204759806" calcext:value-type="float">
            <text:p>0.0984</text:p>
          </table:table-cell>
          <table:table-cell/>
          <table:table-cell office:value-type="string" calcext:value-type="string">
            <text:p>b024</text:p>
          </table:table-cell>
          <table:table-cell office:value-type="float" office:value="0.649345444443612" calcext:value-type="float">
            <text:p>0.6493</text:p>
          </table:table-cell>
          <table:table-cell office:value-type="float" office:value="0.0671476588051417" calcext:value-type="float">
            <text:p>0.0671</text:p>
          </table:table-cell>
        </table:table-row>
        <table:table-row table:style-name="ro1">
          <table:table-cell/>
          <table:table-cell office:value-type="string" calcext:value-type="string">
            <text:p>b026</text:p>
          </table:table-cell>
          <table:table-cell office:value-type="float" office:value="0.644898719302016" calcext:value-type="float">
            <text:p>0.6449</text:p>
          </table:table-cell>
          <table:table-cell office:value-type="float" office:value="0.155802401166853" calcext:value-type="float">
            <text:p>0.1558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930658085978854" calcext:value-type="float">
            <text:p>0.9307</text:p>
          </table:table-cell>
          <table:table-cell office:value-type="float" office:value="0.0446988233938734" calcext:value-type="float">
            <text:p>0.0447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498667732153671" calcext:value-type="float">
            <text:p>0.4987</text:p>
          </table:table-cell>
          <table:table-cell office:value-type="float" office:value="0.0106601649916405" calcext:value-type="float">
            <text:p>0.0107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454545454545455" calcext:value-type="float">
            <text:p>0.4545</text:p>
          </table:table-cell>
          <table:table-cell office:value-type="float" office:value="0.0964236519799838" calcext:value-type="float">
            <text:p>0.0964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620532670400853" calcext:value-type="float">
            <text:p>0.6205</text:p>
          </table:table-cell>
          <table:table-cell office:value-type="float" office:value="0.0381683200890736" calcext:value-type="float">
            <text:p>0.0382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219669533829862" calcext:value-type="float">
            <text:p>0.2197</text:p>
          </table:table-cell>
          <table:table-cell office:value-type="float" office:value="0.190289798303692" calcext:value-type="float">
            <text:p>0.1903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711789309674158" calcext:value-type="float">
            <text:p>0.7118</text:p>
          </table:table-cell>
          <table:table-cell office:value-type="float" office:value="0.0357817084336161" calcext:value-type="float">
            <text:p>0.0358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169791445420867" calcext:value-type="float">
            <text:p>0.1698</text:p>
          </table:table-cell>
          <table:table-cell office:value-type="float" office:value="0.0692175626774353" calcext:value-type="float">
            <text:p>0.0692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302494113058458" calcext:value-type="float">
            <text:p>0.3025</text:p>
          </table:table-cell>
          <table:table-cell office:value-type="float" office:value="0.188072392270596" calcext:value-type="float">
            <text:p>0.1881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382012126817891" calcext:value-type="float">
            <text:p>0.3820</text:p>
          </table:table-cell>
          <table:table-cell office:value-type="float" office:value="0.102359707772877" calcext:value-type="float">
            <text:p>0.1024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121290701771985" calcext:value-type="float">
            <text:p>0.1213</text:p>
          </table:table-cell>
          <table:table-cell office:value-type="float" office:value="0.0567495702339133" calcext:value-type="float">
            <text:p>0.0567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0878148274425309" calcext:value-type="float">
            <text:p>0.0878</text:p>
          </table:table-cell>
          <table:table-cell office:value-type="float" office:value="0.109588410452516" calcext:value-type="float">
            <text:p>0.1096</text:p>
          </table:table-cell>
          <table:table-cell/>
          <table:table-cell office:value-type="string" calcext:value-type="string">
            <text:p>b026</text:p>
          </table:table-cell>
          <table:table-cell office:value-type="float" office:value="0.44520291525658" calcext:value-type="float">
            <text:p>0.4452</text:p>
          </table:table-cell>
          <table:table-cell office:value-type="float" office:value="0.0193284282703094" calcext:value-type="float">
            <text:p>0.0193</text:p>
          </table:table-cell>
        </table:table-row>
        <table:table-row table:style-name="ro1">
          <table:table-cell/>
          <table:table-cell office:value-type="string" calcext:value-type="string">
            <text:p>b027</text:p>
          </table:table-cell>
          <table:table-cell office:value-type="float" office:value="0.893611169385036" calcext:value-type="float">
            <text:p>0.8936</text:p>
          </table:table-cell>
          <table:table-cell office:value-type="float" office:value="0.0667687455563002" calcext:value-type="float">
            <text:p>0.0668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97633709967819" calcext:value-type="float">
            <text:p>0.9763</text:p>
          </table:table-cell>
          <table:table-cell office:value-type="float" office:value="0.0159918169926815" calcext:value-type="float">
            <text:p>0.0160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570644168347351" calcext:value-type="float">
            <text:p>0.5706</text:p>
          </table:table-cell>
          <table:table-cell office:value-type="float" office:value="0.0212340459908162" calcext:value-type="float">
            <text:p>0.0212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803030303030303" calcext:value-type="float">
            <text:p>0.8030</text:p>
          </table:table-cell>
          <table:table-cell office:value-type="float" office:value="0.159990243045022" calcext:value-type="float">
            <text:p>0.1600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75488158447329" calcext:value-type="float">
            <text:p>0.7549</text:p>
          </table:table-cell>
          <table:table-cell office:value-type="float" office:value="0.0372812795931923" calcext:value-type="float">
            <text:p>0.0373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104436386275275" calcext:value-type="float">
            <text:p>0.1044</text:p>
          </table:table-cell>
          <table:table-cell office:value-type="float" office:value="0.0809511812867378" calcext:value-type="float">
            <text:p>0.0810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818509701982871" calcext:value-type="float">
            <text:p>0.8185</text:p>
          </table:table-cell>
          <table:table-cell office:value-type="float" office:value="0.0361821698508029" calcext:value-type="float">
            <text:p>0.0362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115472507942442" calcext:value-type="float">
            <text:p>0.1155</text:p>
          </table:table-cell>
          <table:table-cell office:value-type="float" office:value="0.0523523902318031" calcext:value-type="float">
            <text:p>0.0524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246733930843623" calcext:value-type="float">
            <text:p>0.2467</text:p>
          </table:table-cell>
          <table:table-cell office:value-type="float" office:value="0.0883719015144078" calcext:value-type="float">
            <text:p>0.0884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344014936893316" calcext:value-type="float">
            <text:p>0.3440</text:p>
          </table:table-cell>
          <table:table-cell office:value-type="float" office:value="0.111304700226585" calcext:value-type="float">
            <text:p>0.1113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100463359344821" calcext:value-type="float">
            <text:p>0.1005</text:p>
          </table:table-cell>
          <table:table-cell office:value-type="float" office:value="0.0469564706052524" calcext:value-type="float">
            <text:p>0.0470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107796038956015" calcext:value-type="float">
            <text:p>0.1078</text:p>
          </table:table-cell>
          <table:table-cell office:value-type="float" office:value="0.120164981379862" calcext:value-type="float">
            <text:p>0.1202</text:p>
          </table:table-cell>
          <table:table-cell/>
          <table:table-cell office:value-type="string" calcext:value-type="string">
            <text:p>b027</text:p>
          </table:table-cell>
          <table:table-cell office:value-type="float" office:value="0.58049785620713" calcext:value-type="float">
            <text:p>0.5805</text:p>
          </table:table-cell>
          <table:table-cell office:value-type="float" office:value="0.0308097576071326" calcext:value-type="float">
            <text:p>0.0308</text:p>
          </table:table-cell>
        </table:table-row>
        <table:table-row table:style-name="ro1">
          <table:table-cell/>
          <table:table-cell office:value-type="string" calcext:value-type="string">
            <text:p>b028</text:p>
          </table:table-cell>
          <table:table-cell office:value-type="float" office:value="0.864141323317464" calcext:value-type="float">
            <text:p>0.8641</text:p>
          </table:table-cell>
          <table:table-cell office:value-type="float" office:value="0.120512484986537" calcext:value-type="float">
            <text:p>0.1205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974160687003789" calcext:value-type="float">
            <text:p>0.9742</text:p>
          </table:table-cell>
          <table:table-cell office:value-type="float" office:value="0.021339694866058" calcext:value-type="float">
            <text:p>0.0213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597987217921401" calcext:value-type="float">
            <text:p>0.5980</text:p>
          </table:table-cell>
          <table:table-cell office:value-type="float" office:value="0.046237311699403" calcext:value-type="float">
            <text:p>0.0462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700757575757576" calcext:value-type="float">
            <text:p>0.7008</text:p>
          </table:table-cell>
          <table:table-cell office:value-type="float" office:value="0.179275144942413" calcext:value-type="float">
            <text:p>0.1793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743096342328133" calcext:value-type="float">
            <text:p>0.7431</text:p>
          </table:table-cell>
          <table:table-cell office:value-type="float" office:value="0.0363397127007538" calcext:value-type="float">
            <text:p>0.0363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39258917563865" calcext:value-type="float">
            <text:p>0.3926</text:p>
          </table:table-cell>
          <table:table-cell office:value-type="float" office:value="0.0880169539712472" calcext:value-type="float">
            <text:p>0.0880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868735895933162" calcext:value-type="float">
            <text:p>0.8687</text:p>
          </table:table-cell>
          <table:table-cell office:value-type="float" office:value="0.0385294559721094" calcext:value-type="float">
            <text:p>0.0385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119895301113886" calcext:value-type="float">
            <text:p>0.1199</text:p>
          </table:table-cell>
          <table:table-cell office:value-type="float" office:value="0.0338436890938536" calcext:value-type="float">
            <text:p>0.0338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406327309693747" calcext:value-type="float">
            <text:p>0.4063</text:p>
          </table:table-cell>
          <table:table-cell office:value-type="float" office:value="0.0808647143813245" calcext:value-type="float">
            <text:p>0.0809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525132472869772" calcext:value-type="float">
            <text:p>0.5251</text:p>
          </table:table-cell>
          <table:table-cell office:value-type="float" office:value="0.124070762304499" calcext:value-type="float">
            <text:p>0.1241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0909348895311462" calcext:value-type="float">
            <text:p>0.0909</text:p>
          </table:table-cell>
          <table:table-cell office:value-type="float" office:value="0.0293903989503898" calcext:value-type="float">
            <text:p>0.0294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0604359754002611" calcext:value-type="float">
            <text:p>0.0604</text:p>
          </table:table-cell>
          <table:table-cell office:value-type="float" office:value="0.077501174428783" calcext:value-type="float">
            <text:p>0.0775</text:p>
          </table:table-cell>
          <table:table-cell/>
          <table:table-cell office:value-type="string" calcext:value-type="string">
            <text:p>b028</text:p>
          </table:table-cell>
          <table:table-cell office:value-type="float" office:value="0.591734760127131" calcext:value-type="float">
            <text:p>0.5917</text:p>
          </table:table-cell>
          <table:table-cell office:value-type="float" office:value="0.0485426352207445" calcext:value-type="float">
            <text:p>0.0485</text:p>
          </table:table-cell>
        </table:table-row>
        <table:table-row table:style-name="ro1">
          <table:table-cell/>
          <table:table-cell office:value-type="string" calcext:value-type="string">
            <text:p>b029</text:p>
          </table:table-cell>
          <table:table-cell office:value-type="float" office:value="0.945061209318042" calcext:value-type="float">
            <text:p>0.9451</text:p>
          </table:table-cell>
          <table:table-cell office:value-type="float" office:value="0.0217312720602706" calcext:value-type="float">
            <text:p>0.0217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987650838849079" calcext:value-type="float">
            <text:p>0.9877</text:p>
          </table:table-cell>
          <table:table-cell office:value-type="float" office:value="0.00526002865206185" calcext:value-type="float">
            <text:p>0.0053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61948720917159" calcext:value-type="float">
            <text:p>0.6195</text:p>
          </table:table-cell>
          <table:table-cell office:value-type="float" office:value="0.0575226951510539" calcext:value-type="float">
            <text:p>0.0575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621212121212121" calcext:value-type="float">
            <text:p>0.6212</text:p>
          </table:table-cell>
          <table:table-cell office:value-type="float" office:value="0.124942594715687" calcext:value-type="float">
            <text:p>0.1249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801719798655931" calcext:value-type="float">
            <text:p>0.8017</text:p>
          </table:table-cell>
          <table:table-cell office:value-type="float" office:value="0.0120583703717058" calcext:value-type="float">
            <text:p>0.0121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0949171074577555" calcext:value-type="float">
            <text:p>0.0949</text:p>
          </table:table-cell>
          <table:table-cell office:value-type="float" office:value="0.032613420721349" calcext:value-type="float">
            <text:p>0.0326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85838839839053" calcext:value-type="float">
            <text:p>0.8584</text:p>
          </table:table-cell>
          <table:table-cell office:value-type="float" office:value="0.0136071363284275" calcext:value-type="float">
            <text:p>0.0136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127599551029739" calcext:value-type="float">
            <text:p>0.1276</text:p>
          </table:table-cell>
          <table:table-cell office:value-type="float" office:value="0.0243075480253634" calcext:value-type="float">
            <text:p>0.0243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313261008522727" calcext:value-type="float">
            <text:p>0.3133</text:p>
          </table:table-cell>
          <table:table-cell office:value-type="float" office:value="0.0587242509676671" calcext:value-type="float">
            <text:p>0.0587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389292593485583" calcext:value-type="float">
            <text:p>0.3893</text:p>
          </table:table-cell>
          <table:table-cell office:value-type="float" office:value="0.112646821329903" calcext:value-type="float">
            <text:p>0.1126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100175497902771" calcext:value-type="float">
            <text:p>0.1002</text:p>
          </table:table-cell>
          <table:table-cell office:value-type="float" office:value="0.0154175268029039" calcext:value-type="float">
            <text:p>0.0154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156411654423018" calcext:value-type="float">
            <text:p>0.1564</text:p>
          </table:table-cell>
          <table:table-cell office:value-type="float" office:value="0.114152717878384" calcext:value-type="float">
            <text:p>0.1142</text:p>
          </table:table-cell>
          <table:table-cell/>
          <table:table-cell office:value-type="string" calcext:value-type="string">
            <text:p>b029</text:p>
          </table:table-cell>
          <table:table-cell office:value-type="float" office:value="0.627554419857" calcext:value-type="float">
            <text:p>0.6276</text:p>
          </table:table-cell>
          <table:table-cell office:value-type="float" office:value="0.0252570632011759" calcext:value-type="float">
            <text:p>0.0253</text:p>
          </table:table-cell>
        </table:table-row>
        <table:table-row table:style-name="ro1">
          <table:table-cell/>
          <table:table-cell office:value-type="string" calcext:value-type="string">
            <text:p>b030</text:p>
          </table:table-cell>
          <table:table-cell office:value-type="float" office:value="0.892697693601267" calcext:value-type="float">
            <text:p>0.8927</text:p>
          </table:table-cell>
          <table:table-cell office:value-type="float" office:value="0.0560632290289189" calcext:value-type="float">
            <text:p>0.0561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97916102401586" calcext:value-type="float">
            <text:p>0.9792</text:p>
          </table:table-cell>
          <table:table-cell office:value-type="float" office:value="0.0112189080212222" calcext:value-type="float">
            <text:p>0.0112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597280607577868" calcext:value-type="float">
            <text:p>0.5973</text:p>
          </table:table-cell>
          <table:table-cell office:value-type="float" office:value="0.0505264299804087" calcext:value-type="float">
            <text:p>0.0505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450757575757576" calcext:value-type="float">
            <text:p>0.4508</text:p>
          </table:table-cell>
          <table:table-cell office:value-type="float" office:value="0.221776987398552" calcext:value-type="float">
            <text:p>0.2218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779572466152015" calcext:value-type="float">
            <text:p>0.7796</text:p>
          </table:table-cell>
          <table:table-cell office:value-type="float" office:value="0.0420953689520763" calcext:value-type="float">
            <text:p>0.0421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0711080182839183" calcext:value-type="float">
            <text:p>0.0711</text:p>
          </table:table-cell>
          <table:table-cell office:value-type="float" office:value="0.0315096971731098" calcext:value-type="float">
            <text:p>0.0315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790377596900692" calcext:value-type="float">
            <text:p>0.7904</text:p>
          </table:table-cell>
          <table:table-cell office:value-type="float" office:value="0.0413885606646319" calcext:value-type="float">
            <text:p>0.0414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129835802472796" calcext:value-type="float">
            <text:p>0.1298</text:p>
          </table:table-cell>
          <table:table-cell office:value-type="float" office:value="0.0459345858882295" calcext:value-type="float">
            <text:p>0.0459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234046277980273" calcext:value-type="float">
            <text:p>0.2340</text:p>
          </table:table-cell>
          <table:table-cell office:value-type="float" office:value="0.0947269931816339" calcext:value-type="float">
            <text:p>0.0947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318883190858458" calcext:value-type="float">
            <text:p>0.3189</text:p>
          </table:table-cell>
          <table:table-cell office:value-type="float" office:value="0.0952334877019148" calcext:value-type="float">
            <text:p>0.0952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109366470329037" calcext:value-type="float">
            <text:p>0.1094</text:p>
          </table:table-cell>
          <table:table-cell office:value-type="float" office:value="0.0413227277279548" calcext:value-type="float">
            <text:p>0.0413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138957989761561" calcext:value-type="float">
            <text:p>0.1390</text:p>
          </table:table-cell>
          <table:table-cell office:value-type="float" office:value="0.147744642845034" calcext:value-type="float">
            <text:p>0.1477</text:p>
          </table:table-cell>
          <table:table-cell/>
          <table:table-cell office:value-type="string" calcext:value-type="string">
            <text:p>b030</text:p>
          </table:table-cell>
          <table:table-cell office:value-type="float" office:value="0.563283320526937" calcext:value-type="float">
            <text:p>0.5633</text:p>
          </table:table-cell>
          <table:table-cell office:value-type="float" office:value="0.046021670765756" calcext:value-type="float">
            <text:p>0.0460</text:p>
          </table:table-cell>
        </table:table-row>
        <table:table-row table:style-name="ro1">
          <table:table-cell/>
          <table:table-cell office:value-type="string" calcext:value-type="string">
            <text:p>b031</text:p>
          </table:table-cell>
          <table:table-cell office:value-type="float" office:value="0.527696527664001" calcext:value-type="float">
            <text:p>0.5277</text:p>
          </table:table-cell>
          <table:table-cell office:value-type="float" office:value="0.0424294362614156" calcext:value-type="float">
            <text:p>0.0424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904794453295147" calcext:value-type="float">
            <text:p>0.9048</text:p>
          </table:table-cell>
          <table:table-cell office:value-type="float" office:value="0.0173046905369984" calcext:value-type="float">
            <text:p>0.0173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481089029396785" calcext:value-type="float">
            <text:p>0.4811</text:p>
          </table:table-cell>
          <table:table-cell office:value-type="float" office:value="0.0294754897337709" calcext:value-type="float">
            <text:p>0.0295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75" calcext:value-type="float">
            <text:p>0.75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633593098973476" calcext:value-type="float">
            <text:p>0.6336</text:p>
          </table:table-cell>
          <table:table-cell office:value-type="float" office:value="0.027738058927824" calcext:value-type="float">
            <text:p>0.0277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264812669860827" calcext:value-type="float">
            <text:p>0.2648</text:p>
          </table:table-cell>
          <table:table-cell office:value-type="float" office:value="0.0400443164083149" calcext:value-type="float">
            <text:p>0.0400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75229936810009" calcext:value-type="float">
            <text:p>0.7523</text:p>
          </table:table-cell>
          <table:table-cell office:value-type="float" office:value="0.0371125750145791" calcext:value-type="float">
            <text:p>0.0371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196049329765577" calcext:value-type="float">
            <text:p>0.1960</text:p>
          </table:table-cell>
          <table:table-cell office:value-type="float" office:value="0.0544509118680804" calcext:value-type="float">
            <text:p>0.0545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593471570047217" calcext:value-type="float">
            <text:p>0.5935</text:p>
          </table:table-cell>
          <table:table-cell office:value-type="float" office:value="0.0865351244626108" calcext:value-type="float">
            <text:p>0.0865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324851428527899" calcext:value-type="float">
            <text:p>0.3249</text:p>
          </table:table-cell>
          <table:table-cell office:value-type="float" office:value="0.110863559608161" calcext:value-type="float">
            <text:p>0.1109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156048934725405" calcext:value-type="float">
            <text:p>0.1560</text:p>
          </table:table-cell>
          <table:table-cell office:value-type="float" office:value="0.0418204753829803" calcext:value-type="float">
            <text:p>0.0418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138194444444444" calcext:value-type="float">
            <text:p>0.1382</text:p>
          </table:table-cell>
          <table:table-cell office:value-type="float" office:value="0.0893525044565103" calcext:value-type="float">
            <text:p>0.0894</text:p>
          </table:table-cell>
          <table:table-cell/>
          <table:table-cell office:value-type="string" calcext:value-type="string">
            <text:p>b031</text:p>
          </table:table-cell>
          <table:table-cell office:value-type="float" office:value="0.463452565589752" calcext:value-type="float">
            <text:p>0.4635</text:p>
          </table:table-cell>
          <table:table-cell office:value-type="float" office:value="0.0150339255213092" calcext:value-type="float">
            <text:p>0.0150</text:p>
          </table:table-cell>
        </table:table-row>
        <table:table-row table:style-name="ro1">
          <table:table-cell/>
          <table:table-cell office:value-type="string" calcext:value-type="string">
            <text:p>b032</text:p>
          </table:table-cell>
          <table:table-cell office:value-type="float" office:value="0.939668094490503" calcext:value-type="float">
            <text:p>0.9397</text:p>
          </table:table-cell>
          <table:table-cell office:value-type="float" office:value="0.0512279514103363" calcext:value-type="float">
            <text:p>0.0512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985387298528737" calcext:value-type="float">
            <text:p>0.9854</text:p>
          </table:table-cell>
          <table:table-cell office:value-type="float" office:value="0.013144609641137" calcext:value-type="float">
            <text:p>0.0131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647522421757045" calcext:value-type="float">
            <text:p>0.6475</text:p>
          </table:table-cell>
          <table:table-cell office:value-type="float" office:value="0.0325666968107705" calcext:value-type="float">
            <text:p>0.0326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818319147746018" calcext:value-type="float">
            <text:p>0.8183</text:p>
          </table:table-cell>
          <table:table-cell office:value-type="float" office:value="0.00985790976245878" calcext:value-type="float">
            <text:p>0.0099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156955374325458" calcext:value-type="float">
            <text:p>0.1570</text:p>
          </table:table-cell>
          <table:table-cell office:value-type="float" office:value="0.0471020087691637" calcext:value-type="float">
            <text:p>0.0471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868865135971863" calcext:value-type="float">
            <text:p>0.8689</text:p>
          </table:table-cell>
          <table:table-cell office:value-type="float" office:value="0.0161354787985202" calcext:value-type="float">
            <text:p>0.0161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2143467907525" calcext:value-type="float">
            <text:p>0.2143</text:p>
          </table:table-cell>
          <table:table-cell office:value-type="float" office:value="0.0285609266329196" calcext:value-type="float">
            <text:p>0.0286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119063784331831" calcext:value-type="float">
            <text:p>0.1191</text:p>
          </table:table-cell>
          <table:table-cell office:value-type="float" office:value="0.0482171838339612" calcext:value-type="float">
            <text:p>0.0482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468078000430941" calcext:value-type="float">
            <text:p>0.4681</text:p>
          </table:table-cell>
          <table:table-cell office:value-type="float" office:value="0.126793825428343" calcext:value-type="float">
            <text:p>0.1268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173389355742297" calcext:value-type="float">
            <text:p>0.1734</text:p>
          </table:table-cell>
          <table:table-cell office:value-type="float" office:value="0.0222490794871827" calcext:value-type="float">
            <text:p>0.0222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196241830065359" calcext:value-type="float">
            <text:p>0.1962</text:p>
          </table:table-cell>
          <table:table-cell office:value-type="float" office:value="0.0772621868213019" calcext:value-type="float">
            <text:p>0.0773</text:p>
          </table:table-cell>
          <table:table-cell/>
          <table:table-cell office:value-type="string" calcext:value-type="string">
            <text:p>b032</text:p>
          </table:table-cell>
          <table:table-cell office:value-type="float" office:value="0.67209479435004" calcext:value-type="float">
            <text:p>0.6721</text:p>
          </table:table-cell>
          <table:table-cell office:value-type="float" office:value="0.0237935396893831" calcext:value-type="float">
            <text:p>0.0238</text:p>
          </table:table-cell>
        </table:table-row>
        <table:table-row table:style-name="ro1">
          <table:table-cell/>
          <table:table-cell office:value-type="string" calcext:value-type="string">
            <text:p>b033</text:p>
          </table:table-cell>
          <table:table-cell office:value-type="float" office:value="0.899679755743633" calcext:value-type="float">
            <text:p>0.8997</text:p>
          </table:table-cell>
          <table:table-cell office:value-type="float" office:value="0.0482835855500089" calcext:value-type="float">
            <text:p>0.0483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980889448943104" calcext:value-type="float">
            <text:p>0.9809</text:p>
          </table:table-cell>
          <table:table-cell office:value-type="float" office:value="0.011298751613858" calcext:value-type="float">
            <text:p>0.0113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519112455915152" calcext:value-type="float">
            <text:p>0.5191</text:p>
          </table:table-cell>
          <table:table-cell office:value-type="float" office:value="0.051816939392259" calcext:value-type="float">
            <text:p>0.0518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419117647058824" calcext:value-type="float">
            <text:p>0.4191</text:p>
          </table:table-cell>
          <table:table-cell office:value-type="float" office:value="0.157187928870823" calcext:value-type="float">
            <text:p>0.1572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716651745806127" calcext:value-type="float">
            <text:p>0.7167</text:p>
          </table:table-cell>
          <table:table-cell office:value-type="float" office:value="0.0231215850902475" calcext:value-type="float">
            <text:p>0.0231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238901228719363" calcext:value-type="float">
            <text:p>0.2389</text:p>
          </table:table-cell>
          <table:table-cell office:value-type="float" office:value="0.0591770350798545" calcext:value-type="float">
            <text:p>0.0592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823941776462688" calcext:value-type="float">
            <text:p>0.8239</text:p>
          </table:table-cell>
          <table:table-cell office:value-type="float" office:value="0.0155182978682251" calcext:value-type="float">
            <text:p>0.0155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208634494907883" calcext:value-type="float">
            <text:p>0.2086</text:p>
          </table:table-cell>
          <table:table-cell office:value-type="float" office:value="0.0571995042196521" calcext:value-type="float">
            <text:p>0.0572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226678152061909" calcext:value-type="float">
            <text:p>0.2267</text:p>
          </table:table-cell>
          <table:table-cell office:value-type="float" office:value="0.0559658697361554" calcext:value-type="float">
            <text:p>0.0560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443658690166043" calcext:value-type="float">
            <text:p>0.4437</text:p>
          </table:table-cell>
          <table:table-cell office:value-type="float" office:value="0.113155286430068" calcext:value-type="float">
            <text:p>0.1132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150841723635841" calcext:value-type="float">
            <text:p>0.1508</text:p>
          </table:table-cell>
          <table:table-cell office:value-type="float" office:value="0.0440342852427852" calcext:value-type="float">
            <text:p>0.0440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279963235294118" calcext:value-type="float">
            <text:p>0.2800</text:p>
          </table:table-cell>
          <table:table-cell office:value-type="float" office:value="0.182972304048135" calcext:value-type="float">
            <text:p>0.1830</text:p>
          </table:table-cell>
          <table:table-cell/>
          <table:table-cell office:value-type="string" calcext:value-type="string">
            <text:p>b033</text:p>
          </table:table-cell>
          <table:table-cell office:value-type="float" office:value="0.502380596183383" calcext:value-type="float">
            <text:p>0.5024</text:p>
          </table:table-cell>
          <table:table-cell office:value-type="float" office:value="0.0550336923062389" calcext:value-type="float">
            <text:p>0.0550</text:p>
          </table:table-cell>
        </table:table-row>
        <table:table-row table:style-name="ro1">
          <table:table-cell/>
          <table:table-cell office:value-type="string" calcext:value-type="string">
            <text:p>b034</text:p>
          </table:table-cell>
          <table:table-cell office:value-type="float" office:value="0.956570728039621" calcext:value-type="float">
            <text:p>0.9566</text:p>
          </table:table-cell>
          <table:table-cell office:value-type="float" office:value="0.0266094510582231" calcext:value-type="float">
            <text:p>0.0266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990144696489923" calcext:value-type="float">
            <text:p>0.9901</text:p>
          </table:table-cell>
          <table:table-cell office:value-type="float" office:value="0.00642784791894292" calcext:value-type="float">
            <text:p>0.0064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616546373636498" calcext:value-type="float">
            <text:p>0.6165</text:p>
          </table:table-cell>
          <table:table-cell office:value-type="float" office:value="0.0288330144908697" calcext:value-type="float">
            <text:p>0.0288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963235294117647" calcext:value-type="float">
            <text:p>0.9632</text:p>
          </table:table-cell>
          <table:table-cell office:value-type="float" office:value="0.0885411366087669" calcext:value-type="float">
            <text:p>0.0885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741624059190169" calcext:value-type="float">
            <text:p>0.7416</text:p>
          </table:table-cell>
          <table:table-cell office:value-type="float" office:value="0.0164739230837701" calcext:value-type="float">
            <text:p>0.0165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227653404980144" calcext:value-type="float">
            <text:p>0.2277</text:p>
          </table:table-cell>
          <table:table-cell office:value-type="float" office:value="0.0517263523436963" calcext:value-type="float">
            <text:p>0.0517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841163500289697" calcext:value-type="float">
            <text:p>0.8412</text:p>
          </table:table-cell>
          <table:table-cell office:value-type="float" office:value="0.019375567043018" calcext:value-type="float">
            <text:p>0.0194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117599037776647" calcext:value-type="float">
            <text:p>0.1176</text:p>
          </table:table-cell>
          <table:table-cell office:value-type="float" office:value="0.025676155548484" calcext:value-type="float">
            <text:p>0.0257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48379883645766" calcext:value-type="float">
            <text:p>0.4838</text:p>
          </table:table-cell>
          <table:table-cell office:value-type="float" office:value="0.0428638343032698" calcext:value-type="float">
            <text:p>0.0429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462244424284865" calcext:value-type="float">
            <text:p>0.4622</text:p>
          </table:table-cell>
          <table:table-cell office:value-type="float" office:value="0.125715365162597" calcext:value-type="float">
            <text:p>0.1257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0974127180009533" calcext:value-type="float">
            <text:p>0.0974</text:p>
          </table:table-cell>
          <table:table-cell office:value-type="float" office:value="0.0198240873129976" calcext:value-type="float">
            <text:p>0.0198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141893674136321" calcext:value-type="float">
            <text:p>0.1419</text:p>
          </table:table-cell>
          <table:table-cell office:value-type="float" office:value="0.186110886468331" calcext:value-type="float">
            <text:p>0.1861</text:p>
          </table:table-cell>
          <table:table-cell/>
          <table:table-cell office:value-type="string" calcext:value-type="string">
            <text:p>b034</text:p>
          </table:table-cell>
          <table:table-cell office:value-type="float" office:value="0.651035626503671" calcext:value-type="float">
            <text:p>0.6510</text:p>
          </table:table-cell>
          <table:table-cell office:value-type="float" office:value="0.0357496248523118" calcext:value-type="float">
            <text:p>0.0357</text:p>
          </table:table-cell>
        </table:table-row>
        <table:table-row table:style-name="ro1">
          <table:table-cell/>
          <table:table-cell office:value-type="string" calcext:value-type="string">
            <text:p>b036</text:p>
          </table:table-cell>
          <table:table-cell office:value-type="float" office:value="0.905094344512733" calcext:value-type="float">
            <text:p>0.9051</text:p>
          </table:table-cell>
          <table:table-cell office:value-type="float" office:value="0.0519705953388766" calcext:value-type="float">
            <text:p>0.0520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975998227650273" calcext:value-type="float">
            <text:p>0.9760</text:p>
          </table:table-cell>
          <table:table-cell office:value-type="float" office:value="0.0137536160189397" calcext:value-type="float">
            <text:p>0.0138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698983899567594" calcext:value-type="float">
            <text:p>0.6990</text:p>
          </table:table-cell>
          <table:table-cell office:value-type="float" office:value="0.0452655469658433" calcext:value-type="float">
            <text:p>0.0453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794117647058823" calcext:value-type="float">
            <text:p>0.7941</text:p>
          </table:table-cell>
          <table:table-cell office:value-type="float" office:value="0.0953050102707038" calcext:value-type="float">
            <text:p>0.0953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733740720053205" calcext:value-type="float">
            <text:p>0.7337</text:p>
          </table:table-cell>
          <table:table-cell office:value-type="float" office:value="0.0285144898757477" calcext:value-type="float">
            <text:p>0.0285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243431875402096" calcext:value-type="float">
            <text:p>0.2434</text:p>
          </table:table-cell>
          <table:table-cell office:value-type="float" office:value="0.074959343413128" calcext:value-type="float">
            <text:p>0.0750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840146057969734" calcext:value-type="float">
            <text:p>0.8401</text:p>
          </table:table-cell>
          <table:table-cell office:value-type="float" office:value="0.0221332291443641" calcext:value-type="float">
            <text:p>0.0221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0951054342471448" calcext:value-type="float">
            <text:p>0.0951</text:p>
          </table:table-cell>
          <table:table-cell office:value-type="float" office:value="0.020010278754874" calcext:value-type="float">
            <text:p>0.0200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346769619316817" calcext:value-type="float">
            <text:p>0.3468</text:p>
          </table:table-cell>
          <table:table-cell office:value-type="float" office:value="0.0677597197156615" calcext:value-type="float">
            <text:p>0.0678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291704776744785" calcext:value-type="float">
            <text:p>0.2917</text:p>
          </table:table-cell>
          <table:table-cell office:value-type="float" office:value="0.0962080683898111" calcext:value-type="float">
            <text:p>0.0962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0802397357544417" calcext:value-type="float">
            <text:p>0.0802</text:p>
          </table:table-cell>
          <table:table-cell office:value-type="float" office:value="0.0147880564268033" calcext:value-type="float">
            <text:p>0.0148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113933050331909" calcext:value-type="float">
            <text:p>0.1139</text:p>
          </table:table-cell>
          <table:table-cell office:value-type="float" office:value="0.136275005297248" calcext:value-type="float">
            <text:p>0.1363</text:p>
          </table:table-cell>
          <table:table-cell/>
          <table:table-cell office:value-type="string" calcext:value-type="string">
            <text:p>b036</text:p>
          </table:table-cell>
          <table:table-cell office:value-type="float" office:value="0.69015633575301" calcext:value-type="float">
            <text:p>0.6902</text:p>
          </table:table-cell>
          <table:table-cell office:value-type="float" office:value="0.0433438142189876" calcext:value-type="float">
            <text:p>0.0433</text:p>
          </table:table-cell>
        </table:table-row>
        <table:table-row table:style-name="ro1">
          <table:table-cell/>
          <table:table-cell office:value-type="string" calcext:value-type="string">
            <text:p>b037</text:p>
          </table:table-cell>
          <table:table-cell office:value-type="float" office:value="0.876697773392134" calcext:value-type="float">
            <text:p>0.8767</text:p>
          </table:table-cell>
          <table:table-cell office:value-type="float" office:value="0.0270049614005054" calcext:value-type="float">
            <text:p>0.0270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970544049784576" calcext:value-type="float">
            <text:p>0.9705</text:p>
          </table:table-cell>
          <table:table-cell office:value-type="float" office:value="0.00609287722180173" calcext:value-type="float">
            <text:p>0.0061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616132492786174" calcext:value-type="float">
            <text:p>0.6161</text:p>
          </table:table-cell>
          <table:table-cell office:value-type="float" office:value="0.0167440970569728" calcext:value-type="float">
            <text:p>0.0167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977941176470588" calcext:value-type="float">
            <text:p>0.9779</text:p>
          </table:table-cell>
          <table:table-cell office:value-type="float" office:value="0.070909196772007" calcext:value-type="float">
            <text:p>0.0709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884360390387976" calcext:value-type="float">
            <text:p>0.8844</text:p>
          </table:table-cell>
          <table:table-cell office:value-type="float" office:value="0.00951111016593127" calcext:value-type="float">
            <text:p>0.0095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433044393047955" calcext:value-type="float">
            <text:p>0.4330</text:p>
          </table:table-cell>
          <table:table-cell office:value-type="float" office:value="0.0674427781056178" calcext:value-type="float">
            <text:p>0.0674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970034609295906" calcext:value-type="float">
            <text:p>0.9700</text:p>
          </table:table-cell>
          <table:table-cell office:value-type="float" office:value="0.0101916323297432" calcext:value-type="float">
            <text:p>0.0102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128747664851929" calcext:value-type="float">
            <text:p>0.1287</text:p>
          </table:table-cell>
          <table:table-cell office:value-type="float" office:value="0.0212961100895338" calcext:value-type="float">
            <text:p>0.0213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309211860323649" calcext:value-type="float">
            <text:p>0.3092</text:p>
          </table:table-cell>
          <table:table-cell office:value-type="float" office:value="0.05035920982092" calcext:value-type="float">
            <text:p>0.0504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588253658106599" calcext:value-type="float">
            <text:p>0.5883</text:p>
          </table:table-cell>
          <table:table-cell office:value-type="float" office:value="0.102003541400813" calcext:value-type="float">
            <text:p>0.1020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0976968293144764" calcext:value-type="float">
            <text:p>0.0977</text:p>
          </table:table-cell>
          <table:table-cell office:value-type="float" office:value="0.0175353532591814" calcext:value-type="float">
            <text:p>0.0175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203856209150327" calcext:value-type="float">
            <text:p>0.2039</text:p>
          </table:table-cell>
          <table:table-cell office:value-type="float" office:value="0.0541344283444458" calcext:value-type="float">
            <text:p>0.0541</text:p>
          </table:table-cell>
          <table:table-cell/>
          <table:table-cell office:value-type="string" calcext:value-type="string">
            <text:p>b037</text:p>
          </table:table-cell>
          <table:table-cell office:value-type="float" office:value="0.575089585918549" calcext:value-type="float">
            <text:p>0.5751</text:p>
          </table:table-cell>
          <table:table-cell office:value-type="float" office:value="0.0213205231011633" calcext:value-type="float">
            <text:p>0.0213</text:p>
          </table:table-cell>
        </table:table-row>
        <table:table-row table:style-name="ro1">
          <table:table-cell/>
          <table:table-cell office:value-type="string" calcext:value-type="string">
            <text:p>b038</text:p>
          </table:table-cell>
          <table:table-cell office:value-type="float" office:value="0.758046108255351" calcext:value-type="float">
            <text:p>0.7580</text:p>
          </table:table-cell>
          <table:table-cell office:value-type="float" office:value="0.0764862780930719" calcext:value-type="float">
            <text:p>0.0765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953071802072621" calcext:value-type="float">
            <text:p>0.9531</text:p>
          </table:table-cell>
          <table:table-cell office:value-type="float" office:value="0.0181052012628929" calcext:value-type="float">
            <text:p>0.0181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513169430948585" calcext:value-type="float">
            <text:p>0.5132</text:p>
          </table:table-cell>
          <table:table-cell office:value-type="float" office:value="0.0460546899948369" calcext:value-type="float">
            <text:p>0.0461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452205882352941" calcext:value-type="float">
            <text:p>0.4522</text:p>
          </table:table-cell>
          <table:table-cell office:value-type="float" office:value="0.1604643591382" calcext:value-type="float">
            <text:p>0.1605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678022473539041" calcext:value-type="float">
            <text:p>0.6780</text:p>
          </table:table-cell>
          <table:table-cell office:value-type="float" office:value="0.0412294018426502" calcext:value-type="float">
            <text:p>0.0412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0999039825654753" calcext:value-type="float">
            <text:p>0.0999</text:p>
          </table:table-cell>
          <table:table-cell office:value-type="float" office:value="0.0451596835418103" calcext:value-type="float">
            <text:p>0.0452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750544483614714" calcext:value-type="float">
            <text:p>0.7505</text:p>
          </table:table-cell>
          <table:table-cell office:value-type="float" office:value="0.0390743993827514" calcext:value-type="float">
            <text:p>0.0391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157828279296484" calcext:value-type="float">
            <text:p>0.1578</text:p>
          </table:table-cell>
          <table:table-cell office:value-type="float" office:value="0.0627279612237501" calcext:value-type="float">
            <text:p>0.0627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414800220830907" calcext:value-type="float">
            <text:p>0.4148</text:p>
          </table:table-cell>
          <table:table-cell office:value-type="float" office:value="0.151667842153424" calcext:value-type="float">
            <text:p>0.1517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32054335928521" calcext:value-type="float">
            <text:p>0.3205</text:p>
          </table:table-cell>
          <table:table-cell office:value-type="float" office:value="0.109314249061426" calcext:value-type="float">
            <text:p>0.1093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134139223754048" calcext:value-type="float">
            <text:p>0.1341</text:p>
          </table:table-cell>
          <table:table-cell office:value-type="float" office:value="0.0529846123923092" calcext:value-type="float">
            <text:p>0.0530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111182821052102" calcext:value-type="float">
            <text:p>0.1112</text:p>
          </table:table-cell>
          <table:table-cell office:value-type="float" office:value="0.116548324292107" calcext:value-type="float">
            <text:p>0.1165</text:p>
          </table:table-cell>
          <table:table-cell/>
          <table:table-cell office:value-type="string" calcext:value-type="string">
            <text:p>b038</text:p>
          </table:table-cell>
          <table:table-cell office:value-type="float" office:value="0.480593014035319" calcext:value-type="float">
            <text:p>0.4806</text:p>
          </table:table-cell>
          <table:table-cell office:value-type="float" office:value="0.0475426634441703" calcext:value-type="float">
            <text:p>0.0475</text:p>
          </table:table-cell>
        </table:table-row>
        <table:table-row table:style-name="ro1">
          <table:table-cell/>
          <table:table-cell office:value-type="string" calcext:value-type="string">
            <text:p>b039</text:p>
          </table:table-cell>
          <table:table-cell office:value-type="float" office:value="0.910435544578095" calcext:value-type="float">
            <text:p>0.9104</text:p>
          </table:table-cell>
          <table:table-cell office:value-type="float" office:value="0.0507804083760726" calcext:value-type="float">
            <text:p>0.0508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979215132472292" calcext:value-type="float">
            <text:p>0.9792</text:p>
          </table:table-cell>
          <table:table-cell office:value-type="float" office:value="0.0123700291261661" calcext:value-type="float">
            <text:p>0.0124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644204744092174" calcext:value-type="float">
            <text:p>0.6442</text:p>
          </table:table-cell>
          <table:table-cell office:value-type="float" office:value="0.0316616990237253" calcext:value-type="float">
            <text:p>0.0317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882352941176471" calcext:value-type="float">
            <text:p>0.8824</text:p>
          </table:table-cell>
          <table:table-cell office:value-type="float" office:value="0.124783549621155" calcext:value-type="float">
            <text:p>0.1248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718334147361552" calcext:value-type="float">
            <text:p>0.7183</text:p>
          </table:table-cell>
          <table:table-cell office:value-type="float" office:value="0.0229355520117675" calcext:value-type="float">
            <text:p>0.0229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159417837971498" calcext:value-type="float">
            <text:p>0.1594</text:p>
          </table:table-cell>
          <table:table-cell office:value-type="float" office:value="0.10400910031492" calcext:value-type="float">
            <text:p>0.1040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719886259548495" calcext:value-type="float">
            <text:p>0.7199</text:p>
          </table:table-cell>
          <table:table-cell office:value-type="float" office:value="0.0345141229101831" calcext:value-type="float">
            <text:p>0.0345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135431783742341" calcext:value-type="float">
            <text:p>0.1354</text:p>
          </table:table-cell>
          <table:table-cell office:value-type="float" office:value="0.0388768674362566" calcext:value-type="float">
            <text:p>0.0389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38718062283737" calcext:value-type="float">
            <text:p>0.3872</text:p>
          </table:table-cell>
          <table:table-cell office:value-type="float" office:value="0.0991369083008865" calcext:value-type="float">
            <text:p>0.0991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476631774847605" calcext:value-type="float">
            <text:p>0.4766</text:p>
          </table:table-cell>
          <table:table-cell office:value-type="float" office:value="0.109332190281462" calcext:value-type="float">
            <text:p>0.1093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10497868144927" calcext:value-type="float">
            <text:p>0.1050</text:p>
          </table:table-cell>
          <table:table-cell office:value-type="float" office:value="0.0282192864558586" calcext:value-type="float">
            <text:p>0.0282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0942881319194344" calcext:value-type="float">
            <text:p>0.0943</text:p>
          </table:table-cell>
          <table:table-cell office:value-type="float" office:value="0.109539709627794" calcext:value-type="float">
            <text:p>0.1095</text:p>
          </table:table-cell>
          <table:table-cell/>
          <table:table-cell office:value-type="string" calcext:value-type="string">
            <text:p>b039</text:p>
          </table:table-cell>
          <table:table-cell office:value-type="float" office:value="0.664319369615839" calcext:value-type="float">
            <text:p>0.6643</text:p>
          </table:table-cell>
          <table:table-cell office:value-type="float" office:value="0.0480952549837009" calcext:value-type="float">
            <text:p>0.0481</text:p>
          </table:table-cell>
        </table:table-row>
        <table:table-row table:style-name="ro1">
          <table:table-cell/>
          <table:table-cell office:value-type="string" calcext:value-type="string">
            <text:p>b040</text:p>
          </table:table-cell>
          <table:table-cell office:value-type="float" office:value="0.896536754785814" calcext:value-type="float">
            <text:p>0.8965</text:p>
          </table:table-cell>
          <table:table-cell office:value-type="float" office:value="0.0457196630374684" calcext:value-type="float">
            <text:p>0.0457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97647852949422" calcext:value-type="float">
            <text:p>0.9765</text:p>
          </table:table-cell>
          <table:table-cell office:value-type="float" office:value="0.0109795053306178" calcext:value-type="float">
            <text:p>0.0110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607034912082099" calcext:value-type="float">
            <text:p>0.6070</text:p>
          </table:table-cell>
          <table:table-cell office:value-type="float" office:value="0.0338465310367472" calcext:value-type="float">
            <text:p>0.0338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941176470588235" calcext:value-type="float">
            <text:p>0.9412</text:p>
          </table:table-cell>
          <table:table-cell office:value-type="float" office:value="0.106045625748941" calcext:value-type="float">
            <text:p>0.1060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794487273599086" calcext:value-type="float">
            <text:p>0.7945</text:p>
          </table:table-cell>
          <table:table-cell office:value-type="float" office:value="0.0189079348533229" calcext:value-type="float">
            <text:p>0.0189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236441900289245" calcext:value-type="float">
            <text:p>0.2364</text:p>
          </table:table-cell>
          <table:table-cell office:value-type="float" office:value="0.0802618838695252" calcext:value-type="float">
            <text:p>0.0803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790370558150742" calcext:value-type="float">
            <text:p>0.7904</text:p>
          </table:table-cell>
          <table:table-cell office:value-type="float" office:value="0.0233732529641581" calcext:value-type="float">
            <text:p>0.0234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19821221083724" calcext:value-type="float">
            <text:p>0.1982</text:p>
          </table:table-cell>
          <table:table-cell office:value-type="float" office:value="0.0509074485198729" calcext:value-type="float">
            <text:p>0.0509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314774315666861" calcext:value-type="float">
            <text:p>0.3148</text:p>
          </table:table-cell>
          <table:table-cell office:value-type="float" office:value="0.061980756202764" calcext:value-type="float">
            <text:p>0.0620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480012103909163" calcext:value-type="float">
            <text:p>0.4800</text:p>
          </table:table-cell>
          <table:table-cell office:value-type="float" office:value="0.141204004136718" calcext:value-type="float">
            <text:p>0.1412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1457410236822" calcext:value-type="float">
            <text:p>0.1457</text:p>
          </table:table-cell>
          <table:table-cell office:value-type="float" office:value="0.0386772456149144" calcext:value-type="float">
            <text:p>0.0387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193684640522876" calcext:value-type="float">
            <text:p>0.1937</text:p>
          </table:table-cell>
          <table:table-cell office:value-type="float" office:value="0.111714808274939" calcext:value-type="float">
            <text:p>0.1117</text:p>
          </table:table-cell>
          <table:table-cell/>
          <table:table-cell office:value-type="string" calcext:value-type="string">
            <text:p>b040</text:p>
          </table:table-cell>
          <table:table-cell office:value-type="float" office:value="0.626748646591827" calcext:value-type="float">
            <text:p>0.6267</text:p>
          </table:table-cell>
          <table:table-cell office:value-type="float" office:value="0.0233760937831492" calcext:value-type="float">
            <text:p>0.0234</text:p>
          </table:table-cell>
        </table:table-row>
        <table:table-row table:style-name="ro1">
          <table:table-cell/>
          <table:table-cell office:value-type="string" calcext:value-type="string">
            <text:p>b041</text:p>
          </table:table-cell>
          <table:table-cell office:value-type="float" office:value="0.739334403726621" calcext:value-type="float">
            <text:p>0.7393</text:p>
          </table:table-cell>
          <table:table-cell office:value-type="float" office:value="0.0983019524345865" calcext:value-type="float">
            <text:p>0.0983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936748795768868" calcext:value-type="float">
            <text:p>0.9367</text:p>
          </table:table-cell>
          <table:table-cell office:value-type="float" office:value="0.0244973458890469" calcext:value-type="float">
            <text:p>0.0245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596285520177296" calcext:value-type="float">
            <text:p>0.5963</text:p>
          </table:table-cell>
          <table:table-cell office:value-type="float" office:value="0.0639638553387148" calcext:value-type="float">
            <text:p>0.0640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568452380952381" calcext:value-type="float">
            <text:p>0.5685</text:p>
          </table:table-cell>
          <table:table-cell office:value-type="float" office:value="0.215131432958348" calcext:value-type="float">
            <text:p>0.2151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748273504258629" calcext:value-type="float">
            <text:p>0.7483</text:p>
          </table:table-cell>
          <table:table-cell office:value-type="float" office:value="0.0466724641357693" calcext:value-type="float">
            <text:p>0.0467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25216163786531" calcext:value-type="float">
            <text:p>0.2522</text:p>
          </table:table-cell>
          <table:table-cell office:value-type="float" office:value="0.0756302926692479" calcext:value-type="float">
            <text:p>0.0756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808461701041778" calcext:value-type="float">
            <text:p>0.8085</text:p>
          </table:table-cell>
          <table:table-cell office:value-type="float" office:value="0.0290229153210492" calcext:value-type="float">
            <text:p>0.0290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164436734942152" calcext:value-type="float">
            <text:p>0.1644</text:p>
          </table:table-cell>
          <table:table-cell office:value-type="float" office:value="0.0707668480190379" calcext:value-type="float">
            <text:p>0.0708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695799832915622" calcext:value-type="float">
            <text:p>0.6958</text:p>
          </table:table-cell>
          <table:table-cell office:value-type="float" office:value="0.188072168197513" calcext:value-type="float">
            <text:p>0.1881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390146485458986" calcext:value-type="float">
            <text:p>0.3901</text:p>
          </table:table-cell>
          <table:table-cell office:value-type="float" office:value="0.11415720713409" calcext:value-type="float">
            <text:p>0.1142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137853978032549" calcext:value-type="float">
            <text:p>0.1379</text:p>
          </table:table-cell>
          <table:table-cell office:value-type="float" office:value="0.0554370448541108" calcext:value-type="float">
            <text:p>0.0554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237326796880368" calcext:value-type="float">
            <text:p>0.2373</text:p>
          </table:table-cell>
          <table:table-cell office:value-type="float" office:value="0.179564843454343" calcext:value-type="float">
            <text:p>0.1796</text:p>
          </table:table-cell>
          <table:table-cell/>
          <table:table-cell office:value-type="string" calcext:value-type="string">
            <text:p>b041</text:p>
          </table:table-cell>
          <table:table-cell office:value-type="float" office:value="0.565523768165807" calcext:value-type="float">
            <text:p>0.5655</text:p>
          </table:table-cell>
          <table:table-cell office:value-type="float" office:value="0.0781326147892615" calcext:value-type="float">
            <text:p>0.0781</text:p>
          </table:table-cell>
        </table:table-row>
        <table:table-row table:style-name="ro1">
          <table:table-cell/>
          <table:table-cell office:value-type="string" calcext:value-type="string">
            <text:p>b042</text:p>
          </table:table-cell>
          <table:table-cell office:value-type="float" office:value="0.855604061068495" calcext:value-type="float">
            <text:p>0.8556</text:p>
          </table:table-cell>
          <table:table-cell office:value-type="float" office:value="0.100080668587457" calcext:value-type="float">
            <text:p>0.1001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963277059515924" calcext:value-type="float">
            <text:p>0.9633</text:p>
          </table:table-cell>
          <table:table-cell office:value-type="float" office:value="0.0266464655454493" calcext:value-type="float">
            <text:p>0.0266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63035016780793" calcext:value-type="float">
            <text:p>0.6304</text:p>
          </table:table-cell>
          <table:table-cell office:value-type="float" office:value="0.0475384813653225" calcext:value-type="float">
            <text:p>0.0475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851190476190476" calcext:value-type="float">
            <text:p>0.8512</text:p>
          </table:table-cell>
          <table:table-cell office:value-type="float" office:value="0.154876331324496" calcext:value-type="float">
            <text:p>0.1549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75467306827651" calcext:value-type="float">
            <text:p>0.7547</text:p>
          </table:table-cell>
          <table:table-cell office:value-type="float" office:value="0.0171132450078003" calcext:value-type="float">
            <text:p>0.0171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0976338004431696" calcext:value-type="float">
            <text:p>0.0976</text:p>
          </table:table-cell>
          <table:table-cell office:value-type="float" office:value="0.036949343647477" calcext:value-type="float">
            <text:p>0.0369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823535575985971" calcext:value-type="float">
            <text:p>0.8235</text:p>
          </table:table-cell>
          <table:table-cell office:value-type="float" office:value="0.022282041894134" calcext:value-type="float">
            <text:p>0.0223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152508193933534" calcext:value-type="float">
            <text:p>0.1525</text:p>
          </table:table-cell>
          <table:table-cell office:value-type="float" office:value="0.0359045726216239" calcext:value-type="float">
            <text:p>0.0359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333951546249653" calcext:value-type="float">
            <text:p>0.3340</text:p>
          </table:table-cell>
          <table:table-cell office:value-type="float" office:value="0.128804738804391" calcext:value-type="float">
            <text:p>0.1288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368930546444644" calcext:value-type="float">
            <text:p>0.3689</text:p>
          </table:table-cell>
          <table:table-cell office:value-type="float" office:value="0.122693615911982" calcext:value-type="float">
            <text:p>0.1227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127357980365499" calcext:value-type="float">
            <text:p>0.1274</text:p>
          </table:table-cell>
          <table:table-cell office:value-type="float" office:value="0.0274882944509447" calcext:value-type="float">
            <text:p>0.0275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26798686696901" calcext:value-type="float">
            <text:p>0.2680</text:p>
          </table:table-cell>
          <table:table-cell office:value-type="float" office:value="0.246050255506792" calcext:value-type="float">
            <text:p>0.2461</text:p>
          </table:table-cell>
          <table:table-cell/>
          <table:table-cell office:value-type="string" calcext:value-type="string">
            <text:p>b042</text:p>
          </table:table-cell>
          <table:table-cell office:value-type="float" office:value="0.64318404744442" calcext:value-type="float">
            <text:p>0.6432</text:p>
          </table:table-cell>
          <table:table-cell office:value-type="float" office:value="0.0463765131435627" calcext:value-type="float">
            <text:p>0.0464</text:p>
          </table:table-cell>
        </table:table-row>
        <table:table-row table:style-name="ro1">
          <table:table-cell/>
          <table:table-cell office:value-type="string" calcext:value-type="string">
            <text:p>b043</text:p>
          </table:table-cell>
          <table:table-cell office:value-type="float" office:value="0.923224739968231" calcext:value-type="float">
            <text:p>0.9232</text:p>
          </table:table-cell>
          <table:table-cell office:value-type="float" office:value="0.0517457836020829" calcext:value-type="float">
            <text:p>0.0517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982705408967311" calcext:value-type="float">
            <text:p>0.9827</text:p>
          </table:table-cell>
          <table:table-cell office:value-type="float" office:value="0.0123817312150671" calcext:value-type="float">
            <text:p>0.0124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694307844450772" calcext:value-type="float">
            <text:p>0.6943</text:p>
          </table:table-cell>
          <table:table-cell office:value-type="float" office:value="0.0357093184322787" calcext:value-type="float">
            <text:p>0.0357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811200647561653" calcext:value-type="float">
            <text:p>0.8112</text:p>
          </table:table-cell>
          <table:table-cell office:value-type="float" office:value="0.0124224751707229" calcext:value-type="float">
            <text:p>0.0124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17747047001964" calcext:value-type="float">
            <text:p>0.1775</text:p>
          </table:table-cell>
          <table:table-cell office:value-type="float" office:value="0.113220321064482" calcext:value-type="float">
            <text:p>0.1132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872086136842722" calcext:value-type="float">
            <text:p>0.8721</text:p>
          </table:table-cell>
          <table:table-cell office:value-type="float" office:value="0.0254007813331222" calcext:value-type="float">
            <text:p>0.0254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0924888104507954" calcext:value-type="float">
            <text:p>0.0925</text:p>
          </table:table-cell>
          <table:table-cell office:value-type="float" office:value="0.0164421476711798" calcext:value-type="float">
            <text:p>0.0164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383182372817721" calcext:value-type="float">
            <text:p>0.3832</text:p>
          </table:table-cell>
          <table:table-cell office:value-type="float" office:value="0.0783046876290706" calcext:value-type="float">
            <text:p>0.0783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412321220370574" calcext:value-type="float">
            <text:p>0.4123</text:p>
          </table:table-cell>
          <table:table-cell office:value-type="float" office:value="0.0977414760751039" calcext:value-type="float">
            <text:p>0.0977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0723127790354681" calcext:value-type="float">
            <text:p>0.0723</text:p>
          </table:table-cell>
          <table:table-cell office:value-type="float" office:value="0.00900778568470703" calcext:value-type="float">
            <text:p>0.0090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22549594681716" calcext:value-type="float">
            <text:p>0.2255</text:p>
          </table:table-cell>
          <table:table-cell office:value-type="float" office:value="0.252191249871446" calcext:value-type="float">
            <text:p>0.2522</text:p>
          </table:table-cell>
          <table:table-cell/>
          <table:table-cell office:value-type="string" calcext:value-type="string">
            <text:p>b043</text:p>
          </table:table-cell>
          <table:table-cell office:value-type="float" office:value="0.734019317713201" calcext:value-type="float">
            <text:p>0.7340</text:p>
          </table:table-cell>
          <table:table-cell office:value-type="float" office:value="0.0365079792911114" calcext:value-type="float">
            <text:p>0.0365</text:p>
          </table:table-cell>
        </table:table-row>
        <table:table-row table:style-name="ro1">
          <table:table-cell/>
          <table:table-cell office:value-type="string" calcext:value-type="string">
            <text:p>b044</text:p>
          </table:table-cell>
          <table:table-cell office:value-type="float" office:value="0.841867840274103" calcext:value-type="float">
            <text:p>0.8419</text:p>
          </table:table-cell>
          <table:table-cell office:value-type="float" office:value="0.0652241744042143" calcext:value-type="float">
            <text:p>0.0652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964369365860375" calcext:value-type="float">
            <text:p>0.9644</text:p>
          </table:table-cell>
          <table:table-cell office:value-type="float" office:value="0.0167861995826368" calcext:value-type="float">
            <text:p>0.0168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701116742727352" calcext:value-type="float">
            <text:p>0.7011</text:p>
          </table:table-cell>
          <table:table-cell office:value-type="float" office:value="0.0386976329050296" calcext:value-type="float">
            <text:p>0.0387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863095238095238" calcext:value-type="float">
            <text:p>0.8631</text:p>
          </table:table-cell>
          <table:table-cell office:value-type="float" office:value="0.13586562155373" calcext:value-type="float">
            <text:p>0.1359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783602869187914" calcext:value-type="float">
            <text:p>0.7836</text:p>
          </table:table-cell>
          <table:table-cell office:value-type="float" office:value="0.0273106944479695" calcext:value-type="float">
            <text:p>0.0273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144417517641372" calcext:value-type="float">
            <text:p>0.1444</text:p>
          </table:table-cell>
          <table:table-cell office:value-type="float" office:value="0.113336015012107" calcext:value-type="float">
            <text:p>0.1133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799142438103951" calcext:value-type="float">
            <text:p>0.7991</text:p>
          </table:table-cell>
          <table:table-cell office:value-type="float" office:value="0.0391850117270358" calcext:value-type="float">
            <text:p>0.0392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115757826508098" calcext:value-type="float">
            <text:p>0.1158</text:p>
          </table:table-cell>
          <table:table-cell office:value-type="float" office:value="0.0306476293036539" calcext:value-type="float">
            <text:p>0.0306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396339435271596" calcext:value-type="float">
            <text:p>0.3963</text:p>
          </table:table-cell>
          <table:table-cell office:value-type="float" office:value="0.118258877181603" calcext:value-type="float">
            <text:p>0.1183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458627710699664" calcext:value-type="float">
            <text:p>0.4586</text:p>
          </table:table-cell>
          <table:table-cell office:value-type="float" office:value="0.0937702324838319" calcext:value-type="float">
            <text:p>0.0938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0889988279694162" calcext:value-type="float">
            <text:p>0.0890</text:p>
          </table:table-cell>
          <table:table-cell office:value-type="float" office:value="0.0199976987523762" calcext:value-type="float">
            <text:p>0.0200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248057372191301" calcext:value-type="float">
            <text:p>0.2481</text:p>
          </table:table-cell>
          <table:table-cell office:value-type="float" office:value="0.292187932282183" calcext:value-type="float">
            <text:p>0.2922</text:p>
          </table:table-cell>
          <table:table-cell/>
          <table:table-cell office:value-type="string" calcext:value-type="string">
            <text:p>b044</text:p>
          </table:table-cell>
          <table:table-cell office:value-type="float" office:value="0.682104028942409" calcext:value-type="float">
            <text:p>0.6821</text:p>
          </table:table-cell>
          <table:table-cell office:value-type="float" office:value="0.0421467513688091" calcext:value-type="float">
            <text:p>0.0421</text:p>
          </table:table-cell>
        </table:table-row>
        <table:table-row table:style-name="ro1">
          <table:table-cell/>
          <table:table-cell office:value-type="string" calcext:value-type="string">
            <text:p>b046</text:p>
          </table:table-cell>
          <table:table-cell office:value-type="float" office:value="0.936180576293029" calcext:value-type="float">
            <text:p>0.9362</text:p>
          </table:table-cell>
          <table:table-cell office:value-type="float" office:value="0.0175699686358581" calcext:value-type="float">
            <text:p>0.0176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985682881192719" calcext:value-type="float">
            <text:p>0.9857</text:p>
          </table:table-cell>
          <table:table-cell office:value-type="float" office:value="0.00411243808940351" calcext:value-type="float">
            <text:p>0.0041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737145901570671" calcext:value-type="float">
            <text:p>0.7371</text:p>
          </table:table-cell>
          <table:table-cell office:value-type="float" office:value="0.0149730696362266" calcext:value-type="float">
            <text:p>0.0150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814893509450079" calcext:value-type="float">
            <text:p>0.8149</text:p>
          </table:table-cell>
          <table:table-cell office:value-type="float" office:value="0.00973581977143175" calcext:value-type="float">
            <text:p>0.0097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176984641630389" calcext:value-type="float">
            <text:p>0.1770</text:p>
          </table:table-cell>
          <table:table-cell office:value-type="float" office:value="0.0505800530088779" calcext:value-type="float">
            <text:p>0.0506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927606413202641" calcext:value-type="float">
            <text:p>0.9276</text:p>
          </table:table-cell>
          <table:table-cell office:value-type="float" office:value="0.00545581542039301" calcext:value-type="float">
            <text:p>0.0055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0655785571254054" calcext:value-type="float">
            <text:p>0.0656</text:p>
          </table:table-cell>
          <table:table-cell office:value-type="float" office:value="0.00649593331691129" calcext:value-type="float">
            <text:p>0.0065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707070693709583" calcext:value-type="float">
            <text:p>0.7071</text:p>
          </table:table-cell>
          <table:table-cell office:value-type="float" office:value="0.0471367517775114" calcext:value-type="float">
            <text:p>0.0471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236900406095453" calcext:value-type="float">
            <text:p>0.2369</text:p>
          </table:table-cell>
          <table:table-cell office:value-type="float" office:value="0.0753060069754878" calcext:value-type="float">
            <text:p>0.0753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0579960931741117" calcext:value-type="float">
            <text:p>0.0580</text:p>
          </table:table-cell>
          <table:table-cell office:value-type="float" office:value="0.00367984245454964" calcext:value-type="float">
            <text:p>0.0037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18701732460661" calcext:value-type="float">
            <text:p>0.1870</text:p>
          </table:table-cell>
          <table:table-cell office:value-type="float" office:value="0.281643915635735" calcext:value-type="float">
            <text:p>0.2816</text:p>
          </table:table-cell>
          <table:table-cell/>
          <table:table-cell office:value-type="string" calcext:value-type="string">
            <text:p>b046</text:p>
          </table:table-cell>
          <table:table-cell office:value-type="float" office:value="0.764863189286372" calcext:value-type="float">
            <text:p>0.7649</text:p>
          </table:table-cell>
          <table:table-cell office:value-type="float" office:value="0.0184110914632856" calcext:value-type="float">
            <text:p>0.0184</text:p>
          </table:table-cell>
        </table:table-row>
        <table:table-row table:style-name="ro1">
          <table:table-cell/>
          <table:table-cell office:value-type="string" calcext:value-type="string">
            <text:p>b047</text:p>
          </table:table-cell>
          <table:table-cell office:value-type="float" office:value="0.795261754248757" calcext:value-type="float">
            <text:p>0.7953</text:p>
          </table:table-cell>
          <table:table-cell office:value-type="float" office:value="0.120319419490535" calcext:value-type="float">
            <text:p>0.1203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955242522937787" calcext:value-type="float">
            <text:p>0.9552</text:p>
          </table:table-cell>
          <table:table-cell office:value-type="float" office:value="0.0253382937171278" calcext:value-type="float">
            <text:p>0.0253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585227000512991" calcext:value-type="float">
            <text:p>0.5852</text:p>
          </table:table-cell>
          <table:table-cell office:value-type="float" office:value="0.0369274669196132" calcext:value-type="float">
            <text:p>0.0369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705357142857143" calcext:value-type="float">
            <text:p>0.7054</text:p>
          </table:table-cell>
          <table:table-cell office:value-type="float" office:value="0.196360919085794" calcext:value-type="float">
            <text:p>0.1964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732855151079397" calcext:value-type="float">
            <text:p>0.7329</text:p>
          </table:table-cell>
          <table:table-cell office:value-type="float" office:value="0.0343268837680091" calcext:value-type="float">
            <text:p>0.0343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111012818861566" calcext:value-type="float">
            <text:p>0.1110</text:p>
          </table:table-cell>
          <table:table-cell office:value-type="float" office:value="0.0979074122590815" calcext:value-type="float">
            <text:p>0.0979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73522678677404" calcext:value-type="float">
            <text:p>0.7352</text:p>
          </table:table-cell>
          <table:table-cell office:value-type="float" office:value="0.0389328644625423" calcext:value-type="float">
            <text:p>0.0389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125216018551118" calcext:value-type="float">
            <text:p>0.1252</text:p>
          </table:table-cell>
          <table:table-cell office:value-type="float" office:value="0.0540728726739998" calcext:value-type="float">
            <text:p>0.0541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519547234299342" calcext:value-type="float">
            <text:p>0.5195</text:p>
          </table:table-cell>
          <table:table-cell office:value-type="float" office:value="0.252489900180589" calcext:value-type="float">
            <text:p>0.2525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247072034746643" calcext:value-type="float">
            <text:p>0.2471</text:p>
          </table:table-cell>
          <table:table-cell office:value-type="float" office:value="0.0943597021709748" calcext:value-type="float">
            <text:p>0.0944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10944341860487" calcext:value-type="float">
            <text:p>0.1094</text:p>
          </table:table-cell>
          <table:table-cell office:value-type="float" office:value="0.0476736741966019" calcext:value-type="float">
            <text:p>0.0477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210251069272753" calcext:value-type="float">
            <text:p>0.2103</text:p>
          </table:table-cell>
          <table:table-cell office:value-type="float" office:value="0.218162042615351" calcext:value-type="float">
            <text:p>0.2182</text:p>
          </table:table-cell>
          <table:table-cell/>
          <table:table-cell office:value-type="string" calcext:value-type="string">
            <text:p>b047</text:p>
          </table:table-cell>
          <table:table-cell office:value-type="float" office:value="0.586716390532467" calcext:value-type="float">
            <text:p>0.5867</text:p>
          </table:table-cell>
          <table:table-cell office:value-type="float" office:value="0.045873315387723" calcext:value-type="float">
            <text:p>0.0459</text:p>
          </table:table-cell>
        </table:table-row>
        <table:table-row table:style-name="ro1">
          <table:table-cell/>
          <table:table-cell office:value-type="string" calcext:value-type="string">
            <text:p>b048</text:p>
          </table:table-cell>
          <table:table-cell office:value-type="float" office:value="0.842112683313306" calcext:value-type="float">
            <text:p>0.8421</text:p>
          </table:table-cell>
          <table:table-cell office:value-type="float" office:value="0.102298380608017" calcext:value-type="float">
            <text:p>0.1023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967004775171265" calcext:value-type="float">
            <text:p>0.9670</text:p>
          </table:table-cell>
          <table:table-cell office:value-type="float" office:value="0.0229725123303857" calcext:value-type="float">
            <text:p>0.0230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568251857899901" calcext:value-type="float">
            <text:p>0.5683</text:p>
          </table:table-cell>
          <table:table-cell office:value-type="float" office:value="0.0516196422684487" calcext:value-type="float">
            <text:p>0.0516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4375" calcext:value-type="float">
            <text:p>0.4375</text:p>
          </table:table-cell>
          <table:table-cell office:value-type="float" office:value="0.337676320785227" calcext:value-type="float">
            <text:p>0.3377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68925649853183" calcext:value-type="float">
            <text:p>0.6893</text:p>
          </table:table-cell>
          <table:table-cell office:value-type="float" office:value="0.0484598706642667" calcext:value-type="float">
            <text:p>0.0485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113319091590714" calcext:value-type="float">
            <text:p>0.1133</text:p>
          </table:table-cell>
          <table:table-cell office:value-type="float" office:value="0.103028361457976" calcext:value-type="float">
            <text:p>0.1030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734356119048009" calcext:value-type="float">
            <text:p>0.7344</text:p>
          </table:table-cell>
          <table:table-cell office:value-type="float" office:value="0.0538595314261429" calcext:value-type="float">
            <text:p>0.0539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125779720822373" calcext:value-type="float">
            <text:p>0.1258</text:p>
          </table:table-cell>
          <table:table-cell office:value-type="float" office:value="0.0743753417011775" calcext:value-type="float">
            <text:p>0.0744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210552699760205" calcext:value-type="float">
            <text:p>0.2106</text:p>
          </table:table-cell>
          <table:table-cell office:value-type="float" office:value="0.153274436020678" calcext:value-type="float">
            <text:p>0.1533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396064187887562" calcext:value-type="float">
            <text:p>0.3961</text:p>
          </table:table-cell>
          <table:table-cell office:value-type="float" office:value="0.108998800013649" calcext:value-type="float">
            <text:p>0.1090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0994446530683468" calcext:value-type="float">
            <text:p>0.0994</text:p>
          </table:table-cell>
          <table:table-cell office:value-type="float" office:value="0.0563266148936104" calcext:value-type="float">
            <text:p>0.0563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133074765386362" calcext:value-type="float">
            <text:p>0.1331</text:p>
          </table:table-cell>
          <table:table-cell office:value-type="float" office:value="0.165387638671886" calcext:value-type="float">
            <text:p>0.1654</text:p>
          </table:table-cell>
          <table:table-cell/>
          <table:table-cell office:value-type="string" calcext:value-type="string">
            <text:p>b048</text:p>
          </table:table-cell>
          <table:table-cell office:value-type="float" office:value="0.540868183329315" calcext:value-type="float">
            <text:p>0.5409</text:p>
          </table:table-cell>
          <table:table-cell office:value-type="float" office:value="0.0594646512530576" calcext:value-type="float">
            <text:p>0.0595</text:p>
          </table:table-cell>
        </table:table-row>
        <table:table-row table:style-name="ro1">
          <table:table-cell/>
          <table:table-cell office:value-type="string" calcext:value-type="string">
            <text:p>b049</text:p>
          </table:table-cell>
          <table:table-cell office:value-type="float" office:value="0.814556678710064" calcext:value-type="float">
            <text:p>0.8146</text:p>
          </table:table-cell>
          <table:table-cell office:value-type="float" office:value="0.119286160860673" calcext:value-type="float">
            <text:p>0.1193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952859360359128" calcext:value-type="float">
            <text:p>0.9529</text:p>
          </table:table-cell>
          <table:table-cell office:value-type="float" office:value="0.0322598964046143" calcext:value-type="float">
            <text:p>0.0323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646377065005381" calcext:value-type="float">
            <text:p>0.6464</text:p>
          </table:table-cell>
          <table:table-cell office:value-type="float" office:value="0.0345128373357077" calcext:value-type="float">
            <text:p>0.0345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702380952380952" calcext:value-type="float">
            <text:p>0.7024</text:p>
          </table:table-cell>
          <table:table-cell office:value-type="float" office:value="0.0981691815623252" calcext:value-type="float">
            <text:p>0.0982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70773314152022" calcext:value-type="float">
            <text:p>0.7077</text:p>
          </table:table-cell>
          <table:table-cell office:value-type="float" office:value="0.0197797115605665" calcext:value-type="float">
            <text:p>0.0198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197181132199496" calcext:value-type="float">
            <text:p>0.1972</text:p>
          </table:table-cell>
          <table:table-cell office:value-type="float" office:value="0.104162891947858" calcext:value-type="float">
            <text:p>0.1042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73850347004179" calcext:value-type="float">
            <text:p>0.7385</text:p>
          </table:table-cell>
          <table:table-cell office:value-type="float" office:value="0.022795321323176" calcext:value-type="float">
            <text:p>0.0228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177057554847379" calcext:value-type="float">
            <text:p>0.1771</text:p>
          </table:table-cell>
          <table:table-cell office:value-type="float" office:value="0.0643350109742404" calcext:value-type="float">
            <text:p>0.0643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299479330193616" calcext:value-type="float">
            <text:p>0.2995</text:p>
          </table:table-cell>
          <table:table-cell office:value-type="float" office:value="0.115554532739099" calcext:value-type="float">
            <text:p>0.1156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405216611306605" calcext:value-type="float">
            <text:p>0.4052</text:p>
          </table:table-cell>
          <table:table-cell office:value-type="float" office:value="0.117418042516505" calcext:value-type="float">
            <text:p>0.1174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156235233020947" calcext:value-type="float">
            <text:p>0.1562</text:p>
          </table:table-cell>
          <table:table-cell office:value-type="float" office:value="0.0460935905872901" calcext:value-type="float">
            <text:p>0.0461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191674646414417" calcext:value-type="float">
            <text:p>0.1917</text:p>
          </table:table-cell>
          <table:table-cell office:value-type="float" office:value="0.136053963388487" calcext:value-type="float">
            <text:p>0.1361</text:p>
          </table:table-cell>
          <table:table-cell/>
          <table:table-cell office:value-type="string" calcext:value-type="string">
            <text:p>b049</text:p>
          </table:table-cell>
          <table:table-cell office:value-type="float" office:value="0.570144195820339" calcext:value-type="float">
            <text:p>0.5701</text:p>
          </table:table-cell>
          <table:table-cell office:value-type="float" office:value="0.0286225238328262" calcext:value-type="float">
            <text:p>0.0286</text:p>
          </table:table-cell>
        </table:table-row>
        <table:table-row table:style-name="ro1">
          <table:table-cell/>
          <table:table-cell office:value-type="string" calcext:value-type="string">
            <text:p>b050</text:p>
          </table:table-cell>
          <table:table-cell office:value-type="float" office:value="0.77199281175811" calcext:value-type="float">
            <text:p>0.7720</text:p>
          </table:table-cell>
          <table:table-cell office:value-type="float" office:value="0.095296110112758" calcext:value-type="float">
            <text:p>0.0953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949605063816684" calcext:value-type="float">
            <text:p>0.9496</text:p>
          </table:table-cell>
          <table:table-cell office:value-type="float" office:value="0.0218871443849374" calcext:value-type="float">
            <text:p>0.0219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572301418108143" calcext:value-type="float">
            <text:p>0.5723</text:p>
          </table:table-cell>
          <table:table-cell office:value-type="float" office:value="0.0314774711200403" calcext:value-type="float">
            <text:p>0.0315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702380952380952" calcext:value-type="float">
            <text:p>0.7024</text:p>
          </table:table-cell>
          <table:table-cell office:value-type="float" office:value="0.11230929919115" calcext:value-type="float">
            <text:p>0.1123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746181872082331" calcext:value-type="float">
            <text:p>0.7462</text:p>
          </table:table-cell>
          <table:table-cell office:value-type="float" office:value="0.0280325446534585" calcext:value-type="float">
            <text:p>0.0280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0789002856838893" calcext:value-type="float">
            <text:p>0.0789</text:p>
          </table:table-cell>
          <table:table-cell office:value-type="float" office:value="0.0386428481981577" calcext:value-type="float">
            <text:p>0.0386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781619509593816" calcext:value-type="float">
            <text:p>0.7816</text:p>
          </table:table-cell>
          <table:table-cell office:value-type="float" office:value="0.0369998856617609" calcext:value-type="float">
            <text:p>0.0370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104508092836462" calcext:value-type="float">
            <text:p>0.1045</text:p>
          </table:table-cell>
          <table:table-cell office:value-type="float" office:value="0.0379280173231791" calcext:value-type="float">
            <text:p>0.0379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370932383765002" calcext:value-type="float">
            <text:p>0.3709</text:p>
          </table:table-cell>
          <table:table-cell office:value-type="float" office:value="0.16067846824862" calcext:value-type="float">
            <text:p>0.1607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300420348442748" calcext:value-type="float">
            <text:p>0.3004</text:p>
          </table:table-cell>
          <table:table-cell office:value-type="float" office:value="0.102593310341291" calcext:value-type="float">
            <text:p>0.1026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0892121627668135" calcext:value-type="float">
            <text:p>0.0892</text:p>
          </table:table-cell>
          <table:table-cell office:value-type="float" office:value="0.0324486940189481" calcext:value-type="float">
            <text:p>0.0324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0812536280172925" calcext:value-type="float">
            <text:p>0.0813</text:p>
          </table:table-cell>
          <table:table-cell office:value-type="float" office:value="0.10093831804043" calcext:value-type="float">
            <text:p>0.1009</text:p>
          </table:table-cell>
          <table:table-cell/>
          <table:table-cell office:value-type="string" calcext:value-type="string">
            <text:p>b050</text:p>
          </table:table-cell>
          <table:table-cell office:value-type="float" office:value="0.535780588649565" calcext:value-type="float">
            <text:p>0.5358</text:p>
          </table:table-cell>
          <table:table-cell office:value-type="float" office:value="0.0534541757819434" calcext:value-type="float">
            <text:p>0.0535</text:p>
          </table:table-cell>
        </table:table-row>
        <table:table-row table:style-name="ro1">
          <table:table-cell/>
          <table:table-cell office:value-type="string" calcext:value-type="string">
            <text:p>b051</text:p>
          </table:table-cell>
          <table:table-cell office:value-type="float" office:value="0.686674577740067" calcext:value-type="float">
            <text:p>0.6867</text:p>
          </table:table-cell>
          <table:table-cell office:value-type="float" office:value="0.14502602034331" calcext:value-type="float">
            <text:p>0.1450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951064960735592" calcext:value-type="float">
            <text:p>0.9511</text:p>
          </table:table-cell>
          <table:table-cell office:value-type="float" office:value="0.0257378666027002" calcext:value-type="float">
            <text:p>0.0257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576560877912788" calcext:value-type="float">
            <text:p>0.5766</text:p>
          </table:table-cell>
          <table:table-cell office:value-type="float" office:value="0.0671951350289712" calcext:value-type="float">
            <text:p>0.0672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246710526315789" calcext:value-type="float">
            <text:p>0.2467</text:p>
          </table:table-cell>
          <table:table-cell office:value-type="float" office:value="0.191270944211929" calcext:value-type="float">
            <text:p>0.1913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668298007643639" calcext:value-type="float">
            <text:p>0.6683</text:p>
          </table:table-cell>
          <table:table-cell office:value-type="float" office:value="0.0307691245224917" calcext:value-type="float">
            <text:p>0.0308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167358180768309" calcext:value-type="float">
            <text:p>0.1674</text:p>
          </table:table-cell>
          <table:table-cell office:value-type="float" office:value="0.105707671537346" calcext:value-type="float">
            <text:p>0.1057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736155924641714" calcext:value-type="float">
            <text:p>0.7362</text:p>
          </table:table-cell>
          <table:table-cell office:value-type="float" office:value="0.059890247796065" calcext:value-type="float">
            <text:p>0.0599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150254754296887" calcext:value-type="float">
            <text:p>0.1503</text:p>
          </table:table-cell>
          <table:table-cell office:value-type="float" office:value="0.0600265094460682" calcext:value-type="float">
            <text:p>0.0600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266275867534449" calcext:value-type="float">
            <text:p>0.2663</text:p>
          </table:table-cell>
          <table:table-cell office:value-type="float" office:value="0.124493121683856" calcext:value-type="float">
            <text:p>0.1245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314844209365023" calcext:value-type="float">
            <text:p>0.3148</text:p>
          </table:table-cell>
          <table:table-cell office:value-type="float" office:value="0.0959847917020683" calcext:value-type="float">
            <text:p>0.0960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131353247039401" calcext:value-type="float">
            <text:p>0.1314</text:p>
          </table:table-cell>
          <table:table-cell office:value-type="float" office:value="0.0586781314839344" calcext:value-type="float">
            <text:p>0.0587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255834143994339" calcext:value-type="float">
            <text:p>0.2558</text:p>
          </table:table-cell>
          <table:table-cell office:value-type="float" office:value="0.214639571263503" calcext:value-type="float">
            <text:p>0.2146</text:p>
          </table:table-cell>
          <table:table-cell/>
          <table:table-cell office:value-type="string" calcext:value-type="string">
            <text:p>b051</text:p>
          </table:table-cell>
          <table:table-cell office:value-type="float" office:value="0.543032392627143" calcext:value-type="float">
            <text:p>0.5430</text:p>
          </table:table-cell>
          <table:table-cell office:value-type="float" office:value="0.073267977589523" calcext:value-type="float">
            <text:p>0.0733</text:p>
          </table:table-cell>
        </table:table-row>
        <table:table-row table:style-name="ro1">
          <table:table-cell/>
          <table:table-cell office:value-type="string" calcext:value-type="string">
            <text:p>b052</text:p>
          </table:table-cell>
          <table:table-cell office:value-type="float" office:value="0.896300887240765" calcext:value-type="float">
            <text:p>0.8963</text:p>
          </table:table-cell>
          <table:table-cell office:value-type="float" office:value="0.0499289568095849" calcext:value-type="float">
            <text:p>0.0499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97764888123192" calcext:value-type="float">
            <text:p>0.9776</text:p>
          </table:table-cell>
          <table:table-cell office:value-type="float" office:value="0.0100586455131159" calcext:value-type="float">
            <text:p>0.0101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644425359259815" calcext:value-type="float">
            <text:p>0.6444</text:p>
          </table:table-cell>
          <table:table-cell office:value-type="float" office:value="0.0417010876055897" calcext:value-type="float">
            <text:p>0.0417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822368421052632" calcext:value-type="float">
            <text:p>0.8224</text:p>
          </table:table-cell>
          <table:table-cell office:value-type="float" office:value="0.127060578393605" calcext:value-type="float">
            <text:p>0.1271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759983662581756" calcext:value-type="float">
            <text:p>0.7600</text:p>
          </table:table-cell>
          <table:table-cell office:value-type="float" office:value="0.0133871591638568" calcext:value-type="float">
            <text:p>0.0134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0887756261161069" calcext:value-type="float">
            <text:p>0.0888</text:p>
          </table:table-cell>
          <table:table-cell office:value-type="float" office:value="0.0392840810242336" calcext:value-type="float">
            <text:p>0.0393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82591608209215" calcext:value-type="float">
            <text:p>0.8259</text:p>
          </table:table-cell>
          <table:table-cell office:value-type="float" office:value="0.0178772519984626" calcext:value-type="float">
            <text:p>0.0179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103007079376791" calcext:value-type="float">
            <text:p>0.1030</text:p>
          </table:table-cell>
          <table:table-cell office:value-type="float" office:value="0.0236704172668375" calcext:value-type="float">
            <text:p>0.0237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269490208527384" calcext:value-type="float">
            <text:p>0.2695</text:p>
          </table:table-cell>
          <table:table-cell office:value-type="float" office:value="0.0683268008082236" calcext:value-type="float">
            <text:p>0.0683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418535117081333" calcext:value-type="float">
            <text:p>0.4185</text:p>
          </table:table-cell>
          <table:table-cell office:value-type="float" office:value="0.0797698780105136" calcext:value-type="float">
            <text:p>0.0798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0811656702792437" calcext:value-type="float">
            <text:p>0.0812</text:p>
          </table:table-cell>
          <table:table-cell office:value-type="float" office:value="0.0201594459181208" calcext:value-type="float">
            <text:p>0.0202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167840327815173" calcext:value-type="float">
            <text:p>0.1678</text:p>
          </table:table-cell>
          <table:table-cell office:value-type="float" office:value="0.18646154859435" calcext:value-type="float">
            <text:p>0.1865</text:p>
          </table:table-cell>
          <table:table-cell/>
          <table:table-cell office:value-type="string" calcext:value-type="string">
            <text:p>b052</text:p>
          </table:table-cell>
          <table:table-cell office:value-type="float" office:value="0.643676937192418" calcext:value-type="float">
            <text:p>0.6437</text:p>
          </table:table-cell>
          <table:table-cell office:value-type="float" office:value="0.0431544837133781" calcext:value-type="float">
            <text:p>0.0432</text:p>
          </table:table-cell>
        </table:table-row>
        <table:table-row table:style-name="ro1">
          <table:table-cell/>
          <table:table-cell office:value-type="string" calcext:value-type="string">
            <text:p>b053</text:p>
          </table:table-cell>
          <table:table-cell office:value-type="float" office:value="0.900134476420628" calcext:value-type="float">
            <text:p>0.9001</text:p>
          </table:table-cell>
          <table:table-cell office:value-type="float" office:value="0.0672183966737124" calcext:value-type="float">
            <text:p>0.0672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974502811255126" calcext:value-type="float">
            <text:p>0.9745</text:p>
          </table:table-cell>
          <table:table-cell office:value-type="float" office:value="0.0182339586484631" calcext:value-type="float">
            <text:p>0.0182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753661073011772" calcext:value-type="float">
            <text:p>0.7537</text:p>
          </table:table-cell>
          <table:table-cell office:value-type="float" office:value="0.0427524251338075" calcext:value-type="float">
            <text:p>0.0428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967105263157895" calcext:value-type="float">
            <text:p>0.9671</text:p>
          </table:table-cell>
          <table:table-cell office:value-type="float" office:value="0.0845081090701653" calcext:value-type="float">
            <text:p>0.0845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664916054080808" calcext:value-type="float">
            <text:p>0.6649</text:p>
          </table:table-cell>
          <table:table-cell office:value-type="float" office:value="0.017935776815462" calcext:value-type="float">
            <text:p>0.0179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0966892797711217" calcext:value-type="float">
            <text:p>0.0967</text:p>
          </table:table-cell>
          <table:table-cell office:value-type="float" office:value="0.0830424969240623" calcext:value-type="float">
            <text:p>0.0830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674214446337661" calcext:value-type="float">
            <text:p>0.6742</text:p>
          </table:table-cell>
          <table:table-cell office:value-type="float" office:value="0.0265488942831055" calcext:value-type="float">
            <text:p>0.0265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107257862837654" calcext:value-type="float">
            <text:p>0.1073</text:p>
          </table:table-cell>
          <table:table-cell office:value-type="float" office:value="0.0218818298675634" calcext:value-type="float">
            <text:p>0.0219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226042455109982" calcext:value-type="float">
            <text:p>0.2260</text:p>
          </table:table-cell>
          <table:table-cell office:value-type="float" office:value="0.0929732730597886" calcext:value-type="float">
            <text:p>0.0930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469828000713863" calcext:value-type="float">
            <text:p>0.4698</text:p>
          </table:table-cell>
          <table:table-cell office:value-type="float" office:value="0.07688501070566" calcext:value-type="float">
            <text:p>0.0769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0812235144818248" calcext:value-type="float">
            <text:p>0.0812</text:p>
          </table:table-cell>
          <table:table-cell office:value-type="float" office:value="0.013854533883705" calcext:value-type="float">
            <text:p>0.0139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20039311982921" calcext:value-type="float">
            <text:p>0.2004</text:p>
          </table:table-cell>
          <table:table-cell office:value-type="float" office:value="0.234789352329618" calcext:value-type="float">
            <text:p>0.2348</text:p>
          </table:table-cell>
          <table:table-cell/>
          <table:table-cell office:value-type="string" calcext:value-type="string">
            <text:p>b053</text:p>
          </table:table-cell>
          <table:table-cell office:value-type="float" office:value="0.744933775870221" calcext:value-type="float">
            <text:p>0.7449</text:p>
          </table:table-cell>
          <table:table-cell office:value-type="float" office:value="0.0529801677558113" calcext:value-type="float">
            <text:p>0.0530</text:p>
          </table:table-cell>
        </table:table-row>
        <table:table-row table:style-name="ro1">
          <table:table-cell/>
          <table:table-cell office:value-type="string" calcext:value-type="string">
            <text:p>b054</text:p>
          </table:table-cell>
          <table:table-cell office:value-type="float" office:value="0.864289124638984" calcext:value-type="float">
            <text:p>0.8643</text:p>
          </table:table-cell>
          <table:table-cell office:value-type="float" office:value="0.0389925169578839" calcext:value-type="float">
            <text:p>0.0390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970316965501709" calcext:value-type="float">
            <text:p>0.9703</text:p>
          </table:table-cell>
          <table:table-cell office:value-type="float" office:value="0.0103371561782188" calcext:value-type="float">
            <text:p>0.0103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638606404893742" calcext:value-type="float">
            <text:p>0.6386</text:p>
          </table:table-cell>
          <table:table-cell office:value-type="float" office:value="0.045720446149991" calcext:value-type="float">
            <text:p>0.0457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973684210526316" calcext:value-type="float">
            <text:p>0.9737</text:p>
          </table:table-cell>
          <table:table-cell office:value-type="float" office:value="0.0767230512479645" calcext:value-type="float">
            <text:p>0.0767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76872596705368" calcext:value-type="float">
            <text:p>0.7687</text:p>
          </table:table-cell>
          <table:table-cell office:value-type="float" office:value="0.026303315387274" calcext:value-type="float">
            <text:p>0.0263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151463905874563" calcext:value-type="float">
            <text:p>0.1515</text:p>
          </table:table-cell>
          <table:table-cell office:value-type="float" office:value="0.0499807243647323" calcext:value-type="float">
            <text:p>0.0500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823152113729418" calcext:value-type="float">
            <text:p>0.8232</text:p>
          </table:table-cell>
          <table:table-cell office:value-type="float" office:value="0.0312353568547369" calcext:value-type="float">
            <text:p>0.0312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150201414958572" calcext:value-type="float">
            <text:p>0.1502</text:p>
          </table:table-cell>
          <table:table-cell office:value-type="float" office:value="0.0417004679000459" calcext:value-type="float">
            <text:p>0.0417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391652690571157" calcext:value-type="float">
            <text:p>0.3917</text:p>
          </table:table-cell>
          <table:table-cell office:value-type="float" office:value="0.115203291982795" calcext:value-type="float">
            <text:p>0.1152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418959182796516" calcext:value-type="float">
            <text:p>0.4190</text:p>
          </table:table-cell>
          <table:table-cell office:value-type="float" office:value="0.0839290825753458" calcext:value-type="float">
            <text:p>0.0839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116743988160193" calcext:value-type="float">
            <text:p>0.1167</text:p>
          </table:table-cell>
          <table:table-cell office:value-type="float" office:value="0.028502171760485" calcext:value-type="float">
            <text:p>0.0285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177330426748293" calcext:value-type="float">
            <text:p>0.1773</text:p>
          </table:table-cell>
          <table:table-cell office:value-type="float" office:value="0.194783369703777" calcext:value-type="float">
            <text:p>0.1948</text:p>
          </table:table-cell>
          <table:table-cell/>
          <table:table-cell office:value-type="string" calcext:value-type="string">
            <text:p>b054</text:p>
          </table:table-cell>
          <table:table-cell office:value-type="float" office:value="0.686819420071972" calcext:value-type="float">
            <text:p>0.6868</text:p>
          </table:table-cell>
          <table:table-cell office:value-type="float" office:value="0.0733735837626537" calcext:value-type="float">
            <text:p>0.0734</text:p>
          </table:table-cell>
        </table:table-row>
        <table:table-row table:style-name="ro1">
          <table:table-cell/>
          <table:table-cell office:value-type="string" calcext:value-type="string">
            <text:p>b056</text:p>
          </table:table-cell>
          <table:table-cell office:value-type="float" office:value="0.931086936730014" calcext:value-type="float">
            <text:p>0.9311</text:p>
          </table:table-cell>
          <table:table-cell office:value-type="float" office:value="0.0359931941721194" calcext:value-type="float">
            <text:p>0.0360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98310524966997" calcext:value-type="float">
            <text:p>0.9831</text:p>
          </table:table-cell>
          <table:table-cell office:value-type="float" office:value="0.00937146384264455" calcext:value-type="float">
            <text:p>0.0094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634186307932321" calcext:value-type="float">
            <text:p>0.6342</text:p>
          </table:table-cell>
          <table:table-cell office:value-type="float" office:value="0.0431853481339748" calcext:value-type="float">
            <text:p>0.0432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763157894736842" calcext:value-type="float">
            <text:p>0.7632</text:p>
          </table:table-cell>
          <table:table-cell office:value-type="float" office:value="0.055824219567359" calcext:value-type="float">
            <text:p>0.0558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754733351904139" calcext:value-type="float">
            <text:p>0.7547</text:p>
          </table:table-cell>
          <table:table-cell office:value-type="float" office:value="0.0197151634740499" calcext:value-type="float">
            <text:p>0.0197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150181059989871" calcext:value-type="float">
            <text:p>0.1502</text:p>
          </table:table-cell>
          <table:table-cell office:value-type="float" office:value="0.0788752951666421" calcext:value-type="float">
            <text:p>0.0789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790184092881634" calcext:value-type="float">
            <text:p>0.7902</text:p>
          </table:table-cell>
          <table:table-cell office:value-type="float" office:value="0.023306018454669" calcext:value-type="float">
            <text:p>0.0233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148223918567336" calcext:value-type="float">
            <text:p>0.1482</text:p>
          </table:table-cell>
          <table:table-cell office:value-type="float" office:value="0.0356150794371738" calcext:value-type="float">
            <text:p>0.0356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156857077812295" calcext:value-type="float">
            <text:p>0.1569</text:p>
          </table:table-cell>
          <table:table-cell office:value-type="float" office:value="0.0529122125066603" calcext:value-type="float">
            <text:p>0.0529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431822534855638" calcext:value-type="float">
            <text:p>0.4318</text:p>
          </table:table-cell>
          <table:table-cell office:value-type="float" office:value="0.1328951443641" calcext:value-type="float">
            <text:p>0.1329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126418610629137" calcext:value-type="float">
            <text:p>0.1264</text:p>
          </table:table-cell>
          <table:table-cell office:value-type="float" office:value="0.0261121663326549" calcext:value-type="float">
            <text:p>0.0261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175348028838034" calcext:value-type="float">
            <text:p>0.1753</text:p>
          </table:table-cell>
          <table:table-cell office:value-type="float" office:value="0.170650422729603" calcext:value-type="float">
            <text:p>0.1707</text:p>
          </table:table-cell>
          <table:table-cell/>
          <table:table-cell office:value-type="string" calcext:value-type="string">
            <text:p>b056</text:p>
          </table:table-cell>
          <table:table-cell office:value-type="float" office:value="0.650167737363478" calcext:value-type="float">
            <text:p>0.6502</text:p>
          </table:table-cell>
          <table:table-cell office:value-type="float" office:value="0.0312464459120601" calcext:value-type="float">
            <text:p>0.0312</text:p>
          </table:table-cell>
        </table:table-row>
        <table:table-row table:style-name="ro1">
          <table:table-cell/>
          <table:table-cell office:value-type="string" calcext:value-type="string">
            <text:p>b057</text:p>
          </table:table-cell>
          <table:table-cell office:value-type="float" office:value="0.842091832672898" calcext:value-type="float">
            <text:p>0.8421</text:p>
          </table:table-cell>
          <table:table-cell office:value-type="float" office:value="0.08807777827006" calcext:value-type="float">
            <text:p>0.0881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958254900710947" calcext:value-type="float">
            <text:p>0.9583</text:p>
          </table:table-cell>
          <table:table-cell office:value-type="float" office:value="0.0231109235852168" calcext:value-type="float">
            <text:p>0.0231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646314943675476" calcext:value-type="float">
            <text:p>0.6463</text:p>
          </table:table-cell>
          <table:table-cell office:value-type="float" office:value="0.0201942163175858" calcext:value-type="float">
            <text:p>0.0202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789473684210526" calcext:value-type="float">
            <text:p>0.7895</text:p>
          </table:table-cell>
          <table:table-cell office:value-type="float" office:value="0.0911605688194146" calcext:value-type="float">
            <text:p>0.0912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89277223423532" calcext:value-type="float">
            <text:p>0.8928</text:p>
          </table:table-cell>
          <table:table-cell office:value-type="float" office:value="0.0245777245007353" calcext:value-type="float">
            <text:p>0.0246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157733428027544" calcext:value-type="float">
            <text:p>0.1577</text:p>
          </table:table-cell>
          <table:table-cell office:value-type="float" office:value="0.0762019928046775" calcext:value-type="float">
            <text:p>0.0762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944488534549993" calcext:value-type="float">
            <text:p>0.9445</text:p>
          </table:table-cell>
          <table:table-cell office:value-type="float" office:value="0.0249215343480081" calcext:value-type="float">
            <text:p>0.0249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151853838103146" calcext:value-type="float">
            <text:p>0.1519</text:p>
          </table:table-cell>
          <table:table-cell office:value-type="float" office:value="0.0287209595463101" calcext:value-type="float">
            <text:p>0.0287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335492662564902" calcext:value-type="float">
            <text:p>0.3355</text:p>
          </table:table-cell>
          <table:table-cell office:value-type="float" office:value="0.105321492614301" calcext:value-type="float">
            <text:p>0.1053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581924767718613" calcext:value-type="float">
            <text:p>0.5819</text:p>
          </table:table-cell>
          <table:table-cell office:value-type="float" office:value="0.126115668275903" calcext:value-type="float">
            <text:p>0.1261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106561277390994" calcext:value-type="float">
            <text:p>0.1066</text:p>
          </table:table-cell>
          <table:table-cell office:value-type="float" office:value="0.0263571865712208" calcext:value-type="float">
            <text:p>0.0264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0709046618586092" calcext:value-type="float">
            <text:p>0.0709</text:p>
          </table:table-cell>
          <table:table-cell office:value-type="float" office:value="0.0303321703491643" calcext:value-type="float">
            <text:p>0.0303</text:p>
          </table:table-cell>
          <table:table-cell/>
          <table:table-cell office:value-type="string" calcext:value-type="string">
            <text:p>b057</text:p>
          </table:table-cell>
          <table:table-cell office:value-type="float" office:value="0.661554485155652" calcext:value-type="float">
            <text:p>0.6616</text:p>
          </table:table-cell>
          <table:table-cell office:value-type="float" office:value="0.0396042734358423" calcext:value-type="float">
            <text:p>0.0396</text:p>
          </table:table-cell>
        </table:table-row>
        <table:table-row table:style-name="ro1">
          <table:table-cell/>
          <table:table-cell office:value-type="string" calcext:value-type="string">
            <text:p>b058</text:p>
          </table:table-cell>
          <table:table-cell office:value-type="float" office:value="0.890414783199359" calcext:value-type="float">
            <text:p>0.8904</text:p>
          </table:table-cell>
          <table:table-cell office:value-type="float" office:value="0.0204953875256886" calcext:value-type="float">
            <text:p>0.0205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975972161367655" calcext:value-type="float">
            <text:p>0.9760</text:p>
          </table:table-cell>
          <table:table-cell office:value-type="float" office:value="0.00486220472077731" calcext:value-type="float">
            <text:p>0.0049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642847059687618" calcext:value-type="float">
            <text:p>0.6428</text:p>
          </table:table-cell>
          <table:table-cell office:value-type="float" office:value="0.012680597771522" calcext:value-type="float">
            <text:p>0.0127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75" calcext:value-type="float">
            <text:p>0.75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824522476688414" calcext:value-type="float">
            <text:p>0.8245</text:p>
          </table:table-cell>
          <table:table-cell office:value-type="float" office:value="0.0235376351498113" calcext:value-type="float">
            <text:p>0.0235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414602834925478" calcext:value-type="float">
            <text:p>0.4146</text:p>
          </table:table-cell>
          <table:table-cell office:value-type="float" office:value="0.0243694157269196" calcext:value-type="float">
            <text:p>0.0244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850340498308127" calcext:value-type="float">
            <text:p>0.8503</text:p>
          </table:table-cell>
          <table:table-cell office:value-type="float" office:value="0.0273482060495598" calcext:value-type="float">
            <text:p>0.0273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161325923334586" calcext:value-type="float">
            <text:p>0.1613</text:p>
          </table:table-cell>
          <table:table-cell office:value-type="float" office:value="0.0314503783653031" calcext:value-type="float">
            <text:p>0.0315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859139321408656" calcext:value-type="float">
            <text:p>0.8591</text:p>
          </table:table-cell>
          <table:table-cell office:value-type="float" office:value="0.0349751997452355" calcext:value-type="float">
            <text:p>0.0350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503042710752002" calcext:value-type="float">
            <text:p>0.5030</text:p>
          </table:table-cell>
          <table:table-cell office:value-type="float" office:value="0.118367477513507" calcext:value-type="float">
            <text:p>0.1184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119117395762133" calcext:value-type="float">
            <text:p>0.1191</text:p>
          </table:table-cell>
          <table:table-cell office:value-type="float" office:value="0.0187155899785776" calcext:value-type="float">
            <text:p>0.0187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327429287504476" calcext:value-type="float">
            <text:p>0.3274</text:p>
          </table:table-cell>
          <table:table-cell office:value-type="float" office:value="0.173140647942557" calcext:value-type="float">
            <text:p>0.1731</text:p>
          </table:table-cell>
          <table:table-cell/>
          <table:table-cell office:value-type="string" calcext:value-type="string">
            <text:p>b058</text:p>
          </table:table-cell>
          <table:table-cell office:value-type="float" office:value="0.610736667012487" calcext:value-type="float">
            <text:p>0.6107</text:p>
          </table:table-cell>
          <table:table-cell office:value-type="float" office:value="0.0212764888516269" calcext:value-type="float">
            <text:p>0.0213</text:p>
          </table:table-cell>
        </table:table-row>
        <table:table-row table:style-name="ro1">
          <table:table-cell/>
          <table:table-cell office:value-type="string" calcext:value-type="string">
            <text:p>b059</text:p>
          </table:table-cell>
          <table:table-cell office:value-type="float" office:value="0.588898336419663" calcext:value-type="float">
            <text:p>0.5889</text:p>
          </table:table-cell>
          <table:table-cell office:value-type="float" office:value="0.0700487211022327" calcext:value-type="float">
            <text:p>0.0700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895966993209797" calcext:value-type="float">
            <text:p>0.8960</text:p>
          </table:table-cell>
          <table:table-cell office:value-type="float" office:value="0.0228255207128846" calcext:value-type="float">
            <text:p>0.0228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592035339427314" calcext:value-type="float">
            <text:p>0.5920</text:p>
          </table:table-cell>
          <table:table-cell office:value-type="float" office:value="0.0304791024587301" calcext:value-type="float">
            <text:p>0.0305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94078947368421" calcext:value-type="float">
            <text:p>0.9408</text:p>
          </table:table-cell>
          <table:table-cell office:value-type="float" office:value="0.106286147509234" calcext:value-type="float">
            <text:p>0.1063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638154736530946" calcext:value-type="float">
            <text:p>0.6382</text:p>
          </table:table-cell>
          <table:table-cell office:value-type="float" office:value="0.0195487998581765" calcext:value-type="float">
            <text:p>0.0195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21388818360415" calcext:value-type="float">
            <text:p>0.2139</text:p>
          </table:table-cell>
          <table:table-cell office:value-type="float" office:value="0.0578963193324339" calcext:value-type="float">
            <text:p>0.0579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887175309481311" calcext:value-type="float">
            <text:p>0.8872</text:p>
          </table:table-cell>
          <table:table-cell office:value-type="float" office:value="0.0224465353435661" calcext:value-type="float">
            <text:p>0.0224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0792120805372156" calcext:value-type="float">
            <text:p>0.0792</text:p>
          </table:table-cell>
          <table:table-cell office:value-type="float" office:value="0.0199835178977715" calcext:value-type="float">
            <text:p>0.0200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576020369921584" calcext:value-type="float">
            <text:p>0.5760</text:p>
          </table:table-cell>
          <table:table-cell office:value-type="float" office:value="0.112461066372055" calcext:value-type="float">
            <text:p>0.1125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493409993569843" calcext:value-type="float">
            <text:p>0.4934</text:p>
          </table:table-cell>
          <table:table-cell office:value-type="float" office:value="0.0928978482738685" calcext:value-type="float">
            <text:p>0.0929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0579795726891125" calcext:value-type="float">
            <text:p>0.0580</text:p>
          </table:table-cell>
          <table:table-cell office:value-type="float" office:value="0.0162723929676611" calcext:value-type="float">
            <text:p>0.0163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0347110617601832" calcext:value-type="float">
            <text:p>0.0347</text:p>
          </table:table-cell>
          <table:table-cell office:value-type="float" office:value="0.0577765403477166" calcext:value-type="float">
            <text:p>0.0578</text:p>
          </table:table-cell>
          <table:table-cell/>
          <table:table-cell office:value-type="string" calcext:value-type="string">
            <text:p>b059</text:p>
          </table:table-cell>
          <table:table-cell office:value-type="float" office:value="0.53578939683854" calcext:value-type="float">
            <text:p>0.5358</text:p>
          </table:table-cell>
          <table:table-cell office:value-type="float" office:value="0.0394469680599218" calcext:value-type="float">
            <text:p>0.0394</text:p>
          </table:table-cell>
        </table:table-row>
        <table:table-row table:style-name="ro1">
          <table:table-cell/>
          <table:table-cell office:value-type="string" calcext:value-type="string">
            <text:p>b060</text:p>
          </table:table-cell>
          <table:table-cell office:value-type="float" office:value="0.804901365610793" calcext:value-type="float">
            <text:p>0.8049</text:p>
          </table:table-cell>
          <table:table-cell office:value-type="float" office:value="0.0991012586115663" calcext:value-type="float">
            <text:p>0.0991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954430880389551" calcext:value-type="float">
            <text:p>0.9544</text:p>
          </table:table-cell>
          <table:table-cell office:value-type="float" office:value="0.0254517528029107" calcext:value-type="float">
            <text:p>0.0255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658173176480919" calcext:value-type="float">
            <text:p>0.6582</text:p>
          </table:table-cell>
          <table:table-cell office:value-type="float" office:value="0.0579816583580766" calcext:value-type="float">
            <text:p>0.0580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598684210526316" calcext:value-type="float">
            <text:p>0.5987</text:p>
          </table:table-cell>
          <table:table-cell office:value-type="float" office:value="0.186196996027433" calcext:value-type="float">
            <text:p>0.1862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75766969229235" calcext:value-type="float">
            <text:p>0.7577</text:p>
          </table:table-cell>
          <table:table-cell office:value-type="float" office:value="0.0344576513422453" calcext:value-type="float">
            <text:p>0.0345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112608754319339" calcext:value-type="float">
            <text:p>0.1126</text:p>
          </table:table-cell>
          <table:table-cell office:value-type="float" office:value="0.0684100258149639" calcext:value-type="float">
            <text:p>0.0684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859120935891036" calcext:value-type="float">
            <text:p>0.8591</text:p>
          </table:table-cell>
          <table:table-cell office:value-type="float" office:value="0.0361446567267371" calcext:value-type="float">
            <text:p>0.0361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149637299454968" calcext:value-type="float">
            <text:p>0.1496</text:p>
          </table:table-cell>
          <table:table-cell office:value-type="float" office:value="0.0564920652259479" calcext:value-type="float">
            <text:p>0.0565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304073076380639" calcext:value-type="float">
            <text:p>0.3041</text:p>
          </table:table-cell>
          <table:table-cell office:value-type="float" office:value="0.205066845719198" calcext:value-type="float">
            <text:p>0.2051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359020011703937" calcext:value-type="float">
            <text:p>0.3590</text:p>
          </table:table-cell>
          <table:table-cell office:value-type="float" office:value="0.142144044565011" calcext:value-type="float">
            <text:p>0.1421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1196691938952" calcext:value-type="float">
            <text:p>0.1197</text:p>
          </table:table-cell>
          <table:table-cell office:value-type="float" office:value="0.041260899978083" calcext:value-type="float">
            <text:p>0.0413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243284202569917" calcext:value-type="float">
            <text:p>0.2433</text:p>
          </table:table-cell>
          <table:table-cell office:value-type="float" office:value="0.228701604195025" calcext:value-type="float">
            <text:p>0.2287</text:p>
          </table:table-cell>
          <table:table-cell/>
          <table:table-cell office:value-type="string" calcext:value-type="string">
            <text:p>b060</text:p>
          </table:table-cell>
          <table:table-cell office:value-type="float" office:value="0.606783159984327" calcext:value-type="float">
            <text:p>0.6068</text:p>
          </table:table-cell>
          <table:table-cell office:value-type="float" office:value="0.0627985428259783" calcext:value-type="float">
            <text:p>0.0628</text:p>
          </table:table-cell>
        </table:table-row>
        <table:table-row table:style-name="ro1">
          <table:table-cell/>
          <table:table-cell office:value-type="string" calcext:value-type="string">
            <text:p>b061</text:p>
          </table:table-cell>
          <table:table-cell office:value-type="float" office:value="0.778700485725303" calcext:value-type="float">
            <text:p>0.7787</text:p>
          </table:table-cell>
          <table:table-cell office:value-type="float" office:value="0.0189554056709232" calcext:value-type="float">
            <text:p>0.0190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942721866075661" calcext:value-type="float">
            <text:p>0.9427</text:p>
          </table:table-cell>
          <table:table-cell office:value-type="float" office:value="0.00444405686767794" calcext:value-type="float">
            <text:p>0.0044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593224469531333" calcext:value-type="float">
            <text:p>0.5932</text:p>
          </table:table-cell>
          <table:table-cell office:value-type="float" office:value="0.0167983373243625" calcext:value-type="float">
            <text:p>0.0168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800494579788575" calcext:value-type="float">
            <text:p>0.8005</text:p>
          </table:table-cell>
          <table:table-cell office:value-type="float" office:value="0.0117454595640763" calcext:value-type="float">
            <text:p>0.0117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090869884983664" calcext:value-type="float">
            <text:p>0.0909</text:p>
          </table:table-cell>
          <table:table-cell office:value-type="float" office:value="0.0138114492325537" calcext:value-type="float">
            <text:p>0.0138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862914994850683" calcext:value-type="float">
            <text:p>0.8629</text:p>
          </table:table-cell>
          <table:table-cell office:value-type="float" office:value="0.0131849461268679" calcext:value-type="float">
            <text:p>0.0132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194249699879952" calcext:value-type="float">
            <text:p>0.1942</text:p>
          </table:table-cell>
          <table:table-cell office:value-type="float" office:value="0.0270056935718941" calcext:value-type="float">
            <text:p>0.0270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329954103464498" calcext:value-type="float">
            <text:p>0.3300</text:p>
          </table:table-cell>
          <table:table-cell office:value-type="float" office:value="0.0278702719495569" calcext:value-type="float">
            <text:p>0.0279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355579512506757" calcext:value-type="float">
            <text:p>0.3556</text:p>
          </table:table-cell>
          <table:table-cell office:value-type="float" office:value="0.0946321629601199" calcext:value-type="float">
            <text:p>0.0946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160895691609977" calcext:value-type="float">
            <text:p>0.1609</text:p>
          </table:table-cell>
          <table:table-cell office:value-type="float" office:value="0.017657957601675" calcext:value-type="float">
            <text:p>0.0177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188906067477496" calcext:value-type="float">
            <text:p>0.1889</text:p>
          </table:table-cell>
          <table:table-cell office:value-type="float" office:value="0.085977377313798" calcext:value-type="float">
            <text:p>0.0860</text:p>
          </table:table-cell>
          <table:table-cell/>
          <table:table-cell office:value-type="string" calcext:value-type="string">
            <text:p>b061</text:p>
          </table:table-cell>
          <table:table-cell office:value-type="float" office:value="0.617233227521211" calcext:value-type="float">
            <text:p>0.6172</text:p>
          </table:table-cell>
          <table:table-cell office:value-type="float" office:value="0.0352588876357072" calcext:value-type="float">
            <text:p>0.0353</text:p>
          </table:table-cell>
        </table:table-row>
        <table:table-row table:style-name="ro1">
          <table:table-cell/>
          <table:table-cell office:value-type="string" calcext:value-type="string">
            <text:p>b062</text:p>
          </table:table-cell>
          <table:table-cell office:value-type="float" office:value="0.811157266689914" calcext:value-type="float">
            <text:p>0.8112</text:p>
          </table:table-cell>
          <table:table-cell office:value-type="float" office:value="0.13653265315804" calcext:value-type="float">
            <text:p>0.1365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974462238306273" calcext:value-type="float">
            <text:p>0.9745</text:p>
          </table:table-cell>
          <table:table-cell office:value-type="float" office:value="0.0148642400321899" calcext:value-type="float">
            <text:p>0.0149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516638120131558" calcext:value-type="float">
            <text:p>0.5166</text:p>
          </table:table-cell>
          <table:table-cell office:value-type="float" office:value="0.0286302933709877" calcext:value-type="float">
            <text:p>0.0286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275" calcext:value-type="float">
            <text:p>0.2750</text:p>
          </table:table-cell>
          <table:table-cell office:value-type="float" office:value="0.0654653670707977" calcext:value-type="float">
            <text:p>0.0655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727168452244931" calcext:value-type="float">
            <text:p>0.7272</text:p>
          </table:table-cell>
          <table:table-cell office:value-type="float" office:value="0.0397748962427983" calcext:value-type="float">
            <text:p>0.0398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17227865072543" calcext:value-type="float">
            <text:p>0.1723</text:p>
          </table:table-cell>
          <table:table-cell office:value-type="float" office:value="0.0642635153550474" calcext:value-type="float">
            <text:p>0.0643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734369828012582" calcext:value-type="float">
            <text:p>0.7344</text:p>
          </table:table-cell>
          <table:table-cell office:value-type="float" office:value="0.0412034553431959" calcext:value-type="float">
            <text:p>0.0412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202782987377937" calcext:value-type="float">
            <text:p>0.2028</text:p>
          </table:table-cell>
          <table:table-cell office:value-type="float" office:value="0.0515164964209405" calcext:value-type="float">
            <text:p>0.0515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256582858577482" calcext:value-type="float">
            <text:p>0.2566</text:p>
          </table:table-cell>
          <table:table-cell office:value-type="float" office:value="0.0892288842531536" calcext:value-type="float">
            <text:p>0.0892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438799732014018" calcext:value-type="float">
            <text:p>0.4388</text:p>
          </table:table-cell>
          <table:table-cell office:value-type="float" office:value="0.104335216408445" calcext:value-type="float">
            <text:p>0.1043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182199546485261" calcext:value-type="float">
            <text:p>0.1822</text:p>
          </table:table-cell>
          <table:table-cell office:value-type="float" office:value="0.0416890818507642" calcext:value-type="float">
            <text:p>0.0417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153174603174603" calcext:value-type="float">
            <text:p>0.1532</text:p>
          </table:table-cell>
          <table:table-cell office:value-type="float" office:value="0.0718615624112041" calcext:value-type="float">
            <text:p>0.0719</text:p>
          </table:table-cell>
          <table:table-cell/>
          <table:table-cell office:value-type="string" calcext:value-type="string">
            <text:p>b062</text:p>
          </table:table-cell>
          <table:table-cell office:value-type="float" office:value="0.433187998512287" calcext:value-type="float">
            <text:p>0.4332</text:p>
          </table:table-cell>
          <table:table-cell office:value-type="float" office:value="0.0326384047449081" calcext:value-type="float">
            <text:p>0.0326</text:p>
          </table:table-cell>
        </table:table-row>
        <table:table-row table:style-name="ro1">
          <table:table-cell/>
          <table:table-cell office:value-type="string" calcext:value-type="string">
            <text:p>b063</text:p>
          </table:table-cell>
          <table:table-cell office:value-type="float" office:value="0.830642271601623" calcext:value-type="float">
            <text:p>0.8306</text:p>
          </table:table-cell>
          <table:table-cell office:value-type="float" office:value="0.0440491106775038" calcext:value-type="float">
            <text:p>0.0440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959717974862177" calcext:value-type="float">
            <text:p>0.9597</text:p>
          </table:table-cell>
          <table:table-cell office:value-type="float" office:value="0.0103290814245045" calcext:value-type="float">
            <text:p>0.0103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620643871307243" calcext:value-type="float">
            <text:p>0.6206</text:p>
          </table:table-cell>
          <table:table-cell office:value-type="float" office:value="0.0366999119744267" calcext:value-type="float">
            <text:p>0.0367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818785027445963" calcext:value-type="float">
            <text:p>0.8188</text:p>
          </table:table-cell>
          <table:table-cell office:value-type="float" office:value="0.0145534486554643" calcext:value-type="float">
            <text:p>0.0146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269889833642975" calcext:value-type="float">
            <text:p>0.2699</text:p>
          </table:table-cell>
          <table:table-cell office:value-type="float" office:value="0.0934245335038077" calcext:value-type="float">
            <text:p>0.0934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851053836269196" calcext:value-type="float">
            <text:p>0.8511</text:p>
          </table:table-cell>
          <table:table-cell office:value-type="float" office:value="0.0297360722820147" calcext:value-type="float">
            <text:p>0.0297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199934699312187" calcext:value-type="float">
            <text:p>0.1999</text:p>
          </table:table-cell>
          <table:table-cell office:value-type="float" office:value="0.0465952966671155" calcext:value-type="float">
            <text:p>0.0466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319995115757136" calcext:value-type="float">
            <text:p>0.3200</text:p>
          </table:table-cell>
          <table:table-cell office:value-type="float" office:value="0.0343669583228453" calcext:value-type="float">
            <text:p>0.0344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437423469387755" calcext:value-type="float">
            <text:p>0.4374</text:p>
          </table:table-cell>
          <table:table-cell office:value-type="float" office:value="0.097711636877016" calcext:value-type="float">
            <text:p>0.0977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144825293753865" calcext:value-type="float">
            <text:p>0.1448</text:p>
          </table:table-cell>
          <table:table-cell office:value-type="float" office:value="0.0333861660361882" calcext:value-type="float">
            <text:p>0.0334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168561224489796" calcext:value-type="float">
            <text:p>0.1686</text:p>
          </table:table-cell>
          <table:table-cell office:value-type="float" office:value="0.13309628714576" calcext:value-type="float">
            <text:p>0.1331</text:p>
          </table:table-cell>
          <table:table-cell/>
          <table:table-cell office:value-type="string" calcext:value-type="string">
            <text:p>b063</text:p>
          </table:table-cell>
          <table:table-cell office:value-type="float" office:value="0.625631673316935" calcext:value-type="float">
            <text:p>0.6256</text:p>
          </table:table-cell>
          <table:table-cell office:value-type="float" office:value="0.0330666071176517" calcext:value-type="float">
            <text:p>0.0331</text:p>
          </table:table-cell>
        </table:table-row>
        <table:table-row table:style-name="ro1">
          <table:table-cell/>
          <table:table-cell office:value-type="string" calcext:value-type="string">
            <text:p>b064</text:p>
          </table:table-cell>
          <table:table-cell office:value-type="float" office:value="0.805462473641464" calcext:value-type="float">
            <text:p>0.8055</text:p>
          </table:table-cell>
          <table:table-cell office:value-type="float" office:value="0.0681526485288891" calcext:value-type="float">
            <text:p>0.0682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949417007496547" calcext:value-type="float">
            <text:p>0.9494</text:p>
          </table:table-cell>
          <table:table-cell office:value-type="float" office:value="0.0192417441680352" calcext:value-type="float">
            <text:p>0.0192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665202181394484" calcext:value-type="float">
            <text:p>0.6652</text:p>
          </table:table-cell>
          <table:table-cell office:value-type="float" office:value="0.0412406476330069" calcext:value-type="float">
            <text:p>0.0412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842857142857143" calcext:value-type="float">
            <text:p>0.8429</text:p>
          </table:table-cell>
          <table:table-cell office:value-type="float" office:value="0.147426910289645" calcext:value-type="float">
            <text:p>0.1474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82614345021316" calcext:value-type="float">
            <text:p>0.8261</text:p>
          </table:table-cell>
          <table:table-cell office:value-type="float" office:value="0.0256424709435313" calcext:value-type="float">
            <text:p>0.0256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208651162526192" calcext:value-type="float">
            <text:p>0.2087</text:p>
          </table:table-cell>
          <table:table-cell office:value-type="float" office:value="0.1517328403062" calcext:value-type="float">
            <text:p>0.1517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8654242751638" calcext:value-type="float">
            <text:p>0.8654</text:p>
          </table:table-cell>
          <table:table-cell office:value-type="float" office:value="0.0231476394039726" calcext:value-type="float">
            <text:p>0.0231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110516408313561" calcext:value-type="float">
            <text:p>0.1105</text:p>
          </table:table-cell>
          <table:table-cell office:value-type="float" office:value="0.0289674046841643" calcext:value-type="float">
            <text:p>0.0290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169159882746803" calcext:value-type="float">
            <text:p>0.1692</text:p>
          </table:table-cell>
          <table:table-cell office:value-type="float" office:value="0.0891294429501878" calcext:value-type="float">
            <text:p>0.0891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566822389789441" calcext:value-type="float">
            <text:p>0.5668</text:p>
          </table:table-cell>
          <table:table-cell office:value-type="float" office:value="0.102687216351908" calcext:value-type="float">
            <text:p>0.1027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0907097768563934" calcext:value-type="float">
            <text:p>0.0907</text:p>
          </table:table-cell>
          <table:table-cell office:value-type="float" office:value="0.0233179879785814" calcext:value-type="float">
            <text:p>0.0233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144952434450859" calcext:value-type="float">
            <text:p>0.1450</text:p>
          </table:table-cell>
          <table:table-cell office:value-type="float" office:value="0.165086823976585" calcext:value-type="float">
            <text:p>0.1651</text:p>
          </table:table-cell>
          <table:table-cell/>
          <table:table-cell office:value-type="string" calcext:value-type="string">
            <text:p>b064</text:p>
          </table:table-cell>
          <table:table-cell office:value-type="float" office:value="0.652078813179468" calcext:value-type="float">
            <text:p>0.6521</text:p>
          </table:table-cell>
          <table:table-cell office:value-type="float" office:value="0.0428776470440841" calcext:value-type="float">
            <text:p>0.0429</text:p>
          </table:table-cell>
        </table:table-row>
        <table:table-row table:style-name="ro1">
          <table:table-cell/>
          <table:table-cell office:value-type="string" calcext:value-type="string">
            <text:p>b066</text:p>
          </table:table-cell>
          <table:table-cell office:value-type="float" office:value="0.881216796775148" calcext:value-type="float">
            <text:p>0.8812</text:p>
          </table:table-cell>
          <table:table-cell office:value-type="float" office:value="0.0583270390901919" calcext:value-type="float">
            <text:p>0.0583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969726189300658" calcext:value-type="float">
            <text:p>0.9697</text:p>
          </table:table-cell>
          <table:table-cell office:value-type="float" office:value="0.0108366572896971" calcext:value-type="float">
            <text:p>0.0108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634193479900645" calcext:value-type="float">
            <text:p>0.6342</text:p>
          </table:table-cell>
          <table:table-cell office:value-type="float" office:value="0.0458003123574692" calcext:value-type="float">
            <text:p>0.0458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971428571428571" calcext:value-type="float">
            <text:p>0.9714</text:p>
          </table:table-cell>
          <table:table-cell office:value-type="float" office:value="0.0795394908975718" calcext:value-type="float">
            <text:p>0.0795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781013116017922" calcext:value-type="float">
            <text:p>0.7810</text:p>
          </table:table-cell>
          <table:table-cell office:value-type="float" office:value="0.0353420410674927" calcext:value-type="float">
            <text:p>0.0353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111679987010689" calcext:value-type="float">
            <text:p>0.1117</text:p>
          </table:table-cell>
          <table:table-cell office:value-type="float" office:value="0.0644185779391115" calcext:value-type="float">
            <text:p>0.0644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7855403049747" calcext:value-type="float">
            <text:p>0.7855</text:p>
          </table:table-cell>
          <table:table-cell office:value-type="float" office:value="0.0311638624192763" calcext:value-type="float">
            <text:p>0.0312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167497776963062" calcext:value-type="float">
            <text:p>0.1675</text:p>
          </table:table-cell>
          <table:table-cell office:value-type="float" office:value="0.0441125267910303" calcext:value-type="float">
            <text:p>0.0441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188104695701518" calcext:value-type="float">
            <text:p>0.1881</text:p>
          </table:table-cell>
          <table:table-cell office:value-type="float" office:value="0.0659537949379465" calcext:value-type="float">
            <text:p>0.0660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461224725067893" calcext:value-type="float">
            <text:p>0.4612</text:p>
          </table:table-cell>
          <table:table-cell office:value-type="float" office:value="0.110746400501314" calcext:value-type="float">
            <text:p>0.1107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127880849309421" calcext:value-type="float">
            <text:p>0.1279</text:p>
          </table:table-cell>
          <table:table-cell office:value-type="float" office:value="0.0323769323219902" calcext:value-type="float">
            <text:p>0.0324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23297615808228" calcext:value-type="float">
            <text:p>0.2330</text:p>
          </table:table-cell>
          <table:table-cell office:value-type="float" office:value="0.208649149139035" calcext:value-type="float">
            <text:p>0.2086</text:p>
          </table:table-cell>
          <table:table-cell/>
          <table:table-cell office:value-type="string" calcext:value-type="string">
            <text:p>b066</text:p>
          </table:table-cell>
          <table:table-cell office:value-type="float" office:value="0.662059026121472" calcext:value-type="float">
            <text:p>0.6621</text:p>
          </table:table-cell>
          <table:table-cell office:value-type="float" office:value="0.0594173811993788" calcext:value-type="float">
            <text:p>0.0594</text:p>
          </table:table-cell>
        </table:table-row>
        <table:table-row table:style-name="ro1">
          <table:table-cell/>
          <table:table-cell office:value-type="string" calcext:value-type="string">
            <text:p>b067</text:p>
          </table:table-cell>
          <table:table-cell office:value-type="float" office:value="0.814398966480642" calcext:value-type="float">
            <text:p>0.8144</text:p>
          </table:table-cell>
          <table:table-cell office:value-type="float" office:value="0.0941671976069281" calcext:value-type="float">
            <text:p>0.0942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96150159344271" calcext:value-type="float">
            <text:p>0.9615</text:p>
          </table:table-cell>
          <table:table-cell office:value-type="float" office:value="0.02018606175451" calcext:value-type="float">
            <text:p>0.0202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58269112153001" calcext:value-type="float">
            <text:p>0.5827</text:p>
          </table:table-cell>
          <table:table-cell office:value-type="float" office:value="0.0359167065494964" calcext:value-type="float">
            <text:p>0.0359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735714285714286" calcext:value-type="float">
            <text:p>0.7357</text:p>
          </table:table-cell>
          <table:table-cell office:value-type="float" office:value="0.190795862702758" calcext:value-type="float">
            <text:p>0.1908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738519739337218" calcext:value-type="float">
            <text:p>0.7385</text:p>
          </table:table-cell>
          <table:table-cell office:value-type="float" office:value="0.0404441839953349" calcext:value-type="float">
            <text:p>0.0404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104642244951171" calcext:value-type="float">
            <text:p>0.1046</text:p>
          </table:table-cell>
          <table:table-cell office:value-type="float" office:value="0.0741631042074357" calcext:value-type="float">
            <text:p>0.0742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715584404183932" calcext:value-type="float">
            <text:p>0.7156</text:p>
          </table:table-cell>
          <table:table-cell office:value-type="float" office:value="0.0341749830861591" calcext:value-type="float">
            <text:p>0.0342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0895530795439468" calcext:value-type="float">
            <text:p>0.0896</text:p>
          </table:table-cell>
          <table:table-cell office:value-type="float" office:value="0.0453074810100896" calcext:value-type="float">
            <text:p>0.0453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429288344298566" calcext:value-type="float">
            <text:p>0.4293</text:p>
          </table:table-cell>
          <table:table-cell office:value-type="float" office:value="0.2042218322138" calcext:value-type="float">
            <text:p>0.2042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348886633243177" calcext:value-type="float">
            <text:p>0.3489</text:p>
          </table:table-cell>
          <table:table-cell office:value-type="float" office:value="0.100881784826188" calcext:value-type="float">
            <text:p>0.1009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0747490128000868" calcext:value-type="float">
            <text:p>0.0747</text:p>
          </table:table-cell>
          <table:table-cell office:value-type="float" office:value="0.0428634427766131" calcext:value-type="float">
            <text:p>0.0429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10359112572218" calcext:value-type="float">
            <text:p>0.1036</text:p>
          </table:table-cell>
          <table:table-cell office:value-type="float" office:value="0.159849686442941" calcext:value-type="float">
            <text:p>0.1598</text:p>
          </table:table-cell>
          <table:table-cell/>
          <table:table-cell office:value-type="string" calcext:value-type="string">
            <text:p>b067</text:p>
          </table:table-cell>
          <table:table-cell office:value-type="float" office:value="0.555356160499979" calcext:value-type="float">
            <text:p>0.5554</text:p>
          </table:table-cell>
          <table:table-cell office:value-type="float" office:value="0.0447322947955174" calcext:value-type="float">
            <text:p>0.0447</text:p>
          </table:table-cell>
        </table:table-row>
        <table:table-row table:style-name="ro1">
          <table:table-cell/>
          <table:table-cell office:value-type="string" calcext:value-type="string">
            <text:p>b068</text:p>
          </table:table-cell>
          <table:table-cell office:value-type="float" office:value="0.793154591846584" calcext:value-type="float">
            <text:p>0.7932</text:p>
          </table:table-cell>
          <table:table-cell office:value-type="float" office:value="0.113127623586946" calcext:value-type="float">
            <text:p>0.1131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969782621044737" calcext:value-type="float">
            <text:p>0.9698</text:p>
          </table:table-cell>
          <table:table-cell office:value-type="float" office:value="0.0188454983783472" calcext:value-type="float">
            <text:p>0.0188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5546025354985" calcext:value-type="float">
            <text:p>0.5546</text:p>
          </table:table-cell>
          <table:table-cell office:value-type="float" office:value="0.0795907399894542" calcext:value-type="float">
            <text:p>0.0796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789285714285714" calcext:value-type="float">
            <text:p>0.7893</text:p>
          </table:table-cell>
          <table:table-cell office:value-type="float" office:value="0.165754305512461" calcext:value-type="float">
            <text:p>0.1658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637737709123238" calcext:value-type="float">
            <text:p>0.6377</text:p>
          </table:table-cell>
          <table:table-cell office:value-type="float" office:value="0.0251195474697973" calcext:value-type="float">
            <text:p>0.0251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219968643246356" calcext:value-type="float">
            <text:p>0.2200</text:p>
          </table:table-cell>
          <table:table-cell office:value-type="float" office:value="0.106562601151685" calcext:value-type="float">
            <text:p>0.1066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75842715243216" calcext:value-type="float">
            <text:p>0.7584</text:p>
          </table:table-cell>
          <table:table-cell office:value-type="float" office:value="0.0392781479751956" calcext:value-type="float">
            <text:p>0.0393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165320298567717" calcext:value-type="float">
            <text:p>0.1653</text:p>
          </table:table-cell>
          <table:table-cell office:value-type="float" office:value="0.0608712202765179" calcext:value-type="float">
            <text:p>0.0609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307124866545156" calcext:value-type="float">
            <text:p>0.3071</text:p>
          </table:table-cell>
          <table:table-cell office:value-type="float" office:value="0.174105770060121" calcext:value-type="float">
            <text:p>0.1741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414851578763396" calcext:value-type="float">
            <text:p>0.4149</text:p>
          </table:table-cell>
          <table:table-cell office:value-type="float" office:value="0.113983499392397" calcext:value-type="float">
            <text:p>0.1140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134641256821708" calcext:value-type="float">
            <text:p>0.1346</text:p>
          </table:table-cell>
          <table:table-cell office:value-type="float" office:value="0.0534701620700264" calcext:value-type="float">
            <text:p>0.0535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143587977278453" calcext:value-type="float">
            <text:p>0.1436</text:p>
          </table:table-cell>
          <table:table-cell office:value-type="float" office:value="0.147054795808321" calcext:value-type="float">
            <text:p>0.1471</text:p>
          </table:table-cell>
          <table:table-cell/>
          <table:table-cell office:value-type="string" calcext:value-type="string">
            <text:p>b068</text:p>
          </table:table-cell>
          <table:table-cell office:value-type="float" office:value="0.50369257177614" calcext:value-type="float">
            <text:p>0.5037</text:p>
          </table:table-cell>
          <table:table-cell office:value-type="float" office:value="0.0844633609827972" calcext:value-type="float">
            <text:p>0.0845</text:p>
          </table:table-cell>
        </table:table-row>
        <table:table-row table:style-name="ro1">
          <table:table-cell/>
          <table:table-cell office:value-type="string" calcext:value-type="string">
            <text:p>b069</text:p>
          </table:table-cell>
          <table:table-cell office:value-type="float" office:value="0.979425934861687" calcext:value-type="float">
            <text:p>0.9794</text:p>
          </table:table-cell>
          <table:table-cell office:value-type="float" office:value="0.0187254263872077" calcext:value-type="float">
            <text:p>0.0187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99568598740453" calcext:value-type="float">
            <text:p>0.9957</text:p>
          </table:table-cell>
          <table:table-cell office:value-type="float" office:value="0.00342985729299797" calcext:value-type="float">
            <text:p>0.0034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737075108741294" calcext:value-type="float">
            <text:p>0.7371</text:p>
          </table:table-cell>
          <table:table-cell office:value-type="float" office:value="0.036405986561467" calcext:value-type="float">
            <text:p>0.0364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985714285714286" calcext:value-type="float">
            <text:p>0.9857</text:p>
          </table:table-cell>
          <table:table-cell office:value-type="float" office:value="0.0580288457473997" calcext:value-type="float">
            <text:p>0.0580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844339398819812" calcext:value-type="float">
            <text:p>0.8443</text:p>
          </table:table-cell>
          <table:table-cell office:value-type="float" office:value="0.00375386656033567" calcext:value-type="float">
            <text:p>0.0038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420902771025104" calcext:value-type="float">
            <text:p>0.4209</text:p>
          </table:table-cell>
          <table:table-cell office:value-type="float" office:value="0.0317599404627119" calcext:value-type="float">
            <text:p>0.0318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920916184163022" calcext:value-type="float">
            <text:p>0.9209</text:p>
          </table:table-cell>
          <table:table-cell office:value-type="float" office:value="0.00394127043509823" calcext:value-type="float">
            <text:p>0.0039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231247121226113" calcext:value-type="float">
            <text:p>0.2312</text:p>
          </table:table-cell>
          <table:table-cell office:value-type="float" office:value="0.029859114974738" calcext:value-type="float">
            <text:p>0.0299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257061782095316" calcext:value-type="float">
            <text:p>0.2571</text:p>
          </table:table-cell>
          <table:table-cell office:value-type="float" office:value="0.0404212321212111" calcext:value-type="float">
            <text:p>0.0404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543104395604396" calcext:value-type="float">
            <text:p>0.5431</text:p>
          </table:table-cell>
          <table:table-cell office:value-type="float" office:value="0.104658457884812" calcext:value-type="float">
            <text:p>0.1047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16547619047619" calcext:value-type="float">
            <text:p>0.1655</text:p>
          </table:table-cell>
          <table:table-cell office:value-type="float" office:value="0.00694160939862536" calcext:value-type="float">
            <text:p>0.0069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244285714285714" calcext:value-type="float">
            <text:p>0.2443</text:p>
          </table:table-cell>
          <table:table-cell office:value-type="float" office:value="0.0232115382989599" calcext:value-type="float">
            <text:p>0.0232</text:p>
          </table:table-cell>
          <table:table-cell/>
          <table:table-cell office:value-type="string" calcext:value-type="string">
            <text:p>b069</text:p>
          </table:table-cell>
          <table:table-cell office:value-type="float" office:value="0.748791629434377" calcext:value-type="float">
            <text:p>0.7488</text:p>
          </table:table-cell>
          <table:table-cell office:value-type="float" office:value="0.0198072651659258" calcext:value-type="float">
            <text:p>0.0198</text:p>
          </table:table-cell>
        </table:table-row>
        <table:table-row table:style-name="ro1">
          <table:table-cell/>
          <table:table-cell office:value-type="string" calcext:value-type="string">
            <text:p>b070</text:p>
          </table:table-cell>
          <table:table-cell office:value-type="float" office:value="0.924098251927724" calcext:value-type="float">
            <text:p>0.9241</text:p>
          </table:table-cell>
          <table:table-cell office:value-type="float" office:value="0.0349633701384904" calcext:value-type="float">
            <text:p>0.0350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985644928914208" calcext:value-type="float">
            <text:p>0.9856</text:p>
          </table:table-cell>
          <table:table-cell office:value-type="float" office:value="0.00802639988453553" calcext:value-type="float">
            <text:p>0.0080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65377082419634" calcext:value-type="float">
            <text:p>0.6538</text:p>
          </table:table-cell>
          <table:table-cell office:value-type="float" office:value="0.0558606163179912" calcext:value-type="float">
            <text:p>0.0559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582142857142857" calcext:value-type="float">
            <text:p>0.5821</text:p>
          </table:table-cell>
          <table:table-cell office:value-type="float" office:value="0.115506868777116" calcext:value-type="float">
            <text:p>0.1155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69614516398464" calcext:value-type="float">
            <text:p>0.6961</text:p>
          </table:table-cell>
          <table:table-cell office:value-type="float" office:value="0.0268769727642435" calcext:value-type="float">
            <text:p>0.0269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178121168483614" calcext:value-type="float">
            <text:p>0.1781</text:p>
          </table:table-cell>
          <table:table-cell office:value-type="float" office:value="0.138624514490158" calcext:value-type="float">
            <text:p>0.1386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846303248739949" calcext:value-type="float">
            <text:p>0.8463</text:p>
          </table:table-cell>
          <table:table-cell office:value-type="float" office:value="0.03060742259263" calcext:value-type="float">
            <text:p>0.0306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130666081783724" calcext:value-type="float">
            <text:p>0.1307</text:p>
          </table:table-cell>
          <table:table-cell office:value-type="float" office:value="0.0258809823703494" calcext:value-type="float">
            <text:p>0.0259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405061521095558" calcext:value-type="float">
            <text:p>0.4051</text:p>
          </table:table-cell>
          <table:table-cell office:value-type="float" office:value="0.0775341792605853" calcext:value-type="float">
            <text:p>0.0775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426889265841129" calcext:value-type="float">
            <text:p>0.4269</text:p>
          </table:table-cell>
          <table:table-cell office:value-type="float" office:value="0.108887674182544" calcext:value-type="float">
            <text:p>0.1089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101204851956732" calcext:value-type="float">
            <text:p>0.1012</text:p>
          </table:table-cell>
          <table:table-cell office:value-type="float" office:value="0.01764970870469" calcext:value-type="float">
            <text:p>0.0176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27108533095778" calcext:value-type="float">
            <text:p>0.2711</text:p>
          </table:table-cell>
          <table:table-cell office:value-type="float" office:value="0.266727550605267" calcext:value-type="float">
            <text:p>0.2667</text:p>
          </table:table-cell>
          <table:table-cell/>
          <table:table-cell office:value-type="string" calcext:value-type="string">
            <text:p>b070</text:p>
          </table:table-cell>
          <table:table-cell office:value-type="float" office:value="0.612179415860708" calcext:value-type="float">
            <text:p>0.6122</text:p>
          </table:table-cell>
          <table:table-cell office:value-type="float" office:value="0.0632685782958463" calcext:value-type="float">
            <text:p>0.0633</text:p>
          </table:table-cell>
        </table:table-row>
        <table:table-row table:style-name="ro1">
          <table:table-cell/>
          <table:table-cell office:value-type="string" calcext:value-type="string">
            <text:p>b071</text:p>
          </table:table-cell>
          <table:table-cell office:value-type="float" office:value="0.893286293934832" calcext:value-type="float">
            <text:p>0.8933</text:p>
          </table:table-cell>
          <table:table-cell office:value-type="float" office:value="0.0688695192472622" calcext:value-type="float">
            <text:p>0.0689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982991298417978" calcext:value-type="float">
            <text:p>0.9830</text:p>
          </table:table-cell>
          <table:table-cell office:value-type="float" office:value="0.0132703035107346" calcext:value-type="float">
            <text:p>0.0133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563493875860714" calcext:value-type="float">
            <text:p>0.5635</text:p>
          </table:table-cell>
          <table:table-cell office:value-type="float" office:value="0.0378284817393452" calcext:value-type="float">
            <text:p>0.0378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401515151515152" calcext:value-type="float">
            <text:p>0.4015</text:p>
          </table:table-cell>
          <table:table-cell office:value-type="float" office:value="0.184014512143805" calcext:value-type="float">
            <text:p>0.1840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752484097825578" calcext:value-type="float">
            <text:p>0.7525</text:p>
          </table:table-cell>
          <table:table-cell office:value-type="float" office:value="0.0380326886917205" calcext:value-type="float">
            <text:p>0.0380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224425064098189" calcext:value-type="float">
            <text:p>0.2244</text:p>
          </table:table-cell>
          <table:table-cell office:value-type="float" office:value="0.0943989207987088" calcext:value-type="float">
            <text:p>0.0944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795324145841629" calcext:value-type="float">
            <text:p>0.7953</text:p>
          </table:table-cell>
          <table:table-cell office:value-type="float" office:value="0.0412890556853003" calcext:value-type="float">
            <text:p>0.0413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193301160375925" calcext:value-type="float">
            <text:p>0.1933</text:p>
          </table:table-cell>
          <table:table-cell office:value-type="float" office:value="0.0678375733881978" calcext:value-type="float">
            <text:p>0.0678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141950096829378" calcext:value-type="float">
            <text:p>0.1420</text:p>
          </table:table-cell>
          <table:table-cell office:value-type="float" office:value="0.082328664908858" calcext:value-type="float">
            <text:p>0.0823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40794252044252" calcext:value-type="float">
            <text:p>0.4079</text:p>
          </table:table-cell>
          <table:table-cell office:value-type="float" office:value="0.11153979700621" calcext:value-type="float">
            <text:p>0.1115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159266854003696" calcext:value-type="float">
            <text:p>0.1593</text:p>
          </table:table-cell>
          <table:table-cell office:value-type="float" office:value="0.0610699275600147" calcext:value-type="float">
            <text:p>0.0611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340488043702329" calcext:value-type="float">
            <text:p>0.3405</text:p>
          </table:table-cell>
          <table:table-cell office:value-type="float" office:value="0.254436128118596" calcext:value-type="float">
            <text:p>0.2544</text:p>
          </table:table-cell>
          <table:table-cell/>
          <table:table-cell office:value-type="string" calcext:value-type="string">
            <text:p>b071</text:p>
          </table:table-cell>
          <table:table-cell office:value-type="float" office:value="0.492643212525368" calcext:value-type="float">
            <text:p>0.4926</text:p>
          </table:table-cell>
          <table:table-cell office:value-type="float" office:value="0.0425603122951914" calcext:value-type="float">
            <text:p>0.0426</text:p>
          </table:table-cell>
        </table:table-row>
        <table:table-row table:style-name="ro1">
          <table:table-cell/>
          <table:table-cell office:value-type="string" calcext:value-type="string">
            <text:p>b072</text:p>
          </table:table-cell>
          <table:table-cell office:value-type="float" office:value="0.965888274596896" calcext:value-type="float">
            <text:p>0.9659</text:p>
          </table:table-cell>
          <table:table-cell office:value-type="float" office:value="0.020252615397162" calcext:value-type="float">
            <text:p>0.0203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992045118920248" calcext:value-type="float">
            <text:p>0.9920</text:p>
          </table:table-cell>
          <table:table-cell office:value-type="float" office:value="0.00461557222353322" calcext:value-type="float">
            <text:p>0.0046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851731882434628" calcext:value-type="float">
            <text:p>0.8517</text:p>
          </table:table-cell>
          <table:table-cell office:value-type="float" office:value="0.0593384794834614" calcext:value-type="float">
            <text:p>0.0593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722414864136217" calcext:value-type="float">
            <text:p>0.7224</text:p>
          </table:table-cell>
          <table:table-cell office:value-type="float" office:value="0.0252196557904342" calcext:value-type="float">
            <text:p>0.0252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228193200295137" calcext:value-type="float">
            <text:p>0.2282</text:p>
          </table:table-cell>
          <table:table-cell office:value-type="float" office:value="0.0794348513060405" calcext:value-type="float">
            <text:p>0.0794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758852364386403" calcext:value-type="float">
            <text:p>0.7589</text:p>
          </table:table-cell>
          <table:table-cell office:value-type="float" office:value="0.0349404471067198" calcext:value-type="float">
            <text:p>0.0349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142954018870598" calcext:value-type="float">
            <text:p>0.1430</text:p>
          </table:table-cell>
          <table:table-cell office:value-type="float" office:value="0.0480957291486145" calcext:value-type="float">
            <text:p>0.0481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196241938296056" calcext:value-type="float">
            <text:p>0.1962</text:p>
          </table:table-cell>
          <table:table-cell office:value-type="float" office:value="0.116640369771657" calcext:value-type="float">
            <text:p>0.1166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569781843373413" calcext:value-type="float">
            <text:p>0.5698</text:p>
          </table:table-cell>
          <table:table-cell office:value-type="float" office:value="0.0952786400037007" calcext:value-type="float">
            <text:p>0.0953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104518009223892" calcext:value-type="float">
            <text:p>0.1045</text:p>
          </table:table-cell>
          <table:table-cell office:value-type="float" office:value="0.0318675016528705" calcext:value-type="float">
            <text:p>0.0319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291270762666866" calcext:value-type="float">
            <text:p>0.2913</text:p>
          </table:table-cell>
          <table:table-cell office:value-type="float" office:value="0.262085360901392" calcext:value-type="float">
            <text:p>0.2621</text:p>
          </table:table-cell>
          <table:table-cell/>
          <table:table-cell office:value-type="string" calcext:value-type="string">
            <text:p>b072</text:p>
          </table:table-cell>
          <table:table-cell office:value-type="float" office:value="0.848880774539005" calcext:value-type="float">
            <text:p>0.8489</text:p>
          </table:table-cell>
          <table:table-cell office:value-type="float" office:value="0.0472601711454241" calcext:value-type="float">
            <text:p>0.0473</text:p>
          </table:table-cell>
        </table:table-row>
        <table:table-row table:style-name="ro1">
          <table:table-cell/>
          <table:table-cell office:value-type="string" calcext:value-type="string">
            <text:p>b073</text:p>
          </table:table-cell>
          <table:table-cell office:value-type="float" office:value="0.961840698382748" calcext:value-type="float">
            <text:p>0.9618</text:p>
          </table:table-cell>
          <table:table-cell office:value-type="float" office:value="0.0338703831089226" calcext:value-type="float">
            <text:p>0.0339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993700642916208" calcext:value-type="float">
            <text:p>0.9937</text:p>
          </table:table-cell>
          <table:table-cell office:value-type="float" office:value="0.0044271432805868" calcext:value-type="float">
            <text:p>0.0044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573538745315157" calcext:value-type="float">
            <text:p>0.5735</text:p>
          </table:table-cell>
          <table:table-cell office:value-type="float" office:value="0.0450618518394348" calcext:value-type="float">
            <text:p>0.0451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776515151515152" calcext:value-type="float">
            <text:p>0.7765</text:p>
          </table:table-cell>
          <table:table-cell office:value-type="float" office:value="0.0857099128710967" calcext:value-type="float">
            <text:p>0.0857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724194177272472" calcext:value-type="float">
            <text:p>0.7242</text:p>
          </table:table-cell>
          <table:table-cell office:value-type="float" office:value="0.0112375503554127" calcext:value-type="float">
            <text:p>0.0112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569470141970669" calcext:value-type="float">
            <text:p>0.5695</text:p>
          </table:table-cell>
          <table:table-cell office:value-type="float" office:value="0.0681983567227681" calcext:value-type="float">
            <text:p>0.0682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93944977673958" calcext:value-type="float">
            <text:p>0.9394</text:p>
          </table:table-cell>
          <table:table-cell office:value-type="float" office:value="0.014598376830035" calcext:value-type="float">
            <text:p>0.0146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154684597393448" calcext:value-type="float">
            <text:p>0.1547</text:p>
          </table:table-cell>
          <table:table-cell office:value-type="float" office:value="0.0249857291528133" calcext:value-type="float">
            <text:p>0.0250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79311935492491" calcext:value-type="float">
            <text:p>0.7931</text:p>
          </table:table-cell>
          <table:table-cell office:value-type="float" office:value="0.0310723015254933" calcext:value-type="float">
            <text:p>0.0311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590390922209104" calcext:value-type="float">
            <text:p>0.5904</text:p>
          </table:table-cell>
          <table:table-cell office:value-type="float" office:value="0.145342568130198" calcext:value-type="float">
            <text:p>0.1453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115971402335039" calcext:value-type="float">
            <text:p>0.1160</text:p>
          </table:table-cell>
          <table:table-cell office:value-type="float" office:value="0.0256718252733144" calcext:value-type="float">
            <text:p>0.0257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063973063973064" calcext:value-type="float">
            <text:p>0.0640</text:p>
          </table:table-cell>
          <table:table-cell office:value-type="float" office:value="0.033139763779511" calcext:value-type="float">
            <text:p>0.0331</text:p>
          </table:table-cell>
          <table:table-cell/>
          <table:table-cell office:value-type="string" calcext:value-type="string">
            <text:p>b073</text:p>
          </table:table-cell>
          <table:table-cell office:value-type="float" office:value="0.625509148902081" calcext:value-type="float">
            <text:p>0.6255</text:p>
          </table:table-cell>
          <table:table-cell office:value-type="float" office:value="0.0175444125948626" calcext:value-type="float">
            <text:p>0.0175</text:p>
          </table:table-cell>
        </table:table-row>
        <table:table-row table:style-name="ro1">
          <table:table-cell/>
          <table:table-cell office:value-type="string" calcext:value-type="string">
            <text:p>b074</text:p>
          </table:table-cell>
          <table:table-cell office:value-type="float" office:value="0.878544622793404" calcext:value-type="float">
            <text:p>0.8785</text:p>
          </table:table-cell>
          <table:table-cell office:value-type="float" office:value="0.0542335682111448" calcext:value-type="float">
            <text:p>0.0542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972982197917077" calcext:value-type="float">
            <text:p>0.9730</text:p>
          </table:table-cell>
          <table:table-cell office:value-type="float" office:value="0.0114680440848247" calcext:value-type="float">
            <text:p>0.0115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633332190250713" calcext:value-type="float">
            <text:p>0.6333</text:p>
          </table:table-cell>
          <table:table-cell office:value-type="float" office:value="0.0279123161010481" calcext:value-type="float">
            <text:p>0.0279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909090909090909" calcext:value-type="float">
            <text:p>0.9091</text:p>
          </table:table-cell>
          <table:table-cell office:value-type="float" office:value="0.120261423230209" calcext:value-type="float">
            <text:p>0.1203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793575579420365" calcext:value-type="float">
            <text:p>0.7936</text:p>
          </table:table-cell>
          <table:table-cell office:value-type="float" office:value="0.018633774591406" calcext:value-type="float">
            <text:p>0.0186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144239659679833" calcext:value-type="float">
            <text:p>0.1442</text:p>
          </table:table-cell>
          <table:table-cell office:value-type="float" office:value="0.071179404710391" calcext:value-type="float">
            <text:p>0.0712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744928485782149" calcext:value-type="float">
            <text:p>0.7449</text:p>
          </table:table-cell>
          <table:table-cell office:value-type="float" office:value="0.0259567665054041" calcext:value-type="float">
            <text:p>0.0260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0850948703860277" calcext:value-type="float">
            <text:p>0.0851</text:p>
          </table:table-cell>
          <table:table-cell office:value-type="float" office:value="0.0156910435509991" calcext:value-type="float">
            <text:p>0.0157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424524859466189" calcext:value-type="float">
            <text:p>0.4245</text:p>
          </table:table-cell>
          <table:table-cell office:value-type="float" office:value="0.0988722454289328" calcext:value-type="float">
            <text:p>0.0989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55637567546739" calcext:value-type="float">
            <text:p>0.5564</text:p>
          </table:table-cell>
          <table:table-cell office:value-type="float" office:value="0.0947097316288065" calcext:value-type="float">
            <text:p>0.0947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069058728300918" calcext:value-type="float">
            <text:p>0.0691</text:p>
          </table:table-cell>
          <table:table-cell office:value-type="float" office:value="0.0130465131810027" calcext:value-type="float">
            <text:p>0.0130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029799487066743" calcext:value-type="float">
            <text:p>0.0298</text:p>
          </table:table-cell>
          <table:table-cell office:value-type="float" office:value="0.0466333855355667" calcext:value-type="float">
            <text:p>0.0466</text:p>
          </table:table-cell>
          <table:table-cell/>
          <table:table-cell office:value-type="string" calcext:value-type="string">
            <text:p>b074</text:p>
          </table:table-cell>
          <table:table-cell office:value-type="float" office:value="0.67597217704976" calcext:value-type="float">
            <text:p>0.6760</text:p>
          </table:table-cell>
          <table:table-cell office:value-type="float" office:value="0.0310652561485952" calcext:value-type="float">
            <text:p>0.0311</text:p>
          </table:table-cell>
        </table:table-row>
        <table:table-row table:style-name="ro1">
          <table:table-cell/>
          <table:table-cell office:value-type="string" calcext:value-type="string">
            <text:p>b075</text:p>
          </table:table-cell>
          <table:table-cell office:value-type="float" office:value="0.779954156601537" calcext:value-type="float">
            <text:p>0.7800</text:p>
          </table:table-cell>
          <table:table-cell office:value-type="float" office:value="0.177400773245847" calcext:value-type="float">
            <text:p>0.1774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987847117245818" calcext:value-type="float">
            <text:p>0.9878</text:p>
          </table:table-cell>
          <table:table-cell office:value-type="float" office:value="0.00839194565456147" calcext:value-type="float">
            <text:p>0.0084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57246629482997" calcext:value-type="float">
            <text:p>0.5725</text:p>
          </table:table-cell>
          <table:table-cell office:value-type="float" office:value="0.0689610339434246" calcext:value-type="float">
            <text:p>0.0690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666666666666667" calcext:value-type="float">
            <text:p>0.6667</text:p>
          </table:table-cell>
          <table:table-cell office:value-type="float" office:value="0.419309798443474" calcext:value-type="float">
            <text:p>0.4193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631248777499406" calcext:value-type="float">
            <text:p>0.6312</text:p>
          </table:table-cell>
          <table:table-cell office:value-type="float" office:value="0.048330423881042" calcext:value-type="float">
            <text:p>0.0483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229131312839851" calcext:value-type="float">
            <text:p>0.2291</text:p>
          </table:table-cell>
          <table:table-cell office:value-type="float" office:value="0.187032199997862" calcext:value-type="float">
            <text:p>0.1870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657277434498526" calcext:value-type="float">
            <text:p>0.6573</text:p>
          </table:table-cell>
          <table:table-cell office:value-type="float" office:value="0.0445855611059347" calcext:value-type="float">
            <text:p>0.0446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145497048873142" calcext:value-type="float">
            <text:p>0.1455</text:p>
          </table:table-cell>
          <table:table-cell office:value-type="float" office:value="0.0486896992206622" calcext:value-type="float">
            <text:p>0.0487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0806619830203407" calcext:value-type="float">
            <text:p>0.0807</text:p>
          </table:table-cell>
          <table:table-cell office:value-type="float" office:value="0.0630260324842317" calcext:value-type="float">
            <text:p>0.0630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527332602507669" calcext:value-type="float">
            <text:p>0.5273</text:p>
          </table:table-cell>
          <table:table-cell office:value-type="float" office:value="0.144954507949608" calcext:value-type="float">
            <text:p>0.1450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099536123966642" calcext:value-type="float">
            <text:p>0.0995</text:p>
          </table:table-cell>
          <table:table-cell office:value-type="float" office:value="0.0427145008427342" calcext:value-type="float">
            <text:p>0.0427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0998806684570574" calcext:value-type="float">
            <text:p>0.0999</text:p>
          </table:table-cell>
          <table:table-cell office:value-type="float" office:value="0.140600309439309" calcext:value-type="float">
            <text:p>0.1406</text:p>
          </table:table-cell>
          <table:table-cell/>
          <table:table-cell office:value-type="string" calcext:value-type="string">
            <text:p>b075</text:p>
          </table:table-cell>
          <table:table-cell office:value-type="float" office:value="0.481804507304618" calcext:value-type="float">
            <text:p>0.4818</text:p>
          </table:table-cell>
          <table:table-cell office:value-type="float" office:value="0.0794394573820548" calcext:value-type="float">
            <text:p>0.0794</text:p>
          </table:table-cell>
        </table:table-row>
        <table:table-row table:style-name="ro1">
          <table:table-cell/>
          <table:table-cell office:value-type="string" calcext:value-type="string">
            <text:p>b077</text:p>
          </table:table-cell>
          <table:table-cell office:value-type="float" office:value="0.789725323386758" calcext:value-type="float">
            <text:p>0.7897</text:p>
          </table:table-cell>
          <table:table-cell office:value-type="float" office:value="0.0823669075461215" calcext:value-type="float">
            <text:p>0.0824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952660116864242" calcext:value-type="float">
            <text:p>0.9527</text:p>
          </table:table-cell>
          <table:table-cell office:value-type="float" office:value="0.0172457155916442" calcext:value-type="float">
            <text:p>0.0172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659829025999146" calcext:value-type="float">
            <text:p>0.6598</text:p>
          </table:table-cell>
          <table:table-cell office:value-type="float" office:value="0.0532435031376373" calcext:value-type="float">
            <text:p>0.0532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742424242424242" calcext:value-type="float">
            <text:p>0.7424</text:p>
          </table:table-cell>
          <table:table-cell office:value-type="float" office:value="0.234236739905156" calcext:value-type="float">
            <text:p>0.2342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742823256178204" calcext:value-type="float">
            <text:p>0.7428</text:p>
          </table:table-cell>
          <table:table-cell office:value-type="float" office:value="0.0180691723479595" calcext:value-type="float">
            <text:p>0.0181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226407351744122" calcext:value-type="float">
            <text:p>0.2264</text:p>
          </table:table-cell>
          <table:table-cell office:value-type="float" office:value="0.122288603021257" calcext:value-type="float">
            <text:p>0.1223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896027658565312" calcext:value-type="float">
            <text:p>0.8960</text:p>
          </table:table-cell>
          <table:table-cell office:value-type="float" office:value="0.0288853737218067" calcext:value-type="float">
            <text:p>0.0289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141828758264309" calcext:value-type="float">
            <text:p>0.1418</text:p>
          </table:table-cell>
          <table:table-cell office:value-type="float" office:value="0.0388049864268637" calcext:value-type="float">
            <text:p>0.0388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214606188161661" calcext:value-type="float">
            <text:p>0.2146</text:p>
          </table:table-cell>
          <table:table-cell office:value-type="float" office:value="0.136803465020332" calcext:value-type="float">
            <text:p>0.1368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494465265682006" calcext:value-type="float">
            <text:p>0.4945</text:p>
          </table:table-cell>
          <table:table-cell office:value-type="float" office:value="0.10372041199612" calcext:value-type="float">
            <text:p>0.1037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122059337968429" calcext:value-type="float">
            <text:p>0.1221</text:p>
          </table:table-cell>
          <table:table-cell office:value-type="float" office:value="0.0419241035423658" calcext:value-type="float">
            <text:p>0.0419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281765314653639" calcext:value-type="float">
            <text:p>0.2818</text:p>
          </table:table-cell>
          <table:table-cell office:value-type="float" office:value="0.264416132629475" calcext:value-type="float">
            <text:p>0.2644</text:p>
          </table:table-cell>
          <table:table-cell/>
          <table:table-cell office:value-type="string" calcext:value-type="string">
            <text:p>b077</text:p>
          </table:table-cell>
          <table:table-cell office:value-type="float" office:value="0.65429698220704" calcext:value-type="float">
            <text:p>0.6543</text:p>
          </table:table-cell>
          <table:table-cell office:value-type="float" office:value="0.05822484907601" calcext:value-type="float">
            <text:p>0.0582</text:p>
          </table:table-cell>
        </table:table-row>
        <table:table-row table:style-name="ro1">
          <table:table-cell/>
          <table:table-cell office:value-type="string" calcext:value-type="string">
            <text:p>b078</text:p>
          </table:table-cell>
          <table:table-cell office:value-type="float" office:value="0.817312979728913" calcext:value-type="float">
            <text:p>0.8173</text:p>
          </table:table-cell>
          <table:table-cell office:value-type="float" office:value="0.110217836214468" calcext:value-type="float">
            <text:p>0.1102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961113159157096" calcext:value-type="float">
            <text:p>0.9611</text:p>
          </table:table-cell>
          <table:table-cell office:value-type="float" office:value="0.0233320454896668" calcext:value-type="float">
            <text:p>0.0233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64982933992156" calcext:value-type="float">
            <text:p>0.6498</text:p>
          </table:table-cell>
          <table:table-cell office:value-type="float" office:value="0.0667507577816459" calcext:value-type="float">
            <text:p>0.0668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727272727272727" calcext:value-type="float">
            <text:p>0.7273</text:p>
          </table:table-cell>
          <table:table-cell office:value-type="float" office:value="0.241237626183192" calcext:value-type="float">
            <text:p>0.2412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730213636976488" calcext:value-type="float">
            <text:p>0.7302</text:p>
          </table:table-cell>
          <table:table-cell office:value-type="float" office:value="0.0902820758481548" calcext:value-type="float">
            <text:p>0.0903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130819047748315" calcext:value-type="float">
            <text:p>0.1308</text:p>
          </table:table-cell>
          <table:table-cell office:value-type="float" office:value="0.100404501712654" calcext:value-type="float">
            <text:p>0.1004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668258514017159" calcext:value-type="float">
            <text:p>0.6683</text:p>
          </table:table-cell>
          <table:table-cell office:value-type="float" office:value="0.0768850423986503" calcext:value-type="float">
            <text:p>0.0769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097737978057809" calcext:value-type="float">
            <text:p>0.0977</text:p>
          </table:table-cell>
          <table:table-cell office:value-type="float" office:value="0.0356326555215537" calcext:value-type="float">
            <text:p>0.0356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440979194408629" calcext:value-type="float">
            <text:p>0.4410</text:p>
          </table:table-cell>
          <table:table-cell office:value-type="float" office:value="0.153650315166986" calcext:value-type="float">
            <text:p>0.1537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589480673744382" calcext:value-type="float">
            <text:p>0.5895</text:p>
          </table:table-cell>
          <table:table-cell office:value-type="float" office:value="0.115323885208191" calcext:value-type="float">
            <text:p>0.1153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072908505323932" calcext:value-type="float">
            <text:p>0.0729</text:p>
          </table:table-cell>
          <table:table-cell office:value-type="float" office:value="0.028506065438404" calcext:value-type="float">
            <text:p>0.0285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117160765217122" calcext:value-type="float">
            <text:p>0.1172</text:p>
          </table:table-cell>
          <table:table-cell office:value-type="float" office:value="0.153707935375871" calcext:value-type="float">
            <text:p>0.1537</text:p>
          </table:table-cell>
          <table:table-cell/>
          <table:table-cell office:value-type="string" calcext:value-type="string">
            <text:p>b078</text:p>
          </table:table-cell>
          <table:table-cell office:value-type="float" office:value="0.658129819837195" calcext:value-type="float">
            <text:p>0.6581</text:p>
          </table:table-cell>
          <table:table-cell office:value-type="float" office:value="0.101681434354141" calcext:value-type="float">
            <text:p>0.1017</text:p>
          </table:table-cell>
        </table:table-row>
        <table:table-row table:style-name="ro1">
          <table:table-cell/>
          <table:table-cell office:value-type="string" calcext:value-type="string">
            <text:p>b079</text:p>
          </table:table-cell>
          <table:table-cell office:value-type="float" office:value="0.959881361442655" calcext:value-type="float">
            <text:p>0.9599</text:p>
          </table:table-cell>
          <table:table-cell office:value-type="float" office:value="0.0216749074077345" calcext:value-type="float">
            <text:p>0.0217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991285364841703" calcext:value-type="float">
            <text:p>0.9913</text:p>
          </table:table-cell>
          <table:table-cell office:value-type="float" office:value="0.00366270098518766" calcext:value-type="float">
            <text:p>0.0037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74647692623128" calcext:value-type="float">
            <text:p>0.7465</text:p>
          </table:table-cell>
          <table:table-cell office:value-type="float" office:value="0.0150310119326463" calcext:value-type="float">
            <text:p>0.0150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786051007662853" calcext:value-type="float">
            <text:p>0.7861</text:p>
          </table:table-cell>
          <table:table-cell office:value-type="float" office:value="0.00954199645637313" calcext:value-type="float">
            <text:p>0.0095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173388744271794" calcext:value-type="float">
            <text:p>0.1734</text:p>
          </table:table-cell>
          <table:table-cell office:value-type="float" office:value="0.0741845656277644" calcext:value-type="float">
            <text:p>0.0742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899932171808966" calcext:value-type="float">
            <text:p>0.8999</text:p>
          </table:table-cell>
          <table:table-cell office:value-type="float" office:value="0.00575480261509494" calcext:value-type="float">
            <text:p>0.0058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184933814035981" calcext:value-type="float">
            <text:p>0.1849</text:p>
          </table:table-cell>
          <table:table-cell office:value-type="float" office:value="0.0179837348009208" calcext:value-type="float">
            <text:p>0.0180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0712272709101166" calcext:value-type="float">
            <text:p>0.0712</text:p>
          </table:table-cell>
          <table:table-cell office:value-type="float" office:value="0.0357580492930251" calcext:value-type="float">
            <text:p>0.0358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4554979062332" calcext:value-type="float">
            <text:p>0.4555</text:p>
          </table:table-cell>
          <table:table-cell office:value-type="float" office:value="0.107595058191281" calcext:value-type="float">
            <text:p>0.1076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153631553631554" calcext:value-type="float">
            <text:p>0.1536</text:p>
          </table:table-cell>
          <table:table-cell office:value-type="float" office:value="0.0218681249536694" calcext:value-type="float">
            <text:p>0.0219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12153011597456" calcext:value-type="float">
            <text:p>0.1215</text:p>
          </table:table-cell>
          <table:table-cell office:value-type="float" office:value="0.0311935319585866" calcext:value-type="float">
            <text:p>0.0312</text:p>
          </table:table-cell>
          <table:table-cell/>
          <table:table-cell office:value-type="string" calcext:value-type="string">
            <text:p>b079</text:p>
          </table:table-cell>
          <table:table-cell office:value-type="float" office:value="0.71792333052" calcext:value-type="float">
            <text:p>0.7179</text:p>
          </table:table-cell>
          <table:table-cell office:value-type="float" office:value="0.0187725670588717" calcext:value-type="float">
            <text:p>0.0188</text:p>
          </table:table-cell>
        </table:table-row>
        <table:table-row table:style-name="ro1">
          <table:table-cell/>
          <table:table-cell office:value-type="string" calcext:value-type="string">
            <text:p>b080</text:p>
          </table:table-cell>
          <table:table-cell office:value-type="float" office:value="0.613540464937511" calcext:value-type="float">
            <text:p>0.6135</text:p>
          </table:table-cell>
          <table:table-cell office:value-type="float" office:value="0.0552494969002453" calcext:value-type="float">
            <text:p>0.0552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896351060372743" calcext:value-type="float">
            <text:p>0.8964</text:p>
          </table:table-cell>
          <table:table-cell office:value-type="float" office:value="0.016517977672288" calcext:value-type="float">
            <text:p>0.0165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63728750032019" calcext:value-type="float">
            <text:p>0.6373</text:p>
          </table:table-cell>
          <table:table-cell office:value-type="float" office:value="0.0225567981520715" calcext:value-type="float">
            <text:p>0.0226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939393939393939" calcext:value-type="float">
            <text:p>0.9394</text:p>
          </table:table-cell>
          <table:table-cell office:value-type="float" office:value="0.107137391088871" calcext:value-type="float">
            <text:p>0.1071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779609725514556" calcext:value-type="float">
            <text:p>0.7796</text:p>
          </table:table-cell>
          <table:table-cell office:value-type="float" office:value="0.0176984406399231" calcext:value-type="float">
            <text:p>0.0177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124876979357364" calcext:value-type="float">
            <text:p>0.1249</text:p>
          </table:table-cell>
          <table:table-cell office:value-type="float" office:value="0.0886488287102097" calcext:value-type="float">
            <text:p>0.0886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796947123905935" calcext:value-type="float">
            <text:p>0.7969</text:p>
          </table:table-cell>
          <table:table-cell office:value-type="float" office:value="0.0191930926850052" calcext:value-type="float">
            <text:p>0.0192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104427859717272" calcext:value-type="float">
            <text:p>0.1044</text:p>
          </table:table-cell>
          <table:table-cell office:value-type="float" office:value="0.0194303353065646" calcext:value-type="float">
            <text:p>0.0194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674070789141216" calcext:value-type="float">
            <text:p>0.6741</text:p>
          </table:table-cell>
          <table:table-cell office:value-type="float" office:value="0.0729572077724278" calcext:value-type="float">
            <text:p>0.0730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379266606435498" calcext:value-type="float">
            <text:p>0.3793</text:p>
          </table:table-cell>
          <table:table-cell office:value-type="float" office:value="0.0976030254011147" calcext:value-type="float">
            <text:p>0.0976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0902397389696855" calcext:value-type="float">
            <text:p>0.0902</text:p>
          </table:table-cell>
          <table:table-cell office:value-type="float" office:value="0.0147898547203007" calcext:value-type="float">
            <text:p>0.0148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152344526512307" calcext:value-type="float">
            <text:p>0.1523</text:p>
          </table:table-cell>
          <table:table-cell office:value-type="float" office:value="0.196070539291102" calcext:value-type="float">
            <text:p>0.1961</text:p>
          </table:table-cell>
          <table:table-cell/>
          <table:table-cell office:value-type="string" calcext:value-type="string">
            <text:p>b080</text:p>
          </table:table-cell>
          <table:table-cell office:value-type="float" office:value="0.615139571693304" calcext:value-type="float">
            <text:p>0.6151</text:p>
          </table:table-cell>
          <table:table-cell office:value-type="float" office:value="0.0312420810315621" calcext:value-type="float">
            <text:p>0.0312</text:p>
          </table:table-cell>
        </table:table-row>
        <table:table-row table:style-name="ro1">
          <table:table-cell/>
          <table:table-cell office:value-type="string" calcext:value-type="string">
            <text:p>b081</text:p>
          </table:table-cell>
          <table:table-cell office:value-type="float" office:value="0.636434029391587" calcext:value-type="float">
            <text:p>0.6364</text:p>
          </table:table-cell>
          <table:table-cell office:value-type="float" office:value="0.211637576839974" calcext:value-type="float">
            <text:p>0.2116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99020154861042" calcext:value-type="float">
            <text:p>0.9902</text:p>
          </table:table-cell>
          <table:table-cell office:value-type="float" office:value="0.00952508873417584" calcext:value-type="float">
            <text:p>0.0095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481064480249374" calcext:value-type="float">
            <text:p>0.4811</text:p>
          </table:table-cell>
          <table:table-cell office:value-type="float" office:value="0.0679013676578787" calcext:value-type="float">
            <text:p>0.0679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65" calcext:value-type="float">
            <text:p>0.6500</text:p>
          </table:table-cell>
          <table:table-cell office:value-type="float" office:value="0.262995563967658" calcext:value-type="float">
            <text:p>0.2630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652697003921899" calcext:value-type="float">
            <text:p>0.6527</text:p>
          </table:table-cell>
          <table:table-cell office:value-type="float" office:value="0.0580656531727122" calcext:value-type="float">
            <text:p>0.0581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561098803827352" calcext:value-type="float">
            <text:p>0.5611</text:p>
          </table:table-cell>
          <table:table-cell office:value-type="float" office:value="0.109798784428197" calcext:value-type="float">
            <text:p>0.1098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745952882744283" calcext:value-type="float">
            <text:p>0.7460</text:p>
          </table:table-cell>
          <table:table-cell office:value-type="float" office:value="0.0566751720681777" calcext:value-type="float">
            <text:p>0.0567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3523889210205" calcext:value-type="float">
            <text:p>0.3524</text:p>
          </table:table-cell>
          <table:table-cell office:value-type="float" office:value="0.17869272457672" calcext:value-type="float">
            <text:p>0.1787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272017447662302" calcext:value-type="float">
            <text:p>0.2720</text:p>
          </table:table-cell>
          <table:table-cell office:value-type="float" office:value="0.0589400384035425" calcext:value-type="float">
            <text:p>0.0589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5142385113341" calcext:value-type="float">
            <text:p>0.5142</text:p>
          </table:table-cell>
          <table:table-cell office:value-type="float" office:value="0.141174266316162" calcext:value-type="float">
            <text:p>0.1412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29714405964406" calcext:value-type="float">
            <text:p>0.2971</text:p>
          </table:table-cell>
          <table:table-cell office:value-type="float" office:value="0.1613181922168" calcext:value-type="float">
            <text:p>0.1613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573806216931217" calcext:value-type="float">
            <text:p>0.5738</text:p>
          </table:table-cell>
          <table:table-cell office:value-type="float" office:value="0.415820483111333" calcext:value-type="float">
            <text:p>0.4158</text:p>
          </table:table-cell>
          <table:table-cell/>
          <table:table-cell office:value-type="string" calcext:value-type="string">
            <text:p>b081</text:p>
          </table:table-cell>
          <table:table-cell office:value-type="float" office:value="0.448530803793329" calcext:value-type="float">
            <text:p>0.4485</text:p>
          </table:table-cell>
          <table:table-cell office:value-type="float" office:value="0.0349842029825789" calcext:value-type="float">
            <text:p>0.0350</text:p>
          </table:table-cell>
        </table:table-row>
        <table:table-row table:style-name="ro1">
          <table:table-cell/>
          <table:table-cell office:value-type="string" calcext:value-type="string">
            <text:p>b082</text:p>
          </table:table-cell>
          <table:table-cell office:value-type="float" office:value="0.873822145312929" calcext:value-type="float">
            <text:p>0.8738</text:p>
          </table:table-cell>
          <table:table-cell office:value-type="float" office:value="0.0766601177921533" calcext:value-type="float">
            <text:p>0.0767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971899557848715" calcext:value-type="float">
            <text:p>0.9719</text:p>
          </table:table-cell>
          <table:table-cell office:value-type="float" office:value="0.0167956044507653" calcext:value-type="float">
            <text:p>0.0168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643905081855852" calcext:value-type="float">
            <text:p>0.6439</text:p>
          </table:table-cell>
          <table:table-cell office:value-type="float" office:value="0.0524742763788677" calcext:value-type="float">
            <text:p>0.0525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841666666666667" calcext:value-type="float">
            <text:p>0.8417</text:p>
          </table:table-cell>
          <table:table-cell office:value-type="float" office:value="0.228065536390067" calcext:value-type="float">
            <text:p>0.2281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72425160845383" calcext:value-type="float">
            <text:p>0.7243</text:p>
          </table:table-cell>
          <table:table-cell office:value-type="float" office:value="0.028470909958163" calcext:value-type="float">
            <text:p>0.0285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187576936976067" calcext:value-type="float">
            <text:p>0.1876</text:p>
          </table:table-cell>
          <table:table-cell office:value-type="float" office:value="0.131002383181804" calcext:value-type="float">
            <text:p>0.1310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777670547805383" calcext:value-type="float">
            <text:p>0.7777</text:p>
          </table:table-cell>
          <table:table-cell office:value-type="float" office:value="0.0245272092757539" calcext:value-type="float">
            <text:p>0.0245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0927770831700411" calcext:value-type="float">
            <text:p>0.0928</text:p>
          </table:table-cell>
          <table:table-cell office:value-type="float" office:value="0.0374608111478008" calcext:value-type="float">
            <text:p>0.0375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3306293408579" calcext:value-type="float">
            <text:p>0.3306</text:p>
          </table:table-cell>
          <table:table-cell office:value-type="float" office:value="0.141343624593045" calcext:value-type="float">
            <text:p>0.1413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410140689815416" calcext:value-type="float">
            <text:p>0.4101</text:p>
          </table:table-cell>
          <table:table-cell office:value-type="float" office:value="0.0911887045797765" calcext:value-type="float">
            <text:p>0.0912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0732203702443641" calcext:value-type="float">
            <text:p>0.0732</text:p>
          </table:table-cell>
          <table:table-cell office:value-type="float" office:value="0.0302256686539691" calcext:value-type="float">
            <text:p>0.0302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10973266665727" calcext:value-type="float">
            <text:p>0.1097</text:p>
          </table:table-cell>
          <table:table-cell office:value-type="float" office:value="0.158011443099685" calcext:value-type="float">
            <text:p>0.1580</text:p>
          </table:table-cell>
          <table:table-cell/>
          <table:table-cell office:value-type="string" calcext:value-type="string">
            <text:p>b082</text:p>
          </table:table-cell>
          <table:table-cell office:value-type="float" office:value="0.632961389073475" calcext:value-type="float">
            <text:p>0.6330</text:p>
          </table:table-cell>
          <table:table-cell office:value-type="float" office:value="0.0473506962971065" calcext:value-type="float">
            <text:p>0.0474</text:p>
          </table:table-cell>
        </table:table-row>
        <table:table-row table:style-name="ro1">
          <table:table-cell/>
          <table:table-cell office:value-type="string" calcext:value-type="string">
            <text:p>b083</text:p>
          </table:table-cell>
          <table:table-cell office:value-type="float" office:value="0.853489193449053" calcext:value-type="float">
            <text:p>0.8535</text:p>
          </table:table-cell>
          <table:table-cell office:value-type="float" office:value="0.0687022100890516" calcext:value-type="float">
            <text:p>0.0687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966535644153356" calcext:value-type="float">
            <text:p>0.9665</text:p>
          </table:table-cell>
          <table:table-cell office:value-type="float" office:value="0.019314396600252" calcext:value-type="float">
            <text:p>0.0193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637757999785222" calcext:value-type="float">
            <text:p>0.6378</text:p>
          </table:table-cell>
          <table:table-cell office:value-type="float" office:value="0.0524509672472311" calcext:value-type="float">
            <text:p>0.0525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966666666666667" calcext:value-type="float">
            <text:p>0.9667</text:p>
          </table:table-cell>
          <table:table-cell office:value-type="float" office:value="0.0849836585598798" calcext:value-type="float">
            <text:p>0.0850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795186816068318" calcext:value-type="float">
            <text:p>0.7952</text:p>
          </table:table-cell>
          <table:table-cell office:value-type="float" office:value="0.0423558125093281" calcext:value-type="float">
            <text:p>0.0424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125008444487923" calcext:value-type="float">
            <text:p>0.1250</text:p>
          </table:table-cell>
          <table:table-cell office:value-type="float" office:value="0.0722126436148051" calcext:value-type="float">
            <text:p>0.0722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855372342154153" calcext:value-type="float">
            <text:p>0.8554</text:p>
          </table:table-cell>
          <table:table-cell office:value-type="float" office:value="0.0421566336045044" calcext:value-type="float">
            <text:p>0.0422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134910797961491" calcext:value-type="float">
            <text:p>0.1349</text:p>
          </table:table-cell>
          <table:table-cell office:value-type="float" office:value="0.0555803944385813" calcext:value-type="float">
            <text:p>0.0556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255242511844535" calcext:value-type="float">
            <text:p>0.2552</text:p>
          </table:table-cell>
          <table:table-cell office:value-type="float" office:value="0.0817452880993416" calcext:value-type="float">
            <text:p>0.0817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4212164292679" calcext:value-type="float">
            <text:p>0.4212</text:p>
          </table:table-cell>
          <table:table-cell office:value-type="float" office:value="0.110001675091734" calcext:value-type="float">
            <text:p>0.1100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124922082275023" calcext:value-type="float">
            <text:p>0.1249</text:p>
          </table:table-cell>
          <table:table-cell office:value-type="float" office:value="0.0467353835739323" calcext:value-type="float">
            <text:p>0.0467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137052154195011" calcext:value-type="float">
            <text:p>0.1371</text:p>
          </table:table-cell>
          <table:table-cell office:value-type="float" office:value="0.163607467416956" calcext:value-type="float">
            <text:p>0.1636</text:p>
          </table:table-cell>
          <table:table-cell/>
          <table:table-cell office:value-type="string" calcext:value-type="string">
            <text:p>b083</text:p>
          </table:table-cell>
          <table:table-cell office:value-type="float" office:value="0.665427568291721" calcext:value-type="float">
            <text:p>0.6654</text:p>
          </table:table-cell>
          <table:table-cell office:value-type="float" office:value="0.0796291842228693" calcext:value-type="float">
            <text:p>0.0796</text:p>
          </table:table-cell>
        </table:table-row>
        <table:table-row table:style-name="ro1">
          <table:table-cell/>
          <table:table-cell office:value-type="string" calcext:value-type="string">
            <text:p>b084</text:p>
          </table:table-cell>
          <table:table-cell office:value-type="float" office:value="0.728012323909836" calcext:value-type="float">
            <text:p>0.7280</text:p>
          </table:table-cell>
          <table:table-cell office:value-type="float" office:value="0.182339153523273" calcext:value-type="float">
            <text:p>0.1823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959168441575698" calcext:value-type="float">
            <text:p>0.9592</text:p>
          </table:table-cell>
          <table:table-cell office:value-type="float" office:value="0.0284585111538517" calcext:value-type="float">
            <text:p>0.0285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538893053808499" calcext:value-type="float">
            <text:p>0.5389</text:p>
          </table:table-cell>
          <table:table-cell office:value-type="float" office:value="0.0403803483588888" calcext:value-type="float">
            <text:p>0.0404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2125" calcext:value-type="float">
            <text:p>0.2125</text:p>
          </table:table-cell>
          <table:table-cell office:value-type="float" office:value="0.177218085984473" calcext:value-type="float">
            <text:p>0.1772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646757601236199" calcext:value-type="float">
            <text:p>0.6468</text:p>
          </table:table-cell>
          <table:table-cell office:value-type="float" office:value="0.0235353109197905" calcext:value-type="float">
            <text:p>0.0235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251427731034838" calcext:value-type="float">
            <text:p>0.2514</text:p>
          </table:table-cell>
          <table:table-cell office:value-type="float" office:value="0.111620303266486" calcext:value-type="float">
            <text:p>0.1116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743804705864676" calcext:value-type="float">
            <text:p>0.7438</text:p>
          </table:table-cell>
          <table:table-cell office:value-type="float" office:value="0.0525629244733582" calcext:value-type="float">
            <text:p>0.0526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171392329944044" calcext:value-type="float">
            <text:p>0.1714</text:p>
          </table:table-cell>
          <table:table-cell office:value-type="float" office:value="0.0744304889248671" calcext:value-type="float">
            <text:p>0.0744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378621728407282" calcext:value-type="float">
            <text:p>0.3786</text:p>
          </table:table-cell>
          <table:table-cell office:value-type="float" office:value="0.179201762621392" calcext:value-type="float">
            <text:p>0.1792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279489399035968" calcext:value-type="float">
            <text:p>0.2795</text:p>
          </table:table-cell>
          <table:table-cell office:value-type="float" office:value="0.12536214337861" calcext:value-type="float">
            <text:p>0.1254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152282468992995" calcext:value-type="float">
            <text:p>0.1523</text:p>
          </table:table-cell>
          <table:table-cell office:value-type="float" office:value="0.0696273628392535" calcext:value-type="float">
            <text:p>0.0696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253837769660461" calcext:value-type="float">
            <text:p>0.2538</text:p>
          </table:table-cell>
          <table:table-cell office:value-type="float" office:value="0.273684958541999" calcext:value-type="float">
            <text:p>0.2737</text:p>
          </table:table-cell>
          <table:table-cell/>
          <table:table-cell office:value-type="string" calcext:value-type="string">
            <text:p>b084</text:p>
          </table:table-cell>
          <table:table-cell office:value-type="float" office:value="0.485726831719224" calcext:value-type="float">
            <text:p>0.4857</text:p>
          </table:table-cell>
          <table:table-cell office:value-type="float" office:value="0.0451724788819662" calcext:value-type="float">
            <text:p>0.0452</text:p>
          </table:table-cell>
        </table:table-row>
        <table:table-row table:style-name="ro1">
          <table:table-cell/>
          <table:table-cell office:value-type="string" calcext:value-type="string">
            <text:p>b086</text:p>
          </table:table-cell>
          <table:table-cell office:value-type="float" office:value="0.788806370842339" calcext:value-type="float">
            <text:p>0.7888</text:p>
          </table:table-cell>
          <table:table-cell office:value-type="float" office:value="0.109323786525223" calcext:value-type="float">
            <text:p>0.1093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953054128528674" calcext:value-type="float">
            <text:p>0.9531</text:p>
          </table:table-cell>
          <table:table-cell office:value-type="float" office:value="0.0302327522346968" calcext:value-type="float">
            <text:p>0.0302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545083215269638" calcext:value-type="float">
            <text:p>0.5451</text:p>
          </table:table-cell>
          <table:table-cell office:value-type="float" office:value="0.059914287141587" calcext:value-type="float">
            <text:p>0.0599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3875" calcext:value-type="float">
            <text:p>0.3875</text:p>
          </table:table-cell>
          <table:table-cell office:value-type="float" office:value="0.183569923099256" calcext:value-type="float">
            <text:p>0.1836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683462384169556" calcext:value-type="float">
            <text:p>0.6835</text:p>
          </table:table-cell>
          <table:table-cell office:value-type="float" office:value="0.0261309822404252" calcext:value-type="float">
            <text:p>0.0261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18813940442285" calcext:value-type="float">
            <text:p>0.1881</text:p>
          </table:table-cell>
          <table:table-cell office:value-type="float" office:value="0.08812236947779" calcext:value-type="float">
            <text:p>0.0881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740229361685516" calcext:value-type="float">
            <text:p>0.7402</text:p>
          </table:table-cell>
          <table:table-cell office:value-type="float" office:value="0.0336839444213449" calcext:value-type="float">
            <text:p>0.0337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232226667590245" calcext:value-type="float">
            <text:p>0.2322</text:p>
          </table:table-cell>
          <table:table-cell office:value-type="float" office:value="0.0848364271599464" calcext:value-type="float">
            <text:p>0.0848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210074682011855" calcext:value-type="float">
            <text:p>0.2101</text:p>
          </table:table-cell>
          <table:table-cell office:value-type="float" office:value="0.113370798380452" calcext:value-type="float">
            <text:p>0.1134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366062498231616" calcext:value-type="float">
            <text:p>0.3661</text:p>
          </table:table-cell>
          <table:table-cell office:value-type="float" office:value="0.0980810419963746" calcext:value-type="float">
            <text:p>0.0981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201695526695527" calcext:value-type="float">
            <text:p>0.2017</text:p>
          </table:table-cell>
          <table:table-cell office:value-type="float" office:value="0.0776352601310606" calcext:value-type="float">
            <text:p>0.0776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285768160895645" calcext:value-type="float">
            <text:p>0.2858</text:p>
          </table:table-cell>
          <table:table-cell office:value-type="float" office:value="0.279174415378482" calcext:value-type="float">
            <text:p>0.2792</text:p>
          </table:table-cell>
          <table:table-cell/>
          <table:table-cell office:value-type="string" calcext:value-type="string">
            <text:p>b086</text:p>
          </table:table-cell>
          <table:table-cell office:value-type="float" office:value="0.49796995182115" calcext:value-type="float">
            <text:p>0.4980</text:p>
          </table:table-cell>
          <table:table-cell office:value-type="float" office:value="0.0360524438420735" calcext:value-type="float">
            <text:p>0.0361</text:p>
          </table:table-cell>
        </table:table-row>
        <table:table-row table:style-name="ro1">
          <table:table-cell/>
          <table:table-cell office:value-type="string" calcext:value-type="string">
            <text:p>b087</text:p>
          </table:table-cell>
          <table:table-cell office:value-type="float" office:value="0.975969640648015" calcext:value-type="float">
            <text:p>0.9760</text:p>
          </table:table-cell>
          <table:table-cell office:value-type="float" office:value="0.0381432850585118" calcext:value-type="float">
            <text:p>0.0381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996932416483993" calcext:value-type="float">
            <text:p>0.9969</text:p>
          </table:table-cell>
          <table:table-cell office:value-type="float" office:value="0.0022312277835776" calcext:value-type="float">
            <text:p>0.0022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663686483709051" calcext:value-type="float">
            <text:p>0.6637</text:p>
          </table:table-cell>
          <table:table-cell office:value-type="float" office:value="0.0479199579466951" calcext:value-type="float">
            <text:p>0.0479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845833333333333" calcext:value-type="float">
            <text:p>0.8458</text:p>
          </table:table-cell>
          <table:table-cell office:value-type="float" office:value="0.119387906515787" calcext:value-type="float">
            <text:p>0.1194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837845944311117" calcext:value-type="float">
            <text:p>0.8378</text:p>
          </table:table-cell>
          <table:table-cell office:value-type="float" office:value="0.0379670947986725" calcext:value-type="float">
            <text:p>0.0380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130986212671305" calcext:value-type="float">
            <text:p>0.1310</text:p>
          </table:table-cell>
          <table:table-cell office:value-type="float" office:value="0.074096225645733" calcext:value-type="float">
            <text:p>0.0741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869473806702107" calcext:value-type="float">
            <text:p>0.8695</text:p>
          </table:table-cell>
          <table:table-cell office:value-type="float" office:value="0.018783369702418" calcext:value-type="float">
            <text:p>0.0188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121046303995062" calcext:value-type="float">
            <text:p>0.1210</text:p>
          </table:table-cell>
          <table:table-cell office:value-type="float" office:value="0.0329539694708598" calcext:value-type="float">
            <text:p>0.0330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0471665429349171" calcext:value-type="float">
            <text:p>0.0472</text:p>
          </table:table-cell>
          <table:table-cell office:value-type="float" office:value="0.0234396641732924" calcext:value-type="float">
            <text:p>0.0234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467854737854738" calcext:value-type="float">
            <text:p>0.4679</text:p>
          </table:table-cell>
          <table:table-cell office:value-type="float" office:value="0.0681908609532173" calcext:value-type="float">
            <text:p>0.0682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0915084175084175" calcext:value-type="float">
            <text:p>0.0915</text:p>
          </table:table-cell>
          <table:table-cell office:value-type="float" office:value="0.0224843049166598" calcext:value-type="float">
            <text:p>0.0225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156528230200462" calcext:value-type="float">
            <text:p>0.1565</text:p>
          </table:table-cell>
          <table:table-cell office:value-type="float" office:value="0.200050182030808" calcext:value-type="float">
            <text:p>0.2001</text:p>
          </table:table-cell>
          <table:table-cell/>
          <table:table-cell office:value-type="string" calcext:value-type="string">
            <text:p>b087</text:p>
          </table:table-cell>
          <table:table-cell office:value-type="float" office:value="0.652120629797352" calcext:value-type="float">
            <text:p>0.6521</text:p>
          </table:table-cell>
          <table:table-cell office:value-type="float" office:value="0.0277933023629057" calcext:value-type="float">
            <text:p>0.0278</text:p>
          </table:table-cell>
        </table:table-row>
        <table:table-row table:style-name="ro1">
          <table:table-cell/>
          <table:table-cell office:value-type="string" calcext:value-type="string">
            <text:p>b088</text:p>
          </table:table-cell>
          <table:table-cell office:value-type="float" office:value="0.827199237249297" calcext:value-type="float">
            <text:p>0.8272</text:p>
          </table:table-cell>
          <table:table-cell office:value-type="float" office:value="0.140592539904898" calcext:value-type="float">
            <text:p>0.1406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970944760891871" calcext:value-type="float">
            <text:p>0.9709</text:p>
          </table:table-cell>
          <table:table-cell office:value-type="float" office:value="0.0192708814822749" calcext:value-type="float">
            <text:p>0.0193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625261771230719" calcext:value-type="float">
            <text:p>0.6253</text:p>
          </table:table-cell>
          <table:table-cell office:value-type="float" office:value="0.06514345825869" calcext:value-type="float">
            <text:p>0.0651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6375" calcext:value-type="float">
            <text:p>0.6375</text:p>
          </table:table-cell>
          <table:table-cell office:value-type="float" office:value="0.25072810638884" calcext:value-type="float">
            <text:p>0.2507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827291854738138" calcext:value-type="float">
            <text:p>0.8273</text:p>
          </table:table-cell>
          <table:table-cell office:value-type="float" office:value="0.0895947873457762" calcext:value-type="float">
            <text:p>0.0896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333731601608599" calcext:value-type="float">
            <text:p>0.3337</text:p>
          </table:table-cell>
          <table:table-cell office:value-type="float" office:value="0.21136809653765" calcext:value-type="float">
            <text:p>0.2114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837028609809409" calcext:value-type="float">
            <text:p>0.8370</text:p>
          </table:table-cell>
          <table:table-cell office:value-type="float" office:value="0.0647490471912841" calcext:value-type="float">
            <text:p>0.0647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176410558770232" calcext:value-type="float">
            <text:p>0.1764</text:p>
          </table:table-cell>
          <table:table-cell office:value-type="float" office:value="0.0953482207951039" calcext:value-type="float">
            <text:p>0.0953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124626063700462" calcext:value-type="float">
            <text:p>0.1246</text:p>
          </table:table-cell>
          <table:table-cell office:value-type="float" office:value="0.0985885633785015" calcext:value-type="float">
            <text:p>0.0986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550697289694" calcext:value-type="float">
            <text:p>0.5507</text:p>
          </table:table-cell>
          <table:table-cell office:value-type="float" office:value="0.140522634489853" calcext:value-type="float">
            <text:p>0.1405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138075998075998" calcext:value-type="float">
            <text:p>0.1381</text:p>
          </table:table-cell>
          <table:table-cell office:value-type="float" office:value="0.0858734700596779" calcext:value-type="float">
            <text:p>0.0859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325531746031746" calcext:value-type="float">
            <text:p>0.3255</text:p>
          </table:table-cell>
          <table:table-cell office:value-type="float" office:value="0.313817838610975" calcext:value-type="float">
            <text:p>0.3138</text:p>
          </table:table-cell>
          <table:table-cell/>
          <table:table-cell office:value-type="string" calcext:value-type="string">
            <text:p>b088</text:p>
          </table:table-cell>
          <table:table-cell office:value-type="float" office:value="0.599565145762142" calcext:value-type="float">
            <text:p>0.5996</text:p>
          </table:table-cell>
          <table:table-cell office:value-type="float" office:value="0.0672497921601023" calcext:value-type="float">
            <text:p>0.0672</text:p>
          </table:table-cell>
        </table:table-row>
        <table:table-row table:style-name="ro1">
          <table:table-cell/>
          <table:table-cell office:value-type="string" calcext:value-type="string">
            <text:p>b089</text:p>
          </table:table-cell>
          <table:table-cell office:value-type="float" office:value="0.781014903775205" calcext:value-type="float">
            <text:p>0.7810</text:p>
          </table:table-cell>
          <table:table-cell office:value-type="float" office:value="0.0328154042868808" calcext:value-type="float">
            <text:p>0.0328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947359975871478" calcext:value-type="float">
            <text:p>0.9474</text:p>
          </table:table-cell>
          <table:table-cell office:value-type="float" office:value="0.00855150984748712" calcext:value-type="float">
            <text:p>0.0086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663820746226876" calcext:value-type="float">
            <text:p>0.6638</text:p>
          </table:table-cell>
          <table:table-cell office:value-type="float" office:value="0.0265482012833051" calcext:value-type="float">
            <text:p>0.0265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75" calcext:value-type="float">
            <text:p>0.75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752616098743299" calcext:value-type="float">
            <text:p>0.7526</text:p>
          </table:table-cell>
          <table:table-cell office:value-type="float" office:value="0.0362031861379939" calcext:value-type="float">
            <text:p>0.0362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186303067313301" calcext:value-type="float">
            <text:p>0.1863</text:p>
          </table:table-cell>
          <table:table-cell office:value-type="float" office:value="0.0426519494153414" calcext:value-type="float">
            <text:p>0.0427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852358678906711" calcext:value-type="float">
            <text:p>0.8524</text:p>
          </table:table-cell>
          <table:table-cell office:value-type="float" office:value="0.0537311266764967" calcext:value-type="float">
            <text:p>0.0537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150742819046284" calcext:value-type="float">
            <text:p>0.1507</text:p>
          </table:table-cell>
          <table:table-cell office:value-type="float" office:value="0.0267076354907074" calcext:value-type="float">
            <text:p>0.0267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493689216692287" calcext:value-type="float">
            <text:p>0.4937</text:p>
          </table:table-cell>
          <table:table-cell office:value-type="float" office:value="0.0917986386497276" calcext:value-type="float">
            <text:p>0.0918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237403499278499" calcext:value-type="float">
            <text:p>0.2374</text:p>
          </table:table-cell>
          <table:table-cell office:value-type="float" office:value="0.0708118819662284" calcext:value-type="float">
            <text:p>0.0708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133485958485958" calcext:value-type="float">
            <text:p>0.1335</text:p>
          </table:table-cell>
          <table:table-cell office:value-type="float" office:value="0.0257111735962107" calcext:value-type="float">
            <text:p>0.0257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174027777777778" calcext:value-type="float">
            <text:p>0.1740</text:p>
          </table:table-cell>
          <table:table-cell office:value-type="float" office:value="0.140071424130779" calcext:value-type="float">
            <text:p>0.1401</text:p>
          </table:table-cell>
          <table:table-cell/>
          <table:table-cell office:value-type="string" calcext:value-type="string">
            <text:p>b089</text:p>
          </table:table-cell>
          <table:table-cell office:value-type="float" office:value="0.668882669363813" calcext:value-type="float">
            <text:p>0.6689</text:p>
          </table:table-cell>
          <table:table-cell office:value-type="float" office:value="0.0162925961438675" calcext:value-type="float">
            <text:p>0.0163</text:p>
          </table:table-cell>
        </table:table-row>
        <table:table-row table:style-name="ro1">
          <table:table-cell/>
          <table:table-cell office:value-type="string" calcext:value-type="string">
            <text:p>b090</text:p>
          </table:table-cell>
          <table:table-cell office:value-type="float" office:value="0.847506264987616" calcext:value-type="float">
            <text:p>0.8475</text:p>
          </table:table-cell>
          <table:table-cell office:value-type="float" office:value="0.0860986214907456" calcext:value-type="float">
            <text:p>0.0861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973942681711076" calcext:value-type="float">
            <text:p>0.9739</text:p>
          </table:table-cell>
          <table:table-cell office:value-type="float" office:value="0.0163913752461797" calcext:value-type="float">
            <text:p>0.0164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514816939516362" calcext:value-type="float">
            <text:p>0.5148</text:p>
          </table:table-cell>
          <table:table-cell office:value-type="float" office:value="0.0263910556490304" calcext:value-type="float">
            <text:p>0.0264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241666666666667" calcext:value-type="float">
            <text:p>0.2417</text:p>
          </table:table-cell>
          <table:table-cell office:value-type="float" office:value="0.0311804782231162" calcext:value-type="float">
            <text:p>0.0312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761365236260166" calcext:value-type="float">
            <text:p>0.7614</text:p>
          </table:table-cell>
          <table:table-cell office:value-type="float" office:value="0.0257991929596432" calcext:value-type="float">
            <text:p>0.0258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285637114340196" calcext:value-type="float">
            <text:p>0.2856</text:p>
          </table:table-cell>
          <table:table-cell office:value-type="float" office:value="0.133853778919528" calcext:value-type="float">
            <text:p>0.1339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766091853481313" calcext:value-type="float">
            <text:p>0.7661</text:p>
          </table:table-cell>
          <table:table-cell office:value-type="float" office:value="0.0277015507924989" calcext:value-type="float">
            <text:p>0.0277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192095111320821" calcext:value-type="float">
            <text:p>0.1921</text:p>
          </table:table-cell>
          <table:table-cell office:value-type="float" office:value="0.0629374719914088" calcext:value-type="float">
            <text:p>0.0629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166121482525146" calcext:value-type="float">
            <text:p>0.1661</text:p>
          </table:table-cell>
          <table:table-cell office:value-type="float" office:value="0.0973691606373447" calcext:value-type="float">
            <text:p>0.0974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370404017279017" calcext:value-type="float">
            <text:p>0.3704</text:p>
          </table:table-cell>
          <table:table-cell office:value-type="float" office:value="0.130080640182384" calcext:value-type="float">
            <text:p>0.1301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15989417989418" calcext:value-type="float">
            <text:p>0.1599</text:p>
          </table:table-cell>
          <table:table-cell office:value-type="float" office:value="0.0514666816685074" calcext:value-type="float">
            <text:p>0.0515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15981171911957" calcext:value-type="float">
            <text:p>0.1598</text:p>
          </table:table-cell>
          <table:table-cell office:value-type="float" office:value="0.163201101085736" calcext:value-type="float">
            <text:p>0.1632</text:p>
          </table:table-cell>
          <table:table-cell/>
          <table:table-cell office:value-type="string" calcext:value-type="string">
            <text:p>b090</text:p>
          </table:table-cell>
          <table:table-cell office:value-type="float" office:value="0.496573654004713" calcext:value-type="float">
            <text:p>0.4966</text:p>
          </table:table-cell>
          <table:table-cell office:value-type="float" office:value="0.0278719474185708" calcext:value-type="float">
            <text:p>0.0279</text:p>
          </table:table-cell>
        </table:table-row>
        <table:table-row table:style-name="ro1">
          <table:table-cell/>
          <table:table-cell office:value-type="string" calcext:value-type="string">
            <text:p>b091</text:p>
          </table:table-cell>
          <table:table-cell office:value-type="float" office:value="0.841180225524375" calcext:value-type="float">
            <text:p>0.8412</text:p>
          </table:table-cell>
          <table:table-cell office:value-type="float" office:value="0.072966447557583" calcext:value-type="float">
            <text:p>0.0730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964062708316456" calcext:value-type="float">
            <text:p>0.9641</text:p>
          </table:table-cell>
          <table:table-cell office:value-type="float" office:value="0.0161451585106617" calcext:value-type="float">
            <text:p>0.0161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679234343869164" calcext:value-type="float">
            <text:p>0.6792</text:p>
          </table:table-cell>
          <table:table-cell office:value-type="float" office:value="0.0403636752141421" calcext:value-type="float">
            <text:p>0.0404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772727272727273" calcext:value-type="float">
            <text:p>0.7727</text:p>
          </table:table-cell>
          <table:table-cell office:value-type="float" office:value="0.0946211817939152" calcext:value-type="float">
            <text:p>0.0946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686517416479045" calcext:value-type="float">
            <text:p>0.6865</text:p>
          </table:table-cell>
          <table:table-cell office:value-type="float" office:value="0.0178728100997537" calcext:value-type="float">
            <text:p>0.0179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213891955467102" calcext:value-type="float">
            <text:p>0.2139</text:p>
          </table:table-cell>
          <table:table-cell office:value-type="float" office:value="0.100909082500832" calcext:value-type="float">
            <text:p>0.1009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766056467502295" calcext:value-type="float">
            <text:p>0.7661</text:p>
          </table:table-cell>
          <table:table-cell office:value-type="float" office:value="0.0245733469925025" calcext:value-type="float">
            <text:p>0.0246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141424195966108" calcext:value-type="float">
            <text:p>0.1414</text:p>
          </table:table-cell>
          <table:table-cell office:value-type="float" office:value="0.0373312555100569" calcext:value-type="float">
            <text:p>0.0373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413395012067578" calcext:value-type="float">
            <text:p>0.4134</text:p>
          </table:table-cell>
          <table:table-cell office:value-type="float" office:value="0.0842516392006411" calcext:value-type="float">
            <text:p>0.0843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432368682235872" calcext:value-type="float">
            <text:p>0.4324</text:p>
          </table:table-cell>
          <table:table-cell office:value-type="float" office:value="0.092482471908756" calcext:value-type="float">
            <text:p>0.0925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112936234393454" calcext:value-type="float">
            <text:p>0.1129</text:p>
          </table:table-cell>
          <table:table-cell office:value-type="float" office:value="0.0340356233558292" calcext:value-type="float">
            <text:p>0.0340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282223882819121" calcext:value-type="float">
            <text:p>0.2822</text:p>
          </table:table-cell>
          <table:table-cell office:value-type="float" office:value="0.224351140698922" calcext:value-type="float">
            <text:p>0.2244</text:p>
          </table:table-cell>
          <table:table-cell/>
          <table:table-cell office:value-type="string" calcext:value-type="string">
            <text:p>b091</text:p>
          </table:table-cell>
          <table:table-cell office:value-type="float" office:value="0.680184341064034" calcext:value-type="float">
            <text:p>0.6802</text:p>
          </table:table-cell>
          <table:table-cell office:value-type="float" office:value="0.0494434057560311" calcext:value-type="float">
            <text:p>0.0494</text:p>
          </table:table-cell>
        </table:table-row>
        <table:table-row table:style-name="ro1">
          <table:table-cell/>
          <table:table-cell office:value-type="string" calcext:value-type="string">
            <text:p>b092</text:p>
          </table:table-cell>
          <table:table-cell office:value-type="float" office:value="0.959450413514193" calcext:value-type="float">
            <text:p>0.9595</text:p>
          </table:table-cell>
          <table:table-cell office:value-type="float" office:value="0.0164071264641564" calcext:value-type="float">
            <text:p>0.0164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991610745242071" calcext:value-type="float">
            <text:p>0.9916</text:p>
          </table:table-cell>
          <table:table-cell office:value-type="float" office:value="0.00401807974589528" calcext:value-type="float">
            <text:p>0.0040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716493546218388" calcext:value-type="float">
            <text:p>0.7165</text:p>
          </table:table-cell>
          <table:table-cell office:value-type="float" office:value="0.0126085073520934" calcext:value-type="float">
            <text:p>0.0126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757575757575758" calcext:value-type="float">
            <text:p>0.7576</text:p>
          </table:table-cell>
          <table:table-cell office:value-type="float" office:value="0.0428549564355483" calcext:value-type="float">
            <text:p>0.0429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830039394636729" calcext:value-type="float">
            <text:p>0.8300</text:p>
          </table:table-cell>
          <table:table-cell office:value-type="float" office:value="0.00615611538746543" calcext:value-type="float">
            <text:p>0.0062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46037195630727" calcext:value-type="float">
            <text:p>0.4604</text:p>
          </table:table-cell>
          <table:table-cell office:value-type="float" office:value="0.0311801311679275" calcext:value-type="float">
            <text:p>0.0312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955187485118746" calcext:value-type="float">
            <text:p>0.9552</text:p>
          </table:table-cell>
          <table:table-cell office:value-type="float" office:value="0.00714049831724092" calcext:value-type="float">
            <text:p>0.0071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270564788746607" calcext:value-type="float">
            <text:p>0.2706</text:p>
          </table:table-cell>
          <table:table-cell office:value-type="float" office:value="0.0377875592944444" calcext:value-type="float">
            <text:p>0.0378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200009812387486" calcext:value-type="float">
            <text:p>0.2000</text:p>
          </table:table-cell>
          <table:table-cell office:value-type="float" office:value="0.018305172004046" calcext:value-type="float">
            <text:p>0.0183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521112223585485" calcext:value-type="float">
            <text:p>0.5211</text:p>
          </table:table-cell>
          <table:table-cell office:value-type="float" office:value="0.134581885619645" calcext:value-type="float">
            <text:p>0.1346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197041847041847" calcext:value-type="float">
            <text:p>0.1970</text:p>
          </table:table-cell>
          <table:table-cell office:value-type="float" office:value="0.0172793021056484" calcext:value-type="float">
            <text:p>0.0173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467171717171717" calcext:value-type="float">
            <text:p>0.4672</text:p>
          </table:table-cell>
          <table:table-cell office:value-type="float" office:value="0.106480649708626" calcext:value-type="float">
            <text:p>0.1065</text:p>
          </table:table-cell>
          <table:table-cell/>
          <table:table-cell office:value-type="string" calcext:value-type="string">
            <text:p>b092</text:p>
          </table:table-cell>
          <table:table-cell office:value-type="float" office:value="0.753901190933539" calcext:value-type="float">
            <text:p>0.7539</text:p>
          </table:table-cell>
          <table:table-cell office:value-type="float" office:value="0.0219615880301061" calcext:value-type="float">
            <text:p>0.0220</text:p>
          </table:table-cell>
        </table:table-row>
        <table:table-row table:style-name="ro1">
          <table:table-cell/>
          <table:table-cell office:value-type="string" calcext:value-type="string">
            <text:p>b093</text:p>
          </table:table-cell>
          <table:table-cell office:value-type="float" office:value="0.778125686565463" calcext:value-type="float">
            <text:p>0.7781</text:p>
          </table:table-cell>
          <table:table-cell office:value-type="float" office:value="0.0175017295686728" calcext:value-type="float">
            <text:p>0.0175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943699064488387" calcext:value-type="float">
            <text:p>0.9437</text:p>
          </table:table-cell>
          <table:table-cell office:value-type="float" office:value="0.0095614529321199" calcext:value-type="float">
            <text:p>0.0096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638119416606958" calcext:value-type="float">
            <text:p>0.6381</text:p>
          </table:table-cell>
          <table:table-cell office:value-type="float" office:value="0.037708531050848" calcext:value-type="float">
            <text:p>0.0377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75" calcext:value-type="float">
            <text:p>0.75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799368364482103" calcext:value-type="float">
            <text:p>0.7994</text:p>
          </table:table-cell>
          <table:table-cell office:value-type="float" office:value="0.0202356792501489" calcext:value-type="float">
            <text:p>0.0202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28536318519621" calcext:value-type="float">
            <text:p>0.2854</text:p>
          </table:table-cell>
          <table:table-cell office:value-type="float" office:value="0.112305978058714" calcext:value-type="float">
            <text:p>0.1123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874548278974845" calcext:value-type="float">
            <text:p>0.8745</text:p>
          </table:table-cell>
          <table:table-cell office:value-type="float" office:value="0.0321292008797207" calcext:value-type="float">
            <text:p>0.0321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180983882526467" calcext:value-type="float">
            <text:p>0.1810</text:p>
          </table:table-cell>
          <table:table-cell office:value-type="float" office:value="0.0534310567945012" calcext:value-type="float">
            <text:p>0.0534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419151352183447" calcext:value-type="float">
            <text:p>0.4192</text:p>
          </table:table-cell>
          <table:table-cell office:value-type="float" office:value="0.0495894180485937" calcext:value-type="float">
            <text:p>0.0496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414438702357363" calcext:value-type="float">
            <text:p>0.4144</text:p>
          </table:table-cell>
          <table:table-cell office:value-type="float" office:value="0.121572395572454" calcext:value-type="float">
            <text:p>0.1216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157804232804233" calcext:value-type="float">
            <text:p>0.1578</text:p>
          </table:table-cell>
          <table:table-cell office:value-type="float" office:value="0.0421131132378395" calcext:value-type="float">
            <text:p>0.0421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206775372775373" calcext:value-type="float">
            <text:p>0.2068</text:p>
          </table:table-cell>
          <table:table-cell office:value-type="float" office:value="0.195281004725623" calcext:value-type="float">
            <text:p>0.1953</text:p>
          </table:table-cell>
          <table:table-cell/>
          <table:table-cell office:value-type="string" calcext:value-type="string">
            <text:p>b093</text:p>
          </table:table-cell>
          <table:table-cell office:value-type="float" office:value="0.607275412574852" calcext:value-type="float">
            <text:p>0.6073</text:p>
          </table:table-cell>
          <table:table-cell office:value-type="float" office:value="0.0343349079979055" calcext:value-type="float">
            <text:p>0.0343</text:p>
          </table:table-cell>
        </table:table-row>
        <table:table-row table:style-name="ro1">
          <table:table-cell/>
          <table:table-cell office:value-type="string" calcext:value-type="string">
            <text:p>b094</text:p>
          </table:table-cell>
          <table:table-cell office:value-type="float" office:value="0.89734334725665" calcext:value-type="float">
            <text:p>0.8973</text:p>
          </table:table-cell>
          <table:table-cell office:value-type="float" office:value="0.0384089673786454" calcext:value-type="float">
            <text:p>0.0384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976859561950885" calcext:value-type="float">
            <text:p>0.9769</text:p>
          </table:table-cell>
          <table:table-cell office:value-type="float" office:value="0.0080276460774063" calcext:value-type="float">
            <text:p>0.0080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720537165932902" calcext:value-type="float">
            <text:p>0.7205</text:p>
          </table:table-cell>
          <table:table-cell office:value-type="float" office:value="0.0814333615685182" calcext:value-type="float">
            <text:p>0.0814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678030303030303" calcext:value-type="float">
            <text:p>0.6780</text:p>
          </table:table-cell>
          <table:table-cell office:value-type="float" office:value="0.126992837986668" calcext:value-type="float">
            <text:p>0.1270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857912111890707" calcext:value-type="float">
            <text:p>0.8579</text:p>
          </table:table-cell>
          <table:table-cell office:value-type="float" office:value="0.031575074306048" calcext:value-type="float">
            <text:p>0.0316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487599096987984" calcext:value-type="float">
            <text:p>0.4876</text:p>
          </table:table-cell>
          <table:table-cell office:value-type="float" office:value="0.068380810785588" calcext:value-type="float">
            <text:p>0.0684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922447805670279" calcext:value-type="float">
            <text:p>0.9224</text:p>
          </table:table-cell>
          <table:table-cell office:value-type="float" office:value="0.0466610829422288" calcext:value-type="float">
            <text:p>0.0467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223278496291638" calcext:value-type="float">
            <text:p>0.2233</text:p>
          </table:table-cell>
          <table:table-cell office:value-type="float" office:value="0.0637715218399543" calcext:value-type="float">
            <text:p>0.0638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14798513755078" calcext:value-type="float">
            <text:p>0.1480</text:p>
          </table:table-cell>
          <table:table-cell office:value-type="float" office:value="0.0276544670455132" calcext:value-type="float">
            <text:p>0.0277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523969843288025" calcext:value-type="float">
            <text:p>0.5240</text:p>
          </table:table-cell>
          <table:table-cell office:value-type="float" office:value="0.134748694945048" calcext:value-type="float">
            <text:p>0.1347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177156399749983" calcext:value-type="float">
            <text:p>0.1772</text:p>
          </table:table-cell>
          <table:table-cell office:value-type="float" office:value="0.060432701517053" calcext:value-type="float">
            <text:p>0.0604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353037518037518" calcext:value-type="float">
            <text:p>0.3530</text:p>
          </table:table-cell>
          <table:table-cell office:value-type="float" office:value="0.311880224574323" calcext:value-type="float">
            <text:p>0.3119</text:p>
          </table:table-cell>
          <table:table-cell/>
          <table:table-cell office:value-type="string" calcext:value-type="string">
            <text:p>b094</text:p>
          </table:table-cell>
          <table:table-cell office:value-type="float" office:value="0.59518121349029" calcext:value-type="float">
            <text:p>0.5952</text:p>
          </table:table-cell>
          <table:table-cell office:value-type="float" office:value="0.0516769814072368" calcext:value-type="float">
            <text:p>0.0517</text:p>
          </table:table-cell>
        </table:table-row>
        <table:table-row table:style-name="ro1">
          <table:table-cell/>
          <table:table-cell office:value-type="string" calcext:value-type="string">
            <text:p>b095</text:p>
          </table:table-cell>
          <table:table-cell office:value-type="float" office:value="0.811232049348998" calcext:value-type="float">
            <text:p>0.8112</text:p>
          </table:table-cell>
          <table:table-cell office:value-type="float" office:value="0.0824713494812266" calcext:value-type="float">
            <text:p>0.0825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963210321516292" calcext:value-type="float">
            <text:p>0.9632</text:p>
          </table:table-cell>
          <table:table-cell office:value-type="float" office:value="0.018781868812603" calcext:value-type="float">
            <text:p>0.0188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515904073283151" calcext:value-type="float">
            <text:p>0.5159</text:p>
          </table:table-cell>
          <table:table-cell office:value-type="float" office:value="0.0393301062446981" calcext:value-type="float">
            <text:p>0.0393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863636363636364" calcext:value-type="float">
            <text:p>0.8636</text:p>
          </table:table-cell>
          <table:table-cell office:value-type="float" office:value="0.124482399432992" calcext:value-type="float">
            <text:p>0.1245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691521892056708" calcext:value-type="float">
            <text:p>0.6915</text:p>
          </table:table-cell>
          <table:table-cell office:value-type="float" office:value="0.0272462873784285" calcext:value-type="float">
            <text:p>0.0272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191778264979419" calcext:value-type="float">
            <text:p>0.1918</text:p>
          </table:table-cell>
          <table:table-cell office:value-type="float" office:value="0.0738819726316561" calcext:value-type="float">
            <text:p>0.0739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724311015472915" calcext:value-type="float">
            <text:p>0.7243</text:p>
          </table:table-cell>
          <table:table-cell office:value-type="float" office:value="0.0401062841791916" calcext:value-type="float">
            <text:p>0.0401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0934488901089807" calcext:value-type="float">
            <text:p>0.0934</text:p>
          </table:table-cell>
          <table:table-cell office:value-type="float" office:value="0.0296687843278538" calcext:value-type="float">
            <text:p>0.0297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496329789081574" calcext:value-type="float">
            <text:p>0.4963</text:p>
          </table:table-cell>
          <table:table-cell office:value-type="float" office:value="0.0988046254696154" calcext:value-type="float">
            <text:p>0.0988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374115124987333" calcext:value-type="float">
            <text:p>0.3741</text:p>
          </table:table-cell>
          <table:table-cell office:value-type="float" office:value="0.0945501119069705" calcext:value-type="float">
            <text:p>0.0946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0710767716973638" calcext:value-type="float">
            <text:p>0.0711</text:p>
          </table:table-cell>
          <table:table-cell office:value-type="float" office:value="0.0226101770757587" calcext:value-type="float">
            <text:p>0.0226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02858508802252" calcext:value-type="float">
            <text:p>0.0286</text:p>
          </table:table-cell>
          <table:table-cell office:value-type="float" office:value="0.0416837815119807" calcext:value-type="float">
            <text:p>0.0417</text:p>
          </table:table-cell>
          <table:table-cell/>
          <table:table-cell office:value-type="string" calcext:value-type="string">
            <text:p>b095</text:p>
          </table:table-cell>
          <table:table-cell office:value-type="float" office:value="0.468438200193206" calcext:value-type="float">
            <text:p>0.4684</text:p>
          </table:table-cell>
          <table:table-cell office:value-type="float" office:value="0.0504120525976212" calcext:value-type="float">
            <text:p>0.0504</text:p>
          </table:table-cell>
        </table:table-row>
        <table:table-row table:style-name="ro1">
          <table:table-cell/>
          <table:table-cell office:value-type="string" calcext:value-type="string">
            <text:p>b096</text:p>
          </table:table-cell>
          <table:table-cell office:value-type="float" office:value="0.912603700429694" calcext:value-type="float">
            <text:p>0.9126</text:p>
          </table:table-cell>
          <table:table-cell office:value-type="float" office:value="0.0500704133303794" calcext:value-type="float">
            <text:p>0.0501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9768568763985" calcext:value-type="float">
            <text:p>0.9769</text:p>
          </table:table-cell>
          <table:table-cell office:value-type="float" office:value="0.0108153429744536" calcext:value-type="float">
            <text:p>0.0108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66464529383309" calcext:value-type="float">
            <text:p>0.6646</text:p>
          </table:table-cell>
          <table:table-cell office:value-type="float" office:value="0.0473406132468263" calcext:value-type="float">
            <text:p>0.0473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742424242424242" calcext:value-type="float">
            <text:p>0.7424</text:p>
          </table:table-cell>
          <table:table-cell office:value-type="float" office:value="0.0428549564355484" calcext:value-type="float">
            <text:p>0.0429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771449719995376" calcext:value-type="float">
            <text:p>0.7714</text:p>
          </table:table-cell>
          <table:table-cell office:value-type="float" office:value="0.0161977303457643" calcext:value-type="float">
            <text:p>0.0162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21860693084517" calcext:value-type="float">
            <text:p>0.2186</text:p>
          </table:table-cell>
          <table:table-cell office:value-type="float" office:value="0.118337490799491" calcext:value-type="float">
            <text:p>0.1183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860399482349636" calcext:value-type="float">
            <text:p>0.8604</text:p>
          </table:table-cell>
          <table:table-cell office:value-type="float" office:value="0.0163806645404126" calcext:value-type="float">
            <text:p>0.0164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157556368218922" calcext:value-type="float">
            <text:p>0.1576</text:p>
          </table:table-cell>
          <table:table-cell office:value-type="float" office:value="0.0256675718506351" calcext:value-type="float">
            <text:p>0.0257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185620683476675" calcext:value-type="float">
            <text:p>0.1856</text:p>
          </table:table-cell>
          <table:table-cell office:value-type="float" office:value="0.0578288505360609" calcext:value-type="float">
            <text:p>0.0578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503507766743061" calcext:value-type="float">
            <text:p>0.5035</text:p>
          </table:table-cell>
          <table:table-cell office:value-type="float" office:value="0.119896831862535" calcext:value-type="float">
            <text:p>0.1199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119266898678663" calcext:value-type="float">
            <text:p>0.1193</text:p>
          </table:table-cell>
          <table:table-cell office:value-type="float" office:value="0.0218524308289559" calcext:value-type="float">
            <text:p>0.0219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341582491582492" calcext:value-type="float">
            <text:p>0.3416</text:p>
          </table:table-cell>
          <table:table-cell office:value-type="float" office:value="0.193536220472344" calcext:value-type="float">
            <text:p>0.1935</text:p>
          </table:table-cell>
          <table:table-cell/>
          <table:table-cell office:value-type="string" calcext:value-type="string">
            <text:p>b096</text:p>
          </table:table-cell>
          <table:table-cell office:value-type="float" office:value="0.625304387525242" calcext:value-type="float">
            <text:p>0.6253</text:p>
          </table:table-cell>
          <table:table-cell office:value-type="float" office:value="0.0293188841020002" calcext:value-type="float">
            <text:p>0.0293</text:p>
          </table:table-cell>
        </table:table-row>
        <table:table-row table:style-name="ro1">
          <table:table-cell/>
          <table:table-cell office:value-type="string" calcext:value-type="string">
            <text:p>b097</text:p>
          </table:table-cell>
          <table:table-cell office:value-type="float" office:value="0.768668505240244" calcext:value-type="float">
            <text:p>0.7687</text:p>
          </table:table-cell>
          <table:table-cell office:value-type="float" office:value="0.10995159646407" calcext:value-type="float">
            <text:p>0.1100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954905251347896" calcext:value-type="float">
            <text:p>0.9549</text:p>
          </table:table-cell>
          <table:table-cell office:value-type="float" office:value="0.0192420553837032" calcext:value-type="float">
            <text:p>0.0192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595016132599651" calcext:value-type="float">
            <text:p>0.5950</text:p>
          </table:table-cell>
          <table:table-cell office:value-type="float" office:value="0.0538546733360176" calcext:value-type="float">
            <text:p>0.0539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768939393939394" calcext:value-type="float">
            <text:p>0.7689</text:p>
          </table:table-cell>
          <table:table-cell office:value-type="float" office:value="0.268485532525293" calcext:value-type="float">
            <text:p>0.2685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750666508998462" calcext:value-type="float">
            <text:p>0.7507</text:p>
          </table:table-cell>
          <table:table-cell office:value-type="float" office:value="0.0363417030264062" calcext:value-type="float">
            <text:p>0.0363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200240404910771" calcext:value-type="float">
            <text:p>0.2002</text:p>
          </table:table-cell>
          <table:table-cell office:value-type="float" office:value="0.10809876877977" calcext:value-type="float">
            <text:p>0.1081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796339490812462" calcext:value-type="float">
            <text:p>0.7963</text:p>
          </table:table-cell>
          <table:table-cell office:value-type="float" office:value="0.0440603821010171" calcext:value-type="float">
            <text:p>0.0441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119152947182512" calcext:value-type="float">
            <text:p>0.1192</text:p>
          </table:table-cell>
          <table:table-cell office:value-type="float" office:value="0.0437412983144679" calcext:value-type="float">
            <text:p>0.0437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500165977768501" calcext:value-type="float">
            <text:p>0.5002</text:p>
          </table:table-cell>
          <table:table-cell office:value-type="float" office:value="0.181634495768396" calcext:value-type="float">
            <text:p>0.1816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365419838472827" calcext:value-type="float">
            <text:p>0.3654</text:p>
          </table:table-cell>
          <table:table-cell office:value-type="float" office:value="0.116844180005586" calcext:value-type="float">
            <text:p>0.1168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0968602124288008" calcext:value-type="float">
            <text:p>0.0969</text:p>
          </table:table-cell>
          <table:table-cell office:value-type="float" office:value="0.037128829664055" calcext:value-type="float">
            <text:p>0.0371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149427795969463" calcext:value-type="float">
            <text:p>0.1494</text:p>
          </table:table-cell>
          <table:table-cell office:value-type="float" office:value="0.191014849127802" calcext:value-type="float">
            <text:p>0.1910</text:p>
          </table:table-cell>
          <table:table-cell/>
          <table:table-cell office:value-type="string" calcext:value-type="string">
            <text:p>b097</text:p>
          </table:table-cell>
          <table:table-cell office:value-type="float" office:value="0.644189814530516" calcext:value-type="float">
            <text:p>0.6442</text:p>
          </table:table-cell>
          <table:table-cell office:value-type="float" office:value="0.0712062637982181" calcext:value-type="float">
            <text:p>0.0712</text:p>
          </table:table-cell>
        </table:table-row>
        <table:table-row table:style-name="ro1">
          <table:table-cell/>
          <table:table-cell office:value-type="string" calcext:value-type="string">
            <text:p>b098</text:p>
          </table:table-cell>
          <table:table-cell office:value-type="float" office:value="0.647699367384194" calcext:value-type="float">
            <text:p>0.6477</text:p>
          </table:table-cell>
          <table:table-cell office:value-type="float" office:value="0.208860756782907" calcext:value-type="float">
            <text:p>0.2089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917551750704721" calcext:value-type="float">
            <text:p>0.9176</text:p>
          </table:table-cell>
          <table:table-cell office:value-type="float" office:value="0.0724186844665571" calcext:value-type="float">
            <text:p>0.0724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541499296191381" calcext:value-type="float">
            <text:p>0.5415</text:p>
          </table:table-cell>
          <table:table-cell office:value-type="float" office:value="0.0394770374121318" calcext:value-type="float">
            <text:p>0.0395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53030303030303" calcext:value-type="float">
            <text:p>0.5303</text:p>
          </table:table-cell>
          <table:table-cell office:value-type="float" office:value="0.130668093262578" calcext:value-type="float">
            <text:p>0.1307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751836464026692" calcext:value-type="float">
            <text:p>0.7518</text:p>
          </table:table-cell>
          <table:table-cell office:value-type="float" office:value="0.0296836276461934" calcext:value-type="float">
            <text:p>0.0297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154045806500359" calcext:value-type="float">
            <text:p>0.1540</text:p>
          </table:table-cell>
          <table:table-cell office:value-type="float" office:value="0.107753924806429" calcext:value-type="float">
            <text:p>0.1078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751780690087034" calcext:value-type="float">
            <text:p>0.7518</text:p>
          </table:table-cell>
          <table:table-cell office:value-type="float" office:value="0.0432045584032018" calcext:value-type="float">
            <text:p>0.0432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133766029904775" calcext:value-type="float">
            <text:p>0.1338</text:p>
          </table:table-cell>
          <table:table-cell office:value-type="float" office:value="0.0539705005335223" calcext:value-type="float">
            <text:p>0.0540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549527757575758" calcext:value-type="float">
            <text:p>0.5495</text:p>
          </table:table-cell>
          <table:table-cell office:value-type="float" office:value="0.209046094396635" calcext:value-type="float">
            <text:p>0.2090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266535799026828" calcext:value-type="float">
            <text:p>0.2665</text:p>
          </table:table-cell>
          <table:table-cell office:value-type="float" office:value="0.0904713558515068" calcext:value-type="float">
            <text:p>0.0905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121146805656375" calcext:value-type="float">
            <text:p>0.1211</text:p>
          </table:table-cell>
          <table:table-cell office:value-type="float" office:value="0.0533574725409263" calcext:value-type="float">
            <text:p>0.0534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0965862121746502" calcext:value-type="float">
            <text:p>0.0966</text:p>
          </table:table-cell>
          <table:table-cell office:value-type="float" office:value="0.118482899452852" calcext:value-type="float">
            <text:p>0.1185</text:p>
          </table:table-cell>
          <table:table-cell/>
          <table:table-cell office:value-type="string" calcext:value-type="string">
            <text:p>b098</text:p>
          </table:table-cell>
          <table:table-cell office:value-type="float" office:value="0.518309905620557" calcext:value-type="float">
            <text:p>0.5183</text:p>
          </table:table-cell>
          <table:table-cell office:value-type="float" office:value="0.0492967277880181" calcext:value-type="float">
            <text:p>0.0493</text:p>
          </table:table-cell>
        </table:table-row>
        <table:table-row table:style-name="ro1">
          <table:table-cell/>
          <table:table-cell office:value-type="string" calcext:value-type="string">
            <text:p>b099</text:p>
          </table:table-cell>
          <table:table-cell office:value-type="float" office:value="0.833617153747355" calcext:value-type="float">
            <text:p>0.8336</text:p>
          </table:table-cell>
          <table:table-cell office:value-type="float" office:value="0.139172522761211" calcext:value-type="float">
            <text:p>0.1392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96618420054238" calcext:value-type="float">
            <text:p>0.9662</text:p>
          </table:table-cell>
          <table:table-cell office:value-type="float" office:value="0.0272416101871682" calcext:value-type="float">
            <text:p>0.0272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542035463488564" calcext:value-type="float">
            <text:p>0.5420</text:p>
          </table:table-cell>
          <table:table-cell office:value-type="float" office:value="0.0503142575343198" calcext:value-type="float">
            <text:p>0.0503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689393939393939" calcext:value-type="float">
            <text:p>0.6894</text:p>
          </table:table-cell>
          <table:table-cell office:value-type="float" office:value="0.130997094437807" calcext:value-type="float">
            <text:p>0.1310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677643770862312" calcext:value-type="float">
            <text:p>0.6776</text:p>
          </table:table-cell>
          <table:table-cell office:value-type="float" office:value="0.0521760042083517" calcext:value-type="float">
            <text:p>0.0522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146236052174671" calcext:value-type="float">
            <text:p>0.1462</text:p>
          </table:table-cell>
          <table:table-cell office:value-type="float" office:value="0.108539458496665" calcext:value-type="float">
            <text:p>0.1085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777804795117911" calcext:value-type="float">
            <text:p>0.7778</text:p>
          </table:table-cell>
          <table:table-cell office:value-type="float" office:value="0.042279253445524" calcext:value-type="float">
            <text:p>0.0423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140792151773963" calcext:value-type="float">
            <text:p>0.1408</text:p>
          </table:table-cell>
          <table:table-cell office:value-type="float" office:value="0.0666622778693203" calcext:value-type="float">
            <text:p>0.0667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24719392007689" calcext:value-type="float">
            <text:p>0.2472</text:p>
          </table:table-cell>
          <table:table-cell office:value-type="float" office:value="0.112865279493187" calcext:value-type="float">
            <text:p>0.1129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339857487411141" calcext:value-type="float">
            <text:p>0.3399</text:p>
          </table:table-cell>
          <table:table-cell office:value-type="float" office:value="0.105669431254635" calcext:value-type="float">
            <text:p>0.1057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120866665051157" calcext:value-type="float">
            <text:p>0.1209</text:p>
          </table:table-cell>
          <table:table-cell office:value-type="float" office:value="0.0598567615678964" calcext:value-type="float">
            <text:p>0.0599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136449858524677" calcext:value-type="float">
            <text:p>0.1364</text:p>
          </table:table-cell>
          <table:table-cell office:value-type="float" office:value="0.092512480185573" calcext:value-type="float">
            <text:p>0.0925</text:p>
          </table:table-cell>
          <table:table-cell/>
          <table:table-cell office:value-type="string" calcext:value-type="string">
            <text:p>b099</text:p>
          </table:table-cell>
          <table:table-cell office:value-type="float" office:value="0.505630813722598" calcext:value-type="float">
            <text:p>0.5056</text:p>
          </table:table-cell>
          <table:table-cell office:value-type="float" office:value="0.0711800790519417" calcext:value-type="float">
            <text:p>0.0712</text:p>
          </table:table-cell>
        </table:table-row>
        <table:table-row table:style-name="ro1">
          <table:table-cell/>
          <table:table-cell office:value-type="string" calcext:value-type="string">
            <text:p>b100</text:p>
          </table:table-cell>
          <table:table-cell office:value-type="float" office:value="0.965514379457369" calcext:value-type="float">
            <text:p>0.9655</text:p>
          </table:table-cell>
          <table:table-cell office:value-type="float" office:value="0.0351263128561972" calcext:value-type="float">
            <text:p>0.0351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991104173638111" calcext:value-type="float">
            <text:p>0.9911</text:p>
          </table:table-cell>
          <table:table-cell office:value-type="float" office:value="0.00937382398195601" calcext:value-type="float">
            <text:p>0.0094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720189425428803" calcext:value-type="float">
            <text:p>0.7202</text:p>
          </table:table-cell>
          <table:table-cell office:value-type="float" office:value="0.0386751566906993" calcext:value-type="float">
            <text:p>0.0387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992424242424242" calcext:value-type="float">
            <text:p>0.9924</text:p>
          </table:table-cell>
          <table:table-cell office:value-type="float" office:value="0.0428549564355484" calcext:value-type="float">
            <text:p>0.0429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751744606449235" calcext:value-type="float">
            <text:p>0.7517</text:p>
          </table:table-cell>
          <table:table-cell office:value-type="float" office:value="0.008294443913738" calcext:value-type="float">
            <text:p>0.0083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0276521765731426" calcext:value-type="float">
            <text:p>0.0277</text:p>
          </table:table-cell>
          <table:table-cell office:value-type="float" office:value="0.0163234693341711" calcext:value-type="float">
            <text:p>0.0163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883052926220917" calcext:value-type="float">
            <text:p>0.8831</text:p>
          </table:table-cell>
          <table:table-cell office:value-type="float" office:value="0.00986305385839956" calcext:value-type="float">
            <text:p>0.0099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0366568640625353" calcext:value-type="float">
            <text:p>0.0367</text:p>
          </table:table-cell>
          <table:table-cell office:value-type="float" office:value="0.0108184237280417" calcext:value-type="float">
            <text:p>0.0108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135712329300492" calcext:value-type="float">
            <text:p>0.1357</text:p>
          </table:table-cell>
          <table:table-cell office:value-type="float" office:value="0.08222632356549" calcext:value-type="float">
            <text:p>0.0822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598782673013673" calcext:value-type="float">
            <text:p>0.5988</text:p>
          </table:table-cell>
          <table:table-cell office:value-type="float" office:value="0.11260804348111" calcext:value-type="float">
            <text:p>0.1126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0248242135745154" calcext:value-type="float">
            <text:p>0.0248</text:p>
          </table:table-cell>
          <table:table-cell office:value-type="float" office:value="0.0101754914536911" calcext:value-type="float">
            <text:p>0.0102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0619050768165805" calcext:value-type="float">
            <text:p>0.0619</text:p>
          </table:table-cell>
          <table:table-cell office:value-type="float" office:value="0.101883920871692" calcext:value-type="float">
            <text:p>0.1019</text:p>
          </table:table-cell>
          <table:table-cell/>
          <table:table-cell office:value-type="string" calcext:value-type="string">
            <text:p>b100</text:p>
          </table:table-cell>
          <table:table-cell office:value-type="float" office:value="0.777266834667027" calcext:value-type="float">
            <text:p>0.7773</text:p>
          </table:table-cell>
          <table:table-cell office:value-type="float" office:value="0.034456733130096" calcext:value-type="float">
            <text:p>0.0345</text:p>
          </table:table-cell>
        </table:table-row>
        <table:table-row table:style-name="ro1">
          <table:table-cell/>
          <table:table-cell office:value-type="string" calcext:value-type="string">
            <text:p>b101</text:p>
          </table:table-cell>
          <table:table-cell office:value-type="float" office:value="0.868555244349088" calcext:value-type="float">
            <text:p>0.8686</text:p>
          </table:table-cell>
          <table:table-cell office:value-type="float" office:value="0.0792643300901716" calcext:value-type="float">
            <text:p>0.0793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970161960517247" calcext:value-type="float">
            <text:p>0.9702</text:p>
          </table:table-cell>
          <table:table-cell office:value-type="float" office:value="0.019962600154475" calcext:value-type="float">
            <text:p>0.0200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619242870387165" calcext:value-type="float">
            <text:p>0.6192</text:p>
          </table:table-cell>
          <table:table-cell office:value-type="float" office:value="0.0626924914685922" calcext:value-type="float">
            <text:p>0.0627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556451612903226" calcext:value-type="float">
            <text:p>0.5565</text:p>
          </table:table-cell>
          <table:table-cell office:value-type="float" office:value="0.164484500438477" calcext:value-type="float">
            <text:p>0.1645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804914016086639" calcext:value-type="float">
            <text:p>0.8049</text:p>
          </table:table-cell>
          <table:table-cell office:value-type="float" office:value="0.0267518281244829" calcext:value-type="float">
            <text:p>0.0268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25859049411587" calcext:value-type="float">
            <text:p>0.2586</text:p>
          </table:table-cell>
          <table:table-cell office:value-type="float" office:value="0.0911351970916186" calcext:value-type="float">
            <text:p>0.0911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836753178634591" calcext:value-type="float">
            <text:p>0.8368</text:p>
          </table:table-cell>
          <table:table-cell office:value-type="float" office:value="0.0355773037430901" calcext:value-type="float">
            <text:p>0.0356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186510679515972" calcext:value-type="float">
            <text:p>0.1865</text:p>
          </table:table-cell>
          <table:table-cell office:value-type="float" office:value="0.0740822710002996" calcext:value-type="float">
            <text:p>0.0741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360608741678119" calcext:value-type="float">
            <text:p>0.3606</text:p>
          </table:table-cell>
          <table:table-cell office:value-type="float" office:value="0.159717189343177" calcext:value-type="float">
            <text:p>0.1597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224253983024144" calcext:value-type="float">
            <text:p>0.2243</text:p>
          </table:table-cell>
          <table:table-cell office:value-type="float" office:value="0.100523869995913" calcext:value-type="float">
            <text:p>0.1005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170679723502304" calcext:value-type="float">
            <text:p>0.1707</text:p>
          </table:table-cell>
          <table:table-cell office:value-type="float" office:value="0.0739621449933101" calcext:value-type="float">
            <text:p>0.0740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269914234511009" calcext:value-type="float">
            <text:p>0.2699</text:p>
          </table:table-cell>
          <table:table-cell office:value-type="float" office:value="0.316327380311336" calcext:value-type="float">
            <text:p>0.3163</text:p>
          </table:table-cell>
          <table:table-cell/>
          <table:table-cell office:value-type="string" calcext:value-type="string">
            <text:p>b101</text:p>
          </table:table-cell>
          <table:table-cell office:value-type="float" office:value="0.59402157990645" calcext:value-type="float">
            <text:p>0.5940</text:p>
          </table:table-cell>
          <table:table-cell office:value-type="float" office:value="0.0804506105836725" calcext:value-type="float">
            <text:p>0.0805</text:p>
          </table:table-cell>
        </table:table-row>
        <table:table-row table:style-name="ro1">
          <table:table-cell/>
          <table:table-cell office:value-type="string" calcext:value-type="string">
            <text:p>b102</text:p>
          </table:table-cell>
          <table:table-cell office:value-type="float" office:value="0.856978624489266" calcext:value-type="float">
            <text:p>0.8570</text:p>
          </table:table-cell>
          <table:table-cell office:value-type="float" office:value="0.0837674474547116" calcext:value-type="float">
            <text:p>0.0838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96723078476484" calcext:value-type="float">
            <text:p>0.9672</text:p>
          </table:table-cell>
          <table:table-cell office:value-type="float" office:value="0.0206640948688961" calcext:value-type="float">
            <text:p>0.0207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608980706197366" calcext:value-type="float">
            <text:p>0.6090</text:p>
          </table:table-cell>
          <table:table-cell office:value-type="float" office:value="0.0249948505364577" calcext:value-type="float">
            <text:p>0.0250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887096774193548" calcext:value-type="float">
            <text:p>0.8871</text:p>
          </table:table-cell>
          <table:table-cell office:value-type="float" office:value="0.124413295326948" calcext:value-type="float">
            <text:p>0.1244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72000911817779" calcext:value-type="float">
            <text:p>0.7200</text:p>
          </table:table-cell>
          <table:table-cell office:value-type="float" office:value="0.0127662359649799" calcext:value-type="float">
            <text:p>0.0128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0825235078630786" calcext:value-type="float">
            <text:p>0.0825</text:p>
          </table:table-cell>
          <table:table-cell office:value-type="float" office:value="0.042963676115067" calcext:value-type="float">
            <text:p>0.0430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753232620933635" calcext:value-type="float">
            <text:p>0.7532</text:p>
          </table:table-cell>
          <table:table-cell office:value-type="float" office:value="0.0180087355193288" calcext:value-type="float">
            <text:p>0.0180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101737372851696" calcext:value-type="float">
            <text:p>0.1017</text:p>
          </table:table-cell>
          <table:table-cell office:value-type="float" office:value="0.0180087749386031" calcext:value-type="float">
            <text:p>0.0180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386317284434615" calcext:value-type="float">
            <text:p>0.3863</text:p>
          </table:table-cell>
          <table:table-cell office:value-type="float" office:value="0.0923801839762141" calcext:value-type="float">
            <text:p>0.0924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495116207771315" calcext:value-type="float">
            <text:p>0.4951</text:p>
          </table:table-cell>
          <table:table-cell office:value-type="float" office:value="0.080563215834735" calcext:value-type="float">
            <text:p>0.0806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076705312231628" calcext:value-type="float">
            <text:p>0.0767</text:p>
          </table:table-cell>
          <table:table-cell office:value-type="float" office:value="0.0123985757000525" calcext:value-type="float">
            <text:p>0.0124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0559433215469664" calcext:value-type="float">
            <text:p>0.0559</text:p>
          </table:table-cell>
          <table:table-cell office:value-type="float" office:value="0.0706293818637144" calcext:value-type="float">
            <text:p>0.0706</text:p>
          </table:table-cell>
          <table:table-cell/>
          <table:table-cell office:value-type="string" calcext:value-type="string">
            <text:p>b102</text:p>
          </table:table-cell>
          <table:table-cell office:value-type="float" office:value="0.586991413583252" calcext:value-type="float">
            <text:p>0.5870</text:p>
          </table:table-cell>
          <table:table-cell office:value-type="float" office:value="0.0340089956438607" calcext:value-type="float">
            <text:p>0.0340</text:p>
          </table:table-cell>
        </table:table-row>
        <table:table-row table:style-name="ro1">
          <table:table-cell/>
          <table:table-cell office:value-type="string" calcext:value-type="string">
            <text:p>b103</text:p>
          </table:table-cell>
          <table:table-cell office:value-type="float" office:value="0.640173626179686" calcext:value-type="float">
            <text:p>0.6402</text:p>
          </table:table-cell>
          <table:table-cell office:value-type="float" office:value="0.078973522627182" calcext:value-type="float">
            <text:p>0.0790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923039614443265" calcext:value-type="float">
            <text:p>0.9230</text:p>
          </table:table-cell>
          <table:table-cell office:value-type="float" office:value="0.0301644521254359" calcext:value-type="float">
            <text:p>0.0302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565061553546531" calcext:value-type="float">
            <text:p>0.5651</text:p>
          </table:table-cell>
          <table:table-cell office:value-type="float" office:value="0.04633882925018" calcext:value-type="float">
            <text:p>0.0463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717741935483871" calcext:value-type="float">
            <text:p>0.7177</text:p>
          </table:table-cell>
          <table:table-cell office:value-type="float" office:value="0.198196866571686" calcext:value-type="float">
            <text:p>0.1982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626186918774849" calcext:value-type="float">
            <text:p>0.6262</text:p>
          </table:table-cell>
          <table:table-cell office:value-type="float" office:value="0.0410490730525819" calcext:value-type="float">
            <text:p>0.0410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305326678962" calcext:value-type="float">
            <text:p>0.3053</text:p>
          </table:table-cell>
          <table:table-cell office:value-type="float" office:value="0.133933874605633" calcext:value-type="float">
            <text:p>0.1339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755545880394152" calcext:value-type="float">
            <text:p>0.7555</text:p>
          </table:table-cell>
          <table:table-cell office:value-type="float" office:value="0.0359671302584396" calcext:value-type="float">
            <text:p>0.0360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133121160541908" calcext:value-type="float">
            <text:p>0.1331</text:p>
          </table:table-cell>
          <table:table-cell office:value-type="float" office:value="0.0389757415430575" calcext:value-type="float">
            <text:p>0.0390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642821928946626" calcext:value-type="float">
            <text:p>0.6428</text:p>
          </table:table-cell>
          <table:table-cell office:value-type="float" office:value="0.130800167393782" calcext:value-type="float">
            <text:p>0.1308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344453501974882" calcext:value-type="float">
            <text:p>0.3445</text:p>
          </table:table-cell>
          <table:table-cell office:value-type="float" office:value="0.114920620880037" calcext:value-type="float">
            <text:p>0.1149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104086116214025" calcext:value-type="float">
            <text:p>0.1041</text:p>
          </table:table-cell>
          <table:table-cell office:value-type="float" office:value="0.0294269995299991" calcext:value-type="float">
            <text:p>0.0294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146755273042391" calcext:value-type="float">
            <text:p>0.1468</text:p>
          </table:table-cell>
          <table:table-cell office:value-type="float" office:value="0.134779216699007" calcext:value-type="float">
            <text:p>0.1348</text:p>
          </table:table-cell>
          <table:table-cell/>
          <table:table-cell office:value-type="string" calcext:value-type="string">
            <text:p>b103</text:p>
          </table:table-cell>
          <table:table-cell office:value-type="float" office:value="0.567267171442352" calcext:value-type="float">
            <text:p>0.5673</text:p>
          </table:table-cell>
          <table:table-cell office:value-type="float" office:value="0.0392997108448051" calcext:value-type="float">
            <text:p>0.0393</text:p>
          </table:table-cell>
        </table:table-row>
        <table:table-row table:style-name="ro1">
          <table:table-cell/>
          <table:table-cell office:value-type="string" calcext:value-type="string">
            <text:p>b104</text:p>
          </table:table-cell>
          <table:table-cell office:value-type="float" office:value="0.790141477764794" calcext:value-type="float">
            <text:p>0.7901</text:p>
          </table:table-cell>
          <table:table-cell office:value-type="float" office:value="0.183355297126821" calcext:value-type="float">
            <text:p>0.1834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931789032245749" calcext:value-type="float">
            <text:p>0.9318</text:p>
          </table:table-cell>
          <table:table-cell office:value-type="float" office:value="0.0679796432697414" calcext:value-type="float">
            <text:p>0.0680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535393740672437" calcext:value-type="float">
            <text:p>0.5354</text:p>
          </table:table-cell>
          <table:table-cell office:value-type="float" office:value="0.0593875514903458" calcext:value-type="float">
            <text:p>0.0594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274193548387097" calcext:value-type="float">
            <text:p>0.2742</text:p>
          </table:table-cell>
          <table:table-cell office:value-type="float" office:value="0.293442022559036" calcext:value-type="float">
            <text:p>0.2934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754563391390713" calcext:value-type="float">
            <text:p>0.7546</text:p>
          </table:table-cell>
          <table:table-cell office:value-type="float" office:value="0.0426048132598948" calcext:value-type="float">
            <text:p>0.0426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292798911744041" calcext:value-type="float">
            <text:p>0.2928</text:p>
          </table:table-cell>
          <table:table-cell office:value-type="float" office:value="0.222972618465896" calcext:value-type="float">
            <text:p>0.2230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902292157306299" calcext:value-type="float">
            <text:p>0.9023</text:p>
          </table:table-cell>
          <table:table-cell office:value-type="float" office:value="0.0420788350390526" calcext:value-type="float">
            <text:p>0.0421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199052869652807" calcext:value-type="float">
            <text:p>0.1991</text:p>
          </table:table-cell>
          <table:table-cell office:value-type="float" office:value="0.0494723587744944" calcext:value-type="float">
            <text:p>0.0495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315035495065206" calcext:value-type="float">
            <text:p>0.3150</text:p>
          </table:table-cell>
          <table:table-cell office:value-type="float" office:value="0.370098548328098" calcext:value-type="float">
            <text:p>0.3701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43010907339218" calcext:value-type="float">
            <text:p>0.4301</text:p>
          </table:table-cell>
          <table:table-cell office:value-type="float" office:value="0.134928711613245" calcext:value-type="float">
            <text:p>0.1349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158450868128288" calcext:value-type="float">
            <text:p>0.1585</text:p>
          </table:table-cell>
          <table:table-cell office:value-type="float" office:value="0.0404131713517878" calcext:value-type="float">
            <text:p>0.0404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122060419866871" calcext:value-type="float">
            <text:p>0.1221</text:p>
          </table:table-cell>
          <table:table-cell office:value-type="float" office:value="0.104377451712371" calcext:value-type="float">
            <text:p>0.1044</text:p>
          </table:table-cell>
          <table:table-cell/>
          <table:table-cell office:value-type="string" calcext:value-type="string">
            <text:p>b104</text:p>
          </table:table-cell>
          <table:table-cell office:value-type="float" office:value="0.482448972324799" calcext:value-type="float">
            <text:p>0.4824</text:p>
          </table:table-cell>
          <table:table-cell office:value-type="float" office:value="0.0710705569827722" calcext:value-type="float">
            <text:p>0.0711</text:p>
          </table:table-cell>
        </table:table-row>
        <table:table-row table:style-name="ro1">
          <table:table-cell/>
          <table:table-cell office:value-type="string" calcext:value-type="string">
            <text:p>b106</text:p>
          </table:table-cell>
          <table:table-cell office:value-type="float" office:value="0.868467331822245" calcext:value-type="float">
            <text:p>0.8685</text:p>
          </table:table-cell>
          <table:table-cell office:value-type="float" office:value="0.0625465868270039" calcext:value-type="float">
            <text:p>0.0625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975565891024949" calcext:value-type="float">
            <text:p>0.9756</text:p>
          </table:table-cell>
          <table:table-cell office:value-type="float" office:value="0.0123871114092588" calcext:value-type="float">
            <text:p>0.0124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517531878753183" calcext:value-type="float">
            <text:p>0.5175</text:p>
          </table:table-cell>
          <table:table-cell office:value-type="float" office:value="0.0540400300564299" calcext:value-type="float">
            <text:p>0.0540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443548387096774" calcext:value-type="float">
            <text:p>0.4435</text:p>
          </table:table-cell>
          <table:table-cell office:value-type="float" office:value="0.104528075780772" calcext:value-type="float">
            <text:p>0.1045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716719076092066" calcext:value-type="float">
            <text:p>0.7167</text:p>
          </table:table-cell>
          <table:table-cell office:value-type="float" office:value="0.0296039945511514" calcext:value-type="float">
            <text:p>0.0296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287718814792765" calcext:value-type="float">
            <text:p>0.2877</text:p>
          </table:table-cell>
          <table:table-cell office:value-type="float" office:value="0.140220398207515" calcext:value-type="float">
            <text:p>0.1402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764980551194676" calcext:value-type="float">
            <text:p>0.7650</text:p>
          </table:table-cell>
          <table:table-cell office:value-type="float" office:value="0.0445474751318268" calcext:value-type="float">
            <text:p>0.0445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171360671458997" calcext:value-type="float">
            <text:p>0.1714</text:p>
          </table:table-cell>
          <table:table-cell office:value-type="float" office:value="0.0772878502810565" calcext:value-type="float">
            <text:p>0.0773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370687339264826" calcext:value-type="float">
            <text:p>0.3707</text:p>
          </table:table-cell>
          <table:table-cell office:value-type="float" office:value="0.136799956903905" calcext:value-type="float">
            <text:p>0.1368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357543070991838" calcext:value-type="float">
            <text:p>0.3575</text:p>
          </table:table-cell>
          <table:table-cell office:value-type="float" office:value="0.114139143221727" calcext:value-type="float">
            <text:p>0.1141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145580360499715" calcext:value-type="float">
            <text:p>0.1456</text:p>
          </table:table-cell>
          <table:table-cell office:value-type="float" office:value="0.0651356748749902" calcext:value-type="float">
            <text:p>0.0651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177887387332472" calcext:value-type="float">
            <text:p>0.1779</text:p>
          </table:table-cell>
          <table:table-cell office:value-type="float" office:value="0.161310420902282" calcext:value-type="float">
            <text:p>0.1613</text:p>
          </table:table-cell>
          <table:table-cell/>
          <table:table-cell office:value-type="string" calcext:value-type="string">
            <text:p>b106</text:p>
          </table:table-cell>
          <table:table-cell office:value-type="float" office:value="0.478817656540765" calcext:value-type="float">
            <text:p>0.4788</text:p>
          </table:table-cell>
          <table:table-cell office:value-type="float" office:value="0.048214855204535" calcext:value-type="float">
            <text:p>0.0482</text:p>
          </table:table-cell>
        </table:table-row>
        <table:table-row table:style-name="ro1">
          <table:table-cell/>
          <table:table-cell office:value-type="string" calcext:value-type="string">
            <text:p>b107</text:p>
          </table:table-cell>
          <table:table-cell office:value-type="float" office:value="0.96017224122455" calcext:value-type="float">
            <text:p>0.9602</text:p>
          </table:table-cell>
          <table:table-cell office:value-type="float" office:value="0.0245755314252042" calcext:value-type="float">
            <text:p>0.0246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991740460311587" calcext:value-type="float">
            <text:p>0.9917</text:p>
          </table:table-cell>
          <table:table-cell office:value-type="float" office:value="0.00552621966445884" calcext:value-type="float">
            <text:p>0.0055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645657066756036" calcext:value-type="float">
            <text:p>0.6457</text:p>
          </table:table-cell>
          <table:table-cell office:value-type="float" office:value="0.0340669008590129" calcext:value-type="float">
            <text:p>0.0341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766129032258065" calcext:value-type="float">
            <text:p>0.7661</text:p>
          </table:table-cell>
          <table:table-cell office:value-type="float" office:value="0.0614175250472896" calcext:value-type="float">
            <text:p>0.0614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812691882690723" calcext:value-type="float">
            <text:p>0.8127</text:p>
          </table:table-cell>
          <table:table-cell office:value-type="float" office:value="0.0396611007339773" calcext:value-type="float">
            <text:p>0.0397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263735896016043" calcext:value-type="float">
            <text:p>0.2637</text:p>
          </table:table-cell>
          <table:table-cell office:value-type="float" office:value="0.122084732134858" calcext:value-type="float">
            <text:p>0.1221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842841747053235" calcext:value-type="float">
            <text:p>0.8428</text:p>
          </table:table-cell>
          <table:table-cell office:value-type="float" office:value="0.0393657119549997" calcext:value-type="float">
            <text:p>0.0394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196595098037842" calcext:value-type="float">
            <text:p>0.1966</text:p>
          </table:table-cell>
          <table:table-cell office:value-type="float" office:value="0.0419192519836568" calcext:value-type="float">
            <text:p>0.0419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111842605122603" calcext:value-type="float">
            <text:p>0.1118</text:p>
          </table:table-cell>
          <table:table-cell office:value-type="float" office:value="0.0650451898193363" calcext:value-type="float">
            <text:p>0.0650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406522890192245" calcext:value-type="float">
            <text:p>0.4065</text:p>
          </table:table-cell>
          <table:table-cell office:value-type="float" office:value="0.121604738418436" calcext:value-type="float">
            <text:p>0.1216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155491551459293" calcext:value-type="float">
            <text:p>0.1555</text:p>
          </table:table-cell>
          <table:table-cell office:value-type="float" office:value="0.0288316111742983" calcext:value-type="float">
            <text:p>0.0288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27037037037037" calcext:value-type="float">
            <text:p>0.2704</text:p>
          </table:table-cell>
          <table:table-cell office:value-type="float" office:value="0.18530536721462" calcext:value-type="float">
            <text:p>0.1853</text:p>
          </table:table-cell>
          <table:table-cell/>
          <table:table-cell office:value-type="string" calcext:value-type="string">
            <text:p>b107</text:p>
          </table:table-cell>
          <table:table-cell office:value-type="float" office:value="0.645872308495355" calcext:value-type="float">
            <text:p>0.6459</text:p>
          </table:table-cell>
          <table:table-cell office:value-type="float" office:value="0.0289474679639691" calcext:value-type="float">
            <text:p>0.0289</text:p>
          </table:table-cell>
        </table:table-row>
        <table:table-row table:style-name="ro1">
          <table:table-cell/>
          <table:table-cell office:value-type="string" calcext:value-type="string">
            <text:p>b108</text:p>
          </table:table-cell>
          <table:table-cell office:value-type="float" office:value="0.913847698510072" calcext:value-type="float">
            <text:p>0.9138</text:p>
          </table:table-cell>
          <table:table-cell office:value-type="float" office:value="0.0779730163158442" calcext:value-type="float">
            <text:p>0.0780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989243181572219" calcext:value-type="float">
            <text:p>0.9892</text:p>
          </table:table-cell>
          <table:table-cell office:value-type="float" office:value="0.00568072934749239" calcext:value-type="float">
            <text:p>0.0057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488480295209723" calcext:value-type="float">
            <text:p>0.4885</text:p>
          </table:table-cell>
          <table:table-cell office:value-type="float" office:value="0.0524080233995238" calcext:value-type="float">
            <text:p>0.0524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544354838709677" calcext:value-type="float">
            <text:p>0.5444</text:p>
          </table:table-cell>
          <table:table-cell office:value-type="float" office:value="0.121102075949042" calcext:value-type="float">
            <text:p>0.1211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797998594226306" calcext:value-type="float">
            <text:p>0.7980</text:p>
          </table:table-cell>
          <table:table-cell office:value-type="float" office:value="0.0213387233384384" calcext:value-type="float">
            <text:p>0.0213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404099952532803" calcext:value-type="float">
            <text:p>0.4041</text:p>
          </table:table-cell>
          <table:table-cell office:value-type="float" office:value="0.0697895638821732" calcext:value-type="float">
            <text:p>0.0698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86893198468313" calcext:value-type="float">
            <text:p>0.8689</text:p>
          </table:table-cell>
          <table:table-cell office:value-type="float" office:value="0.0484925614205451" calcext:value-type="float">
            <text:p>0.0485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300256685810683" calcext:value-type="float">
            <text:p>0.3003</text:p>
          </table:table-cell>
          <table:table-cell office:value-type="float" office:value="0.0748766374013452" calcext:value-type="float">
            <text:p>0.0749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227612128354709" calcext:value-type="float">
            <text:p>0.2276</text:p>
          </table:table-cell>
          <table:table-cell office:value-type="float" office:value="0.0555790227582297" calcext:value-type="float">
            <text:p>0.0556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44094982078853" calcext:value-type="float">
            <text:p>0.4409</text:p>
          </table:table-cell>
          <table:table-cell office:value-type="float" office:value="0.131112910317251" calcext:value-type="float">
            <text:p>0.1311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248476702508961" calcext:value-type="float">
            <text:p>0.2485</text:p>
          </table:table-cell>
          <table:table-cell office:value-type="float" office:value="0.0755170637432794" calcext:value-type="float">
            <text:p>0.0755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491935483870968" calcext:value-type="float">
            <text:p>0.4919</text:p>
          </table:table-cell>
          <table:table-cell office:value-type="float" office:value="0.206692288029474" calcext:value-type="float">
            <text:p>0.2067</text:p>
          </table:table-cell>
          <table:table-cell/>
          <table:table-cell office:value-type="string" calcext:value-type="string">
            <text:p>b108</text:p>
          </table:table-cell>
          <table:table-cell office:value-type="float" office:value="0.413235440189642" calcext:value-type="float">
            <text:p>0.4132</text:p>
          </table:table-cell>
          <table:table-cell office:value-type="float" office:value="0.0297037768669247" calcext:value-type="float">
            <text:p>0.0297</text:p>
          </table:table-cell>
        </table:table-row>
        <table:table-row table:style-name="ro1">
          <table:table-cell/>
          <table:table-cell office:value-type="string" calcext:value-type="string">
            <text:p>b109</text:p>
          </table:table-cell>
          <table:table-cell office:value-type="float" office:value="0.474619573809916" calcext:value-type="float">
            <text:p>0.4746</text:p>
          </table:table-cell>
          <table:table-cell office:value-type="float" office:value="0.0109483136659979" calcext:value-type="float">
            <text:p>0.0109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853556153947373" calcext:value-type="float">
            <text:p>0.8536</text:p>
          </table:table-cell>
          <table:table-cell office:value-type="float" office:value="0.0274829616469839" calcext:value-type="float">
            <text:p>0.0275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499291801949412" calcext:value-type="float">
            <text:p>0.4993</text:p>
          </table:table-cell>
          <table:table-cell office:value-type="float" office:value="0.00387896047488087" calcext:value-type="float">
            <text:p>0.0039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370967741935484" calcext:value-type="float">
            <text:p>0.3710</text:p>
          </table:table-cell>
          <table:table-cell office:value-type="float" office:value="0.0220855869961761" calcext:value-type="float">
            <text:p>0.0221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715313055846964" calcext:value-type="float">
            <text:p>0.7153</text:p>
          </table:table-cell>
          <table:table-cell office:value-type="float" office:value="0.0610960984856966" calcext:value-type="float">
            <text:p>0.0611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587664109808182" calcext:value-type="float">
            <text:p>0.5877</text:p>
          </table:table-cell>
          <table:table-cell office:value-type="float" office:value="0.0152011974422142" calcext:value-type="float">
            <text:p>0.0152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94863108684929" calcext:value-type="float">
            <text:p>0.9486</text:p>
          </table:table-cell>
          <table:table-cell office:value-type="float" office:value="0.00472699432548389" calcext:value-type="float">
            <text:p>0.0047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318377321603128" calcext:value-type="float">
            <text:p>0.3184</text:p>
          </table:table-cell>
          <table:table-cell office:value-type="float" office:value="0.0542855106314448" calcext:value-type="float">
            <text:p>0.0543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866307903442277" calcext:value-type="float">
            <text:p>0.8663</text:p>
          </table:table-cell>
          <table:table-cell office:value-type="float" office:value="0.156172257628705" calcext:value-type="float">
            <text:p>0.1562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524327956989247" calcext:value-type="float">
            <text:p>0.5243</text:p>
          </table:table-cell>
          <table:table-cell office:value-type="float" office:value="0.182399554937357" calcext:value-type="float">
            <text:p>0.1824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240860215053763" calcext:value-type="float">
            <text:p>0.2409</text:p>
          </table:table-cell>
          <table:table-cell office:value-type="float" office:value="0.0301842340808993" calcext:value-type="float">
            <text:p>0.0302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209229390681004" calcext:value-type="float">
            <text:p>0.2092</text:p>
          </table:table-cell>
          <table:table-cell office:value-type="float" office:value="0.117636325199146" calcext:value-type="float">
            <text:p>0.1176</text:p>
          </table:table-cell>
          <table:table-cell/>
          <table:table-cell office:value-type="string" calcext:value-type="string">
            <text:p>b109</text:p>
          </table:table-cell>
          <table:table-cell office:value-type="float" office:value="0.392885857465448" calcext:value-type="float">
            <text:p>0.3929</text:p>
          </table:table-cell>
          <table:table-cell office:value-type="float" office:value="0.0151656508874664" calcext:value-type="float">
            <text:p>0.0152</text:p>
          </table:table-cell>
        </table:table-row>
        <table:table-row table:style-name="ro1">
          <table:table-cell/>
          <table:table-cell office:value-type="string" calcext:value-type="string">
            <text:p>b110</text:p>
          </table:table-cell>
          <table:table-cell office:value-type="float" office:value="0.880980312204582" calcext:value-type="float">
            <text:p>0.8810</text:p>
          </table:table-cell>
          <table:table-cell office:value-type="float" office:value="0.0417922512833075" calcext:value-type="float">
            <text:p>0.0418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977448011809524" calcext:value-type="float">
            <text:p>0.9774</text:p>
          </table:table-cell>
          <table:table-cell office:value-type="float" office:value="0.00862070465451724" calcext:value-type="float">
            <text:p>0.0086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634080119270943" calcext:value-type="float">
            <text:p>0.6341</text:p>
          </table:table-cell>
          <table:table-cell office:value-type="float" office:value="0.0431832916644458" calcext:value-type="float">
            <text:p>0.0432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883064516129032" calcext:value-type="float">
            <text:p>0.8831</text:p>
          </table:table-cell>
          <table:table-cell office:value-type="float" office:value="0.122702613344379" calcext:value-type="float">
            <text:p>0.1227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574810707035337" calcext:value-type="float">
            <text:p>0.5748</text:p>
          </table:table-cell>
          <table:table-cell office:value-type="float" office:value="0.0365099768496923" calcext:value-type="float">
            <text:p>0.0365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164117242290907" calcext:value-type="float">
            <text:p>0.1641</text:p>
          </table:table-cell>
          <table:table-cell office:value-type="float" office:value="0.128603442013583" calcext:value-type="float">
            <text:p>0.1286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667440822583291" calcext:value-type="float">
            <text:p>0.6674</text:p>
          </table:table-cell>
          <table:table-cell office:value-type="float" office:value="0.0236018919925919" calcext:value-type="float">
            <text:p>0.0236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0618827558232261" calcext:value-type="float">
            <text:p>0.0619</text:p>
          </table:table-cell>
          <table:table-cell office:value-type="float" office:value="0.0233662935509463" calcext:value-type="float">
            <text:p>0.0234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70730212109069" calcext:value-type="float">
            <text:p>0.7073</text:p>
          </table:table-cell>
          <table:table-cell office:value-type="float" office:value="0.0752144268684842" calcext:value-type="float">
            <text:p>0.0752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484813280008455" calcext:value-type="float">
            <text:p>0.4848</text:p>
          </table:table-cell>
          <table:table-cell office:value-type="float" office:value="0.0979375830169619" calcext:value-type="float">
            <text:p>0.0979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0469008163635134" calcext:value-type="float">
            <text:p>0.0469</text:p>
          </table:table-cell>
          <table:table-cell office:value-type="float" office:value="0.0157147826674579" calcext:value-type="float">
            <text:p>0.0157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0438760230997712" calcext:value-type="float">
            <text:p>0.0439</text:p>
          </table:table-cell>
          <table:table-cell office:value-type="float" office:value="0.0603665618415893" calcext:value-type="float">
            <text:p>0.0604</text:p>
          </table:table-cell>
          <table:table-cell/>
          <table:table-cell office:value-type="string" calcext:value-type="string">
            <text:p>b110</text:p>
          </table:table-cell>
          <table:table-cell office:value-type="float" office:value="0.64369599250533" calcext:value-type="float">
            <text:p>0.6437</text:p>
          </table:table-cell>
          <table:table-cell office:value-type="float" office:value="0.046788995443505" calcext:value-type="float">
            <text:p>0.0468</text:p>
          </table:table-cell>
        </table:table-row>
        <table:table-row table:style-name="ro1">
          <table:table-cell/>
          <table:table-cell office:value-type="string" calcext:value-type="string">
            <text:p>b111</text:p>
          </table:table-cell>
          <table:table-cell office:value-type="float" office:value="0.919226105551958" calcext:value-type="float">
            <text:p>0.9192</text:p>
          </table:table-cell>
          <table:table-cell office:value-type="float" office:value="0.0628042039376986" calcext:value-type="float">
            <text:p>0.0628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981262064360626" calcext:value-type="float">
            <text:p>0.9813</text:p>
          </table:table-cell>
          <table:table-cell office:value-type="float" office:value="0.0149306262837346" calcext:value-type="float">
            <text:p>0.0149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670397353336987" calcext:value-type="float">
            <text:p>0.6704</text:p>
          </table:table-cell>
          <table:table-cell office:value-type="float" office:value="0.0572162959767039" calcext:value-type="float">
            <text:p>0.0572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875" calcext:value-type="float">
            <text:p>0.8750</text:p>
          </table:table-cell>
          <table:table-cell office:value-type="float" office:value="0.154784796841723" calcext:value-type="float">
            <text:p>0.1548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783798801238107" calcext:value-type="float">
            <text:p>0.7838</text:p>
          </table:table-cell>
          <table:table-cell office:value-type="float" office:value="0.0196031733195345" calcext:value-type="float">
            <text:p>0.0196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0812672197537222" calcext:value-type="float">
            <text:p>0.0813</text:p>
          </table:table-cell>
          <table:table-cell office:value-type="float" office:value="0.0644497178822333" calcext:value-type="float">
            <text:p>0.0644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863355843114766" calcext:value-type="float">
            <text:p>0.8634</text:p>
          </table:table-cell>
          <table:table-cell office:value-type="float" office:value="0.0203533018883405" calcext:value-type="float">
            <text:p>0.0204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106170625700593" calcext:value-type="float">
            <text:p>0.1062</text:p>
          </table:table-cell>
          <table:table-cell office:value-type="float" office:value="0.0250545446501932" calcext:value-type="float">
            <text:p>0.0251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172105810128086" calcext:value-type="float">
            <text:p>0.1721</text:p>
          </table:table-cell>
          <table:table-cell office:value-type="float" office:value="0.0850953226183093" calcext:value-type="float">
            <text:p>0.0851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464753106907712" calcext:value-type="float">
            <text:p>0.4648</text:p>
          </table:table-cell>
          <table:table-cell office:value-type="float" office:value="0.0946007195043054" calcext:value-type="float">
            <text:p>0.0946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0791091608196872" calcext:value-type="float">
            <text:p>0.0791</text:p>
          </table:table-cell>
          <table:table-cell office:value-type="float" office:value="0.016808725164885" calcext:value-type="float">
            <text:p>0.0168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220090978521038" calcext:value-type="float">
            <text:p>0.2201</text:p>
          </table:table-cell>
          <table:table-cell office:value-type="float" office:value="0.257340162170721" calcext:value-type="float">
            <text:p>0.2573</text:p>
          </table:table-cell>
          <table:table-cell/>
          <table:table-cell office:value-type="string" calcext:value-type="string">
            <text:p>b111</text:p>
          </table:table-cell>
          <table:table-cell office:value-type="float" office:value="0.686555095381557" calcext:value-type="float">
            <text:p>0.6866</text:p>
          </table:table-cell>
          <table:table-cell office:value-type="float" office:value="0.0607174723043188" calcext:value-type="float">
            <text:p>0.0607</text:p>
          </table:table-cell>
        </table:table-row>
        <table:table-row table:style-name="ro1">
          <table:table-cell/>
          <table:table-cell office:value-type="string" calcext:value-type="string">
            <text:p>b112</text:p>
          </table:table-cell>
          <table:table-cell office:value-type="float" office:value="0.802696575634247" calcext:value-type="float">
            <text:p>0.8027</text:p>
          </table:table-cell>
          <table:table-cell office:value-type="float" office:value="0.17606592789055" calcext:value-type="float">
            <text:p>0.1761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983820903223339" calcext:value-type="float">
            <text:p>0.9838</text:p>
          </table:table-cell>
          <table:table-cell office:value-type="float" office:value="0.00868277630901222" calcext:value-type="float">
            <text:p>0.0087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560323573258911" calcext:value-type="float">
            <text:p>0.5603</text:p>
          </table:table-cell>
          <table:table-cell office:value-type="float" office:value="0.0741857036347389" calcext:value-type="float">
            <text:p>0.0742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504166666666667" calcext:value-type="float">
            <text:p>0.5042</text:p>
          </table:table-cell>
          <table:table-cell office:value-type="float" office:value="0.189526090259069" calcext:value-type="float">
            <text:p>0.1895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68960048781287" calcext:value-type="float">
            <text:p>0.6896</text:p>
          </table:table-cell>
          <table:table-cell office:value-type="float" office:value="0.0738667566204275" calcext:value-type="float">
            <text:p>0.0739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333081919945034" calcext:value-type="float">
            <text:p>0.3331</text:p>
          </table:table-cell>
          <table:table-cell office:value-type="float" office:value="0.101673084318102" calcext:value-type="float">
            <text:p>0.1017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807940235041325" calcext:value-type="float">
            <text:p>0.8079</text:p>
          </table:table-cell>
          <table:table-cell office:value-type="float" office:value="0.0906858380873009" calcext:value-type="float">
            <text:p>0.0907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245710927960928" calcext:value-type="float">
            <text:p>0.2457</text:p>
          </table:table-cell>
          <table:table-cell office:value-type="float" office:value="0.169262832687427" calcext:value-type="float">
            <text:p>0.1693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204615238105703" calcext:value-type="float">
            <text:p>0.2046</text:p>
          </table:table-cell>
          <table:table-cell office:value-type="float" office:value="0.0687024113201755" calcext:value-type="float">
            <text:p>0.0687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371103540876681" calcext:value-type="float">
            <text:p>0.3711</text:p>
          </table:table-cell>
          <table:table-cell office:value-type="float" office:value="0.110670037918589" calcext:value-type="float">
            <text:p>0.1107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23718435541449" calcext:value-type="float">
            <text:p>0.2372</text:p>
          </table:table-cell>
          <table:table-cell office:value-type="float" office:value="0.167443737313071" calcext:value-type="float">
            <text:p>0.1674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606469246031746" calcext:value-type="float">
            <text:p>0.6065</text:p>
          </table:table-cell>
          <table:table-cell office:value-type="float" office:value="0.420029531131237" calcext:value-type="float">
            <text:p>0.4200</text:p>
          </table:table-cell>
          <table:table-cell/>
          <table:table-cell office:value-type="string" calcext:value-type="string">
            <text:p>b112</text:p>
          </table:table-cell>
          <table:table-cell office:value-type="float" office:value="0.490745096330157" calcext:value-type="float">
            <text:p>0.4907</text:p>
          </table:table-cell>
          <table:table-cell office:value-type="float" office:value="0.0546047514418379" calcext:value-type="float">
            <text:p>0.0546</text:p>
          </table:table-cell>
        </table:table-row>
        <table:table-row table:style-name="ro1">
          <table:table-cell/>
          <table:table-cell office:value-type="string" calcext:value-type="string">
            <text:p>b113</text:p>
          </table:table-cell>
          <table:table-cell office:value-type="float" office:value="0.833243957234514" calcext:value-type="float">
            <text:p>0.8332</text:p>
          </table:table-cell>
          <table:table-cell office:value-type="float" office:value="0.0506195010896173" calcext:value-type="float">
            <text:p>0.0506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958949521294764" calcext:value-type="float">
            <text:p>0.9589</text:p>
          </table:table-cell>
          <table:table-cell office:value-type="float" office:value="0.0125164904660668" calcext:value-type="float">
            <text:p>0.0125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641672573608785" calcext:value-type="float">
            <text:p>0.6417</text:p>
          </table:table-cell>
          <table:table-cell office:value-type="float" office:value="0.0515376869788499" calcext:value-type="float">
            <text:p>0.0515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916666666666667" calcext:value-type="float">
            <text:p>0.9167</text:p>
          </table:table-cell>
          <table:table-cell office:value-type="float" office:value="0.117851130197758" calcext:value-type="float">
            <text:p>0.1179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765169301974719" calcext:value-type="float">
            <text:p>0.7652</text:p>
          </table:table-cell>
          <table:table-cell office:value-type="float" office:value="0.0321205132791478" calcext:value-type="float">
            <text:p>0.0321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14088846657605" calcext:value-type="float">
            <text:p>0.1409</text:p>
          </table:table-cell>
          <table:table-cell office:value-type="float" office:value="0.109258494997789" calcext:value-type="float">
            <text:p>0.1093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855302406201627" calcext:value-type="float">
            <text:p>0.8553</text:p>
          </table:table-cell>
          <table:table-cell office:value-type="float" office:value="0.0384027644891636" calcext:value-type="float">
            <text:p>0.0384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124505738328162" calcext:value-type="float">
            <text:p>0.1245</text:p>
          </table:table-cell>
          <table:table-cell office:value-type="float" office:value="0.0314431031238932" calcext:value-type="float">
            <text:p>0.0314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564382896717856" calcext:value-type="float">
            <text:p>0.5644</text:p>
          </table:table-cell>
          <table:table-cell office:value-type="float" office:value="0.119076641144803" calcext:value-type="float">
            <text:p>0.1191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496640329842729" calcext:value-type="float">
            <text:p>0.4966</text:p>
          </table:table-cell>
          <table:table-cell office:value-type="float" office:value="0.0881010136311652" calcext:value-type="float">
            <text:p>0.0881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0960295225929901" calcext:value-type="float">
            <text:p>0.0960</text:p>
          </table:table-cell>
          <table:table-cell office:value-type="float" office:value="0.0282548126410254" calcext:value-type="float">
            <text:p>0.0283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117977439741329" calcext:value-type="float">
            <text:p>0.1180</text:p>
          </table:table-cell>
          <table:table-cell office:value-type="float" office:value="0.143031960788728" calcext:value-type="float">
            <text:p>0.1430</text:p>
          </table:table-cell>
          <table:table-cell/>
          <table:table-cell office:value-type="string" calcext:value-type="string">
            <text:p>b113</text:p>
          </table:table-cell>
          <table:table-cell office:value-type="float" office:value="0.656058622025229" calcext:value-type="float">
            <text:p>0.6561</text:p>
          </table:table-cell>
          <table:table-cell office:value-type="float" office:value="0.0524846497896321" calcext:value-type="float">
            <text:p>0.0525</text:p>
          </table:table-cell>
        </table:table-row>
        <table:table-row table:style-name="ro1">
          <table:table-cell/>
          <table:table-cell office:value-type="string" calcext:value-type="string">
            <text:p>b114</text:p>
          </table:table-cell>
          <table:table-cell office:value-type="float" office:value="0.890664647097778" calcext:value-type="float">
            <text:p>0.8907</text:p>
          </table:table-cell>
          <table:table-cell office:value-type="float" office:value="0.0427399954226955" calcext:value-type="float">
            <text:p>0.0427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974865028071723" calcext:value-type="float">
            <text:p>0.9749</text:p>
          </table:table-cell>
          <table:table-cell office:value-type="float" office:value="0.0104480587574749" calcext:value-type="float">
            <text:p>0.0104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688543986740496" calcext:value-type="float">
            <text:p>0.6885</text:p>
          </table:table-cell>
          <table:table-cell office:value-type="float" office:value="0.0608210831764203" calcext:value-type="float">
            <text:p>0.0608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983333333333333" calcext:value-type="float">
            <text:p>0.9833</text:p>
          </table:table-cell>
          <table:table-cell office:value-type="float" office:value="0.0623609564462324" calcext:value-type="float">
            <text:p>0.0624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730890784237812" calcext:value-type="float">
            <text:p>0.7309</text:p>
          </table:table-cell>
          <table:table-cell office:value-type="float" office:value="0.0152936526181496" calcext:value-type="float">
            <text:p>0.0153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131055467638764" calcext:value-type="float">
            <text:p>0.1311</text:p>
          </table:table-cell>
          <table:table-cell office:value-type="float" office:value="0.106498855709049" calcext:value-type="float">
            <text:p>0.1065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722192522417789" calcext:value-type="float">
            <text:p>0.7222</text:p>
          </table:table-cell>
          <table:table-cell office:value-type="float" office:value="0.0166990828821712" calcext:value-type="float">
            <text:p>0.0167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0809679522230825" calcext:value-type="float">
            <text:p>0.0810</text:p>
          </table:table-cell>
          <table:table-cell office:value-type="float" office:value="0.019466327676054" calcext:value-type="float">
            <text:p>0.0195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354968900102161" calcext:value-type="float">
            <text:p>0.3550</text:p>
          </table:table-cell>
          <table:table-cell office:value-type="float" office:value="0.0970705824498556" calcext:value-type="float">
            <text:p>0.0971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468720088566452" calcext:value-type="float">
            <text:p>0.4687</text:p>
          </table:table-cell>
          <table:table-cell office:value-type="float" office:value="0.0786233254478382" calcext:value-type="float">
            <text:p>0.0786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0631348685581341" calcext:value-type="float">
            <text:p>0.0631</text:p>
          </table:table-cell>
          <table:table-cell office:value-type="float" office:value="0.0147380746994238" calcext:value-type="float">
            <text:p>0.0147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196923116912849" calcext:value-type="float">
            <text:p>0.1969</text:p>
          </table:table-cell>
          <table:table-cell office:value-type="float" office:value="0.281019093629703" calcext:value-type="float">
            <text:p>0.2810</text:p>
          </table:table-cell>
          <table:table-cell/>
          <table:table-cell office:value-type="string" calcext:value-type="string">
            <text:p>b114</text:p>
          </table:table-cell>
          <table:table-cell office:value-type="float" office:value="0.74414983072908" calcext:value-type="float">
            <text:p>0.7441</text:p>
          </table:table-cell>
          <table:table-cell office:value-type="float" office:value="0.0537287531893545" calcext:value-type="float">
            <text:p>0.0537</text:p>
          </table:table-cell>
        </table:table-row>
        <table:table-row table:style-name="ro1">
          <table:table-cell/>
          <table:table-cell office:value-type="string" calcext:value-type="string">
            <text:p>b116</text:p>
          </table:table-cell>
          <table:table-cell office:value-type="float" office:value="0.880119380497463" calcext:value-type="float">
            <text:p>0.8801</text:p>
          </table:table-cell>
          <table:table-cell office:value-type="float" office:value="0.0677594394014027" calcext:value-type="float">
            <text:p>0.0678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974852198977228" calcext:value-type="float">
            <text:p>0.9749</text:p>
          </table:table-cell>
          <table:table-cell office:value-type="float" office:value="0.0145062354315258" calcext:value-type="float">
            <text:p>0.0145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68654980908203" calcext:value-type="float">
            <text:p>0.6865</text:p>
          </table:table-cell>
          <table:table-cell office:value-type="float" office:value="0.056747621332263" calcext:value-type="float">
            <text:p>0.0567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808333333333333" calcext:value-type="float">
            <text:p>0.8083</text:p>
          </table:table-cell>
          <table:table-cell office:value-type="float" office:value="0.123883906227654" calcext:value-type="float">
            <text:p>0.1239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839970927982297" calcext:value-type="float">
            <text:p>0.8400</text:p>
          </table:table-cell>
          <table:table-cell office:value-type="float" office:value="0.0513663801704975" calcext:value-type="float">
            <text:p>0.0514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13175504850597" calcext:value-type="float">
            <text:p>0.1318</text:p>
          </table:table-cell>
          <table:table-cell office:value-type="float" office:value="0.0513088558729462" calcext:value-type="float">
            <text:p>0.0513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89120967267315" calcext:value-type="float">
            <text:p>0.8912</text:p>
          </table:table-cell>
          <table:table-cell office:value-type="float" office:value="0.0303099101979163" calcext:value-type="float">
            <text:p>0.0303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120932177200162" calcext:value-type="float">
            <text:p>0.1209</text:p>
          </table:table-cell>
          <table:table-cell office:value-type="float" office:value="0.028846632682872" calcext:value-type="float">
            <text:p>0.0288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329687943262411" calcext:value-type="float">
            <text:p>0.3297</text:p>
          </table:table-cell>
          <table:table-cell office:value-type="float" office:value="0.0860556855324874" calcext:value-type="float">
            <text:p>0.0861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596396275024855" calcext:value-type="float">
            <text:p>0.5964</text:p>
          </table:table-cell>
          <table:table-cell office:value-type="float" office:value="0.119005896467238" calcext:value-type="float">
            <text:p>0.1190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0891445634975047" calcext:value-type="float">
            <text:p>0.0891</text:p>
          </table:table-cell>
          <table:table-cell office:value-type="float" office:value="0.0231954650263253" calcext:value-type="float">
            <text:p>0.0232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103055971513302" calcext:value-type="float">
            <text:p>0.1031</text:p>
          </table:table-cell>
          <table:table-cell office:value-type="float" office:value="0.0914535321920026" calcext:value-type="float">
            <text:p>0.0915</text:p>
          </table:table-cell>
          <table:table-cell/>
          <table:table-cell office:value-type="string" calcext:value-type="string">
            <text:p>b116</text:p>
          </table:table-cell>
          <table:table-cell office:value-type="float" office:value="0.676193212494819" calcext:value-type="float">
            <text:p>0.6762</text:p>
          </table:table-cell>
          <table:table-cell office:value-type="float" office:value="0.0639190594969907" calcext:value-type="float">
            <text:p>0.0639</text:p>
          </table:table-cell>
        </table:table-row>
        <table:table-row table:style-name="ro1">
          <table:table-cell/>
          <table:table-cell office:value-type="string" calcext:value-type="string">
            <text:p>b117</text:p>
          </table:table-cell>
          <table:table-cell office:value-type="float" office:value="0.944257716983877" calcext:value-type="float">
            <text:p>0.9443</text:p>
          </table:table-cell>
          <table:table-cell office:value-type="float" office:value="0.0730806480529169" calcext:value-type="float">
            <text:p>0.0731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98654053346436" calcext:value-type="float">
            <text:p>0.9865</text:p>
          </table:table-cell>
          <table:table-cell office:value-type="float" office:value="0.0190431639046712" calcext:value-type="float">
            <text:p>0.0190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701960334044145" calcext:value-type="float">
            <text:p>0.7020</text:p>
          </table:table-cell>
          <table:table-cell office:value-type="float" office:value="0.0237974114928647" calcext:value-type="float">
            <text:p>0.0238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833333333333333" calcext:value-type="float">
            <text:p>0.8333</text:p>
          </table:table-cell>
          <table:table-cell office:value-type="float" office:value="0.117851130197758" calcext:value-type="float">
            <text:p>0.1179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809632527179492" calcext:value-type="float">
            <text:p>0.8096</text:p>
          </table:table-cell>
          <table:table-cell office:value-type="float" office:value="0.0136094461222642" calcext:value-type="float">
            <text:p>0.0136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288921068146488" calcext:value-type="float">
            <text:p>0.2889</text:p>
          </table:table-cell>
          <table:table-cell office:value-type="float" office:value="0.196465153721867" calcext:value-type="float">
            <text:p>0.1965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835331199446353" calcext:value-type="float">
            <text:p>0.8353</text:p>
          </table:table-cell>
          <table:table-cell office:value-type="float" office:value="0.0212893564256671" calcext:value-type="float">
            <text:p>0.0213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212311330310556" calcext:value-type="float">
            <text:p>0.2123</text:p>
          </table:table-cell>
          <table:table-cell office:value-type="float" office:value="0.0304375591719625" calcext:value-type="float">
            <text:p>0.0304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0627141022265834" calcext:value-type="float">
            <text:p>0.0627</text:p>
          </table:table-cell>
          <table:table-cell office:value-type="float" office:value="0.078169394363897" calcext:value-type="float">
            <text:p>0.0782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591057900432901" calcext:value-type="float">
            <text:p>0.5911</text:p>
          </table:table-cell>
          <table:table-cell office:value-type="float" office:value="0.0987006059407706" calcext:value-type="float">
            <text:p>0.0987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155701058201058" calcext:value-type="float">
            <text:p>0.1557</text:p>
          </table:table-cell>
          <table:table-cell office:value-type="float" office:value="0.0231773398700608" calcext:value-type="float">
            <text:p>0.0232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295925925925926" calcext:value-type="float">
            <text:p>0.2959</text:p>
          </table:table-cell>
          <table:table-cell office:value-type="float" office:value="0.20862909047803" calcext:value-type="float">
            <text:p>0.2086</text:p>
          </table:table-cell>
          <table:table-cell/>
          <table:table-cell office:value-type="string" calcext:value-type="string">
            <text:p>b117</text:p>
          </table:table-cell>
          <table:table-cell office:value-type="float" office:value="0.738136703631067" calcext:value-type="float">
            <text:p>0.7381</text:p>
          </table:table-cell>
          <table:table-cell office:value-type="float" office:value="0.0207219466725563" calcext:value-type="float">
            <text:p>0.0207</text:p>
          </table:table-cell>
        </table:table-row>
        <table:table-row table:style-name="ro1">
          <table:table-cell/>
          <table:table-cell office:value-type="string" calcext:value-type="string">
            <text:p>b118</text:p>
          </table:table-cell>
          <table:table-cell office:value-type="float" office:value="0.923545117889497" calcext:value-type="float">
            <text:p>0.9235</text:p>
          </table:table-cell>
          <table:table-cell office:value-type="float" office:value="0.0323226731499553" calcext:value-type="float">
            <text:p>0.0323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981224981985652" calcext:value-type="float">
            <text:p>0.9812</text:p>
          </table:table-cell>
          <table:table-cell office:value-type="float" office:value="0.00856889550841562" calcext:value-type="float">
            <text:p>0.0086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58104754577151" calcext:value-type="float">
            <text:p>0.5810</text:p>
          </table:table-cell>
          <table:table-cell office:value-type="float" office:value="0.0318584689326682" calcext:value-type="float">
            <text:p>0.0319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941666666666667" calcext:value-type="float">
            <text:p>0.9417</text:p>
          </table:table-cell>
          <table:table-cell office:value-type="float" office:value="0.105738146170413" calcext:value-type="float">
            <text:p>0.1057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809008061670087" calcext:value-type="float">
            <text:p>0.8090</text:p>
          </table:table-cell>
          <table:table-cell office:value-type="float" office:value="0.0125663793740536" calcext:value-type="float">
            <text:p>0.0126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446605940699468" calcext:value-type="float">
            <text:p>0.4466</text:p>
          </table:table-cell>
          <table:table-cell office:value-type="float" office:value="0.0870939762484451" calcext:value-type="float">
            <text:p>0.0871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921173916582993" calcext:value-type="float">
            <text:p>0.9212</text:p>
          </table:table-cell>
          <table:table-cell office:value-type="float" office:value="0.024821893272938" calcext:value-type="float">
            <text:p>0.0248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193145112025917" calcext:value-type="float">
            <text:p>0.1931</text:p>
          </table:table-cell>
          <table:table-cell office:value-type="float" office:value="0.0329784179145437" calcext:value-type="float">
            <text:p>0.0330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232497071579416" calcext:value-type="float">
            <text:p>0.2325</text:p>
          </table:table-cell>
          <table:table-cell office:value-type="float" office:value="0.0522147620096888" calcext:value-type="float">
            <text:p>0.0522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422822248557543" calcext:value-type="float">
            <text:p>0.4228</text:p>
          </table:table-cell>
          <table:table-cell office:value-type="float" office:value="0.0944339211523664" calcext:value-type="float">
            <text:p>0.0944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148704906204906" calcext:value-type="float">
            <text:p>0.1487</text:p>
          </table:table-cell>
          <table:table-cell office:value-type="float" office:value="0.0237611255988931" calcext:value-type="float">
            <text:p>0.0238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17358139329806" calcext:value-type="float">
            <text:p>0.1736</text:p>
          </table:table-cell>
          <table:table-cell office:value-type="float" office:value="0.105386550579335" calcext:value-type="float">
            <text:p>0.1054</text:p>
          </table:table-cell>
          <table:table-cell/>
          <table:table-cell office:value-type="string" calcext:value-type="string">
            <text:p>b118</text:p>
          </table:table-cell>
          <table:table-cell office:value-type="float" office:value="0.675247367779599" calcext:value-type="float">
            <text:p>0.6752</text:p>
          </table:table-cell>
          <table:table-cell office:value-type="float" office:value="0.0360429788737368" calcext:value-type="float">
            <text:p>0.0360</text:p>
          </table:table-cell>
        </table:table-row>
        <table:table-row table:style-name="ro1">
          <table:table-cell/>
          <table:table-cell office:value-type="string" calcext:value-type="string">
            <text:p>b119</text:p>
          </table:table-cell>
          <table:table-cell office:value-type="float" office:value="0.860139952501191" calcext:value-type="float">
            <text:p>0.8601</text:p>
          </table:table-cell>
          <table:table-cell office:value-type="float" office:value="0.0873213024886659" calcext:value-type="float">
            <text:p>0.0873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967137074752382" calcext:value-type="float">
            <text:p>0.9671</text:p>
          </table:table-cell>
          <table:table-cell office:value-type="float" office:value="0.0237920824431136" calcext:value-type="float">
            <text:p>0.0238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604343776085493" calcext:value-type="float">
            <text:p>0.6043</text:p>
          </table:table-cell>
          <table:table-cell office:value-type="float" office:value="0.0450756970060343" calcext:value-type="float">
            <text:p>0.0451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545833333333333" calcext:value-type="float">
            <text:p>0.5458</text:p>
          </table:table-cell>
          <table:table-cell office:value-type="float" office:value="0.138756881711223" calcext:value-type="float">
            <text:p>0.1388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702816164592738" calcext:value-type="float">
            <text:p>0.7028</text:p>
          </table:table-cell>
          <table:table-cell office:value-type="float" office:value="0.0226751298427323" calcext:value-type="float">
            <text:p>0.0227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137063589295668" calcext:value-type="float">
            <text:p>0.1371</text:p>
          </table:table-cell>
          <table:table-cell office:value-type="float" office:value="0.116702279609391" calcext:value-type="float">
            <text:p>0.1167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790057085375251" calcext:value-type="float">
            <text:p>0.7901</text:p>
          </table:table-cell>
          <table:table-cell office:value-type="float" office:value="0.0547049205221131" calcext:value-type="float">
            <text:p>0.0547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136956447904958" calcext:value-type="float">
            <text:p>0.1370</text:p>
          </table:table-cell>
          <table:table-cell office:value-type="float" office:value="0.0523248684129908" calcext:value-type="float">
            <text:p>0.0523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216818083991141" calcext:value-type="float">
            <text:p>0.2168</text:p>
          </table:table-cell>
          <table:table-cell office:value-type="float" office:value="0.100604493899781" calcext:value-type="float">
            <text:p>0.1006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418071143811469" calcext:value-type="float">
            <text:p>0.4181</text:p>
          </table:table-cell>
          <table:table-cell office:value-type="float" office:value="0.0890167079079596" calcext:value-type="float">
            <text:p>0.0890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112689160205145" calcext:value-type="float">
            <text:p>0.1127</text:p>
          </table:table-cell>
          <table:table-cell office:value-type="float" office:value="0.0438026328856565" calcext:value-type="float">
            <text:p>0.0438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109074703955656" calcext:value-type="float">
            <text:p>0.1091</text:p>
          </table:table-cell>
          <table:table-cell office:value-type="float" office:value="0.0988850201849781" calcext:value-type="float">
            <text:p>0.0989</text:p>
          </table:table-cell>
          <table:table-cell/>
          <table:table-cell office:value-type="string" calcext:value-type="string">
            <text:p>b119</text:p>
          </table:table-cell>
          <table:table-cell office:value-type="float" office:value="0.562807372093273" calcext:value-type="float">
            <text:p>0.5628</text:p>
          </table:table-cell>
          <table:table-cell office:value-type="float" office:value="0.0565327177586297" calcext:value-type="float">
            <text:p>0.0565</text:p>
          </table:table-cell>
        </table:table-row>
        <table:table-row table:style-name="ro1">
          <table:table-cell/>
          <table:table-cell office:value-type="string" calcext:value-type="string">
            <text:p>b120</text:p>
          </table:table-cell>
          <table:table-cell office:value-type="float" office:value="0.828838987466185" calcext:value-type="float">
            <text:p>0.8288</text:p>
          </table:table-cell>
          <table:table-cell office:value-type="float" office:value="0.0361606527858782" calcext:value-type="float">
            <text:p>0.0362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960391385957125" calcext:value-type="float">
            <text:p>0.9604</text:p>
          </table:table-cell>
          <table:table-cell office:value-type="float" office:value="0.00864017257667441" calcext:value-type="float">
            <text:p>0.0086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625678221701113" calcext:value-type="float">
            <text:p>0.6257</text:p>
          </table:table-cell>
          <table:table-cell office:value-type="float" office:value="0.0117440247065644" calcext:value-type="float">
            <text:p>0.0117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931707470961843" calcext:value-type="float">
            <text:p>0.9317</text:p>
          </table:table-cell>
          <table:table-cell office:value-type="float" office:value="0.0281271997027441" calcext:value-type="float">
            <text:p>0.0281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560254645068909" calcext:value-type="float">
            <text:p>0.5603</text:p>
          </table:table-cell>
          <table:table-cell office:value-type="float" office:value="0.101850608935172" calcext:value-type="float">
            <text:p>0.1019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928812610963688" calcext:value-type="float">
            <text:p>0.9288</text:p>
          </table:table-cell>
          <table:table-cell office:value-type="float" office:value="0.0291074351955675" calcext:value-type="float">
            <text:p>0.0291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165534149544985" calcext:value-type="float">
            <text:p>0.1655</text:p>
          </table:table-cell>
          <table:table-cell office:value-type="float" office:value="0.0236230258948883" calcext:value-type="float">
            <text:p>0.0236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205087193776849" calcext:value-type="float">
            <text:p>0.2051</text:p>
          </table:table-cell>
          <table:table-cell office:value-type="float" office:value="0.0416676021814004" calcext:value-type="float">
            <text:p>0.0417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669917929292929" calcext:value-type="float">
            <text:p>0.6699</text:p>
          </table:table-cell>
          <table:table-cell office:value-type="float" office:value="0.0723269489625584" calcext:value-type="float">
            <text:p>0.0723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129342231842232" calcext:value-type="float">
            <text:p>0.1293</text:p>
          </table:table-cell>
          <table:table-cell office:value-type="float" office:value="0.0371082329866428" calcext:value-type="float">
            <text:p>0.0371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0736111111111111" calcext:value-type="float">
            <text:p>0.0736</text:p>
          </table:table-cell>
          <table:table-cell office:value-type="float" office:value="0.0539684565952208" calcext:value-type="float">
            <text:p>0.0540</text:p>
          </table:table-cell>
          <table:table-cell/>
          <table:table-cell office:value-type="string" calcext:value-type="string">
            <text:p>b120</text:p>
          </table:table-cell>
          <table:table-cell office:value-type="float" office:value="0.614530086701957" calcext:value-type="float">
            <text:p>0.6145</text:p>
          </table:table-cell>
          <table:table-cell office:value-type="float" office:value="0.0148597989245188" calcext:value-type="float">
            <text:p>0.0149</text:p>
          </table:table-cell>
        </table:table-row>
        <table:table-row table:style-name="ro1">
          <table:table-cell/>
          <table:table-cell office:value-type="string" calcext:value-type="string">
            <text:p>b121</text:p>
          </table:table-cell>
          <table:table-cell office:value-type="float" office:value="0.91762061076464" calcext:value-type="float">
            <text:p>0.9176</text:p>
          </table:table-cell>
          <table:table-cell office:value-type="float" office:value="0.0541126701252679" calcext:value-type="float">
            <text:p>0.0541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9806058495786" calcext:value-type="float">
            <text:p>0.9806</text:p>
          </table:table-cell>
          <table:table-cell office:value-type="float" office:value="0.0132968768040832" calcext:value-type="float">
            <text:p>0.0133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659502983064914" calcext:value-type="float">
            <text:p>0.6595</text:p>
          </table:table-cell>
          <table:table-cell office:value-type="float" office:value="0.0350982294193874" calcext:value-type="float">
            <text:p>0.0351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923611111111111" calcext:value-type="float">
            <text:p>0.9236</text:p>
          </table:table-cell>
          <table:table-cell office:value-type="float" office:value="0.115160582998451" calcext:value-type="float">
            <text:p>0.1152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804343354462834" calcext:value-type="float">
            <text:p>0.8043</text:p>
          </table:table-cell>
          <table:table-cell office:value-type="float" office:value="0.0162062749270735" calcext:value-type="float">
            <text:p>0.0162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100654981608108" calcext:value-type="float">
            <text:p>0.1007</text:p>
          </table:table-cell>
          <table:table-cell office:value-type="float" office:value="0.0382620672946843" calcext:value-type="float">
            <text:p>0.0383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887560358955691" calcext:value-type="float">
            <text:p>0.8876</text:p>
          </table:table-cell>
          <table:table-cell office:value-type="float" office:value="0.024954070323223" calcext:value-type="float">
            <text:p>0.0250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11779617731406" calcext:value-type="float">
            <text:p>0.1178</text:p>
          </table:table-cell>
          <table:table-cell office:value-type="float" office:value="0.0219798371624796" calcext:value-type="float">
            <text:p>0.0220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2359" calcext:value-type="float">
            <text:p>0.2359</text:p>
          </table:table-cell>
          <table:table-cell office:value-type="float" office:value="0.0921061268573591" calcext:value-type="float">
            <text:p>0.0921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472096969388636" calcext:value-type="float">
            <text:p>0.4721</text:p>
          </table:table-cell>
          <table:table-cell office:value-type="float" office:value="0.0762412599394531" calcext:value-type="float">
            <text:p>0.0762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0947358440779493" calcext:value-type="float">
            <text:p>0.0947</text:p>
          </table:table-cell>
          <table:table-cell office:value-type="float" office:value="0.0191497025231856" calcext:value-type="float">
            <text:p>0.0191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17918544359552" calcext:value-type="float">
            <text:p>0.1792</text:p>
          </table:table-cell>
          <table:table-cell office:value-type="float" office:value="0.173613314674896" calcext:value-type="float">
            <text:p>0.1736</text:p>
          </table:table-cell>
          <table:table-cell/>
          <table:table-cell office:value-type="string" calcext:value-type="string">
            <text:p>b121</text:p>
          </table:table-cell>
          <table:table-cell office:value-type="float" office:value="0.696928034327591" calcext:value-type="float">
            <text:p>0.6969</text:p>
          </table:table-cell>
          <table:table-cell office:value-type="float" office:value="0.0507278665476511" calcext:value-type="float">
            <text:p>0.0507</text:p>
          </table:table-cell>
        </table:table-row>
        <table:table-row table:style-name="ro1">
          <table:table-cell/>
          <table:table-cell office:value-type="string" calcext:value-type="string">
            <text:p>b122</text:p>
          </table:table-cell>
          <table:table-cell office:value-type="float" office:value="0.739772036364101" calcext:value-type="float">
            <text:p>0.7398</text:p>
          </table:table-cell>
          <table:table-cell office:value-type="float" office:value="0.0988956634873888" calcext:value-type="float">
            <text:p>0.0989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953964280535831" calcext:value-type="float">
            <text:p>0.9540</text:p>
          </table:table-cell>
          <table:table-cell office:value-type="float" office:value="0.0199950266787344" calcext:value-type="float">
            <text:p>0.0200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524461364452891" calcext:value-type="float">
            <text:p>0.5245</text:p>
          </table:table-cell>
          <table:table-cell office:value-type="float" office:value="0.0328919165626409" calcext:value-type="float">
            <text:p>0.0329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461805555555556" calcext:value-type="float">
            <text:p>0.4618</text:p>
          </table:table-cell>
          <table:table-cell office:value-type="float" office:value="0.0874972442246816" calcext:value-type="float">
            <text:p>0.0875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721450100524378" calcext:value-type="float">
            <text:p>0.7215</text:p>
          </table:table-cell>
          <table:table-cell office:value-type="float" office:value="0.0180839662974554" calcext:value-type="float">
            <text:p>0.0181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332189107734127" calcext:value-type="float">
            <text:p>0.3322</text:p>
          </table:table-cell>
          <table:table-cell office:value-type="float" office:value="0.113999616454776" calcext:value-type="float">
            <text:p>0.1140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824693885685836" calcext:value-type="float">
            <text:p>0.8247</text:p>
          </table:table-cell>
          <table:table-cell office:value-type="float" office:value="0.0306795171036193" calcext:value-type="float">
            <text:p>0.0307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185135145211911" calcext:value-type="float">
            <text:p>0.1851</text:p>
          </table:table-cell>
          <table:table-cell office:value-type="float" office:value="0.0519343295249043" calcext:value-type="float">
            <text:p>0.0519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502697671555696" calcext:value-type="float">
            <text:p>0.5027</text:p>
          </table:table-cell>
          <table:table-cell office:value-type="float" office:value="0.0927702874848092" calcext:value-type="float">
            <text:p>0.0928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410863307217474" calcext:value-type="float">
            <text:p>0.4109</text:p>
          </table:table-cell>
          <table:table-cell office:value-type="float" office:value="0.0916142587986474" calcext:value-type="float">
            <text:p>0.0916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161100088183422" calcext:value-type="float">
            <text:p>0.1611</text:p>
          </table:table-cell>
          <table:table-cell office:value-type="float" office:value="0.0498096659790159" calcext:value-type="float">
            <text:p>0.0498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16923225308642" calcext:value-type="float">
            <text:p>0.1692</text:p>
          </table:table-cell>
          <table:table-cell office:value-type="float" office:value="0.145999025823902" calcext:value-type="float">
            <text:p>0.1460</text:p>
          </table:table-cell>
          <table:table-cell/>
          <table:table-cell office:value-type="string" calcext:value-type="string">
            <text:p>b122</text:p>
          </table:table-cell>
          <table:table-cell office:value-type="float" office:value="0.48150185907441" calcext:value-type="float">
            <text:p>0.4815</text:p>
          </table:table-cell>
          <table:table-cell office:value-type="float" office:value="0.0396928820985587" calcext:value-type="float">
            <text:p>0.0397</text:p>
          </table:table-cell>
        </table:table-row>
        <table:table-row table:style-name="ro1">
          <table:table-cell/>
          <table:table-cell office:value-type="string" calcext:value-type="string">
            <text:p>b123</text:p>
          </table:table-cell>
          <table:table-cell office:value-type="float" office:value="0.886861658220047" calcext:value-type="float">
            <text:p>0.8869</text:p>
          </table:table-cell>
          <table:table-cell office:value-type="float" office:value="0.0584822565998307" calcext:value-type="float">
            <text:p>0.0585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972466568195133" calcext:value-type="float">
            <text:p>0.9725</text:p>
          </table:table-cell>
          <table:table-cell office:value-type="float" office:value="0.0154768231582612" calcext:value-type="float">
            <text:p>0.0155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716948010108649" calcext:value-type="float">
            <text:p>0.7169</text:p>
          </table:table-cell>
          <table:table-cell office:value-type="float" office:value="0.0415152993389915" calcext:value-type="float">
            <text:p>0.0415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951388888888889" calcext:value-type="float">
            <text:p>0.9514</text:p>
          </table:table-cell>
          <table:table-cell office:value-type="float" office:value="0.0989431031164931" calcext:value-type="float">
            <text:p>0.0989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839182956379521" calcext:value-type="float">
            <text:p>0.8392</text:p>
          </table:table-cell>
          <table:table-cell office:value-type="float" office:value="0.0131378090868492" calcext:value-type="float">
            <text:p>0.0131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258755532626439" calcext:value-type="float">
            <text:p>0.2588</text:p>
          </table:table-cell>
          <table:table-cell office:value-type="float" office:value="0.110634717726116" calcext:value-type="float">
            <text:p>0.1106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891601756092413" calcext:value-type="float">
            <text:p>0.8916</text:p>
          </table:table-cell>
          <table:table-cell office:value-type="float" office:value="0.024716229584485" calcext:value-type="float">
            <text:p>0.0247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237696562696563" calcext:value-type="float">
            <text:p>0.2377</text:p>
          </table:table-cell>
          <table:table-cell office:value-type="float" office:value="0.0345628414678893" calcext:value-type="float">
            <text:p>0.0346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313622350311433" calcext:value-type="float">
            <text:p>0.3136</text:p>
          </table:table-cell>
          <table:table-cell office:value-type="float" office:value="0.0826315438872406" calcext:value-type="float">
            <text:p>0.0826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276851851851852" calcext:value-type="float">
            <text:p>0.2769</text:p>
          </table:table-cell>
          <table:table-cell office:value-type="float" office:value="0.146563793771582" calcext:value-type="float">
            <text:p>0.1466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205092592592593" calcext:value-type="float">
            <text:p>0.2051</text:p>
          </table:table-cell>
          <table:table-cell office:value-type="float" office:value="0.019570797581341" calcext:value-type="float">
            <text:p>0.0196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48125" calcext:value-type="float">
            <text:p>0.4813</text:p>
          </table:table-cell>
          <table:table-cell office:value-type="float" office:value="0.219245470623429" calcext:value-type="float">
            <text:p>0.2192</text:p>
          </table:table-cell>
          <table:table-cell/>
          <table:table-cell office:value-type="string" calcext:value-type="string">
            <text:p>b123</text:p>
          </table:table-cell>
          <table:table-cell office:value-type="float" office:value="0.704649406663628" calcext:value-type="float">
            <text:p>0.7046</text:p>
          </table:table-cell>
          <table:table-cell office:value-type="float" office:value="0.0249943629039783" calcext:value-type="float">
            <text:p>0.0250</text:p>
          </table:table-cell>
        </table:table-row>
        <table:table-row table:style-name="ro1">
          <table:table-cell/>
          <table:table-cell office:value-type="string" calcext:value-type="string">
            <text:p>b124</text:p>
          </table:table-cell>
          <table:table-cell office:value-type="float" office:value="0.771304126261673" calcext:value-type="float">
            <text:p>0.7713</text:p>
          </table:table-cell>
          <table:table-cell office:value-type="float" office:value="0.0840163259195815" calcext:value-type="float">
            <text:p>0.0840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945189781074687" calcext:value-type="float">
            <text:p>0.9452</text:p>
          </table:table-cell>
          <table:table-cell office:value-type="float" office:value="0.0224815645512457" calcext:value-type="float">
            <text:p>0.0225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677947884681404" calcext:value-type="float">
            <text:p>0.6779</text:p>
          </table:table-cell>
          <table:table-cell office:value-type="float" office:value="0.0480136800897289" calcext:value-type="float">
            <text:p>0.0480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930555555555556" calcext:value-type="float">
            <text:p>0.9306</text:p>
          </table:table-cell>
          <table:table-cell office:value-type="float" office:value="0.111975802059702" calcext:value-type="float">
            <text:p>0.1120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744226075007566" calcext:value-type="float">
            <text:p>0.7442</text:p>
          </table:table-cell>
          <table:table-cell office:value-type="float" office:value="0.0244218130660632" calcext:value-type="float">
            <text:p>0.0244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153787280446452" calcext:value-type="float">
            <text:p>0.1538</text:p>
          </table:table-cell>
          <table:table-cell office:value-type="float" office:value="0.117695101838669" calcext:value-type="float">
            <text:p>0.1177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855904031930561" calcext:value-type="float">
            <text:p>0.8559</text:p>
          </table:table-cell>
          <table:table-cell office:value-type="float" office:value="0.0235133610145193" calcext:value-type="float">
            <text:p>0.0235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112545670037914" calcext:value-type="float">
            <text:p>0.1125</text:p>
          </table:table-cell>
          <table:table-cell office:value-type="float" office:value="0.0242214760385175" calcext:value-type="float">
            <text:p>0.0242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299766514028762" calcext:value-type="float">
            <text:p>0.2998</text:p>
          </table:table-cell>
          <table:table-cell office:value-type="float" office:value="0.110975780911248" calcext:value-type="float">
            <text:p>0.1110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484704294840389" calcext:value-type="float">
            <text:p>0.4847</text:p>
          </table:table-cell>
          <table:table-cell office:value-type="float" office:value="0.118951004972628" calcext:value-type="float">
            <text:p>0.1190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0875647358651745" calcext:value-type="float">
            <text:p>0.0876</text:p>
          </table:table-cell>
          <table:table-cell office:value-type="float" office:value="0.0182116751850152" calcext:value-type="float">
            <text:p>0.0182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183497942386831" calcext:value-type="float">
            <text:p>0.1835</text:p>
          </table:table-cell>
          <table:table-cell office:value-type="float" office:value="0.18084686846608" calcext:value-type="float">
            <text:p>0.1808</text:p>
          </table:table-cell>
          <table:table-cell/>
          <table:table-cell office:value-type="string" calcext:value-type="string">
            <text:p>b124</text:p>
          </table:table-cell>
          <table:table-cell office:value-type="float" office:value="0.697384703859751" calcext:value-type="float">
            <text:p>0.6974</text:p>
          </table:table-cell>
          <table:table-cell office:value-type="float" office:value="0.0554277623507931" calcext:value-type="float">
            <text:p>0.0554</text:p>
          </table:table-cell>
        </table:table-row>
        <table:table-row table:style-name="ro1">
          <table:table-cell/>
          <table:table-cell office:value-type="string" calcext:value-type="string">
            <text:p>b125</text:p>
          </table:table-cell>
          <table:table-cell office:value-type="float" office:value="0.90377738492413" calcext:value-type="float">
            <text:p>0.9038</text:p>
          </table:table-cell>
          <table:table-cell office:value-type="float" office:value="0.0524653264493341" calcext:value-type="float">
            <text:p>0.0525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976394649158775" calcext:value-type="float">
            <text:p>0.9764</text:p>
          </table:table-cell>
          <table:table-cell office:value-type="float" office:value="0.0144816130320718" calcext:value-type="float">
            <text:p>0.0145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555790341281964" calcext:value-type="float">
            <text:p>0.5558</text:p>
          </table:table-cell>
          <table:table-cell office:value-type="float" office:value="0.0585831918514306" calcext:value-type="float">
            <text:p>0.0586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868055555555556" calcext:value-type="float">
            <text:p>0.8681</text:p>
          </table:table-cell>
          <table:table-cell office:value-type="float" office:value="0.150070713784544" calcext:value-type="float">
            <text:p>0.1501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691865646025948" calcext:value-type="float">
            <text:p>0.6919</text:p>
          </table:table-cell>
          <table:table-cell office:value-type="float" office:value="0.02750136559196" calcext:value-type="float">
            <text:p>0.0275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16512006154056" calcext:value-type="float">
            <text:p>0.1651</text:p>
          </table:table-cell>
          <table:table-cell office:value-type="float" office:value="0.0807387888060931" calcext:value-type="float">
            <text:p>0.0807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738996434808423" calcext:value-type="float">
            <text:p>0.7390</text:p>
          </table:table-cell>
          <table:table-cell office:value-type="float" office:value="0.0343593727055712" calcext:value-type="float">
            <text:p>0.0344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116629476187749" calcext:value-type="float">
            <text:p>0.1166</text:p>
          </table:table-cell>
          <table:table-cell office:value-type="float" office:value="0.0481226075536384" calcext:value-type="float">
            <text:p>0.0481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191872223753944" calcext:value-type="float">
            <text:p>0.1919</text:p>
          </table:table-cell>
          <table:table-cell office:value-type="float" office:value="0.121817075655555" calcext:value-type="float">
            <text:p>0.1218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387740914964605" calcext:value-type="float">
            <text:p>0.3877</text:p>
          </table:table-cell>
          <table:table-cell office:value-type="float" office:value="0.0955637220865319" calcext:value-type="float">
            <text:p>0.0956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0964932254736849" calcext:value-type="float">
            <text:p>0.0965</text:p>
          </table:table-cell>
          <table:table-cell office:value-type="float" office:value="0.0443468380503405" calcext:value-type="float">
            <text:p>0.0443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0976828140804478" calcext:value-type="float">
            <text:p>0.0977</text:p>
          </table:table-cell>
          <table:table-cell office:value-type="float" office:value="0.144840835142154" calcext:value-type="float">
            <text:p>0.1448</text:p>
          </table:table-cell>
          <table:table-cell/>
          <table:table-cell office:value-type="string" calcext:value-type="string">
            <text:p>b125</text:p>
          </table:table-cell>
          <table:table-cell office:value-type="float" office:value="0.523599202605692" calcext:value-type="float">
            <text:p>0.5236</text:p>
          </table:table-cell>
          <table:table-cell office:value-type="float" office:value="0.0954995811080179" calcext:value-type="float">
            <text:p>0.0955</text:p>
          </table:table-cell>
        </table:table-row>
        <table:table-row table:style-name="ro1">
          <table:table-cell/>
          <table:table-cell office:value-type="string" calcext:value-type="string">
            <text:p>b126</text:p>
          </table:table-cell>
          <table:table-cell office:value-type="float" office:value="0.936910081571252" calcext:value-type="float">
            <text:p>0.9369</text:p>
          </table:table-cell>
          <table:table-cell office:value-type="float" office:value="0.0298235621045118" calcext:value-type="float">
            <text:p>0.0298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985047348790487" calcext:value-type="float">
            <text:p>0.9850</text:p>
          </table:table-cell>
          <table:table-cell office:value-type="float" office:value="0.00753370264062261" calcext:value-type="float">
            <text:p>0.0075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634269829051762" calcext:value-type="float">
            <text:p>0.6343</text:p>
          </table:table-cell>
          <table:table-cell office:value-type="float" office:value="0.0337457367453182" calcext:value-type="float">
            <text:p>0.0337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75" calcext:value-type="float">
            <text:p>0.7500</text:p>
          </table:table-cell>
          <table:table-cell office:value-type="float" office:value="0" calcext:value-type="float">
            <text:p>0.0000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75065746524787" calcext:value-type="float">
            <text:p>0.7507</text:p>
          </table:table-cell>
          <table:table-cell office:value-type="float" office:value="0.0182253004886166" calcext:value-type="float">
            <text:p>0.0182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117979148092971" calcext:value-type="float">
            <text:p>0.1180</text:p>
          </table:table-cell>
          <table:table-cell office:value-type="float" office:value="0.052019791360784" calcext:value-type="float">
            <text:p>0.0520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756937732400404" calcext:value-type="float">
            <text:p>0.7569</text:p>
          </table:table-cell>
          <table:table-cell office:value-type="float" office:value="0.0171818576114833" calcext:value-type="float">
            <text:p>0.0172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139150353637206" calcext:value-type="float">
            <text:p>0.1392</text:p>
          </table:table-cell>
          <table:table-cell office:value-type="float" office:value="0.0368736086114458" calcext:value-type="float">
            <text:p>0.0369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161750517598344" calcext:value-type="float">
            <text:p>0.1618</text:p>
          </table:table-cell>
          <table:table-cell office:value-type="float" office:value="0.0444440390975559" calcext:value-type="float">
            <text:p>0.0444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423528956213579" calcext:value-type="float">
            <text:p>0.4235</text:p>
          </table:table-cell>
          <table:table-cell office:value-type="float" office:value="0.132648427940604" calcext:value-type="float">
            <text:p>0.1326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117793009459676" calcext:value-type="float">
            <text:p>0.1178</text:p>
          </table:table-cell>
          <table:table-cell office:value-type="float" office:value="0.0233166907393252" calcext:value-type="float">
            <text:p>0.0233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236724977954145" calcext:value-type="float">
            <text:p>0.2367</text:p>
          </table:table-cell>
          <table:table-cell office:value-type="float" office:value="0.207567841920299" calcext:value-type="float">
            <text:p>0.2076</text:p>
          </table:table-cell>
          <table:table-cell/>
          <table:table-cell office:value-type="string" calcext:value-type="string">
            <text:p>b126</text:p>
          </table:table-cell>
          <table:table-cell office:value-type="float" office:value="0.649925635381092" calcext:value-type="float">
            <text:p>0.6499</text:p>
          </table:table-cell>
          <table:table-cell office:value-type="float" office:value="0.0285504302184559" calcext:value-type="float">
            <text:p>0.0286</text:p>
          </table:table-cell>
        </table:table-row>
        <table:table-row table:style-name="ro1">
          <table:table-cell/>
          <table:table-cell office:value-type="string" calcext:value-type="string">
            <text:p>b127</text:p>
          </table:table-cell>
          <table:table-cell office:value-type="float" office:value="0.934120292014727" calcext:value-type="float">
            <text:p>0.9341</text:p>
          </table:table-cell>
          <table:table-cell office:value-type="float" office:value="0.0665335749476226" calcext:value-type="float">
            <text:p>0.0665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987812263904262" calcext:value-type="float">
            <text:p>0.9878</text:p>
          </table:table-cell>
          <table:table-cell office:value-type="float" office:value="0.012081653171069" calcext:value-type="float">
            <text:p>0.0121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60375242182815" calcext:value-type="float">
            <text:p>0.6038</text:p>
          </table:table-cell>
          <table:table-cell office:value-type="float" office:value="0.02562317628063" calcext:value-type="float">
            <text:p>0.0256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430555555555556" calcext:value-type="float">
            <text:p>0.4306</text:p>
          </table:table-cell>
          <table:table-cell office:value-type="float" office:value="0.111975802059702" calcext:value-type="float">
            <text:p>0.1120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779843786434524" calcext:value-type="float">
            <text:p>0.7798</text:p>
          </table:table-cell>
          <table:table-cell office:value-type="float" office:value="0.0234836081951821" calcext:value-type="float">
            <text:p>0.0235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177094855426903" calcext:value-type="float">
            <text:p>0.1771</text:p>
          </table:table-cell>
          <table:table-cell office:value-type="float" office:value="0.0813818513834918" calcext:value-type="float">
            <text:p>0.0814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824160292078921" calcext:value-type="float">
            <text:p>0.8242</text:p>
          </table:table-cell>
          <table:table-cell office:value-type="float" office:value="0.0314631188944161" calcext:value-type="float">
            <text:p>0.0315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150635956369815" calcext:value-type="float">
            <text:p>0.1506</text:p>
          </table:table-cell>
          <table:table-cell office:value-type="float" office:value="0.0434952552482148" calcext:value-type="float">
            <text:p>0.0435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133568037688397" calcext:value-type="float">
            <text:p>0.1336</text:p>
          </table:table-cell>
          <table:table-cell office:value-type="float" office:value="0.0683752965035034" calcext:value-type="float">
            <text:p>0.0684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375302987680439" calcext:value-type="float">
            <text:p>0.3753</text:p>
          </table:table-cell>
          <table:table-cell office:value-type="float" office:value="0.0945886605735043" calcext:value-type="float">
            <text:p>0.0946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122515640223974" calcext:value-type="float">
            <text:p>0.1225</text:p>
          </table:table-cell>
          <table:table-cell office:value-type="float" office:value="0.0390544205269228" calcext:value-type="float">
            <text:p>0.0391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162760692239859" calcext:value-type="float">
            <text:p>0.1628</text:p>
          </table:table-cell>
          <table:table-cell office:value-type="float" office:value="0.142664176450591" calcext:value-type="float">
            <text:p>0.1427</text:p>
          </table:table-cell>
          <table:table-cell/>
          <table:table-cell office:value-type="string" calcext:value-type="string">
            <text:p>b127</text:p>
          </table:table-cell>
          <table:table-cell office:value-type="float" office:value="0.57468414146187" calcext:value-type="float">
            <text:p>0.5747</text:p>
          </table:table-cell>
          <table:table-cell office:value-type="float" office:value="0.0400297083960918" calcext:value-type="float">
            <text:p>0.0400</text:p>
          </table:table-cell>
        </table:table-row>
        <table:table-row table:style-name="ro1">
          <table:table-cell/>
          <table:table-cell office:value-type="string" calcext:value-type="string">
            <text:p>b128</text:p>
          </table:table-cell>
          <table:table-cell office:value-type="float" office:value="0.952742772451286" calcext:value-type="float">
            <text:p>0.9527</text:p>
          </table:table-cell>
          <table:table-cell office:value-type="float" office:value="0.0197812766518038" calcext:value-type="float">
            <text:p>0.0198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989570756209005" calcext:value-type="float">
            <text:p>0.9896</text:p>
          </table:table-cell>
          <table:table-cell office:value-type="float" office:value="0.00415573027835273" calcext:value-type="float">
            <text:p>0.0042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606813939024976" calcext:value-type="float">
            <text:p>0.6068</text:p>
          </table:table-cell>
          <table:table-cell office:value-type="float" office:value="0.00269737366299926" calcext:value-type="float">
            <text:p>0.0027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590277777777778" calcext:value-type="float">
            <text:p>0.5903</text:p>
          </table:table-cell>
          <table:table-cell office:value-type="float" office:value="0.120080669901323" calcext:value-type="float">
            <text:p>0.1201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83050993897932" calcext:value-type="float">
            <text:p>0.8305</text:p>
          </table:table-cell>
          <table:table-cell office:value-type="float" office:value="0.0025492641566696" calcext:value-type="float">
            <text:p>0.0025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202919528704448" calcext:value-type="float">
            <text:p>0.2029</text:p>
          </table:table-cell>
          <table:table-cell office:value-type="float" office:value="0.0162408894846397" calcext:value-type="float">
            <text:p>0.0162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907345605692135" calcext:value-type="float">
            <text:p>0.9073</text:p>
          </table:table-cell>
          <table:table-cell office:value-type="float" office:value="0.00421371212959588" calcext:value-type="float">
            <text:p>0.0042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175736054684685" calcext:value-type="float">
            <text:p>0.1757</text:p>
          </table:table-cell>
          <table:table-cell office:value-type="float" office:value="0.0203800358480397" calcext:value-type="float">
            <text:p>0.0204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338858416139717" calcext:value-type="float">
            <text:p>0.3389</text:p>
          </table:table-cell>
          <table:table-cell office:value-type="float" office:value="0.033350266105358" calcext:value-type="float">
            <text:p>0.0334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514930555555556" calcext:value-type="float">
            <text:p>0.5149</text:p>
          </table:table-cell>
          <table:table-cell office:value-type="float" office:value="0.09567446893116" calcext:value-type="float">
            <text:p>0.0957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125496031746032" calcext:value-type="float">
            <text:p>0.1255</text:p>
          </table:table-cell>
          <table:table-cell office:value-type="float" office:value="0.00293456338447401" calcext:value-type="float">
            <text:p>0.0029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662037037037037" calcext:value-type="float">
            <text:p>0.6620</text:p>
          </table:table-cell>
          <table:table-cell office:value-type="float" office:value="0.0273892582550908" calcext:value-type="float">
            <text:p>0.0274</text:p>
          </table:table-cell>
          <table:table-cell/>
          <table:table-cell office:value-type="string" calcext:value-type="string">
            <text:p>b128</text:p>
          </table:table-cell>
          <table:table-cell office:value-type="float" office:value="0.650632026498387" calcext:value-type="float">
            <text:p>0.6506</text:p>
          </table:table-cell>
          <table:table-cell office:value-type="float" office:value="0.00510633193456974" calcext:value-type="float">
            <text:p>0.0051</text:p>
          </table:table-cell>
        </table:table-row>
        <table:table-row table:style-name="ro1">
          <table:table-cell/>
          <table:table-cell office:value-type="string" calcext:value-type="string">
            <text:p>b129</text:p>
          </table:table-cell>
          <table:table-cell office:value-type="float" office:value="0.885110803404702" calcext:value-type="float">
            <text:p>0.8851</text:p>
          </table:table-cell>
          <table:table-cell office:value-type="float" office:value="0.0416307907319589" calcext:value-type="float">
            <text:p>0.0416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97367037177309" calcext:value-type="float">
            <text:p>0.9737</text:p>
          </table:table-cell>
          <table:table-cell office:value-type="float" office:value="0.0101202769711092" calcext:value-type="float">
            <text:p>0.0101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707121762053726" calcext:value-type="float">
            <text:p>0.7071</text:p>
          </table:table-cell>
          <table:table-cell office:value-type="float" office:value="0.0526622359690043" calcext:value-type="float">
            <text:p>0.0527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979166666666667" calcext:value-type="float">
            <text:p>0.9792</text:p>
          </table:table-cell>
          <table:table-cell office:value-type="float" office:value="0.0690963497990708" calcext:value-type="float">
            <text:p>0.0691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738251658388623" calcext:value-type="float">
            <text:p>0.7383</text:p>
          </table:table-cell>
          <table:table-cell office:value-type="float" office:value="0.0122275639014772" calcext:value-type="float">
            <text:p>0.0122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108241599130195" calcext:value-type="float">
            <text:p>0.1082</text:p>
          </table:table-cell>
          <table:table-cell office:value-type="float" office:value="0.0826360170058807" calcext:value-type="float">
            <text:p>0.0826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730717539416672" calcext:value-type="float">
            <text:p>0.7307</text:p>
          </table:table-cell>
          <table:table-cell office:value-type="float" office:value="0.0185404922467609" calcext:value-type="float">
            <text:p>0.0185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0766032714663682" calcext:value-type="float">
            <text:p>0.0766</text:p>
          </table:table-cell>
          <table:table-cell office:value-type="float" office:value="0.0147593135470683" calcext:value-type="float">
            <text:p>0.0148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360120236946227" calcext:value-type="float">
            <text:p>0.3601</text:p>
          </table:table-cell>
          <table:table-cell office:value-type="float" office:value="0.0864254142668532" calcext:value-type="float">
            <text:p>0.0864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423639442698641" calcext:value-type="float">
            <text:p>0.4236</text:p>
          </table:table-cell>
          <table:table-cell office:value-type="float" office:value="0.0885444685447331" calcext:value-type="float">
            <text:p>0.0885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0599063491514808" calcext:value-type="float">
            <text:p>0.0599</text:p>
          </table:table-cell>
          <table:table-cell office:value-type="float" office:value="0.00980179546607661" calcext:value-type="float">
            <text:p>0.0098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169328881692969" calcext:value-type="float">
            <text:p>0.1693</text:p>
          </table:table-cell>
          <table:table-cell office:value-type="float" office:value="0.255236946829359" calcext:value-type="float">
            <text:p>0.2552</text:p>
          </table:table-cell>
          <table:table-cell/>
          <table:table-cell office:value-type="string" calcext:value-type="string">
            <text:p>b129</text:p>
          </table:table-cell>
          <table:table-cell office:value-type="float" office:value="0.748583098394276" calcext:value-type="float">
            <text:p>0.7486</text:p>
          </table:table-cell>
          <table:table-cell office:value-type="float" office:value="0.0456126632198345" calcext:value-type="float">
            <text:p>0.0456</text:p>
          </table:table-cell>
        </table:table-row>
        <table:table-row table:style-name="ro1">
          <table:table-cell/>
          <table:table-cell office:value-type="string" calcext:value-type="string">
            <text:p>b130</text:p>
          </table:table-cell>
          <table:table-cell office:value-type="float" office:value="0.958764217549751" calcext:value-type="float">
            <text:p>0.9588</text:p>
          </table:table-cell>
          <table:table-cell office:value-type="float" office:value="0.0375939121617179" calcext:value-type="float">
            <text:p>0.0376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99040054519272" calcext:value-type="float">
            <text:p>0.9904</text:p>
          </table:table-cell>
          <table:table-cell office:value-type="float" office:value="0.00936024537625656" calcext:value-type="float">
            <text:p>0.0094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631324214185552" calcext:value-type="float">
            <text:p>0.6313</text:p>
          </table:table-cell>
          <table:table-cell office:value-type="float" office:value="0.0505722200296889" calcext:value-type="float">
            <text:p>0.0506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8125" calcext:value-type="float">
            <text:p>0.8125</text:p>
          </table:table-cell>
          <table:table-cell office:value-type="float" office:value="0.108253175473055" calcext:value-type="float">
            <text:p>0.1083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82419481536031" calcext:value-type="float">
            <text:p>0.8242</text:p>
          </table:table-cell>
          <table:table-cell office:value-type="float" office:value="0.0274506966042276" calcext:value-type="float">
            <text:p>0.0275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149100756266966" calcext:value-type="float">
            <text:p>0.1491</text:p>
          </table:table-cell>
          <table:table-cell office:value-type="float" office:value="0.0653162868650481" calcext:value-type="float">
            <text:p>0.0653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87083153968989" calcext:value-type="float">
            <text:p>0.8708</text:p>
          </table:table-cell>
          <table:table-cell office:value-type="float" office:value="0.0271403379356727" calcext:value-type="float">
            <text:p>0.0271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137676543778012" calcext:value-type="float">
            <text:p>0.1377</text:p>
          </table:table-cell>
          <table:table-cell office:value-type="float" office:value="0.0302422875644647" calcext:value-type="float">
            <text:p>0.0302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13591613100704" calcext:value-type="float">
            <text:p>0.1359</text:p>
          </table:table-cell>
          <table:table-cell office:value-type="float" office:value="0.0486930116766403" calcext:value-type="float">
            <text:p>0.0487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493892295975629" calcext:value-type="float">
            <text:p>0.4939</text:p>
          </table:table-cell>
          <table:table-cell office:value-type="float" office:value="0.0896713882907882" calcext:value-type="float">
            <text:p>0.0897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114904308654309" calcext:value-type="float">
            <text:p>0.1149</text:p>
          </table:table-cell>
          <table:table-cell office:value-type="float" office:value="0.0260405115108468" calcext:value-type="float">
            <text:p>0.0260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0735381760728983" calcext:value-type="float">
            <text:p>0.0735</text:p>
          </table:table-cell>
          <table:table-cell office:value-type="float" office:value="0.070296528421735" calcext:value-type="float">
            <text:p>0.0703</text:p>
          </table:table-cell>
          <table:table-cell/>
          <table:table-cell office:value-type="string" calcext:value-type="string">
            <text:p>b130</text:p>
          </table:table-cell>
          <table:table-cell office:value-type="float" office:value="0.622681330308367" calcext:value-type="float">
            <text:p>0.6227</text:p>
          </table:table-cell>
          <table:table-cell office:value-type="float" office:value="0.052282580222424" calcext:value-type="float">
            <text:p>0.0523</text:p>
          </table:table-cell>
        </table:table-row>
        <table:table-row table:style-name="ro1"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number-style style:name="N111">
      <number:number number:decimal-places="4" loext:min-decimal-places="4" number:min-integer-digits="1"/>
    </number:number-style>
    <number:number-style style:name="N112">
      <number:number number:decimal-places="0" loext:min-decimal-places="0" number:min-integer-digits="4"/>
    </number:number-style>
    <number:number-style style:name="N10121" number:language="en" number:country="US">
      <number:number number:decimal-places="4" loext:min-decimal-places="4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.00.0000</text:date>, <text:time style:data-style-name="N2" text:time-value="07:38:10.108331619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10:45:08.775282058</meta:creation-date>
    <dc:date>2018-04-04T08:12:47.971717407</dc:date>
    <meta:editing-duration>PT9H52M3S</meta:editing-duration>
    <meta:editing-cycles>61</meta:editing-cycles>
    <meta:generator>LibreOffice/5.1.6.2$Linux_X86_64 LibreOffice_project/10m0$Build-2</meta:generator>
    <meta:document-statistic meta:table-count="1" meta:cell-count="5463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link-data-style-to-source="true"/>
      <style:graphic-properties draw:stroke="none" draw:fill-color="#999999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cm" svg:height="8.976cm" xlink:href=".." xlink:type="simple" chart:class="chart:bar" chart:style-name="ch1">
        <chart:title svg:x="6.916cm" svg:y="0.202cm" chart:style-name="ch2">
          <text:p>objectivity</text:p>
        </chart:title>
        <chart:plot-area chart:style-name="ch3" table:cell-range-address="List1.V7:List1.V7 List1.B9:List1.B21 List1.E9:List1.E21" chart:data-source-has-labels="both" svg:x="0.32cm" svg:y="1.273cm" svg:width="15.37cm" svg:height="7.524cm">
          <chartooo:coordinate-region svg:x="1.603cm" svg:y="1.273cm" svg:width="14.087cm" svg:height="5.373cm"/>
          <chart:axis chart:dimension="x" chart:name="primary-x" chart:style-name="ch4" chartooo:axis-type="auto">
            <chartooo:date-scale/>
            <chart:categories table:cell-range-address="List1.B9:List1.B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1.E9:List1.E21" loext:label-string="objectivity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jectivity</text:p>
              </table:table-cell>
            </table:table-row>
          </table:table-header-rows>
          <table:table-rows>
            <table:table-row>
              <table:table-cell office:value-type="string">
                <text:p>Balance</text:p>
                <draw:g>
                  <svg:desc>List1.B9:List1.B21</svg:desc>
                </draw:g>
              </table:table-cell>
              <table:table-cell office:value-type="float" office:value="1.46887408790711">
                <text:p>1.46887408790711</text:p>
                <draw:g>
                  <svg:desc>List1.E9:List1.E21</svg:desc>
                </draw:g>
              </table:table-cell>
            </table:table-row>
            <table:table-row>
              <table:table-cell office:value-type="string">
                <text:p>Equilibrium</text:p>
              </table:table-cell>
              <table:table-cell office:value-type="float" office:value="1.53834975498217">
                <text:p>1.53834975498217</text:p>
              </table:table-cell>
            </table:table-row>
            <table:table-row>
              <table:table-cell office:value-type="string">
                <text:p>Symmetry</text:p>
              </table:table-cell>
              <table:table-cell office:value-type="float" office:value="1.73602898906523">
                <text:p>1.73602898906523</text:p>
              </table:table-cell>
            </table:table-row>
            <table:table-row>
              <table:table-cell office:value-type="string">
                <text:p>Sequence</text:p>
              </table:table-cell>
              <table:table-cell office:value-type="float" office:value="1.89693335472001">
                <text:p>1.89693335472001</text:p>
              </table:table-cell>
            </table:table-row>
            <table:table-row>
              <table:table-cell office:value-type="string">
                <text:p>Cohesion</text:p>
              </table:table-cell>
              <table:table-cell office:value-type="float" office:value="2.27407473444548">
                <text:p>2.27407473444548</text:p>
              </table:table-cell>
            </table:table-row>
            <table:table-row>
              <table:table-cell office:value-type="string">
                <text:p>Unity</text:p>
              </table:table-cell>
              <table:table-cell office:value-type="float" office:value="1.24071444499793">
                <text:p>1.24071444499793</text:p>
              </table:table-cell>
            </table:table-row>
            <table:table-row>
              <table:table-cell office:value-type="string">
                <text:p>Proportion</text:p>
              </table:table-cell>
              <table:table-cell office:value-type="float" office:value="2.20847262472678">
                <text:p>2.20847262472678</text:p>
              </table:table-cell>
            </table:table-row>
            <table:table-row>
              <table:table-cell office:value-type="string">
                <text:p>Simplicity</text:p>
              </table:table-cell>
              <table:table-cell office:value-type="float" office:value="1.18388852037745">
                <text:p>1.18388852037745</text:p>
              </table:table-cell>
            </table:table-row>
            <table:table-row>
              <table:table-cell office:value-type="string">
                <text:p>Density</text:p>
              </table:table-cell>
              <table:table-cell office:value-type="float" office:value="1.78986642598499">
                <text:p>1.78986642598499</text:p>
              </table:table-cell>
            </table:table-row>
            <table:table-row>
              <table:table-cell office:value-type="string">
                <text:p>Regularity</text:p>
              </table:table-cell>
              <table:table-cell office:value-type="float" office:value="0.820304096051574">
                <text:p>0.820304096051574</text:p>
              </table:table-cell>
            </table:table-row>
            <table:table-row>
              <table:table-cell office:value-type="string">
                <text:p>Economy</text:p>
              </table:table-cell>
              <table:table-cell office:value-type="float" office:value="1.21745509287749">
                <text:p>1.21745509287749</text:p>
              </table:table-cell>
            </table:table-row>
            <table:table-row>
              <table:table-cell office:value-type="string">
                <text:p>Homogeneity</text:p>
              </table:table-cell>
              <table:table-cell office:value-type="float" office:value="0.847322480781354">
                <text:p>0.847322480781354</text:p>
              </table:table-cell>
            </table:table-row>
            <table:table-row>
              <table:table-cell office:value-type="string">
                <text:p>Rhythm</text:p>
              </table:table-cell>
              <table:table-cell office:value-type="float" office:value="2.17024620436835">
                <text:p>2.170246204368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="hatch" draw:fill-color="#729fcf" draw:fill-hatch-name="Black_20_45_20_Degrees" draw:fill-hatch-solid="true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2">
      <style:chart-properties chart:link-data-style-to-source="true"/>
      <style:graphic-properties draw:stroke="none" draw:fill="hatch" draw:fill-color="#99cc99" draw:fill-hatch-name="Black_20_-45_20_Degrees" draw:fill-hatch-solid="tru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844cm" svg:height="9.165cm" xlink:href=".." xlink:type="simple" chart:class="chart:bar" chart:style-name="ch1">
        <chart:legend svg:x="1.439cm" svg:y="0cm" style:legend-expansion="custom" chartooo:width="5.588cm" chartooo:height="1.114cm" style:legend-expansion-aspect-ratio="5.01615798922801" chart:style-name="ch2"/>
        <chart:plot-area chart:style-name="ch3" table:cell-range-address="List1.B9:List1.B21 List1.A1:List1.A1 List1.D9:List1.E21" chart:data-source-has-labels="both" svg:x="0.316cm" svg:y="0.183cm" svg:width="15.212cm" svg:height="8.799cm">
          <chartooo:coordinate-region svg:x="1.228cm" svg:y="0.183cm" svg:width="14.3cm" svg:height="6.648cm"/>
          <chart:axis chart:dimension="x" chart:name="primary-x" chart:style-name="ch4" chartooo:axis-type="auto">
            <chartooo:date-scale/>
            <chart:categories table:cell-range-address="List1.B9:List1.B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1.D9:List1.D21" chart:label-cell-address="List1.A1:List1.A1" chart:class="chart:bar">
            <chart:data-point chart:style-name="ch8" chart:repeated="2"/>
            <chart:data-point chart:repeated="11"/>
          </chart:series>
          <chart:series chart:style-name="ch9" chart:values-cell-range-address="List1.E9:List1.E21" chart:label-cell-address="List1.A1:List1.A1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List1.A1:List1.A1</svg:desc>
                </draw:g>
              </table:table-cell>
              <table:table-cell office:value-type="string">
                <text:p/>
                <draw:g>
                  <svg:desc>List1.A1:Lis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alance</text:p>
                <draw:g>
                  <svg:desc>List1.B9:List1.B21</svg:desc>
                </draw:g>
              </table:table-cell>
              <table:table-cell office:value-type="float" office:value="0.106766306788245">
                <text:p>0.106766306788245</text:p>
                <draw:g>
                  <svg:desc>List1.D9:List1.D21</svg:desc>
                </draw:g>
              </table:table-cell>
              <table:table-cell office:value-type="float" office:value="1.46887408790711">
                <text:p>1.46887408790711</text:p>
                <draw:g>
                  <svg:desc>List1.E9:List1.E21</svg:desc>
                </draw:g>
              </table:table-cell>
            </table:table-row>
            <table:table-row>
              <table:table-cell office:value-type="string">
                <text:p>Equilibrium</text:p>
              </table:table-cell>
              <table:table-cell office:value-type="float" office:value="0.0241027373616085">
                <text:p>0.0241027373616085</text:p>
              </table:table-cell>
              <table:table-cell office:value-type="float" office:value="1.53834975498217">
                <text:p>1.53834975498217</text:p>
              </table:table-cell>
            </table:table-row>
            <table:table-row>
              <table:table-cell office:value-type="string">
                <text:p>Symmetry</text:p>
              </table:table-cell>
              <table:table-cell office:value-type="float" office:value="0.0760749393846001">
                <text:p>0.0760749393846001</text:p>
              </table:table-cell>
              <table:table-cell office:value-type="float" office:value="1.73602898906523">
                <text:p>1.73602898906523</text:p>
              </table:table-cell>
            </table:table-row>
            <table:table-row>
              <table:table-cell office:value-type="string">
                <text:p>Sequence</text:p>
              </table:table-cell>
              <table:table-cell office:value-type="float" office:value="0.214964366822844">
                <text:p>0.214964366822844</text:p>
              </table:table-cell>
              <table:table-cell office:value-type="float" office:value="1.89693335472001">
                <text:p>1.89693335472001</text:p>
              </table:table-cell>
            </table:table-row>
            <table:table-row>
              <table:table-cell office:value-type="string">
                <text:p>Cohesion</text:p>
              </table:table-cell>
              <table:table-cell office:value-type="float" office:value="0.0659155689477299">
                <text:p>0.0659155689477299</text:p>
              </table:table-cell>
              <table:table-cell office:value-type="float" office:value="2.27407473444548">
                <text:p>2.27407473444548</text:p>
              </table:table-cell>
            </table:table-row>
            <table:table-row>
              <table:table-cell office:value-type="string">
                <text:p>Unity</text:p>
              </table:table-cell>
              <table:table-cell office:value-type="float" office:value="0.110989606424891">
                <text:p>0.110989606424891</text:p>
              </table:table-cell>
              <table:table-cell office:value-type="float" office:value="1.24071444499793">
                <text:p>1.24071444499793</text:p>
              </table:table-cell>
            </table:table-row>
            <table:table-row>
              <table:table-cell office:value-type="string">
                <text:p>Proportion</text:p>
              </table:table-cell>
              <table:table-cell office:value-type="float" office:value="0.0703279794860861">
                <text:p>0.0703279794860861</text:p>
              </table:table-cell>
              <table:table-cell office:value-type="float" office:value="2.20847262472678">
                <text:p>2.20847262472678</text:p>
              </table:table-cell>
            </table:table-row>
            <table:table-row>
              <table:table-cell office:value-type="string">
                <text:p>Simplicity</text:p>
              </table:table-cell>
              <table:table-cell office:value-type="float" office:value="0.0543044092730449">
                <text:p>0.0543044092730449</text:p>
              </table:table-cell>
              <table:table-cell office:value-type="float" office:value="1.18388852037745">
                <text:p>1.18388852037745</text:p>
              </table:table-cell>
            </table:table-row>
            <table:table-row>
              <table:table-cell office:value-type="string">
                <text:p>Density</text:p>
              </table:table-cell>
              <table:table-cell office:value-type="float" office:value="0.175624095957753">
                <text:p>0.175624095957753</text:p>
              </table:table-cell>
              <table:table-cell office:value-type="float" office:value="1.78986642598499">
                <text:p>1.78986642598499</text:p>
              </table:table-cell>
            </table:table-row>
            <table:table-row>
              <table:table-cell office:value-type="string">
                <text:p>Regularity</text:p>
              </table:table-cell>
              <table:table-cell office:value-type="float" office:value="0.0903091162272388">
                <text:p>0.0903091162272388</text:p>
              </table:table-cell>
              <table:table-cell office:value-type="float" office:value="0.820304096051574">
                <text:p>0.820304096051574</text:p>
              </table:table-cell>
            </table:table-row>
            <table:table-row>
              <table:table-cell office:value-type="string">
                <text:p>Economy</text:p>
              </table:table-cell>
              <table:table-cell office:value-type="float" office:value="0.0464566423264946">
                <text:p>0.0464566423264946</text:p>
              </table:table-cell>
              <table:table-cell office:value-type="float" office:value="1.21745509287749">
                <text:p>1.21745509287749</text:p>
              </table:table-cell>
            </table:table-row>
            <table:table-row>
              <table:table-cell office:value-type="string">
                <text:p>Homogeneity</text:p>
              </table:table-cell>
              <table:table-cell office:value-type="float" office:value="0.14518690687014">
                <text:p>0.14518690687014</text:p>
              </table:table-cell>
              <table:table-cell office:value-type="float" office:value="0.847322480781354">
                <text:p>0.847322480781354</text:p>
              </table:table-cell>
            </table:table-row>
            <table:table-row>
              <table:table-cell office:value-type="string">
                <text:p>Rhythm</text:p>
              </table:table-cell>
              <table:table-cell office:value-type="float" office:value="0.0991273329888585">
                <text:p>0.0991273329888585</text:p>
              </table:table-cell>
              <table:table-cell office:value-type="float" office:value="2.17024620436835">
                <text:p>2.1702462043683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/>
      <style:graphic-properties draw:stroke="none" draw:fill="hatch" draw:fill-color="#729fcf" draw:fill-hatch-name="Black_20_45_20_Degrees" draw:fill-hatch-solid="true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2">
      <style:chart-properties chart:link-data-style-to-source="true"/>
      <style:graphic-properties draw:stroke="none" draw:fill="hatch" draw:fill-color="#99cc99" draw:fill-hatch-name="Black_20_-45_20_Degrees" draw:fill-hatch-solid="tru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844cm" svg:height="9.165cm" xlink:href=".." xlink:type="simple" chart:class="chart:bar" chart:style-name="ch1">
        <chart:subtitle svg:x="1.117cm" svg:y="0.13cm" chart:style-name="ch2">
          <text:p>metric objectivity</text:p>
        </chart:subtitle>
        <chart:legend svg:x="9.636cm" svg:y="0cm" style:legend-expansion="custom" chartooo:width="5.588cm" chartooo:height="1.114cm" style:legend-expansion-aspect-ratio="5.01615798922801" chart:style-name="ch3"/>
        <chart:plot-area chart:style-name="ch4" table:cell-range-address="List1.B9:List1.B21 List1.E9:List1.F21" chart:data-source-has-labels="both" svg:x="0.316cm" svg:y="1.049cm" svg:width="15.212cm" svg:height="7.933cm">
          <chartooo:coordinate-region svg:x="1.228cm" svg:y="1.049cm" svg:width="14.3cm" svg:height="5.782cm"/>
          <chart:axis chart:dimension="x" chart:name="primary-x" chart:style-name="ch5" chartooo:axis-type="auto">
            <chartooo:date-scale/>
            <chart:categories table:cell-range-address="List1.B9:List1.B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ist1.E9:List1.E21" loext:label-string="dashboard" chart:class="chart:bar">
            <chart:data-point chart:style-name="ch9" chart:repeated="2"/>
            <chart:data-point chart:repeated="11"/>
          </chart:series>
          <chart:series chart:style-name="ch10" chart:values-cell-range-address="List1.F9:List1.F21" loext:label-string="body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shboard</text:p>
              </table:table-cell>
              <table:table-cell office:value-type="string">
                <text:p>body</text:p>
              </table:table-cell>
            </table:table-row>
          </table:table-header-rows>
          <table:table-rows>
            <table:table-row>
              <table:table-cell office:value-type="string">
                <text:p>Balance</text:p>
                <draw:g>
                  <svg:desc>List1.B9:List1.B21</svg:desc>
                </draw:g>
              </table:table-cell>
              <table:table-cell office:value-type="float" office:value="1.46887408790711">
                <text:p>1.46887408790711</text:p>
                <draw:g>
                  <svg:desc>List1.E9:List1.E21</svg:desc>
                </draw:g>
              </table:table-cell>
              <table:table-cell office:value-type="float" office:value="NaN">
                <text:p>NaN</text:p>
                <draw:g>
                  <svg:desc>List1.F9:List1.F21</svg:desc>
                </draw:g>
              </table:table-cell>
            </table:table-row>
            <table:table-row>
              <table:table-cell office:value-type="string">
                <text:p>Equilibrium</text:p>
              </table:table-cell>
              <table:table-cell office:value-type="float" office:value="1.53834975498217">
                <text:p>1.53834975498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ymmetry</text:p>
              </table:table-cell>
              <table:table-cell office:value-type="float" office:value="1.73602898906523">
                <text:p>1.73602898906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quence</text:p>
              </table:table-cell>
              <table:table-cell office:value-type="float" office:value="1.89693335472001">
                <text:p>1.89693335472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hesion</text:p>
              </table:table-cell>
              <table:table-cell office:value-type="float" office:value="2.27407473444548">
                <text:p>2.27407473444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nity</text:p>
              </table:table-cell>
              <table:table-cell office:value-type="float" office:value="1.24071444499793">
                <text:p>1.24071444499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portion</text:p>
              </table:table-cell>
              <table:table-cell office:value-type="float" office:value="2.20847262472678">
                <text:p>2.20847262472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implicity</text:p>
              </table:table-cell>
              <table:table-cell office:value-type="float" office:value="1.18388852037745">
                <text:p>1.18388852037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nsity</text:p>
              </table:table-cell>
              <table:table-cell office:value-type="float" office:value="1.78986642598499">
                <text:p>1.78986642598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gularity</text:p>
              </table:table-cell>
              <table:table-cell office:value-type="float" office:value="0.820304096051574">
                <text:p>0.820304096051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conomy</text:p>
              </table:table-cell>
              <table:table-cell office:value-type="float" office:value="1.21745509287749">
                <text:p>1.21745509287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omogeneity</text:p>
              </table:table-cell>
              <table:table-cell office:value-type="float" office:value="0.847322480781354">
                <text:p>0.847322480781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hythm</text:p>
              </table:table-cell>
              <table:table-cell office:value-type="float" office:value="2.17024620436835">
                <text:p>2.1702462043683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link-data-style-to-source="true"/>
      <style:graphic-properties draw:stroke="none" draw:fill-color="#999999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cm" svg:height="8.976cm" xlink:href=".." xlink:type="simple" chart:class="chart:bar" chart:style-name="ch1">
        <chart:title svg:x="6.916cm" svg:y="0.204cm" chart:style-name="ch2">
          <text:p>decisivness</text:p>
        </chart:title>
        <chart:plot-area chart:style-name="ch3" table:cell-range-address="List1.B9:List1.B21 List1.M9:List1.M21" chart:data-source-has-labels="both" svg:x="0.32cm" svg:y="1.273cm" svg:width="15.37cm" svg:height="7.524cm">
          <chartooo:coordinate-region svg:x="1.603cm" svg:y="1.273cm" svg:width="14.087cm" svg:height="5.372cm"/>
          <chart:axis chart:dimension="x" chart:name="primary-x" chart:style-name="ch4" chartooo:axis-type="auto">
            <chartooo:date-scale/>
            <chart:categories table:cell-range-address="List1.B9:List1.B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1.M9:List1.M21" loext:label-string="objectivity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jectivity</text:p>
              </table:table-cell>
            </table:table-row>
          </table:table-header-rows>
          <table:table-rows>
            <table:table-row>
              <table:table-cell office:value-type="string">
                <text:p>Balance</text:p>
                <draw:g>
                  <svg:desc>List1.B9:List1.B21</svg:desc>
                </draw:g>
              </table:table-cell>
              <table:table-cell office:value-type="float" office:value="1.13288773082588">
                <text:p>1.13288773082588</text:p>
                <draw:g>
                  <svg:desc>List1.M9:List1.M21</svg:desc>
                </draw:g>
              </table:table-cell>
            </table:table-row>
            <table:table-row>
              <table:table-cell office:value-type="string">
                <text:p>Equilibrium</text:p>
              </table:table-cell>
              <table:table-cell office:value-type="float" office:value="1.26192519307455">
                <text:p>1.26192519307455</text:p>
              </table:table-cell>
            </table:table-row>
            <table:table-row>
              <table:table-cell office:value-type="string">
                <text:p>Symmetry</text:p>
              </table:table-cell>
              <table:table-cell office:value-type="float" office:value="1.21630826116571">
                <text:p>1.21630826116571</text:p>
              </table:table-cell>
            </table:table-row>
            <table:table-row>
              <table:table-cell office:value-type="string">
                <text:p>Sequence</text:p>
              </table:table-cell>
              <table:table-cell office:value-type="float" office:value="1.16668416692917">
                <text:p>1.16668416692917</text:p>
              </table:table-cell>
            </table:table-row>
            <table:table-row>
              <table:table-cell office:value-type="string">
                <text:p>Cohesion</text:p>
              </table:table-cell>
              <table:table-cell office:value-type="float" office:value="1.467911455581">
                <text:p>1.467911455581</text:p>
              </table:table-cell>
            </table:table-row>
            <table:table-row>
              <table:table-cell office:value-type="string">
                <text:p>Unity</text:p>
              </table:table-cell>
              <table:table-cell office:value-type="float" office:value="1.13650569957608">
                <text:p>1.13650569957608</text:p>
              </table:table-cell>
            </table:table-row>
            <table:table-row>
              <table:table-cell office:value-type="string">
                <text:p>Proportion</text:p>
              </table:table-cell>
              <table:table-cell office:value-type="float" office:value="1.3476180850347">
                <text:p>1.3476180850347</text:p>
              </table:table-cell>
            </table:table-row>
            <table:table-row>
              <table:table-cell office:value-type="string">
                <text:p>Simplicity</text:p>
              </table:table-cell>
              <table:table-cell office:value-type="float" office:value="1.36193394620361">
                <text:p>1.36193394620361</text:p>
              </table:table-cell>
            </table:table-row>
            <table:table-row>
              <table:table-cell office:value-type="string">
                <text:p>Density</text:p>
              </table:table-cell>
              <table:table-cell office:value-type="float" office:value="2.38248397779525">
                <text:p>2.38248397779525</text:p>
              </table:table-cell>
            </table:table-row>
            <table:table-row>
              <table:table-cell office:value-type="string">
                <text:p>Regularity</text:p>
              </table:table-cell>
              <table:table-cell office:value-type="float" office:value="1.34075216196286">
                <text:p>1.34075216196286</text:p>
              </table:table-cell>
            </table:table-row>
            <table:table-row>
              <table:table-cell office:value-type="string">
                <text:p>Economy</text:p>
              </table:table-cell>
              <table:table-cell office:value-type="float" office:value="1.27666636877785">
                <text:p>1.27666636877785</text:p>
              </table:table-cell>
            </table:table-row>
            <table:table-row>
              <table:table-cell office:value-type="string">
                <text:p>Homogeneity</text:p>
              </table:table-cell>
              <table:table-cell office:value-type="float" office:value="1.30401898651644">
                <text:p>1.30401898651644</text:p>
              </table:table-cell>
            </table:table-row>
            <table:table-row>
              <table:table-cell office:value-type="string">
                <text:p>Rhythm</text:p>
              </table:table-cell>
              <table:table-cell office:value-type="float" office:value="1.17956521226276">
                <text:p>1.179565212262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/>
      <style:graphic-properties draw:stroke="none" draw:fill="hatch" draw:fill-color="#729fcf" draw:fill-hatch-name="Black_20_45_20_Degrees" draw:fill-hatch-solid="true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2">
      <style:chart-properties chart:link-data-style-to-source="true"/>
      <style:graphic-properties draw:stroke="none" draw:fill="hatch" draw:fill-color="#99cc99" draw:fill-hatch-name="Black_20_-45_20_Degrees" draw:fill-hatch-solid="tru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844cm" svg:height="9.165cm" xlink:href=".." xlink:type="simple" chart:class="chart:bar" chart:style-name="ch1">
        <chart:subtitle svg:x="1.532cm" svg:y="0.157cm" chart:style-name="ch2">
          <text:p>metric decisiveness</text:p>
        </chart:subtitle>
        <chart:legend svg:x="8.591cm" svg:y="0cm" style:legend-expansion="custom" chartooo:width="5.588cm" chartooo:height="1.114cm" style:legend-expansion-aspect-ratio="5.01615798922801" chart:style-name="ch3"/>
        <chart:plot-area chart:style-name="ch4" table:cell-range-address="List1.B9:List1.B21 List1.M9:List1.M21 List1.BP10:List1.BP22" chart:data-source-has-labels="both" svg:x="0.316cm" svg:y="1.049cm" svg:width="15.212cm" svg:height="7.933cm">
          <chartooo:coordinate-region svg:x="1.228cm" svg:y="1.049cm" svg:width="14.3cm" svg:height="5.782cm"/>
          <chart:axis chart:dimension="x" chart:name="primary-x" chart:style-name="ch5" chartooo:axis-type="auto">
            <chartooo:date-scale/>
            <chart:categories table:cell-range-address="List1.B9:List1.B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ist1.M9:List1.M21" loext:label-string="dashboard" chart:class="chart:bar">
            <chart:data-point chart:style-name="ch9" chart:repeated="2"/>
            <chart:data-point chart:repeated="11"/>
          </chart:series>
          <chart:series chart:style-name="ch10" chart:values-cell-range-address="List1.BP10:List1.BP22" loext:label-string="body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shboard</text:p>
              </table:table-cell>
              <table:table-cell office:value-type="string">
                <text:p>body</text:p>
              </table:table-cell>
            </table:table-row>
          </table:table-header-rows>
          <table:table-rows>
            <table:table-row>
              <table:table-cell office:value-type="string">
                <text:p>Balance</text:p>
                <draw:g>
                  <svg:desc>List1.B9:List1.B21</svg:desc>
                </draw:g>
              </table:table-cell>
              <table:table-cell office:value-type="float" office:value="1.13288773082588">
                <text:p>1.13288773082588</text:p>
                <draw:g>
                  <svg:desc>List1.M9:List1.M21</svg:desc>
                </draw:g>
              </table:table-cell>
              <table:table-cell office:value-type="float" office:value="NaN">
                <text:p>NaN</text:p>
                <draw:g>
                  <svg:desc>List1.BP10:List1.BP22</svg:desc>
                </draw:g>
              </table:table-cell>
            </table:table-row>
            <table:table-row>
              <table:table-cell office:value-type="string">
                <text:p>Equilibrium</text:p>
              </table:table-cell>
              <table:table-cell office:value-type="float" office:value="1.26192519307455">
                <text:p>1.26192519307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ymmetry</text:p>
              </table:table-cell>
              <table:table-cell office:value-type="float" office:value="1.21630826116571">
                <text:p>1.21630826116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quence</text:p>
              </table:table-cell>
              <table:table-cell office:value-type="float" office:value="1.16668416692917">
                <text:p>1.166684166929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hesion</text:p>
              </table:table-cell>
              <table:table-cell office:value-type="float" office:value="1.467911455581">
                <text:p>1.467911455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nity</text:p>
              </table:table-cell>
              <table:table-cell office:value-type="float" office:value="1.13650569957608">
                <text:p>1.13650569957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portion</text:p>
              </table:table-cell>
              <table:table-cell office:value-type="float" office:value="1.3476180850347">
                <text:p>1.3476180850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implicity</text:p>
              </table:table-cell>
              <table:table-cell office:value-type="float" office:value="1.36193394620361">
                <text:p>1.36193394620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nsity</text:p>
              </table:table-cell>
              <table:table-cell office:value-type="float" office:value="2.38248397779525">
                <text:p>2.38248397779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gularity</text:p>
              </table:table-cell>
              <table:table-cell office:value-type="float" office:value="1.34075216196286">
                <text:p>1.34075216196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conomy</text:p>
              </table:table-cell>
              <table:table-cell office:value-type="float" office:value="1.27666636877785">
                <text:p>1.27666636877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omogeneity</text:p>
              </table:table-cell>
              <table:table-cell office:value-type="float" office:value="1.30401898651644">
                <text:p>1.30401898651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hythm</text:p>
              </table:table-cell>
              <table:table-cell office:value-type="float" office:value="1.17956521226276">
                <text:p>1.1795652122627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="hatch" draw:fill-color="#729fcf" draw:fill-hatch-name="Black_20_45_20_Degrees" draw:fill-hatch-solid="true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2">
      <style:chart-properties chart:link-data-style-to-source="true"/>
      <style:graphic-properties draw:stroke="none" draw:fill="hatch" draw:fill-color="#99cc99" draw:fill-hatch-name="Black_20_-45_20_Degrees" draw:fill-hatch-solid="tru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844cm" svg:height="9.165cm" xlink:href=".." xlink:type="simple" chart:class="chart:bar" chart:style-name="ch1">
        <chart:legend svg:x="1.439cm" svg:y="0cm" style:legend-expansion="custom" chartooo:width="5.588cm" chartooo:height="1.114cm" style:legend-expansion-aspect-ratio="5.01615798922801" chart:style-name="ch2"/>
        <chart:plot-area chart:style-name="ch3" table:cell-range-address="List1.B9:List1.D21 List1.A1:List1.A1" chart:data-source-has-labels="both" svg:x="0.316cm" svg:y="0.183cm" svg:width="15.212cm" svg:height="8.799cm">
          <chartooo:coordinate-region svg:x="1.228cm" svg:y="0.183cm" svg:width="14.3cm" svg:height="6.648cm"/>
          <chart:axis chart:dimension="x" chart:name="primary-x" chart:style-name="ch4" chartooo:axis-type="auto">
            <chartooo:date-scale/>
            <chart:categories table:cell-range-address="List1.B9:List1.B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1.C9:List1.C21" chart:label-cell-address="List1.A1:List1.A1" chart:class="chart:bar">
            <chart:data-point chart:style-name="ch8" chart:repeated="2"/>
            <chart:data-point chart:repeated="11"/>
          </chart:series>
          <chart:series chart:style-name="ch9" chart:values-cell-range-address="List1.D9:List1.D21" chart:label-cell-address="List1.A1:List1.A1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List1.A1:List1.A1</svg:desc>
                </draw:g>
              </table:table-cell>
              <table:table-cell office:value-type="string">
                <text:p/>
                <draw:g>
                  <svg:desc>List1.A1:Lis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alance</text:p>
                <draw:g>
                  <svg:desc>List1.B9:List1.B21</svg:desc>
                </draw:g>
              </table:table-cell>
              <table:table-cell office:value-type="float" office:value="0.0726858126691912">
                <text:p>0.0726858126691912</text:p>
                <draw:g>
                  <svg:desc>List1.C9:List1.C21</svg:desc>
                </draw:g>
              </table:table-cell>
              <table:table-cell office:value-type="float" office:value="0.106766306788245">
                <text:p>0.106766306788245</text:p>
                <draw:g>
                  <svg:desc>List1.D9:List1.D21</svg:desc>
                </draw:g>
              </table:table-cell>
            </table:table-row>
            <table:table-row>
              <table:table-cell office:value-type="string">
                <text:p>Equilibrium</text:p>
              </table:table-cell>
              <table:table-cell office:value-type="float" office:value="0.0156679177043766">
                <text:p>0.0156679177043766</text:p>
              </table:table-cell>
              <table:table-cell office:value-type="float" office:value="0.0241027373616085">
                <text:p>0.0241027373616085</text:p>
              </table:table-cell>
            </table:table-row>
            <table:table-row>
              <table:table-cell office:value-type="string">
                <text:p>Symmetry</text:p>
              </table:table-cell>
              <table:table-cell office:value-type="float" office:value="0.0438212379308037">
                <text:p>0.0438212379308037</text:p>
              </table:table-cell>
              <table:table-cell office:value-type="float" office:value="0.0760749393846001">
                <text:p>0.0760749393846001</text:p>
              </table:table-cell>
            </table:table-row>
            <table:table-row>
              <table:table-cell office:value-type="string">
                <text:p>Sequence</text:p>
              </table:table-cell>
              <table:table-cell office:value-type="float" office:value="0.11332204491421">
                <text:p>0.11332204491421</text:p>
              </table:table-cell>
              <table:table-cell office:value-type="float" office:value="0.214964366822844">
                <text:p>0.214964366822844</text:p>
              </table:table-cell>
            </table:table-row>
            <table:table-row>
              <table:table-cell office:value-type="string">
                <text:p>Cohesion</text:p>
              </table:table-cell>
              <table:table-cell office:value-type="float" office:value="0.0289856652243239">
                <text:p>0.0289856652243239</text:p>
              </table:table-cell>
              <table:table-cell office:value-type="float" office:value="0.0659155689477299">
                <text:p>0.0659155689477299</text:p>
              </table:table-cell>
            </table:table-row>
            <table:table-row>
              <table:table-cell office:value-type="string">
                <text:p>Unity</text:p>
              </table:table-cell>
              <table:table-cell office:value-type="float" office:value="0.0894562055534676">
                <text:p>0.0894562055534676</text:p>
              </table:table-cell>
              <table:table-cell office:value-type="float" office:value="0.110989606424891">
                <text:p>0.110989606424891</text:p>
              </table:table-cell>
            </table:table-row>
            <table:table-row>
              <table:table-cell office:value-type="string">
                <text:p>Proportion</text:p>
              </table:table-cell>
              <table:table-cell office:value-type="float" office:value="0.0318446236093991">
                <text:p>0.0318446236093991</text:p>
              </table:table-cell>
              <table:table-cell office:value-type="float" office:value="0.0703279794860861">
                <text:p>0.0703279794860861</text:p>
              </table:table-cell>
            </table:table-row>
            <table:table-row>
              <table:table-cell office:value-type="string">
                <text:p>Simplicity</text:p>
              </table:table-cell>
              <table:table-cell office:value-type="float" office:value="0.0458695293841783">
                <text:p>0.0458695293841783</text:p>
              </table:table-cell>
              <table:table-cell office:value-type="float" office:value="0.0543044092730449">
                <text:p>0.0543044092730449</text:p>
              </table:table-cell>
            </table:table-row>
            <table:table-row>
              <table:table-cell office:value-type="string">
                <text:p>Density</text:p>
              </table:table-cell>
              <table:table-cell office:value-type="float" office:value="0.0981213421337319">
                <text:p>0.0981213421337319</text:p>
              </table:table-cell>
              <table:table-cell office:value-type="float" office:value="0.175624095957753">
                <text:p>0.175624095957753</text:p>
              </table:table-cell>
            </table:table-row>
            <table:table-row>
              <table:table-cell office:value-type="string">
                <text:p>Regularity</text:p>
              </table:table-cell>
              <table:table-cell office:value-type="float" office:value="0.110092240989567">
                <text:p>0.110092240989567</text:p>
              </table:table-cell>
              <table:table-cell office:value-type="float" office:value="0.0903091162272388">
                <text:p>0.0903091162272388</text:p>
              </table:table-cell>
            </table:table-row>
            <table:table-row>
              <table:table-cell office:value-type="string">
                <text:p>Economy</text:p>
              </table:table-cell>
              <table:table-cell office:value-type="float" office:value="0.0381588139047437">
                <text:p>0.0381588139047437</text:p>
              </table:table-cell>
              <table:table-cell office:value-type="float" office:value="0.0464566423264946">
                <text:p>0.0464566423264946</text:p>
              </table:table-cell>
            </table:table-row>
            <table:table-row>
              <table:table-cell office:value-type="string">
                <text:p>Homogeneity</text:p>
              </table:table-cell>
              <table:table-cell office:value-type="float" office:value="0.171347875411327">
                <text:p>0.171347875411327</text:p>
              </table:table-cell>
              <table:table-cell office:value-type="float" office:value="0.14518690687014">
                <text:p>0.14518690687014</text:p>
              </table:table-cell>
            </table:table-row>
            <table:table-row>
              <table:table-cell office:value-type="string">
                <text:p>Rhythm</text:p>
              </table:table-cell>
              <table:table-cell office:value-type="float" office:value="0.0456756163375987">
                <text:p>0.0456756163375987</text:p>
              </table:table-cell>
              <table:table-cell office:value-type="float" office:value="0.0991273329888585">
                <text:p>0.099127332988858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