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99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121">
      <style:table-cell-properties fo:background-color="#dddddd"/>
    </style:style>
    <style:style style:name="ce5" style:family="table-cell" style:parent-style-name="Default" style:data-style-name="N10121">
      <style:table-cell-properties fo:background-color="#dddddd"/>
      <style:text-properties fo:color="#000000"/>
    </style:style>
    <style:style style:name="ce6" style:family="table-cell" style:parent-style-name="Default" style:data-style-name="N10121"/>
    <style:style style:name="ce7" style:family="table-cell" style:parent-style-name="Default" style:data-style-name="N10121">
      <style:table-cell-properties fo:background-color="#99ff99"/>
      <style:text-properties fo:color="#000099"/>
    </style:style>
    <style:style style:name="ce8" style:family="table-cell" style:parent-style-name="Default" style:data-style-name="N10121">
      <style:text-properties fo:color="#000099"/>
    </style:style>
    <style:style style:name="ce9" style:family="table-cell" style:parent-style-name="Default" style:data-style-name="N10121">
      <style:table-cell-properties fo:background-color="#dddddd"/>
      <style:text-properties fo:color="#000099"/>
    </style:style>
    <style:style style:name="ce10" style:family="table-cell" style:parent-style-name="Default" style:data-style-name="N10121">
      <style:table-cell-properties fo:background-color="#ffff99"/>
      <style:text-properties fo:color="#000099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12" style:family="table-cell" style:parent-style-name="Default" style:data-style-name="N111">
      <style:table-cell-properties fo:background-color="#cccccc"/>
    </style:style>
    <style:style style:name="ce13" style:family="table-cell" style:parent-style-name="Default" style:data-style-name="N10121">
      <style:table-cell-properties fo:background-color="transparent"/>
      <style:text-properties fo:color="#000099"/>
    </style:style>
    <style:style style:name="ce14" style:family="table-cell" style:parent-style-name="Default" style:data-style-name="N111"/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table:shapes>
          <draw:frame draw:z-index="0" draw:name="objectivity" draw:style-name="gr1" draw:text-style-name="P1" svg:width="84.66mm" svg:height="89.99mm" svg:x="383.12mm" svg:y="10.83mm">
            <loext:p draw:notify-on-update-of-ranges="List1.B6:List1.B9 List1.E6:List1.E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objectivity" draw:style-name="gr1" draw:text-style-name="P1" svg:width="84.66mm" svg:height="89.99mm" svg:x="473.57mm" svg:y="11.44mm">
            <loext:p draw:notify-on-update-of-ranges="List1.B6:List1.B9 List1.M6:List1.M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2" table:number-columns-repeated="3" table:default-cell-style-name="ce6"/>
        <table:table-column table:style-name="co3" table:default-cell-style-name="ce4"/>
        <table:table-column table:style-name="co2" table:number-columns-repeated="3" table:default-cell-style-name="ce6"/>
        <table:table-column table:style-name="co4" table:default-cell-style-name="ce4"/>
        <table:table-column table:style-name="co2" table:number-columns-repeated="3" table:default-cell-style-name="ce6"/>
        <table:table-column table:style-name="co5" table:default-cell-style-name="ce4"/>
        <table:table-column table:style-name="co2" table:number-columns-repeated="3" table:default-cell-style-name="ce6"/>
        <table:table-column table:style-name="co2" table:number-columns-repeated="16" table:default-cell-style-name="Default"/>
        <table:table-row table:style-name="ro1">
          <table:table-cell/>
          <table:table-cell table:style-name="Default" table:number-columns-repeated="16"/>
          <table:table-cell table:number-columns-repeated="5"/>
          <table:table-cell table:style-name="ce15" office:value-type="string" calcext:value-type="string">
            <text:p>₀₁₂₃₄₅₆₇₈₉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Results of Experiment 3</text:p>
          </table:table-cell>
          <table:table-cell table:style-name="Default" table:number-columns-repeated="15"/>
          <table:table-cell table:number-columns-repeated="16"/>
        </table:table-row>
        <table:table-row table:style-name="ro1">
          <table:table-cell/>
          <table:table-cell table:style-name="Default" table:number-columns-repeated="16"/>
          <table:table-cell table:number-columns-repeated="14"/>
          <table:table-cell table:style-name="ce3" table:number-columns-repeated="2"/>
        </table:table-row>
        <table:table-row table:style-name="ro1">
          <table:table-cell/>
          <table:table-cell table:style-name="ce1" office:value-type="string" calcext:value-type="string">
            <text:p>Objectivity</text:p>
          </table:table-cell>
          <table:table-cell table:style-name="Default" table:number-columns-repeated="4"/>
          <table:table-cell table:style-name="ce1" office:value-type="string" calcext:value-type="string">
            <text:p>Decisiveness</text:p>
          </table:table-cell>
          <table:table-cell table:style-name="Default" table:number-columns-repeated="10"/>
          <table:table-cell table:number-columns-repeated="14"/>
          <table:table-cell table:style-name="ce14" table:number-columns-repeated="2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sigma</text:p>
          </table:table-cell>
          <table:table-cell table:style-name="ce3" office:value-type="string" calcext:value-type="string">
            <text:p>lambda</text:p>
          </table:table-cell>
          <table:table-cell table:style-name="ce11" office:value-type="string" calcext:value-type="string">
            <text:p>objectivity</text:p>
          </table:table-cell>
          <table:table-cell table:style-name="Default" table:number-columns-repeated="2"/>
          <table:table-cell table:style-name="ce3" office:value-type="string" calcext:value-type="string">
            <text:p>avg_well</text:p>
          </table:table-cell>
          <table:table-cell table:style-name="ce3" office:value-type="string" calcext:value-type="string">
            <text:p>stdev_well</text:p>
          </table:table-cell>
          <table:table-cell table:style-name="ce3" office:value-type="string" calcext:value-type="string">
            <text:p>avg_rand</text:p>
          </table:table-cell>
          <table:table-cell table:style-name="ce3" office:value-type="string" calcext:value-type="string">
            <text:p>stdev_rand</text:p>
          </table:table-cell>
          <table:table-cell table:style-name="ce3" office:value-type="string" calcext:value-type="string">
            <text:p>overlap*</text:p>
          </table:table-cell>
          <table:table-cell table:style-name="ce11" office:value-type="string" calcext:value-type="string">
            <text:p>decisivness</text:p>
          </table:table-cell>
          <table:table-cell table:style-name="Default" table:number-columns-repeated="4"/>
          <table:table-cell table:number-columns-repeated="14"/>
          <table:table-cell table:style-name="ce14" table:number-columns-repeated="2"/>
        </table:table-row>
        <table:table-row table:style-name="ro1">
          <table:table-cell/>
          <table:table-cell table:style-name="Default" office:value-type="string" calcext:value-type="string">
            <text:p>balance</text:p>
          </table:table-cell>
          <table:table-cell table:formula="of:=[.D30]" office:value-type="float" office:value="0.0726858126691912" calcext:value-type="float">
            <text:p>0.0727</text:p>
          </table:table-cell>
          <table:table-cell table:formula="of:=[.C31]" office:value-type="float" office:value="0.106766306788245" calcext:value-type="float">
            <text:p>0.1068</text:p>
          </table:table-cell>
          <table:table-cell table:style-name="ce12" table:formula="of:=[.D6]/[.C6]" office:value-type="float" office:value="1.46887408790711" calcext:value-type="float">
            <text:p>1,4689</text:p>
          </table:table-cell>
          <table:table-cell table:style-name="Default"/>
          <table:table-cell table:style-name="Default" office:value-type="string" calcext:value-type="string">
            <text:p>balance</text:p>
          </table:table-cell>
          <table:table-cell table:formula="of:=[.C27]" office:value-type="float" office:value="0.87322505755172" calcext:value-type="float">
            <text:p>0.8732</text:p>
          </table:table-cell>
          <table:table-cell table:formula="of:=[.C28]" office:value-type="float" office:value="0.107371729162178" calcext:value-type="float">
            <text:p>0.1074</text:p>
          </table:table-cell>
          <table:table-cell table:style-name="ce6" table:formula="of:=[.C33]" office:value-type="float" office:value="0.841559724297956" calcext:value-type="float">
            <text:p>0.8416</text:p>
          </table:table-cell>
          <table:table-cell table:formula="of:=[.C34]" office:value-type="float" office:value="0.106843697915487" calcext:value-type="float">
            <text:p>0.1068</text:p>
          </table:table-cell>
          <table:table-cell table:style-name="ce14" office:value-type="float" office:value="0.8827" calcext:value-type="float">
            <text:p>0,8827</text:p>
          </table:table-cell>
          <table:table-cell table:style-name="ce12" table:formula="of:=1/[.L6]" office:value-type="float" office:value="1.13288773082588" calcext:value-type="float">
            <text:p>1,1329</text:p>
          </table:table-cell>
          <table:table-cell table:style-name="Default" table:number-columns-repeated="4"/>
          <table:table-cell table:number-columns-repeated="14"/>
          <table:table-cell table:style-name="ce14" table:number-columns-repeated="2"/>
        </table:table-row>
        <table:table-row table:style-name="ro1">
          <table:table-cell/>
          <table:table-cell table:style-name="Default" office:value-type="string" calcext:value-type="string">
            <text:p>Ci(1)</text:p>
          </table:table-cell>
          <table:table-cell table:formula="of:=[.H30]" office:value-type="float" office:value="0.0685687400173673" calcext:value-type="float">
            <text:p>0.0686</text:p>
          </table:table-cell>
          <table:table-cell table:formula="of:=[.G31]" office:value-type="float" office:value="0.196275999401589" calcext:value-type="float">
            <text:p>0.1963</text:p>
          </table:table-cell>
          <table:table-cell table:style-name="ce12" table:formula="of:=[.D7]/[.C7]" office:value-type="float" office:value="2.86247055658126" calcext:value-type="float">
            <text:p>2,8625</text:p>
          </table:table-cell>
          <table:table-cell table:style-name="Default"/>
          <table:table-cell table:style-name="Default" office:value-type="string" calcext:value-type="string">
            <text:p>+intensity</text:p>
          </table:table-cell>
          <table:table-cell table:formula="of:=[.G27]" office:value-type="float" office:value="0.830103604047277" calcext:value-type="float">
            <text:p>0.8301</text:p>
          </table:table-cell>
          <table:table-cell table:formula="of:=[.G28]" office:value-type="float" office:value="0.0857789402434857" calcext:value-type="float">
            <text:p>0.0858</text:p>
          </table:table-cell>
          <table:table-cell table:style-name="ce6" table:formula="of:=[.G33]" office:value-type="float" office:value="0.638947122445148" calcext:value-type="float">
            <text:p>0.6389</text:p>
          </table:table-cell>
          <table:table-cell table:formula="of:=[.G34]" office:value-type="float" office:value="0.195888819074345" calcext:value-type="float">
            <text:p>0.1959</text:p>
          </table:table-cell>
          <table:table-cell table:style-name="ce14" office:value-type="float" office:value="0.42559" calcext:value-type="float">
            <text:p>0,4256</text:p>
          </table:table-cell>
          <table:table-cell table:style-name="ce12" table:formula="of:=1/[.L7]" office:value-type="float" office:value="2.34967926877981" calcext:value-type="float">
            <text:p>2,3497</text:p>
          </table:table-cell>
          <table:table-cell table:style-name="Default" table:number-columns-repeated="4"/>
          <table:table-cell table:number-columns-repeated="14"/>
          <table:table-cell table:style-name="ce14" table:number-columns-repeated="2"/>
        </table:table-row>
        <table:table-row table:style-name="ro1">
          <table:table-cell/>
          <table:table-cell table:style-name="Default" office:value-type="string" calcext:value-type="string">
            <text:p>Ci(2)</text:p>
          </table:table-cell>
          <table:table-cell table:formula="of:=[.L30]" office:value-type="float" office:value="0.0633748638255716" calcext:value-type="float">
            <text:p>0.0634</text:p>
          </table:table-cell>
          <table:table-cell table:formula="of:=[.K31]" office:value-type="float" office:value="0.180851519470223" calcext:value-type="float">
            <text:p>0.1809</text:p>
          </table:table-cell>
          <table:table-cell table:style-name="ce12" table:formula="of:=[.D8]/[.C8]" office:value-type="float" office:value="2.85367902277448" calcext:value-type="float">
            <text:p>2,8537</text:p>
          </table:table-cell>
          <table:table-cell table:style-name="Default"/>
          <table:table-cell table:style-name="Default" office:value-type="string" calcext:value-type="string">
            <text:p>+colorfulness</text:p>
          </table:table-cell>
          <table:table-cell table:formula="of:=[.K27]" office:value-type="float" office:value="0.819284192136188" calcext:value-type="float">
            <text:p>0.8193</text:p>
          </table:table-cell>
          <table:table-cell table:formula="of:=[.K28]" office:value-type="float" office:value="0.0714886220239957" calcext:value-type="float">
            <text:p>0.0715</text:p>
          </table:table-cell>
          <table:table-cell table:style-name="ce6" table:formula="of:=[.K33]" office:value-type="float" office:value="0.640461706536407" calcext:value-type="float">
            <text:p>0.6405</text:p>
          </table:table-cell>
          <table:table-cell table:formula="of:=[.K34]" office:value-type="float" office:value="0.180520428670689" calcext:value-type="float">
            <text:p>0.1805</text:p>
          </table:table-cell>
          <table:table-cell table:style-name="ce14" office:value-type="float" office:value="0.39414" calcext:value-type="float">
            <text:p>0,3941</text:p>
          </table:table-cell>
          <table:table-cell table:style-name="ce12" table:formula="of:=1/[.L8]" office:value-type="float" office:value="2.53716953366824" calcext:value-type="float">
            <text:p>2,5372</text:p>
          </table:table-cell>
          <table:table-cell table:style-name="Default" table:number-columns-repeated="4"/>
          <table:table-cell table:number-columns-repeated="16"/>
        </table:table-row>
        <table:table-row table:style-name="ro1">
          <table:table-cell/>
          <table:table-cell table:style-name="Default" office:value-type="string" calcext:value-type="string">
            <text:p>Ci(3)</text:p>
          </table:table-cell>
          <table:table-cell table:formula="of:=[.P30]" office:value-type="float" office:value="0.0641020495391586" calcext:value-type="float">
            <text:p>0.0641</text:p>
          </table:table-cell>
          <table:table-cell table:formula="of:=[.O31]" office:value-type="float" office:value="0.19031913457955" calcext:value-type="float">
            <text:p>0.1903</text:p>
          </table:table-cell>
          <table:table-cell table:style-name="ce12" table:formula="of:=[.D9]/[.C9]" office:value-type="float" office:value="2.96900233218422" calcext:value-type="float">
            <text:p>2,9690</text:p>
          </table:table-cell>
          <table:table-cell table:style-name="Default"/>
          <table:table-cell table:style-name="Default" office:value-type="string" calcext:value-type="string">
            <text:p>+HSB1</text:p>
          </table:table-cell>
          <table:table-cell table:formula="of:=[.O27]" office:value-type="float" office:value="0.81939123432297" calcext:value-type="float">
            <text:p>0.8194</text:p>
          </table:table-cell>
          <table:table-cell table:formula="of:=[.O28]" office:value-type="float" office:value="0.0637839492913359" calcext:value-type="float">
            <text:p>0.0638</text:p>
          </table:table-cell>
          <table:table-cell table:style-name="ce6" table:formula="of:=[.O33]" office:value-type="float" office:value="0.614698616083246" calcext:value-type="float">
            <text:p>0.6147</text:p>
          </table:table-cell>
          <table:table-cell table:formula="of:=[.O34]" office:value-type="float" office:value="0.189049051264306" calcext:value-type="float">
            <text:p>0.1890</text:p>
          </table:table-cell>
          <table:table-cell table:style-name="ce14" office:value-type="float" office:value="0.32734" calcext:value-type="float">
            <text:p>0,3273</text:p>
          </table:table-cell>
          <table:table-cell table:style-name="ce12" table:formula="of:=1/[.L9]" office:value-type="float" office:value="3.05492759821592" calcext:value-type="float">
            <text:p>3,0549</text:p>
          </table:table-cell>
          <table:table-cell table:style-name="Default" table:number-columns-repeated="4"/>
          <table:table-cell table:number-columns-repeated="16"/>
        </table:table-row>
        <table:table-row table:style-name="ro1">
          <table:table-cell/>
          <table:table-cell table:style-name="Default" table:number-columns-repeated="6"/>
          <table:table-cell table:style-name="Default" office:value-type="string" calcext:value-type="string">
            <text:p>*overlap coefficient was calculated in octave (normpdf function)</text:p>
          </table:table-cell>
          <table:table-cell table:style-name="Default" table:number-columns-repeated="9"/>
          <table:table-cell table:number-columns-repeated="16"/>
        </table:table-row>
        <table:table-row table:style-name="ro1" table:number-rows-repeated="4">
          <table:table-cell/>
          <table:table-cell table:style-name="Default" table:number-columns-repeated="16"/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Balance</text:p>
          </table:table-cell>
          <table:table-cell table:style-name="Default" table:number-columns-repeated="3"/>
          <table:table-cell table:style-name="ce2" office:value-type="string" calcext:value-type="string">
            <text:p>Balance &amp; Ci(1)</text:p>
          </table:table-cell>
          <table:table-cell table:style-name="Default" table:number-columns-repeated="3"/>
          <table:table-cell table:style-name="ce2" office:value-type="string" calcext:value-type="string">
            <text:p>Balance &amp; Ci(2)</text:p>
          </table:table-cell>
          <table:table-cell table:style-name="Default" table:number-columns-repeated="3"/>
          <table:table-cell table:style-name="ce2" office:value-type="string" calcext:value-type="string">
            <text:p>Balance &amp; Ci(3)</text:p>
          </table:table-cell>
          <table:table-cell table:style-name="Default" table:number-columns-repeated="3"/>
          <table:table-cell table:number-columns-repeated="1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 table:style-name="ce3" table:number-columns-repeated="2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 table:style-name="ce3" table:number-columns-repeated="2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 table:style-name="ce3" table:number-columns-repeated="2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 table:style-name="ce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office:value-type="float" office:value="0.945261704789825" calcext:value-type="float">
            <text:p>0.9453</text:p>
          </table:table-cell>
          <table:table-cell office:value-type="float" office:value="0.0435098677093311" calcext:value-type="float">
            <text:p>0.0435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89584711919378" calcext:value-type="float">
            <text:p>0.8958</text:p>
          </table:table-cell>
          <table:table-cell office:value-type="float" office:value="0.0220094178740736" calcext:value-type="float">
            <text:p>0.0220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757041728581126" calcext:value-type="float">
            <text:p>0.7570</text:p>
          </table:table-cell>
          <table:table-cell office:value-type="float" office:value="0.0256837760694747" calcext:value-type="float">
            <text:p>0.0257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935192219668315" calcext:value-type="float">
            <text:p>0.9352</text:p>
          </table:table-cell>
          <table:table-cell office:value-type="float" office:value="0.0287253255084104" calcext:value-type="float">
            <text:p>0.028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office:value-type="float" office:value="0.918942509303054" calcext:value-type="float">
            <text:p>0.9189</text:p>
          </table:table-cell>
          <table:table-cell office:value-type="float" office:value="0.0518907370659761" calcext:value-type="float">
            <text:p>0.0519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848146729067694" calcext:value-type="float">
            <text:p>0.8481</text:p>
          </table:table-cell>
          <table:table-cell office:value-type="float" office:value="0.0616992215200798" calcext:value-type="float">
            <text:p>0.0617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860836015435565" calcext:value-type="float">
            <text:p>0.8608</text:p>
          </table:table-cell>
          <table:table-cell office:value-type="float" office:value="0.0716949685495421" calcext:value-type="float">
            <text:p>0.0717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861555299637721" calcext:value-type="float">
            <text:p>0.8616</text:p>
          </table:table-cell>
          <table:table-cell office:value-type="float" office:value="0.0436693229761649" calcext:value-type="float">
            <text:p>0.043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office:value-type="float" office:value="0.936767338748924" calcext:value-type="float">
            <text:p>0.9368</text:p>
          </table:table-cell>
          <table:table-cell office:value-type="float" office:value="0.0401026242258069" calcext:value-type="float">
            <text:p>0.0401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944746414304443" calcext:value-type="float">
            <text:p>0.9447</text:p>
          </table:table-cell>
          <table:table-cell office:value-type="float" office:value="0.0250420613924" calcext:value-type="float">
            <text:p>0.0250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932714581562931" calcext:value-type="float">
            <text:p>0.9327</text:p>
          </table:table-cell>
          <table:table-cell office:value-type="float" office:value="0.0288216821721618" calcext:value-type="float">
            <text:p>0.0288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856314449427664" calcext:value-type="float">
            <text:p>0.8563</text:p>
          </table:table-cell>
          <table:table-cell office:value-type="float" office:value="0.0410399983271531" calcext:value-type="float">
            <text:p>0.041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office:value-type="float" office:value="0.711873466848132" calcext:value-type="float">
            <text:p>0.7119</text:p>
          </table:table-cell>
          <table:table-cell office:value-type="float" office:value="0.171713914237172" calcext:value-type="float">
            <text:p>0.1717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688619717436434" calcext:value-type="float">
            <text:p>0.6886</text:p>
          </table:table-cell>
          <table:table-cell office:value-type="float" office:value="0.154464470466578" calcext:value-type="float">
            <text:p>0.1545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725725746530109" calcext:value-type="float">
            <text:p>0.7257</text:p>
          </table:table-cell>
          <table:table-cell office:value-type="float" office:value="0.144608313665023" calcext:value-type="float">
            <text:p>0.1446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768660790279666" calcext:value-type="float">
            <text:p>0.7687</text:p>
          </table:table-cell>
          <table:table-cell office:value-type="float" office:value="0.144781528615405" calcext:value-type="float">
            <text:p>0.144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office:value-type="float" office:value="0.893584456407305" calcext:value-type="float">
            <text:p>0.8936</text:p>
          </table:table-cell>
          <table:table-cell office:value-type="float" office:value="0.0708075036596537" calcext:value-type="float">
            <text:p>0.070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89055098202388" calcext:value-type="float">
            <text:p>0.8906</text:p>
          </table:table-cell>
          <table:table-cell office:value-type="float" office:value="0.047755257529588" calcext:value-type="float">
            <text:p>0.047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769899435990798" calcext:value-type="float">
            <text:p>0.7699</text:p>
          </table:table-cell>
          <table:table-cell office:value-type="float" office:value="0.0848347051731738" calcext:value-type="float">
            <text:p>0.084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769171832147493" calcext:value-type="float">
            <text:p>0.7692</text:p>
          </table:table-cell>
          <table:table-cell office:value-type="float" office:value="0.0945153073281142" calcext:value-type="float">
            <text:p>0.094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office:value-type="float" office:value="0.932854904230792" calcext:value-type="float">
            <text:p>0.9329</text:p>
          </table:table-cell>
          <table:table-cell office:value-type="float" office:value="0.0378741266240258" calcext:value-type="float">
            <text:p>0.0379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861087473791206" calcext:value-type="float">
            <text:p>0.8611</text:p>
          </table:table-cell>
          <table:table-cell office:value-type="float" office:value="0.0238569985888263" calcext:value-type="float">
            <text:p>0.0239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94582214976988" calcext:value-type="float">
            <text:p>0.7946</text:p>
          </table:table-cell>
          <table:table-cell office:value-type="float" office:value="0.0280985499782622" calcext:value-type="float">
            <text:p>0.0281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2296377534523" calcext:value-type="float">
            <text:p>0.7230</text:p>
          </table:table-cell>
          <table:table-cell office:value-type="float" office:value="0.0218234821678506" calcext:value-type="float">
            <text:p>0.021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office:value-type="float" office:value="0.953116143660709" calcext:value-type="float">
            <text:p>0.9531</text:p>
          </table:table-cell>
          <table:table-cell office:value-type="float" office:value="0.0322753338944857" calcext:value-type="float">
            <text:p>0.0323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845962013078425" calcext:value-type="float">
            <text:p>0.8460</text:p>
          </table:table-cell>
          <table:table-cell office:value-type="float" office:value="0.0502170696159564" calcext:value-type="float">
            <text:p>0.0502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919731231033454" calcext:value-type="float">
            <text:p>0.9197</text:p>
          </table:table-cell>
          <table:table-cell office:value-type="float" office:value="0.0436999825949454" calcext:value-type="float">
            <text:p>0.0437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836180809824182" calcext:value-type="float">
            <text:p>0.8362</text:p>
          </table:table-cell>
          <table:table-cell office:value-type="float" office:value="0.0451172360852123" calcext:value-type="float">
            <text:p>0.045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office:value-type="float" office:value="0.664239330293637" calcext:value-type="float">
            <text:p>0.6642</text:p>
          </table:table-cell>
          <table:table-cell office:value-type="float" office:value="0.0365676042531856" calcext:value-type="float">
            <text:p>0.0366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11217761598214" calcext:value-type="float">
            <text:p>0.7112</text:p>
          </table:table-cell>
          <table:table-cell office:value-type="float" office:value="0.0281367246835849" calcext:value-type="float">
            <text:p>0.0281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96517538044681" calcext:value-type="float">
            <text:p>0.7965</text:p>
          </table:table-cell>
          <table:table-cell office:value-type="float" office:value="0.0373386090857246" calcext:value-type="float">
            <text:p>0.0373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87561284269758" calcext:value-type="float">
            <text:p>0.7876</text:p>
          </table:table-cell>
          <table:table-cell office:value-type="float" office:value="0.034288490168487" calcext:value-type="float">
            <text:p>0.034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office:value-type="float" office:value="0.902385663683098" calcext:value-type="float">
            <text:p>0.9024</text:p>
          </table:table-cell>
          <table:table-cell office:value-type="float" office:value="0.0424063935416108" calcext:value-type="float">
            <text:p>0.0424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78475422593142" calcext:value-type="float">
            <text:p>0.7848</text:p>
          </table:table-cell>
          <table:table-cell office:value-type="float" office:value="0.0449762757295727" calcext:value-type="float">
            <text:p>0.0450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1650923707004" calcext:value-type="float">
            <text:p>0.8165</text:p>
          </table:table-cell>
          <table:table-cell office:value-type="float" office:value="0.0942286851088043" calcext:value-type="float">
            <text:p>0.0942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36920648306702" calcext:value-type="float">
            <text:p>0.8369</text:p>
          </table:table-cell>
          <table:table-cell office:value-type="float" office:value="0.0668421254479385" calcext:value-type="float">
            <text:p>0.0668</text:p>
          </table:table-cell>
          <table:table-cell table:number-columns-repeated="17"/>
        </table:table-row>
        <table:table-row table:style-name="ro1">
          <table:table-cell table:number-columns-repeated="33"/>
        </table:table-row>
        <table:table-row table:style-name="ro1">
          <table:table-cell table:style-name="ce1" office:value-type="string" calcext:value-type="string">
            <text:p>well</text:p>
          </table:table-cell>
          <table:table-cell table:style-name="ce5" office:value-type="string" calcext:value-type="string">
            <text:p>avg</text:p>
          </table:table-cell>
          <table:table-cell table:style-name="ce7" table:formula="of:=AVERAGE([.C17:.C25])" office:value-type="float" office:value="0.87322505755172" calcext:value-type="float">
            <text:p>0.8732</text:p>
          </table:table-cell>
          <table:table-cell table:style-name="ce7" table:formula="of:=AVERAGE([.D17:.D25])" office:value-type="float" office:value="0.0585720116901386" calcext:value-type="float">
            <text:p>0.0586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7" table:formula="of:=AVERAGE([.G17:.G25])" office:value-type="float" office:value="0.830103604047277" calcext:value-type="float">
            <text:p>0.8301</text:p>
          </table:table-cell>
          <table:table-cell table:style-name="ce7" table:formula="of:=AVERAGE([.H17:.H25])" office:value-type="float" office:value="0.0509063886000733" calcext:value-type="float">
            <text:p>0.0509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7" table:formula="of:=AVERAGE([.K17:.K25])" office:value-type="float" office:value="0.819284192136188" calcext:value-type="float">
            <text:p>0.8193</text:p>
          </table:table-cell>
          <table:table-cell table:style-name="ce7" table:formula="of:=AVERAGE([.L17:.L25])" office:value-type="float" office:value="0.0621121413774569" calcext:value-type="float">
            <text:p>0.0621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7" table:formula="of:=AVERAGE([.O17:.O25])" office:value-type="float" office:value="0.81939123432297" calcext:value-type="float">
            <text:p>0.8194</text:p>
          </table:table-cell>
          <table:table-cell table:style-name="ce7" table:formula="of:=AVERAGE([.P17:.P25])" office:value-type="float" office:value="0.0578669796249707" calcext:value-type="float">
            <text:p>0.0579</text:p>
          </table:table-cell>
          <table:table-cell table:style-name="ce13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C17:.C25])" office:value-type="float" office:value="0.107371729162178" calcext:value-type="float">
            <text:p>0.1074</text:p>
          </table:table-cell>
          <table:table-cell table:style-name="ce7" table:formula="of:=STDEV([.D17:.D25])" office:value-type="float" office:value="0.0439159169991103" calcext:value-type="float">
            <text:p>0.0439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7" table:formula="of:=STDEV([.G17:.G25])" office:value-type="float" office:value="0.0857789402434857" calcext:value-type="float">
            <text:p>0.0858</text:p>
          </table:table-cell>
          <table:table-cell table:style-name="ce7" table:formula="of:=STDEV([.H17:.H25])" office:value-type="float" office:value="0.0412923389119372" calcext:value-type="float">
            <text:p>0.0413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7" table:formula="of:=STDEV([.K17:.K25])" office:value-type="float" office:value="0.0714886220239957" calcext:value-type="float">
            <text:p>0.0715</text:p>
          </table:table-cell>
          <table:table-cell table:style-name="ce7" table:formula="of:=STDEV([.L17:.L25])" office:value-type="float" office:value="0.0402960554391375" calcext:value-type="float">
            <text:p>0.0403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7" table:formula="of:=STDEV([.O17:.O25])" office:value-type="float" office:value="0.0637839492913359" calcext:value-type="float">
            <text:p>0.0638</text:p>
          </table:table-cell>
          <table:table-cell table:style-name="ce7" table:formula="of:=STDEV([.P17:.P25])" office:value-type="float" office:value="0.0392577756391575" calcext:value-type="float">
            <text:p>0.0393</text:p>
          </table:table-cell>
          <table:table-cell table:style-name="ce13"/>
          <table:table-cell table:number-columns-repeated="16"/>
        </table:table-row>
        <table:table-row table:style-name="ro1">
          <table:table-cell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number-columns-repeated="16"/>
        </table:table-row>
        <table:table-row table:style-name="ro1">
          <table:table-cell table:style-name="ce1" office:value-type="string" calcext:value-type="string">
            <text:p>all</text:p>
          </table:table-cell>
          <table:table-cell table:style-name="ce5" office:value-type="string" calcext:value-type="string">
            <text:p>avg</text:p>
          </table:table-cell>
          <table:table-cell table:style-name="ce9" table:formula="of:=AVERAGE([.C17:.C25];[.C36:.C156])" office:value-type="float" office:value="0.84376893359473" calcext:value-type="float">
            <text:p>0.8438</text:p>
          </table:table-cell>
          <table:table-cell table:style-name="ce9" table:formula="of:=AVERAGE([.D17:.D25];[.D36:.D156])" office:value-type="float" office:value="0.0726858126691912" calcext:value-type="float">
            <text:p>0.0727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9" table:formula="of:=AVERAGE([.G17:.G25];[.G36:.G156])" office:value-type="float" office:value="0.652283621161575" calcext:value-type="float">
            <text:p>0.6523</text:p>
          </table:table-cell>
          <table:table-cell table:style-name="ce9" table:formula="of:=AVERAGE([.H17:.H25];[.H36:.H156])" office:value-type="float" office:value="0.0685687400173673" calcext:value-type="float">
            <text:p>0.0686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9" table:formula="of:=AVERAGE([.K17:.K25];[.K36:.K156])" office:value-type="float" office:value="0.652937693903833" calcext:value-type="float">
            <text:p>0.6529</text:p>
          </table:table-cell>
          <table:table-cell table:style-name="ce9" table:formula="of:=AVERAGE([.L17:.L25];[.L36:.L156])" office:value-type="float" office:value="0.0633748638255716" calcext:value-type="float">
            <text:p>0.0634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9" table:formula="of:=AVERAGE([.O17:.O25];[.O36:.O156])" office:value-type="float" office:value="0.628979496425552" calcext:value-type="float">
            <text:p>0.6290</text:p>
          </table:table-cell>
          <table:table-cell table:style-name="ce9" table:formula="of:=AVERAGE([.P17:.P25];[.P36:.P156])" office:value-type="float" office:value="0.0641020495391586" calcext:value-type="float">
            <text:p>0.0641</text:p>
          </table:table-cell>
          <table:table-cell table:style-name="ce13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C17:.C25];[.C36:.C156])" office:value-type="float" office:value="0.106766306788245" calcext:value-type="float">
            <text:p>0.1068</text:p>
          </table:table-cell>
          <table:table-cell table:style-name="ce9" table:formula="of:=STDEV([.D17:.D25];[.D36:.D156])" office:value-type="float" office:value="0.047097628815669" calcext:value-type="float">
            <text:p>0.0471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9" table:formula="of:=STDEV([.G17:.G25];[.G36:.G156])" office:value-type="float" office:value="0.196275999401589" calcext:value-type="float">
            <text:p>0.1963</text:p>
          </table:table-cell>
          <table:table-cell table:style-name="ce9" table:formula="of:=STDEV([.H17:.H25];[.H36:.H156])" office:value-type="float" office:value="0.0403231897185973" calcext:value-type="float">
            <text:p>0.0403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9" table:formula="of:=STDEV([.K17:.K25];[.K36:.K156])" office:value-type="float" office:value="0.180851519470223" calcext:value-type="float">
            <text:p>0.1809</text:p>
          </table:table-cell>
          <table:table-cell table:style-name="ce9" table:formula="of:=STDEV([.L17:.L25];[.L36:.L156])" office:value-type="float" office:value="0.0392986036216121" calcext:value-type="float">
            <text:p>0.0393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9" table:formula="of:=STDEV([.O17:.O25];[.O36:.O156])" office:value-type="float" office:value="0.19031913457955" calcext:value-type="float">
            <text:p>0.1903</text:p>
          </table:table-cell>
          <table:table-cell table:style-name="ce9" table:formula="of:=STDEV([.P17:.P25];[.P36:.P156])" office:value-type="float" office:value="0.044535723255968" calcext:value-type="float">
            <text:p>0.0445</text:p>
          </table:table-cell>
          <table:table-cell table:style-name="ce13"/>
          <table:table-cell table:number-columns-repeated="16"/>
        </table:table-row>
        <table:table-row table:style-name="ro1">
          <table:table-cell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style-name="ce5"/>
          <table:table-cell table:style-name="ce8" table:number-columns-repeated="2"/>
          <table:table-cell table:style-name="ce13"/>
          <table:table-cell table:number-columns-repeated="16"/>
        </table:table-row>
        <table:table-row table:style-name="ro1">
          <table:table-cell table:style-name="ce1" office:value-type="string" calcext:value-type="string">
            <text:p>rand</text:p>
          </table:table-cell>
          <table:table-cell table:style-name="ce5" office:value-type="string" calcext:value-type="string">
            <text:p>avg</text:p>
          </table:table-cell>
          <table:table-cell table:style-name="ce10" table:formula="of:=AVERAGE([.C36:.C156])" office:value-type="float" office:value="0.841559724297956" calcext:value-type="float">
            <text:p>0.8416</text:p>
          </table:table-cell>
          <table:table-cell table:style-name="ce10" table:formula="of:=AVERAGE([.D36:.D156])" office:value-type="float" office:value="0.0737443477426201" calcext:value-type="float">
            <text:p>0.0737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10" table:formula="of:=AVERAGE([.G36:.G156])" office:value-type="float" office:value="0.638947122445148" calcext:value-type="float">
            <text:p>0.6389</text:p>
          </table:table-cell>
          <table:table-cell table:style-name="ce10" table:formula="of:=AVERAGE([.H36:.H156])" office:value-type="float" office:value="0.0698934163736644" calcext:value-type="float">
            <text:p>0.0699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10" table:formula="of:=AVERAGE([.K36:.K156])" office:value-type="float" office:value="0.640461706536407" calcext:value-type="float">
            <text:p>0.6405</text:p>
          </table:table-cell>
          <table:table-cell table:style-name="ce10" table:formula="of:=AVERAGE([.L36:.L156])" office:value-type="float" office:value="0.0634695680091802" calcext:value-type="float">
            <text:p>0.0635</text:p>
          </table:table-cell>
          <table:table-cell table:style-name="ce13"/>
          <table:table-cell table:style-name="ce5" office:value-type="string" calcext:value-type="string">
            <text:p>avg</text:p>
          </table:table-cell>
          <table:table-cell table:style-name="ce10" table:formula="of:=AVERAGE([.O36:.O156])" office:value-type="float" office:value="0.614698616083246" calcext:value-type="float">
            <text:p>0.6147</text:p>
          </table:table-cell>
          <table:table-cell table:style-name="ce10" table:formula="of:=AVERAGE([.P36:.P156])" office:value-type="float" office:value="0.0645696797827227" calcext:value-type="float">
            <text:p>0.0646</text:p>
          </table:table-cell>
          <table:table-cell table:style-name="ce13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C36:.C156])" office:value-type="float" office:value="0.106843697915487" calcext:value-type="float">
            <text:p>0.1068</text:p>
          </table:table-cell>
          <table:table-cell table:style-name="ce10" table:formula="of:=STDEV([.D36:.D156])" office:value-type="float" office:value="0.0473296834940176" calcext:value-type="float">
            <text:p>0.0473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10" table:formula="of:=STDEV([.G36:.G156])" office:value-type="float" office:value="0.195888819074345" calcext:value-type="float">
            <text:p>0.1959</text:p>
          </table:table-cell>
          <table:table-cell table:style-name="ce10" table:formula="of:=STDEV([.H36:.H156])" office:value-type="float" office:value="0.0401116272763209" calcext:value-type="float">
            <text:p>0.0401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10" table:formula="of:=STDEV([.K36:.K156])" office:value-type="float" office:value="0.180520428670689" calcext:value-type="float">
            <text:p>0.1805</text:p>
          </table:table-cell>
          <table:table-cell table:style-name="ce10" table:formula="of:=STDEV([.L36:.L156])" office:value-type="float" office:value="0.0393940519778242" calcext:value-type="float">
            <text:p>0.0394</text:p>
          </table:table-cell>
          <table:table-cell table:style-name="ce13"/>
          <table:table-cell table:style-name="ce5" office:value-type="string" calcext:value-type="string">
            <text:p>stdev</text:p>
          </table:table-cell>
          <table:table-cell table:style-name="ce10" table:formula="of:=STDEV([.O36:.O156])" office:value-type="float" office:value="0.189049051264306" calcext:value-type="float">
            <text:p>0.1890</text:p>
          </table:table-cell>
          <table:table-cell table:style-name="ce10" table:formula="of:=STDEV([.P36:.P156])" office:value-type="float" office:value="0.045018540798299" calcext:value-type="float">
            <text:p>0.0450</text:p>
          </table:table-cell>
          <table:table-cell table:style-name="ce13"/>
          <table:table-cell table:number-columns-repeated="16"/>
        </table:table-row>
        <table:table-row table:style-name="ro1">
          <table:table-cell table:number-columns-repeated="33"/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office:value-type="float" office:value="0.970749828911378" calcext:value-type="float">
            <text:p>0.9707</text:p>
          </table:table-cell>
          <table:table-cell office:value-type="float" office:value="0.0184762738589688" calcext:value-type="float">
            <text:p>0.0185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748907496707798" calcext:value-type="float">
            <text:p>0.7489</text:p>
          </table:table-cell>
          <table:table-cell office:value-type="float" office:value="0.0409109595409615" calcext:value-type="float">
            <text:p>0.0409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641422610440846" calcext:value-type="float">
            <text:p>0.6414</text:p>
          </table:table-cell>
          <table:table-cell office:value-type="float" office:value="0.0384917027463193" calcext:value-type="float">
            <text:p>0.0385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610430782493995" calcext:value-type="float">
            <text:p>0.6104</text:p>
          </table:table-cell>
          <table:table-cell office:value-type="float" office:value="0.0476606709698856" calcext:value-type="float">
            <text:p>0.047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office:value-type="float" office:value="0.885491906026661" calcext:value-type="float">
            <text:p>0.8855</text:p>
          </table:table-cell>
          <table:table-cell office:value-type="float" office:value="0.0726573445408923" calcext:value-type="float">
            <text:p>0.0727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34737641913849" calcext:value-type="float">
            <text:p>0.3474</text:p>
          </table:table-cell>
          <table:table-cell office:value-type="float" office:value="0.0504549153432562" calcext:value-type="float">
            <text:p>0.050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504124261255589" calcext:value-type="float">
            <text:p>0.5041</text:p>
          </table:table-cell>
          <table:table-cell office:value-type="float" office:value="0.0297385665314406" calcext:value-type="float">
            <text:p>0.0297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436893612050906" calcext:value-type="float">
            <text:p>0.4369</text:p>
          </table:table-cell>
          <table:table-cell office:value-type="float" office:value="0.0420382097570171" calcext:value-type="float">
            <text:p>0.042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office:value-type="float" office:value="0.885613287655793" calcext:value-type="float">
            <text:p>0.8856</text:p>
          </table:table-cell>
          <table:table-cell office:value-type="float" office:value="0.100086925413541" calcext:value-type="float">
            <text:p>0.1001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189282414577167" calcext:value-type="float">
            <text:p>0.1893</text:p>
          </table:table-cell>
          <table:table-cell office:value-type="float" office:value="0.0569722603709699" calcext:value-type="float">
            <text:p>0.0570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526249281163437" calcext:value-type="float">
            <text:p>0.5262</text:p>
          </table:table-cell>
          <table:table-cell office:value-type="float" office:value="0.0338620193785418" calcext:value-type="float">
            <text:p>0.0339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667333316126933" calcext:value-type="float">
            <text:p>0.6673</text:p>
          </table:table-cell>
          <table:table-cell office:value-type="float" office:value="0.0653879664721556" calcext:value-type="float">
            <text:p>0.065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office:value-type="float" office:value="0.855876274279511" calcext:value-type="float">
            <text:p>0.8559</text:p>
          </table:table-cell>
          <table:table-cell office:value-type="float" office:value="0.0425675633780182" calcext:value-type="float">
            <text:p>0.042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509380369528152" calcext:value-type="float">
            <text:p>0.5094</text:p>
          </table:table-cell>
          <table:table-cell office:value-type="float" office:value="0.119559727392876" calcext:value-type="float">
            <text:p>0.119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480395974240305" calcext:value-type="float">
            <text:p>0.4804</text:p>
          </table:table-cell>
          <table:table-cell office:value-type="float" office:value="0.0426416337878603" calcext:value-type="float">
            <text:p>0.042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669167995730734" calcext:value-type="float">
            <text:p>0.6692</text:p>
          </table:table-cell>
          <table:table-cell office:value-type="float" office:value="0.0644584070455859" calcext:value-type="float">
            <text:p>0.064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office:value-type="float" office:value="0.843066607563155" calcext:value-type="float">
            <text:p>0.8431</text:p>
          </table:table-cell>
          <table:table-cell office:value-type="float" office:value="0.0556006661730008" calcext:value-type="float">
            <text:p>0.0556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536877395083554" calcext:value-type="float">
            <text:p>0.5369</text:p>
          </table:table-cell>
          <table:table-cell office:value-type="float" office:value="0.115550245074987" calcext:value-type="float">
            <text:p>0.1156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940341705326202" calcext:value-type="float">
            <text:p>0.9403</text:p>
          </table:table-cell>
          <table:table-cell office:value-type="float" office:value="0.0279150674835651" calcext:value-type="float">
            <text:p>0.0279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733573255694565" calcext:value-type="float">
            <text:p>0.7336</text:p>
          </table:table-cell>
          <table:table-cell office:value-type="float" office:value="0.0141648988871636" calcext:value-type="float">
            <text:p>0.014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office:value-type="float" office:value="0.94107675979832" calcext:value-type="float">
            <text:p>0.9411</text:p>
          </table:table-cell>
          <table:table-cell office:value-type="float" office:value="0.0348258385126907" calcext:value-type="float">
            <text:p>0.0348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8863448571838" calcext:value-type="float">
            <text:p>0.7886</text:p>
          </table:table-cell>
          <table:table-cell office:value-type="float" office:value="0.0395596969966328" calcext:value-type="float">
            <text:p>0.0396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83638352305791" calcext:value-type="float">
            <text:p>0.7836</text:p>
          </table:table-cell>
          <table:table-cell office:value-type="float" office:value="0.0602048114956025" calcext:value-type="float">
            <text:p>0.0602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835865752217683" calcext:value-type="float">
            <text:p>0.8359</text:p>
          </table:table-cell>
          <table:table-cell office:value-type="float" office:value="0.0224074333533411" calcext:value-type="float">
            <text:p>0.022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office:value-type="float" office:value="0.846102786129215" calcext:value-type="float">
            <text:p>0.8461</text:p>
          </table:table-cell>
          <table:table-cell office:value-type="float" office:value="0.085861398199391" calcext:value-type="float">
            <text:p>0.0859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421257438880763" calcext:value-type="float">
            <text:p>0.4213</text:p>
          </table:table-cell>
          <table:table-cell office:value-type="float" office:value="0.034820710718775" calcext:value-type="float">
            <text:p>0.0348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469537749105611" calcext:value-type="float">
            <text:p>0.4695</text:p>
          </table:table-cell>
          <table:table-cell office:value-type="float" office:value="0.0438417584481505" calcext:value-type="float">
            <text:p>0.0438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34651691526503" calcext:value-type="float">
            <text:p>0.3465</text:p>
          </table:table-cell>
          <table:table-cell office:value-type="float" office:value="0.0372973610699822" calcext:value-type="float">
            <text:p>0.037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office:value-type="float" office:value="0.947636064111596" calcext:value-type="float">
            <text:p>0.9476</text:p>
          </table:table-cell>
          <table:table-cell office:value-type="float" office:value="0.127249221896634" calcext:value-type="float">
            <text:p>0.127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748064937256627" calcext:value-type="float">
            <text:p>0.7481</text:p>
          </table:table-cell>
          <table:table-cell office:value-type="float" office:value="0.0862817693701101" calcext:value-type="float">
            <text:p>0.0863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543970556015786" calcext:value-type="float">
            <text:p>0.5440</text:p>
          </table:table-cell>
          <table:table-cell office:value-type="float" office:value="0.057756185394442" calcext:value-type="float">
            <text:p>0.0578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275895069551114" calcext:value-type="float">
            <text:p>0.2759</text:p>
          </table:table-cell>
          <table:table-cell office:value-type="float" office:value="0.0189791305101754" calcext:value-type="float">
            <text:p>0.019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office:value-type="float" office:value="0.586271164535242" calcext:value-type="float">
            <text:p>0.5863</text:p>
          </table:table-cell>
          <table:table-cell office:value-type="float" office:value="0.03627569508381" calcext:value-type="float">
            <text:p>0.0363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460428379850086" calcext:value-type="float">
            <text:p>0.4604</text:p>
          </table:table-cell>
          <table:table-cell office:value-type="float" office:value="0.0826240046364847" calcext:value-type="float">
            <text:p>0.082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839298027420143" calcext:value-type="float">
            <text:p>0.8393</text:p>
          </table:table-cell>
          <table:table-cell office:value-type="float" office:value="0.0323624250009043" calcext:value-type="float">
            <text:p>0.0324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728435990333373" calcext:value-type="float">
            <text:p>0.7284</text:p>
          </table:table-cell>
          <table:table-cell office:value-type="float" office:value="0.0517614038664997" calcext:value-type="float">
            <text:p>0.051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office:value-type="float" office:value="0.889648250677371" calcext:value-type="float">
            <text:p>0.8896</text:p>
          </table:table-cell>
          <table:table-cell office:value-type="float" office:value="0.0132063941254162" calcext:value-type="float">
            <text:p>0.0132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51262981713578" calcext:value-type="float">
            <text:p>0.5126</text:p>
          </table:table-cell>
          <table:table-cell office:value-type="float" office:value="0.017671432215878" calcext:value-type="float">
            <text:p>0.0177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299423528473469" calcext:value-type="float">
            <text:p>0.2994</text:p>
          </table:table-cell>
          <table:table-cell office:value-type="float" office:value="0.0403656744455946" calcext:value-type="float">
            <text:p>0.0404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298451451263025" calcext:value-type="float">
            <text:p>0.2985</text:p>
          </table:table-cell>
          <table:table-cell office:value-type="float" office:value="0.0146378211925923" calcext:value-type="float">
            <text:p>0.014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office:value-type="float" office:value="0.910510445152748" calcext:value-type="float">
            <text:p>0.9105</text:p>
          </table:table-cell>
          <table:table-cell office:value-type="float" office:value="0.0506669808287481" calcext:value-type="float">
            <text:p>0.0507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253909439960394" calcext:value-type="float">
            <text:p>0.2539</text:p>
          </table:table-cell>
          <table:table-cell office:value-type="float" office:value="0.0692423996883583" calcext:value-type="float">
            <text:p>0.0692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538218167600785" calcext:value-type="float">
            <text:p>0.5382</text:p>
          </table:table-cell>
          <table:table-cell office:value-type="float" office:value="0.0522891147873672" calcext:value-type="float">
            <text:p>0.0523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318078645180446" calcext:value-type="float">
            <text:p>0.3181</text:p>
          </table:table-cell>
          <table:table-cell office:value-type="float" office:value="0.0463150709275089" calcext:value-type="float">
            <text:p>0.046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office:value-type="float" office:value="0.761714724608307" calcext:value-type="float">
            <text:p>0.7617</text:p>
          </table:table-cell>
          <table:table-cell office:value-type="float" office:value="0.153463763241106" calcext:value-type="float">
            <text:p>0.1535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235515304183292" calcext:value-type="float">
            <text:p>0.2355</text:p>
          </table:table-cell>
          <table:table-cell office:value-type="float" office:value="0.077686745393339" calcext:value-type="float">
            <text:p>0.0777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387161519175306" calcext:value-type="float">
            <text:p>0.3872</text:p>
          </table:table-cell>
          <table:table-cell office:value-type="float" office:value="0.0701671366001163" calcext:value-type="float">
            <text:p>0.0702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439287695719926" calcext:value-type="float">
            <text:p>0.4393</text:p>
          </table:table-cell>
          <table:table-cell office:value-type="float" office:value="0.0872501105240347" calcext:value-type="float">
            <text:p>0.087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office:value-type="float" office:value="0.559150874571808" calcext:value-type="float">
            <text:p>0.5592</text:p>
          </table:table-cell>
          <table:table-cell office:value-type="float" office:value="0.194726137129493" calcext:value-type="float">
            <text:p>0.1947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150984469953705" calcext:value-type="float">
            <text:p>0.1510</text:p>
          </table:table-cell>
          <table:table-cell office:value-type="float" office:value="0.165644266256153" calcext:value-type="float">
            <text:p>0.1656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76095429850674" calcext:value-type="float">
            <text:p>0.2761</text:p>
          </table:table-cell>
          <table:table-cell office:value-type="float" office:value="0.117591616625304" calcext:value-type="float">
            <text:p>0.1176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406322589320267" calcext:value-type="float">
            <text:p>0.4063</text:p>
          </table:table-cell>
          <table:table-cell office:value-type="float" office:value="0.144347982699934" calcext:value-type="float">
            <text:p>0.144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office:value-type="float" office:value="0.606862366463723" calcext:value-type="float">
            <text:p>0.6069</text:p>
          </table:table-cell>
          <table:table-cell office:value-type="float" office:value="0.172656130120695" calcext:value-type="float">
            <text:p>0.1727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537930773300181" calcext:value-type="float">
            <text:p>0.5379</text:p>
          </table:table-cell>
          <table:table-cell office:value-type="float" office:value="0.152194962383385" calcext:value-type="float">
            <text:p>0.1522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356791209091869" calcext:value-type="float">
            <text:p>0.3568</text:p>
          </table:table-cell>
          <table:table-cell office:value-type="float" office:value="0.114724966925163" calcext:value-type="float">
            <text:p>0.1147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558378735735774" calcext:value-type="float">
            <text:p>0.5584</text:p>
          </table:table-cell>
          <table:table-cell office:value-type="float" office:value="0.158497576670731" calcext:value-type="float">
            <text:p>0.158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office:value-type="float" office:value="0.523574623924965" calcext:value-type="float">
            <text:p>0.5236</text:p>
          </table:table-cell>
          <table:table-cell office:value-type="float" office:value="0.210630271862615" calcext:value-type="float">
            <text:p>0.2106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373794979668923" calcext:value-type="float">
            <text:p>0.3738</text:p>
          </table:table-cell>
          <table:table-cell office:value-type="float" office:value="0.115386490792047" calcext:value-type="float">
            <text:p>0.1154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174483285374199" calcext:value-type="float">
            <text:p>0.1745</text:p>
          </table:table-cell>
          <table:table-cell office:value-type="float" office:value="0.0457759920129612" calcext:value-type="float">
            <text:p>0.0458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28938851253689" calcext:value-type="float">
            <text:p>0.2894</text:p>
          </table:table-cell>
          <table:table-cell office:value-type="float" office:value="0.0931539178668139" calcext:value-type="float">
            <text:p>0.093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office:value-type="float" office:value="0.93654575830465" calcext:value-type="float">
            <text:p>0.9365</text:p>
          </table:table-cell>
          <table:table-cell office:value-type="float" office:value="0.0477278352240282" calcext:value-type="float">
            <text:p>0.0477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697178197917608" calcext:value-type="float">
            <text:p>0.6972</text:p>
          </table:table-cell>
          <table:table-cell office:value-type="float" office:value="0.021869345403686" calcext:value-type="float">
            <text:p>0.0219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757624914478562" calcext:value-type="float">
            <text:p>0.7576</text:p>
          </table:table-cell>
          <table:table-cell office:value-type="float" office:value="0.0420942001491568" calcext:value-type="float">
            <text:p>0.0421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661112823487165" calcext:value-type="float">
            <text:p>0.6611</text:p>
          </table:table-cell>
          <table:table-cell office:value-type="float" office:value="0.0220095294137745" calcext:value-type="float">
            <text:p>0.022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office:value-type="float" office:value="0.981072013193435" calcext:value-type="float">
            <text:p>0.9811</text:p>
          </table:table-cell>
          <table:table-cell office:value-type="float" office:value="0.010020942608894" calcext:value-type="float">
            <text:p>0.0100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59539445951786" calcext:value-type="float">
            <text:p>0.9595</text:p>
          </table:table-cell>
          <table:table-cell office:value-type="float" office:value="0.0244923093512882" calcext:value-type="float">
            <text:p>0.0245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73461636549501" calcext:value-type="float">
            <text:p>0.7346</text:p>
          </table:table-cell>
          <table:table-cell office:value-type="float" office:value="0.0201340418718532" calcext:value-type="float">
            <text:p>0.0201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859813487596087" calcext:value-type="float">
            <text:p>0.8598</text:p>
          </table:table-cell>
          <table:table-cell office:value-type="float" office:value="0.0209802304766836" calcext:value-type="float">
            <text:p>0.021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office:value-type="float" office:value="0.789670300680746" calcext:value-type="float">
            <text:p>0.7897</text:p>
          </table:table-cell>
          <table:table-cell office:value-type="float" office:value="0.0916970086712383" calcext:value-type="float">
            <text:p>0.0917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06848292832661" calcext:value-type="float">
            <text:p>0.5068</text:p>
          </table:table-cell>
          <table:table-cell office:value-type="float" office:value="0.0617508849744609" calcext:value-type="float">
            <text:p>0.0618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96536770310525" calcext:value-type="float">
            <text:p>0.5965</text:p>
          </table:table-cell>
          <table:table-cell office:value-type="float" office:value="0.0746333911051938" calcext:value-type="float">
            <text:p>0.0746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436371256069692" calcext:value-type="float">
            <text:p>0.4364</text:p>
          </table:table-cell>
          <table:table-cell office:value-type="float" office:value="0.0425177102797706" calcext:value-type="float">
            <text:p>0.042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office:value-type="float" office:value="0.858569931764265" calcext:value-type="float">
            <text:p>0.8586</text:p>
          </table:table-cell>
          <table:table-cell office:value-type="float" office:value="0.0910656112116595" calcext:value-type="float">
            <text:p>0.091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5912586424545" calcext:value-type="float">
            <text:p>0.5913</text:p>
          </table:table-cell>
          <table:table-cell office:value-type="float" office:value="0.104662967580668" calcext:value-type="float">
            <text:p>0.1047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824033558703838" calcext:value-type="float">
            <text:p>0.8240</text:p>
          </table:table-cell>
          <table:table-cell office:value-type="float" office:value="0.0466918713994412" calcext:value-type="float">
            <text:p>0.0467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530837007606285" calcext:value-type="float">
            <text:p>0.5308</text:p>
          </table:table-cell>
          <table:table-cell office:value-type="float" office:value="0.0617375777544031" calcext:value-type="float">
            <text:p>0.061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office:value-type="float" office:value="0.932950670033842" calcext:value-type="float">
            <text:p>0.9330</text:p>
          </table:table-cell>
          <table:table-cell office:value-type="float" office:value="0.052770524822892" calcext:value-type="float">
            <text:p>0.0528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746179530021892" calcext:value-type="float">
            <text:p>0.7462</text:p>
          </table:table-cell>
          <table:table-cell office:value-type="float" office:value="0.0389018757157627" calcext:value-type="float">
            <text:p>0.0389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948439101274425" calcext:value-type="float">
            <text:p>0.9484</text:p>
          </table:table-cell>
          <table:table-cell office:value-type="float" office:value="0.0518881987993775" calcext:value-type="float">
            <text:p>0.0519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927089256273553" calcext:value-type="float">
            <text:p>0.9271</text:p>
          </table:table-cell>
          <table:table-cell office:value-type="float" office:value="0.0726378034271448" calcext:value-type="float">
            <text:p>0.072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office:value-type="float" office:value="0.92107170875079" calcext:value-type="float">
            <text:p>0.9211</text:p>
          </table:table-cell>
          <table:table-cell office:value-type="float" office:value="0.0540907050036336" calcext:value-type="float">
            <text:p>0.054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545105794614861" calcext:value-type="float">
            <text:p>0.5451</text:p>
          </table:table-cell>
          <table:table-cell office:value-type="float" office:value="0.0750591887436623" calcext:value-type="float">
            <text:p>0.075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835959521408323" calcext:value-type="float">
            <text:p>0.8360</text:p>
          </table:table-cell>
          <table:table-cell office:value-type="float" office:value="0.112253698126687" calcext:value-type="float">
            <text:p>0.1123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531261883574322" calcext:value-type="float">
            <text:p>0.5313</text:p>
          </table:table-cell>
          <table:table-cell office:value-type="float" office:value="0.132889133338027" calcext:value-type="float">
            <text:p>0.132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office:value-type="float" office:value="0.805922607091102" calcext:value-type="float">
            <text:p>0.8059</text:p>
          </table:table-cell>
          <table:table-cell office:value-type="float" office:value="0.0976753074406322" calcext:value-type="float">
            <text:p>0.0977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627073793508998" calcext:value-type="float">
            <text:p>0.6271</text:p>
          </table:table-cell>
          <table:table-cell office:value-type="float" office:value="0.0871028397121114" calcext:value-type="float">
            <text:p>0.0871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622214443232581" calcext:value-type="float">
            <text:p>0.6222</text:p>
          </table:table-cell>
          <table:table-cell office:value-type="float" office:value="0.0846064668236344" calcext:value-type="float">
            <text:p>0.0846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442049107864238" calcext:value-type="float">
            <text:p>0.4420</text:p>
          </table:table-cell>
          <table:table-cell office:value-type="float" office:value="0.085457151506256" calcext:value-type="float">
            <text:p>0.085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office:value-type="float" office:value="0.882681636979526" calcext:value-type="float">
            <text:p>0.8827</text:p>
          </table:table-cell>
          <table:table-cell office:value-type="float" office:value="0.0651354767447856" calcext:value-type="float">
            <text:p>0.0651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792646724498539" calcext:value-type="float">
            <text:p>0.7926</text:p>
          </table:table-cell>
          <table:table-cell office:value-type="float" office:value="0.0616462844170655" calcext:value-type="float">
            <text:p>0.0616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788902598706757" calcext:value-type="float">
            <text:p>0.7889</text:p>
          </table:table-cell>
          <table:table-cell office:value-type="float" office:value="0.0507574513886879" calcext:value-type="float">
            <text:p>0.0508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770995589406391" calcext:value-type="float">
            <text:p>0.7710</text:p>
          </table:table-cell>
          <table:table-cell office:value-type="float" office:value="0.0484976241120805" calcext:value-type="float">
            <text:p>0.048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office:value-type="float" office:value="0.644898719302016" calcext:value-type="float">
            <text:p>0.6449</text:p>
          </table:table-cell>
          <table:table-cell office:value-type="float" office:value="0.155802401166853" calcext:value-type="float">
            <text:p>0.1558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258735508256517" calcext:value-type="float">
            <text:p>0.2587</text:p>
          </table:table-cell>
          <table:table-cell office:value-type="float" office:value="0.0797857986511985" calcext:value-type="float">
            <text:p>0.0798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39606251009668" calcext:value-type="float">
            <text:p>0.3961</text:p>
          </table:table-cell>
          <table:table-cell office:value-type="float" office:value="0.129181950847851" calcext:value-type="float">
            <text:p>0.1292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326820270531055" calcext:value-type="float">
            <text:p>0.3268</text:p>
          </table:table-cell>
          <table:table-cell office:value-type="float" office:value="0.164731201138044" calcext:value-type="float">
            <text:p>0.164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office:value-type="float" office:value="0.893611169385036" calcext:value-type="float">
            <text:p>0.8936</text:p>
          </table:table-cell>
          <table:table-cell office:value-type="float" office:value="0.0667687455563002" calcext:value-type="float">
            <text:p>0.0668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70894186701765" calcext:value-type="float">
            <text:p>0.3709</text:p>
          </table:table-cell>
          <table:table-cell office:value-type="float" office:value="0.063275194702083" calcext:value-type="float">
            <text:p>0.0633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44992252023995" calcext:value-type="float">
            <text:p>0.3450</text:p>
          </table:table-cell>
          <table:table-cell office:value-type="float" office:value="0.105193565846133" calcext:value-type="float">
            <text:p>0.105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8246496175725" calcext:value-type="float">
            <text:p>0.3825</text:p>
          </table:table-cell>
          <table:table-cell office:value-type="float" office:value="0.0879867862243474" calcext:value-type="float">
            <text:p>0.088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office:value-type="float" office:value="0.864141323317464" calcext:value-type="float">
            <text:p>0.8641</text:p>
          </table:table-cell>
          <table:table-cell office:value-type="float" office:value="0.120512484986537" calcext:value-type="float">
            <text:p>0.1205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685684885445273" calcext:value-type="float">
            <text:p>0.6857</text:p>
          </table:table-cell>
          <table:table-cell office:value-type="float" office:value="0.0828167110443221" calcext:value-type="float">
            <text:p>0.0828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346819279142441" calcext:value-type="float">
            <text:p>0.3468</text:p>
          </table:table-cell>
          <table:table-cell office:value-type="float" office:value="0.0348713574963541" calcext:value-type="float">
            <text:p>0.0349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328853734606132" calcext:value-type="float">
            <text:p>0.3289</text:p>
          </table:table-cell>
          <table:table-cell office:value-type="float" office:value="0.0380875627442421" calcext:value-type="float">
            <text:p>0.03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office:value-type="float" office:value="0.945061209318042" calcext:value-type="float">
            <text:p>0.9451</text:p>
          </table:table-cell>
          <table:table-cell office:value-type="float" office:value="0.0217312720602706" calcext:value-type="float">
            <text:p>0.0217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41943189862131" calcext:value-type="float">
            <text:p>0.9419</text:p>
          </table:table-cell>
          <table:table-cell office:value-type="float" office:value="0.025037405385326" calcext:value-type="float">
            <text:p>0.0250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15865458388176" calcext:value-type="float">
            <text:p>0.9159</text:p>
          </table:table-cell>
          <table:table-cell office:value-type="float" office:value="0.0267831663677658" calcext:value-type="float">
            <text:p>0.0268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815084393711177" calcext:value-type="float">
            <text:p>0.8151</text:p>
          </table:table-cell>
          <table:table-cell office:value-type="float" office:value="0.0261679467062775" calcext:value-type="float">
            <text:p>0.026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office:value-type="float" office:value="0.892697693601267" calcext:value-type="float">
            <text:p>0.8927</text:p>
          </table:table-cell>
          <table:table-cell office:value-type="float" office:value="0.0560632290289189" calcext:value-type="float">
            <text:p>0.0561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893434188213671" calcext:value-type="float">
            <text:p>0.8934</text:p>
          </table:table-cell>
          <table:table-cell office:value-type="float" office:value="0.0480435804851154" calcext:value-type="float">
            <text:p>0.0480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653518451260293" calcext:value-type="float">
            <text:p>0.6535</text:p>
          </table:table-cell>
          <table:table-cell office:value-type="float" office:value="0.0415297575610687" calcext:value-type="float">
            <text:p>0.0415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63961985630727" calcext:value-type="float">
            <text:p>0.6396</text:p>
          </table:table-cell>
          <table:table-cell office:value-type="float" office:value="0.0448400707927777" calcext:value-type="float">
            <text:p>0.044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office:value-type="float" office:value="0.527696527664001" calcext:value-type="float">
            <text:p>0.5277</text:p>
          </table:table-cell>
          <table:table-cell office:value-type="float" office:value="0.0424294362614156" calcext:value-type="float">
            <text:p>0.0424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47257906941674" calcext:value-type="float">
            <text:p>0.2473</text:p>
          </table:table-cell>
          <table:table-cell office:value-type="float" office:value="0.0708121738743951" calcext:value-type="float">
            <text:p>0.0708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79384143499089" calcext:value-type="float">
            <text:p>0.2794</text:p>
          </table:table-cell>
          <table:table-cell office:value-type="float" office:value="0.067752166715815" calcext:value-type="float">
            <text:p>0.0678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180484341612049" calcext:value-type="float">
            <text:p>0.1805</text:p>
          </table:table-cell>
          <table:table-cell office:value-type="float" office:value="0.0546622721149044" calcext:value-type="float">
            <text:p>0.054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office:value-type="float" office:value="0.939668094490503" calcext:value-type="float">
            <text:p>0.9397</text:p>
          </table:table-cell>
          <table:table-cell office:value-type="float" office:value="0.0512279514103363" calcext:value-type="float">
            <text:p>0.0512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576419671034308" calcext:value-type="float">
            <text:p>0.5764</text:p>
          </table:table-cell>
          <table:table-cell office:value-type="float" office:value="0.0523080581082276" calcext:value-type="float">
            <text:p>0.0523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750403979497787" calcext:value-type="float">
            <text:p>0.7504</text:p>
          </table:table-cell>
          <table:table-cell office:value-type="float" office:value="0.027700831274004" calcext:value-type="float">
            <text:p>0.0277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765852970908267" calcext:value-type="float">
            <text:p>0.7659</text:p>
          </table:table-cell>
          <table:table-cell office:value-type="float" office:value="0.0280872734384409" calcext:value-type="float">
            <text:p>0.02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office:value-type="float" office:value="0.899679755743633" calcext:value-type="float">
            <text:p>0.8997</text:p>
          </table:table-cell>
          <table:table-cell office:value-type="float" office:value="0.0482835855500089" calcext:value-type="float">
            <text:p>0.0483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625253582411148" calcext:value-type="float">
            <text:p>0.6253</text:p>
          </table:table-cell>
          <table:table-cell office:value-type="float" office:value="0.0423155826317704" calcext:value-type="float">
            <text:p>0.0423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6314558122232" calcext:value-type="float">
            <text:p>0.6315</text:p>
          </table:table-cell>
          <table:table-cell office:value-type="float" office:value="0.0467378918920437" calcext:value-type="float">
            <text:p>0.0467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831914222919658" calcext:value-type="float">
            <text:p>0.8319</text:p>
          </table:table-cell>
          <table:table-cell office:value-type="float" office:value="0.0654019503969883" calcext:value-type="float">
            <text:p>0.065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office:value-type="float" office:value="0.956570728039621" calcext:value-type="float">
            <text:p>0.9566</text:p>
          </table:table-cell>
          <table:table-cell office:value-type="float" office:value="0.0266094510582231" calcext:value-type="float">
            <text:p>0.0266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49870310085943" calcext:value-type="float">
            <text:p>0.4987</text:p>
          </table:table-cell>
          <table:table-cell office:value-type="float" office:value="0.0277866184719407" calcext:value-type="float">
            <text:p>0.0278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597349227226548" calcext:value-type="float">
            <text:p>0.5973</text:p>
          </table:table-cell>
          <table:table-cell office:value-type="float" office:value="0.0368331172032337" calcext:value-type="float">
            <text:p>0.0368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906590762969226" calcext:value-type="float">
            <text:p>0.9066</text:p>
          </table:table-cell>
          <table:table-cell office:value-type="float" office:value="0.0626239967365697" calcext:value-type="float">
            <text:p>0.062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office:value-type="float" office:value="0.905094344512733" calcext:value-type="float">
            <text:p>0.9051</text:p>
          </table:table-cell>
          <table:table-cell office:value-type="float" office:value="0.0519705953388766" calcext:value-type="float">
            <text:p>0.0520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745778775831229" calcext:value-type="float">
            <text:p>0.7458</text:p>
          </table:table-cell>
          <table:table-cell office:value-type="float" office:value="0.037500310384047" calcext:value-type="float">
            <text:p>0.0375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757441083708161" calcext:value-type="float">
            <text:p>0.7574</text:p>
          </table:table-cell>
          <table:table-cell office:value-type="float" office:value="0.0356741175489689" calcext:value-type="float">
            <text:p>0.0357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337615099996596" calcext:value-type="float">
            <text:p>0.3376</text:p>
          </table:table-cell>
          <table:table-cell office:value-type="float" office:value="0.031682542130108" calcext:value-type="float">
            <text:p>0.031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office:value-type="float" office:value="0.876697773392134" calcext:value-type="float">
            <text:p>0.8767</text:p>
          </table:table-cell>
          <table:table-cell office:value-type="float" office:value="0.0270049614005054" calcext:value-type="float">
            <text:p>0.0270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853691791055467" calcext:value-type="float">
            <text:p>0.8537</text:p>
          </table:table-cell>
          <table:table-cell office:value-type="float" office:value="0.0251669810556754" calcext:value-type="float">
            <text:p>0.0252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869205944648509" calcext:value-type="float">
            <text:p>0.8692</text:p>
          </table:table-cell>
          <table:table-cell office:value-type="float" office:value="0.0195452257243795" calcext:value-type="float">
            <text:p>0.0195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37660913070706" calcext:value-type="float">
            <text:p>0.9377</text:p>
          </table:table-cell>
          <table:table-cell office:value-type="float" office:value="0.0228343619602069" calcext:value-type="float">
            <text:p>0.022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office:value-type="float" office:value="0.758046108255351" calcext:value-type="float">
            <text:p>0.7580</text:p>
          </table:table-cell>
          <table:table-cell office:value-type="float" office:value="0.0764862780930719" calcext:value-type="float">
            <text:p>0.0765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381115989935239" calcext:value-type="float">
            <text:p>0.3811</text:p>
          </table:table-cell>
          <table:table-cell office:value-type="float" office:value="0.0928602700672013" calcext:value-type="float">
            <text:p>0.0929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680135821862061" calcext:value-type="float">
            <text:p>0.6801</text:p>
          </table:table-cell>
          <table:table-cell office:value-type="float" office:value="0.0990202818546864" calcext:value-type="float">
            <text:p>0.0990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719721838843697" calcext:value-type="float">
            <text:p>0.7197</text:p>
          </table:table-cell>
          <table:table-cell office:value-type="float" office:value="0.102005931617197" calcext:value-type="float">
            <text:p>0.102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office:value-type="float" office:value="0.910435544578095" calcext:value-type="float">
            <text:p>0.9104</text:p>
          </table:table-cell>
          <table:table-cell office:value-type="float" office:value="0.0507804083760726" calcext:value-type="float">
            <text:p>0.0508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687236615803506" calcext:value-type="float">
            <text:p>0.6872</text:p>
          </table:table-cell>
          <table:table-cell office:value-type="float" office:value="0.0825361293207658" calcext:value-type="float">
            <text:p>0.0825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99190791616753" calcext:value-type="float">
            <text:p>0.7992</text:p>
          </table:table-cell>
          <table:table-cell office:value-type="float" office:value="0.0597997735320004" calcext:value-type="float">
            <text:p>0.0598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890442963241893" calcext:value-type="float">
            <text:p>0.8904</text:p>
          </table:table-cell>
          <table:table-cell office:value-type="float" office:value="0.0426607873522617" calcext:value-type="float">
            <text:p>0.04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office:value-type="float" office:value="0.896536754785814" calcext:value-type="float">
            <text:p>0.8965</text:p>
          </table:table-cell>
          <table:table-cell office:value-type="float" office:value="0.0457196630374684" calcext:value-type="float">
            <text:p>0.0457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866515051368636" calcext:value-type="float">
            <text:p>0.8665</text:p>
          </table:table-cell>
          <table:table-cell office:value-type="float" office:value="0.0304250062795721" calcext:value-type="float">
            <text:p>0.0304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793258954971284" calcext:value-type="float">
            <text:p>0.7933</text:p>
          </table:table-cell>
          <table:table-cell office:value-type="float" office:value="0.0397711936273973" calcext:value-type="float">
            <text:p>0.0398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866378285054795" calcext:value-type="float">
            <text:p>0.8664</text:p>
          </table:table-cell>
          <table:table-cell office:value-type="float" office:value="0.0470812911762941" calcext:value-type="float">
            <text:p>0.047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office:value-type="float" office:value="0.739334403726621" calcext:value-type="float">
            <text:p>0.7393</text:p>
          </table:table-cell>
          <table:table-cell office:value-type="float" office:value="0.0983019524345865" calcext:value-type="float">
            <text:p>0.0983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752927717910895" calcext:value-type="float">
            <text:p>0.7529</text:p>
          </table:table-cell>
          <table:table-cell office:value-type="float" office:value="0.0928799404093249" calcext:value-type="float">
            <text:p>0.0929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636930273141533" calcext:value-type="float">
            <text:p>0.6369</text:p>
          </table:table-cell>
          <table:table-cell office:value-type="float" office:value="0.0948861039885146" calcext:value-type="float">
            <text:p>0.0949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608820508569856" calcext:value-type="float">
            <text:p>0.6088</text:p>
          </table:table-cell>
          <table:table-cell office:value-type="float" office:value="0.109804927522025" calcext:value-type="float">
            <text:p>0.109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office:value-type="float" office:value="0.855604061068495" calcext:value-type="float">
            <text:p>0.8556</text:p>
          </table:table-cell>
          <table:table-cell office:value-type="float" office:value="0.100080668587457" calcext:value-type="float">
            <text:p>0.1001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757336469581193" calcext:value-type="float">
            <text:p>0.7573</text:p>
          </table:table-cell>
          <table:table-cell office:value-type="float" office:value="0.0516700498004943" calcext:value-type="float">
            <text:p>0.0517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579439708191455" calcext:value-type="float">
            <text:p>0.5794</text:p>
          </table:table-cell>
          <table:table-cell office:value-type="float" office:value="0.0256426951933139" calcext:value-type="float">
            <text:p>0.0256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577967199011773" calcext:value-type="float">
            <text:p>0.5780</text:p>
          </table:table-cell>
          <table:table-cell office:value-type="float" office:value="0.0306842900525615" calcext:value-type="float">
            <text:p>0.030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office:value-type="float" office:value="0.923224739968231" calcext:value-type="float">
            <text:p>0.9232</text:p>
          </table:table-cell>
          <table:table-cell office:value-type="float" office:value="0.0517457836020829" calcext:value-type="float">
            <text:p>0.0517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926530902139607" calcext:value-type="float">
            <text:p>0.9265</text:p>
          </table:table-cell>
          <table:table-cell office:value-type="float" office:value="0.055543255329501" calcext:value-type="float">
            <text:p>0.0555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44070560316225" calcext:value-type="float">
            <text:p>0.8441</text:p>
          </table:table-cell>
          <table:table-cell office:value-type="float" office:value="0.046293064396712" calcext:value-type="float">
            <text:p>0.0463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744072810346853" calcext:value-type="float">
            <text:p>0.7441</text:p>
          </table:table-cell>
          <table:table-cell office:value-type="float" office:value="0.0340514934822522" calcext:value-type="float">
            <text:p>0.034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office:value-type="float" office:value="0.841867840274103" calcext:value-type="float">
            <text:p>0.8419</text:p>
          </table:table-cell>
          <table:table-cell office:value-type="float" office:value="0.0652241744042143" calcext:value-type="float">
            <text:p>0.0652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68263938594043" calcext:value-type="float">
            <text:p>0.8683</text:p>
          </table:table-cell>
          <table:table-cell office:value-type="float" office:value="0.0450301026143899" calcext:value-type="float">
            <text:p>0.0450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85297727717186" calcext:value-type="float">
            <text:p>0.8853</text:p>
          </table:table-cell>
          <table:table-cell office:value-type="float" office:value="0.0478997789309167" calcext:value-type="float">
            <text:p>0.0479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26155896909624" calcext:value-type="float">
            <text:p>0.8262</text:p>
          </table:table-cell>
          <table:table-cell office:value-type="float" office:value="0.0454995450975798" calcext:value-type="float">
            <text:p>0.045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office:value-type="float" office:value="0.936180576293029" calcext:value-type="float">
            <text:p>0.9362</text:p>
          </table:table-cell>
          <table:table-cell office:value-type="float" office:value="0.0175699686358581" calcext:value-type="float">
            <text:p>0.017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648692763070076" calcext:value-type="float">
            <text:p>0.6487</text:p>
          </table:table-cell>
          <table:table-cell office:value-type="float" office:value="0.0218578768217229" calcext:value-type="float">
            <text:p>0.0219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549224524457316" calcext:value-type="float">
            <text:p>0.5492</text:p>
          </table:table-cell>
          <table:table-cell office:value-type="float" office:value="0.0343864923570511" calcext:value-type="float">
            <text:p>0.0344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894679829162567" calcext:value-type="float">
            <text:p>0.8947</text:p>
          </table:table-cell>
          <table:table-cell office:value-type="float" office:value="0.0377927200554449" calcext:value-type="float">
            <text:p>0.037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office:value-type="float" office:value="0.795261754248757" calcext:value-type="float">
            <text:p>0.7953</text:p>
          </table:table-cell>
          <table:table-cell office:value-type="float" office:value="0.120319419490535" calcext:value-type="float">
            <text:p>0.120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63890574706643" calcext:value-type="float">
            <text:p>0.5639</text:p>
          </table:table-cell>
          <table:table-cell office:value-type="float" office:value="0.0878391380577522" calcext:value-type="float">
            <text:p>0.0878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727498385100348" calcext:value-type="float">
            <text:p>0.7275</text:p>
          </table:table-cell>
          <table:table-cell office:value-type="float" office:value="0.109557059147569" calcext:value-type="float">
            <text:p>0.1096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786399573286071" calcext:value-type="float">
            <text:p>0.7864</text:p>
          </table:table-cell>
          <table:table-cell office:value-type="float" office:value="0.131280103005531" calcext:value-type="float">
            <text:p>0.131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office:value-type="float" office:value="0.842112683313306" calcext:value-type="float">
            <text:p>0.8421</text:p>
          </table:table-cell>
          <table:table-cell office:value-type="float" office:value="0.102298380608017" calcext:value-type="float">
            <text:p>0.1023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738761122046364" calcext:value-type="float">
            <text:p>0.7388</text:p>
          </table:table-cell>
          <table:table-cell office:value-type="float" office:value="0.0939025548154392" calcext:value-type="float">
            <text:p>0.0939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576122279549429" calcext:value-type="float">
            <text:p>0.5761</text:p>
          </table:table-cell>
          <table:table-cell office:value-type="float" office:value="0.13018201448008" calcext:value-type="float">
            <text:p>0.1302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593769234703195" calcext:value-type="float">
            <text:p>0.5938</text:p>
          </table:table-cell>
          <table:table-cell office:value-type="float" office:value="0.167088845204124" calcext:value-type="float">
            <text:p>0.167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office:value-type="float" office:value="0.814556678710064" calcext:value-type="float">
            <text:p>0.8146</text:p>
          </table:table-cell>
          <table:table-cell office:value-type="float" office:value="0.119286160860673" calcext:value-type="float">
            <text:p>0.1193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697004537780292" calcext:value-type="float">
            <text:p>0.6970</text:p>
          </table:table-cell>
          <table:table-cell office:value-type="float" office:value="0.081216704458346" calcext:value-type="float">
            <text:p>0.0812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631126160955895" calcext:value-type="float">
            <text:p>0.6311</text:p>
          </table:table-cell>
          <table:table-cell office:value-type="float" office:value="0.095613531651013" calcext:value-type="float">
            <text:p>0.0956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653404652531116" calcext:value-type="float">
            <text:p>0.6534</text:p>
          </table:table-cell>
          <table:table-cell office:value-type="float" office:value="0.0539762211100712" calcext:value-type="float">
            <text:p>0.054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office:value-type="float" office:value="0.77199281175811" calcext:value-type="float">
            <text:p>0.7720</text:p>
          </table:table-cell>
          <table:table-cell office:value-type="float" office:value="0.095296110112758" calcext:value-type="float">
            <text:p>0.0953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552309131634795" calcext:value-type="float">
            <text:p>0.5523</text:p>
          </table:table-cell>
          <table:table-cell office:value-type="float" office:value="0.0894551664617335" calcext:value-type="float">
            <text:p>0.0895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612335899126234" calcext:value-type="float">
            <text:p>0.6123</text:p>
          </table:table-cell>
          <table:table-cell office:value-type="float" office:value="0.0849778759086668" calcext:value-type="float">
            <text:p>0.0850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538061149216" calcext:value-type="float">
            <text:p>0.5381</text:p>
          </table:table-cell>
          <table:table-cell office:value-type="float" office:value="0.0816341810238131" calcext:value-type="float">
            <text:p>0.081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office:value-type="float" office:value="0.686674577740067" calcext:value-type="float">
            <text:p>0.6867</text:p>
          </table:table-cell>
          <table:table-cell office:value-type="float" office:value="0.14502602034331" calcext:value-type="float">
            <text:p>0.1450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705114909180483" calcext:value-type="float">
            <text:p>0.7051</text:p>
          </table:table-cell>
          <table:table-cell office:value-type="float" office:value="0.147428915701138" calcext:value-type="float">
            <text:p>0.1474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639119498734744" calcext:value-type="float">
            <text:p>0.6391</text:p>
          </table:table-cell>
          <table:table-cell office:value-type="float" office:value="0.127923082503074" calcext:value-type="float">
            <text:p>0.1279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581134771599217" calcext:value-type="float">
            <text:p>0.5811</text:p>
          </table:table-cell>
          <table:table-cell office:value-type="float" office:value="0.109462506809159" calcext:value-type="float">
            <text:p>0.109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office:value-type="float" office:value="0.896300887240765" calcext:value-type="float">
            <text:p>0.8963</text:p>
          </table:table-cell>
          <table:table-cell office:value-type="float" office:value="0.0499289568095849" calcext:value-type="float">
            <text:p>0.0499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82676687929082" calcext:value-type="float">
            <text:p>0.8268</text:p>
          </table:table-cell>
          <table:table-cell office:value-type="float" office:value="0.053318813737203" calcext:value-type="float">
            <text:p>0.0533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725001540401848" calcext:value-type="float">
            <text:p>0.7250</text:p>
          </table:table-cell>
          <table:table-cell office:value-type="float" office:value="0.050529982095031" calcext:value-type="float">
            <text:p>0.0505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618612381010408" calcext:value-type="float">
            <text:p>0.6186</text:p>
          </table:table-cell>
          <table:table-cell office:value-type="float" office:value="0.0741065203616498" calcext:value-type="float">
            <text:p>0.074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office:value-type="float" office:value="0.900134476420628" calcext:value-type="float">
            <text:p>0.9001</text:p>
          </table:table-cell>
          <table:table-cell office:value-type="float" office:value="0.0672183966737124" calcext:value-type="float">
            <text:p>0.0672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810411907294408" calcext:value-type="float">
            <text:p>0.8104</text:p>
          </table:table-cell>
          <table:table-cell office:value-type="float" office:value="0.0895823206710719" calcext:value-type="float">
            <text:p>0.0896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657639422443342" calcext:value-type="float">
            <text:p>0.6576</text:p>
          </table:table-cell>
          <table:table-cell office:value-type="float" office:value="0.0285042105484051" calcext:value-type="float">
            <text:p>0.0285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579619054211714" calcext:value-type="float">
            <text:p>0.5796</text:p>
          </table:table-cell>
          <table:table-cell office:value-type="float" office:value="0.0261150712472975" calcext:value-type="float">
            <text:p>0.02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office:value-type="float" office:value="0.864289124638984" calcext:value-type="float">
            <text:p>0.8643</text:p>
          </table:table-cell>
          <table:table-cell office:value-type="float" office:value="0.0389925169578839" calcext:value-type="float">
            <text:p>0.0390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635213856811303" calcext:value-type="float">
            <text:p>0.6352</text:p>
          </table:table-cell>
          <table:table-cell office:value-type="float" office:value="0.0881100072336938" calcext:value-type="float">
            <text:p>0.0881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748739117208642" calcext:value-type="float">
            <text:p>0.7487</text:p>
          </table:table-cell>
          <table:table-cell office:value-type="float" office:value="0.0831310659840684" calcext:value-type="float">
            <text:p>0.0831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823257808220815" calcext:value-type="float">
            <text:p>0.8233</text:p>
          </table:table-cell>
          <table:table-cell office:value-type="float" office:value="0.100258804941904" calcext:value-type="float">
            <text:p>0.100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office:value-type="float" office:value="0.931086936730014" calcext:value-type="float">
            <text:p>0.9311</text:p>
          </table:table-cell>
          <table:table-cell office:value-type="float" office:value="0.0359931941721194" calcext:value-type="float">
            <text:p>0.0360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81413233402043" calcext:value-type="float">
            <text:p>0.7814</text:p>
          </table:table-cell>
          <table:table-cell office:value-type="float" office:value="0.0454808883367276" calcext:value-type="float">
            <text:p>0.0455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549243804636954" calcext:value-type="float">
            <text:p>0.5492</text:p>
          </table:table-cell>
          <table:table-cell office:value-type="float" office:value="0.0469701441401865" calcext:value-type="float">
            <text:p>0.0470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67686536031883" calcext:value-type="float">
            <text:p>0.7677</text:p>
          </table:table-cell>
          <table:table-cell office:value-type="float" office:value="0.0280972800871972" calcext:value-type="float">
            <text:p>0.02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office:value-type="float" office:value="0.842091832672898" calcext:value-type="float">
            <text:p>0.8421</text:p>
          </table:table-cell>
          <table:table-cell office:value-type="float" office:value="0.08807777827006" calcext:value-type="float">
            <text:p>0.0881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27015840894012" calcext:value-type="float">
            <text:p>0.9270</text:p>
          </table:table-cell>
          <table:table-cell office:value-type="float" office:value="0.0357523759717408" calcext:value-type="float">
            <text:p>0.0358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87494928867661" calcext:value-type="float">
            <text:p>0.8749</text:p>
          </table:table-cell>
          <table:table-cell office:value-type="float" office:value="0.0207377728005313" calcext:value-type="float">
            <text:p>0.0207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88556089752235" calcext:value-type="float">
            <text:p>0.8856</text:p>
          </table:table-cell>
          <table:table-cell office:value-type="float" office:value="0.0180149482681378" calcext:value-type="float">
            <text:p>0.018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office:value-type="float" office:value="0.890414783199359" calcext:value-type="float">
            <text:p>0.8904</text:p>
          </table:table-cell>
          <table:table-cell office:value-type="float" office:value="0.0204953875256886" calcext:value-type="float">
            <text:p>0.0205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45901408789261" calcext:value-type="float">
            <text:p>0.8459</text:p>
          </table:table-cell>
          <table:table-cell office:value-type="float" office:value="0.0285379444093676" calcext:value-type="float">
            <text:p>0.0285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5705432865549" calcext:value-type="float">
            <text:p>0.8571</text:p>
          </table:table-cell>
          <table:table-cell office:value-type="float" office:value="0.0369644164730282" calcext:value-type="float">
            <text:p>0.0370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656879659537211" calcext:value-type="float">
            <text:p>0.6569</text:p>
          </table:table-cell>
          <table:table-cell office:value-type="float" office:value="0.0460954376303374" calcext:value-type="float">
            <text:p>0.04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office:value-type="float" office:value="0.588898336419663" calcext:value-type="float">
            <text:p>0.5889</text:p>
          </table:table-cell>
          <table:table-cell office:value-type="float" office:value="0.0700487211022327" calcext:value-type="float">
            <text:p>0.0700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83553263317616" calcext:value-type="float">
            <text:p>0.5836</text:p>
          </table:table-cell>
          <table:table-cell office:value-type="float" office:value="0.0747451466344887" calcext:value-type="float">
            <text:p>0.0747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645170357674928" calcext:value-type="float">
            <text:p>0.6452</text:p>
          </table:table-cell>
          <table:table-cell office:value-type="float" office:value="0.0857606072492396" calcext:value-type="float">
            <text:p>0.0858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84263573050738" calcext:value-type="float">
            <text:p>0.5843</text:p>
          </table:table-cell>
          <table:table-cell office:value-type="float" office:value="0.0772560699560658" calcext:value-type="float">
            <text:p>0.077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office:value-type="float" office:value="0.804901365610793" calcext:value-type="float">
            <text:p>0.8049</text:p>
          </table:table-cell>
          <table:table-cell office:value-type="float" office:value="0.0991012586115663" calcext:value-type="float">
            <text:p>0.0991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472836039571382" calcext:value-type="float">
            <text:p>0.4728</text:p>
          </table:table-cell>
          <table:table-cell office:value-type="float" office:value="0.0728814784034048" calcext:value-type="float">
            <text:p>0.0729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540824161497643" calcext:value-type="float">
            <text:p>0.5408</text:p>
          </table:table-cell>
          <table:table-cell office:value-type="float" office:value="0.0847366487249728" calcext:value-type="float">
            <text:p>0.0847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460057304036454" calcext:value-type="float">
            <text:p>0.4601</text:p>
          </table:table-cell>
          <table:table-cell office:value-type="float" office:value="0.090328129859706" calcext:value-type="float">
            <text:p>0.090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office:value-type="float" office:value="0.778700485725303" calcext:value-type="float">
            <text:p>0.7787</text:p>
          </table:table-cell>
          <table:table-cell office:value-type="float" office:value="0.0189554056709232" calcext:value-type="float">
            <text:p>0.0190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696594715997721" calcext:value-type="float">
            <text:p>0.6966</text:p>
          </table:table-cell>
          <table:table-cell office:value-type="float" office:value="0.0553979178710561" calcext:value-type="float">
            <text:p>0.0554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64974867089448" calcext:value-type="float">
            <text:p>0.6497</text:p>
          </table:table-cell>
          <table:table-cell office:value-type="float" office:value="0.00787403191859675" calcext:value-type="float">
            <text:p>0.0079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618632065174887" calcext:value-type="float">
            <text:p>0.6186</text:p>
          </table:table-cell>
          <table:table-cell office:value-type="float" office:value="0.00878493070742191" calcext:value-type="float">
            <text:p>0.008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office:value-type="float" office:value="0.811157266689914" calcext:value-type="float">
            <text:p>0.8112</text:p>
          </table:table-cell>
          <table:table-cell office:value-type="float" office:value="0.13653265315804" calcext:value-type="float">
            <text:p>0.1365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629544089589201" calcext:value-type="float">
            <text:p>0.6295</text:p>
          </table:table-cell>
          <table:table-cell office:value-type="float" office:value="0.13125579403407" calcext:value-type="float">
            <text:p>0.1313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696434814164477" calcext:value-type="float">
            <text:p>0.6964</text:p>
          </table:table-cell>
          <table:table-cell office:value-type="float" office:value="0.148609990978185" calcext:value-type="float">
            <text:p>0.1486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6038227783784" calcext:value-type="float">
            <text:p>0.6038</text:p>
          </table:table-cell>
          <table:table-cell office:value-type="float" office:value="0.129334831366651" calcext:value-type="float">
            <text:p>0.129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office:value-type="float" office:value="0.830642271601623" calcext:value-type="float">
            <text:p>0.8306</text:p>
          </table:table-cell>
          <table:table-cell office:value-type="float" office:value="0.0440491106775038" calcext:value-type="float">
            <text:p>0.0440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867961506718322" calcext:value-type="float">
            <text:p>0.8680</text:p>
          </table:table-cell>
          <table:table-cell office:value-type="float" office:value="0.0655411738149968" calcext:value-type="float">
            <text:p>0.0655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575086375451358" calcext:value-type="float">
            <text:p>0.5751</text:p>
          </table:table-cell>
          <table:table-cell office:value-type="float" office:value="0.0261328661213187" calcext:value-type="float">
            <text:p>0.0261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443028639739297" calcext:value-type="float">
            <text:p>0.4430</text:p>
          </table:table-cell>
          <table:table-cell office:value-type="float" office:value="0.0154703420085466" calcext:value-type="float">
            <text:p>0.015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office:value-type="float" office:value="0.805462473641464" calcext:value-type="float">
            <text:p>0.8055</text:p>
          </table:table-cell>
          <table:table-cell office:value-type="float" office:value="0.0681526485288891" calcext:value-type="float">
            <text:p>0.0682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657849560394447" calcext:value-type="float">
            <text:p>0.6578</text:p>
          </table:table-cell>
          <table:table-cell office:value-type="float" office:value="0.123395294069166" calcext:value-type="float">
            <text:p>0.1234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812636414931844" calcext:value-type="float">
            <text:p>0.8126</text:p>
          </table:table-cell>
          <table:table-cell office:value-type="float" office:value="0.0547447140536189" calcext:value-type="float">
            <text:p>0.0547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718004285151968" calcext:value-type="float">
            <text:p>0.7180</text:p>
          </table:table-cell>
          <table:table-cell office:value-type="float" office:value="0.0729035097126425" calcext:value-type="float">
            <text:p>0.072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office:value-type="float" office:value="0.881216796775148" calcext:value-type="float">
            <text:p>0.8812</text:p>
          </table:table-cell>
          <table:table-cell office:value-type="float" office:value="0.0583270390901919" calcext:value-type="float">
            <text:p>0.0583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844054939189316" calcext:value-type="float">
            <text:p>0.8441</text:p>
          </table:table-cell>
          <table:table-cell office:value-type="float" office:value="0.0779493821297522" calcext:value-type="float">
            <text:p>0.0779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833730091725573" calcext:value-type="float">
            <text:p>0.8337</text:p>
          </table:table-cell>
          <table:table-cell office:value-type="float" office:value="0.0403133919924119" calcext:value-type="float">
            <text:p>0.0403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827775414731859" calcext:value-type="float">
            <text:p>0.8278</text:p>
          </table:table-cell>
          <table:table-cell office:value-type="float" office:value="0.0379156207854394" calcext:value-type="float">
            <text:p>0.037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office:value-type="float" office:value="0.814398966480642" calcext:value-type="float">
            <text:p>0.8144</text:p>
          </table:table-cell>
          <table:table-cell office:value-type="float" office:value="0.0941671976069281" calcext:value-type="float">
            <text:p>0.094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407627173880518" calcext:value-type="float">
            <text:p>0.4076</text:p>
          </table:table-cell>
          <table:table-cell office:value-type="float" office:value="0.118260746616896" calcext:value-type="float">
            <text:p>0.1183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614363951232667" calcext:value-type="float">
            <text:p>0.6144</text:p>
          </table:table-cell>
          <table:table-cell office:value-type="float" office:value="0.121390140079736" calcext:value-type="float">
            <text:p>0.1214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589350419457142" calcext:value-type="float">
            <text:p>0.5894</text:p>
          </table:table-cell>
          <table:table-cell office:value-type="float" office:value="0.13727064471626" calcext:value-type="float">
            <text:p>0.137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office:value-type="float" office:value="0.793154591846584" calcext:value-type="float">
            <text:p>0.7932</text:p>
          </table:table-cell>
          <table:table-cell office:value-type="float" office:value="0.113127623586946" calcext:value-type="float">
            <text:p>0.113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426268168734716" calcext:value-type="float">
            <text:p>0.4263</text:p>
          </table:table-cell>
          <table:table-cell office:value-type="float" office:value="0.100105888102095" calcext:value-type="float">
            <text:p>0.100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516142285475374" calcext:value-type="float">
            <text:p>0.5161</text:p>
          </table:table-cell>
          <table:table-cell office:value-type="float" office:value="0.139181028230942" calcext:value-type="float">
            <text:p>0.1392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400669325266182" calcext:value-type="float">
            <text:p>0.4007</text:p>
          </table:table-cell>
          <table:table-cell office:value-type="float" office:value="0.142153605400129" calcext:value-type="float">
            <text:p>0.142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office:value-type="float" office:value="0.979425934861687" calcext:value-type="float">
            <text:p>0.9794</text:p>
          </table:table-cell>
          <table:table-cell office:value-type="float" office:value="0.0187254263872077" calcext:value-type="float">
            <text:p>0.0187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790405961374743" calcext:value-type="float">
            <text:p>0.7904</text:p>
          </table:table-cell>
          <table:table-cell office:value-type="float" office:value="0.0164183001032925" calcext:value-type="float">
            <text:p>0.0164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669671921112158" calcext:value-type="float">
            <text:p>0.6697</text:p>
          </table:table-cell>
          <table:table-cell office:value-type="float" office:value="0.0117627370088322" calcext:value-type="float">
            <text:p>0.0118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520932273376934" calcext:value-type="float">
            <text:p>0.5209</text:p>
          </table:table-cell>
          <table:table-cell office:value-type="float" office:value="0.0124535958676214" calcext:value-type="float">
            <text:p>0.012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office:value-type="float" office:value="0.924098251927724" calcext:value-type="float">
            <text:p>0.9241</text:p>
          </table:table-cell>
          <table:table-cell office:value-type="float" office:value="0.0349633701384904" calcext:value-type="float">
            <text:p>0.0350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31985961976481" calcext:value-type="float">
            <text:p>0.8320</text:p>
          </table:table-cell>
          <table:table-cell office:value-type="float" office:value="0.0390075205025516" calcext:value-type="float">
            <text:p>0.0390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82543472134428" calcext:value-type="float">
            <text:p>0.8825</text:p>
          </table:table-cell>
          <table:table-cell office:value-type="float" office:value="0.0528083865906904" calcext:value-type="float">
            <text:p>0.0528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35713367202582" calcext:value-type="float">
            <text:p>0.8357</text:p>
          </table:table-cell>
          <table:table-cell office:value-type="float" office:value="0.0469481808037704" calcext:value-type="float">
            <text:p>0.046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office:value-type="float" office:value="0.893286293934832" calcext:value-type="float">
            <text:p>0.8933</text:p>
          </table:table-cell>
          <table:table-cell office:value-type="float" office:value="0.0688695192472622" calcext:value-type="float">
            <text:p>0.0689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285726231562527" calcext:value-type="float">
            <text:p>0.2857</text:p>
          </table:table-cell>
          <table:table-cell office:value-type="float" office:value="0.0762659687982628" calcext:value-type="float">
            <text:p>0.0763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520332375889526" calcext:value-type="float">
            <text:p>0.5203</text:p>
          </table:table-cell>
          <table:table-cell office:value-type="float" office:value="0.0716878785164854" calcext:value-type="float">
            <text:p>0.0717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278784577394695" calcext:value-type="float">
            <text:p>0.2788</text:p>
          </table:table-cell>
          <table:table-cell office:value-type="float" office:value="0.0387075112180755" calcext:value-type="float">
            <text:p>0.038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office:value-type="float" office:value="0.965888274596896" calcext:value-type="float">
            <text:p>0.9659</text:p>
          </table:table-cell>
          <table:table-cell office:value-type="float" office:value="0.020252615397162" calcext:value-type="float">
            <text:p>0.0203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21513366611031" calcext:value-type="float">
            <text:p>0.9215</text:p>
          </table:table-cell>
          <table:table-cell office:value-type="float" office:value="0.0207313810803868" calcext:value-type="float">
            <text:p>0.0207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48236592692039" calcext:value-type="float">
            <text:p>0.9482</text:p>
          </table:table-cell>
          <table:table-cell office:value-type="float" office:value="0.0205832270367822" calcext:value-type="float">
            <text:p>0.0206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846370117391303" calcext:value-type="float">
            <text:p>0.8464</text:p>
          </table:table-cell>
          <table:table-cell office:value-type="float" office:value="0.0322459537985741" calcext:value-type="float">
            <text:p>0.032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office:value-type="float" office:value="0.961840698382748" calcext:value-type="float">
            <text:p>0.9618</text:p>
          </table:table-cell>
          <table:table-cell office:value-type="float" office:value="0.0338703831089226" calcext:value-type="float">
            <text:p>0.0339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6330517535343" calcext:value-type="float">
            <text:p>0.9633</text:p>
          </table:table-cell>
          <table:table-cell office:value-type="float" office:value="0.0342311147381892" calcext:value-type="float">
            <text:p>0.0342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868593376355284" calcext:value-type="float">
            <text:p>0.8686</text:p>
          </table:table-cell>
          <table:table-cell office:value-type="float" office:value="0.0781506875207188" calcext:value-type="float">
            <text:p>0.0782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857618644389099" calcext:value-type="float">
            <text:p>0.8576</text:p>
          </table:table-cell>
          <table:table-cell office:value-type="float" office:value="0.0526529843779894" calcext:value-type="float">
            <text:p>0.05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office:value-type="float" office:value="0.878544622793404" calcext:value-type="float">
            <text:p>0.8785</text:p>
          </table:table-cell>
          <table:table-cell office:value-type="float" office:value="0.0542335682111448" calcext:value-type="float">
            <text:p>0.0542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46152398335445" calcext:value-type="float">
            <text:p>0.6462</text:p>
          </table:table-cell>
          <table:table-cell office:value-type="float" office:value="0.0474025206677556" calcext:value-type="float">
            <text:p>0.0474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33610745392752" calcext:value-type="float">
            <text:p>0.6336</text:p>
          </table:table-cell>
          <table:table-cell office:value-type="float" office:value="0.0504324961020194" calcext:value-type="float">
            <text:p>0.0504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461359438697112" calcext:value-type="float">
            <text:p>0.4614</text:p>
          </table:table-cell>
          <table:table-cell office:value-type="float" office:value="0.0147350512357547" calcext:value-type="float">
            <text:p>0.014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office:value-type="float" office:value="0.779954156601537" calcext:value-type="float">
            <text:p>0.7800</text:p>
          </table:table-cell>
          <table:table-cell office:value-type="float" office:value="0.177400773245847" calcext:value-type="float">
            <text:p>0.1774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436034588875112" calcext:value-type="float">
            <text:p>0.4360</text:p>
          </table:table-cell>
          <table:table-cell office:value-type="float" office:value="0.134670851185629" calcext:value-type="float">
            <text:p>0.1347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549062135030852" calcext:value-type="float">
            <text:p>0.5491</text:p>
          </table:table-cell>
          <table:table-cell office:value-type="float" office:value="0.107692288751619" calcext:value-type="float">
            <text:p>0.1077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611404978042736" calcext:value-type="float">
            <text:p>0.6114</text:p>
          </table:table-cell>
          <table:table-cell office:value-type="float" office:value="0.121431361499731" calcext:value-type="float">
            <text:p>0.121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office:value-type="float" office:value="0.789725323386758" calcext:value-type="float">
            <text:p>0.7897</text:p>
          </table:table-cell>
          <table:table-cell office:value-type="float" office:value="0.0823669075461215" calcext:value-type="float">
            <text:p>0.0824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586482824978019" calcext:value-type="float">
            <text:p>0.5865</text:p>
          </table:table-cell>
          <table:table-cell office:value-type="float" office:value="0.0557649267822833" calcext:value-type="float">
            <text:p>0.0558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718726167948643" calcext:value-type="float">
            <text:p>0.7187</text:p>
          </table:table-cell>
          <table:table-cell office:value-type="float" office:value="0.0632652094997831" calcext:value-type="float">
            <text:p>0.0633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735684282736362" calcext:value-type="float">
            <text:p>0.7357</text:p>
          </table:table-cell>
          <table:table-cell office:value-type="float" office:value="0.0816129134847259" calcext:value-type="float">
            <text:p>0.081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office:value-type="float" office:value="0.817312979728913" calcext:value-type="float">
            <text:p>0.8173</text:p>
          </table:table-cell>
          <table:table-cell office:value-type="float" office:value="0.110217836214468" calcext:value-type="float">
            <text:p>0.1102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56211085149525" calcext:value-type="float">
            <text:p>0.5621</text:p>
          </table:table-cell>
          <table:table-cell office:value-type="float" office:value="0.084000302691098" calcext:value-type="float">
            <text:p>0.0840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471727343287258" calcext:value-type="float">
            <text:p>0.4717</text:p>
          </table:table-cell>
          <table:table-cell office:value-type="float" office:value="0.0640917029455568" calcext:value-type="float">
            <text:p>0.0641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539284679692559" calcext:value-type="float">
            <text:p>0.5393</text:p>
          </table:table-cell>
          <table:table-cell office:value-type="float" office:value="0.0744605786309933" calcext:value-type="float">
            <text:p>0.074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office:value-type="float" office:value="0.959881361442655" calcext:value-type="float">
            <text:p>0.9599</text:p>
          </table:table-cell>
          <table:table-cell office:value-type="float" office:value="0.0216749074077345" calcext:value-type="float">
            <text:p>0.0217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583752123688574" calcext:value-type="float">
            <text:p>0.5838</text:p>
          </table:table-cell>
          <table:table-cell office:value-type="float" office:value="0.0276050842152987" calcext:value-type="float">
            <text:p>0.0276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566309540569152" calcext:value-type="float">
            <text:p>0.5663</text:p>
          </table:table-cell>
          <table:table-cell office:value-type="float" office:value="0.0129031644811848" calcext:value-type="float">
            <text:p>0.0129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475394157955487" calcext:value-type="float">
            <text:p>0.4754</text:p>
          </table:table-cell>
          <table:table-cell office:value-type="float" office:value="0.0126858492210503" calcext:value-type="float">
            <text:p>0.012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office:value-type="float" office:value="0.613540464937511" calcext:value-type="float">
            <text:p>0.6135</text:p>
          </table:table-cell>
          <table:table-cell office:value-type="float" office:value="0.0552494969002453" calcext:value-type="float">
            <text:p>0.0552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530867518984148" calcext:value-type="float">
            <text:p>0.5309</text:p>
          </table:table-cell>
          <table:table-cell office:value-type="float" office:value="0.103521523575493" calcext:value-type="float">
            <text:p>0.1035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487955155603081" calcext:value-type="float">
            <text:p>0.4880</text:p>
          </table:table-cell>
          <table:table-cell office:value-type="float" office:value="0.0616688200053248" calcext:value-type="float">
            <text:p>0.0617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437660690751066" calcext:value-type="float">
            <text:p>0.4377</text:p>
          </table:table-cell>
          <table:table-cell office:value-type="float" office:value="0.0459046636156108" calcext:value-type="float">
            <text:p>0.045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office:value-type="float" office:value="0.636434029391587" calcext:value-type="float">
            <text:p>0.6364</text:p>
          </table:table-cell>
          <table:table-cell office:value-type="float" office:value="0.211637576839974" calcext:value-type="float">
            <text:p>0.2116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375891863283742" calcext:value-type="float">
            <text:p>0.3759</text:p>
          </table:table-cell>
          <table:table-cell office:value-type="float" office:value="0.223674547524262" calcext:value-type="float">
            <text:p>0.2237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535860573403099" calcext:value-type="float">
            <text:p>0.5359</text:p>
          </table:table-cell>
          <table:table-cell office:value-type="float" office:value="0.100933399907329" calcext:value-type="float">
            <text:p>0.1009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366841152978189" calcext:value-type="float">
            <text:p>0.3668</text:p>
          </table:table-cell>
          <table:table-cell office:value-type="float" office:value="0.189980829778546" calcext:value-type="float">
            <text:p>0.190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office:value-type="float" office:value="0.873822145312929" calcext:value-type="float">
            <text:p>0.8738</text:p>
          </table:table-cell>
          <table:table-cell office:value-type="float" office:value="0.0766601177921533" calcext:value-type="float">
            <text:p>0.0767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7570646634169" calcext:value-type="float">
            <text:p>0.7757</text:p>
          </table:table-cell>
          <table:table-cell office:value-type="float" office:value="0.0895673789655911" calcext:value-type="float">
            <text:p>0.0896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9461702055473" calcext:value-type="float">
            <text:p>0.7946</text:p>
          </table:table-cell>
          <table:table-cell office:value-type="float" office:value="0.088730815939916" calcext:value-type="float">
            <text:p>0.0887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821681140491354" calcext:value-type="float">
            <text:p>0.8217</text:p>
          </table:table-cell>
          <table:table-cell office:value-type="float" office:value="0.0734467556088091" calcext:value-type="float">
            <text:p>0.073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office:value-type="float" office:value="0.853489193449053" calcext:value-type="float">
            <text:p>0.8535</text:p>
          </table:table-cell>
          <table:table-cell office:value-type="float" office:value="0.0687022100890516" calcext:value-type="float">
            <text:p>0.068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729776779364143" calcext:value-type="float">
            <text:p>0.7298</text:p>
          </table:table-cell>
          <table:table-cell office:value-type="float" office:value="0.0482029126303495" calcext:value-type="float">
            <text:p>0.0482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745416044650738" calcext:value-type="float">
            <text:p>0.7454</text:p>
          </table:table-cell>
          <table:table-cell office:value-type="float" office:value="0.0777843529937788" calcext:value-type="float">
            <text:p>0.0778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843009720022064" calcext:value-type="float">
            <text:p>0.8430</text:p>
          </table:table-cell>
          <table:table-cell office:value-type="float" office:value="0.0479310796791553" calcext:value-type="float">
            <text:p>0.047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office:value-type="float" office:value="0.728012323909836" calcext:value-type="float">
            <text:p>0.7280</text:p>
          </table:table-cell>
          <table:table-cell office:value-type="float" office:value="0.182339153523273" calcext:value-type="float">
            <text:p>0.1823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483061123127718" calcext:value-type="float">
            <text:p>0.4831</text:p>
          </table:table-cell>
          <table:table-cell office:value-type="float" office:value="0.0796071268648634" calcext:value-type="float">
            <text:p>0.0796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557473883757706" calcext:value-type="float">
            <text:p>0.5575</text:p>
          </table:table-cell>
          <table:table-cell office:value-type="float" office:value="0.162038723141797" calcext:value-type="float">
            <text:p>0.1620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386127186157335" calcext:value-type="float">
            <text:p>0.3861</text:p>
          </table:table-cell>
          <table:table-cell office:value-type="float" office:value="0.126374705015939" calcext:value-type="float">
            <text:p>0.1264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office:value-type="float" office:value="0.788806370842339" calcext:value-type="float">
            <text:p>0.7888</text:p>
          </table:table-cell>
          <table:table-cell office:value-type="float" office:value="0.109323786525223" calcext:value-type="float">
            <text:p>0.1093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733979697531313" calcext:value-type="float">
            <text:p>0.7340</text:p>
          </table:table-cell>
          <table:table-cell office:value-type="float" office:value="0.078620232251937" calcext:value-type="float">
            <text:p>0.0786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71569770710533" calcext:value-type="float">
            <text:p>0.2716</text:p>
          </table:table-cell>
          <table:table-cell office:value-type="float" office:value="0.0521107505049544" calcext:value-type="float">
            <text:p>0.0521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704310276396628" calcext:value-type="float">
            <text:p>0.7043</text:p>
          </table:table-cell>
          <table:table-cell office:value-type="float" office:value="0.143594482354195" calcext:value-type="float">
            <text:p>0.143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office:value-type="float" office:value="0.975969640648015" calcext:value-type="float">
            <text:p>0.9760</text:p>
          </table:table-cell>
          <table:table-cell office:value-type="float" office:value="0.0381432850585118" calcext:value-type="float">
            <text:p>0.0381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719855947103583" calcext:value-type="float">
            <text:p>0.7199</text:p>
          </table:table-cell>
          <table:table-cell office:value-type="float" office:value="0.0244629735426247" calcext:value-type="float">
            <text:p>0.0245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734779942976824" calcext:value-type="float">
            <text:p>0.7348</text:p>
          </table:table-cell>
          <table:table-cell office:value-type="float" office:value="0.0493918094735419" calcext:value-type="float">
            <text:p>0.0494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584730578064693" calcext:value-type="float">
            <text:p>0.5847</text:p>
          </table:table-cell>
          <table:table-cell office:value-type="float" office:value="0.0417296296062806" calcext:value-type="float">
            <text:p>0.041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office:value-type="float" office:value="0.827199237249297" calcext:value-type="float">
            <text:p>0.8272</text:p>
          </table:table-cell>
          <table:table-cell office:value-type="float" office:value="0.140592539904898" calcext:value-type="float">
            <text:p>0.1406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605776088209327" calcext:value-type="float">
            <text:p>0.6058</text:p>
          </table:table-cell>
          <table:table-cell office:value-type="float" office:value="0.124048455507494" calcext:value-type="float">
            <text:p>0.1240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302373921943218" calcext:value-type="float">
            <text:p>0.3024</text:p>
          </table:table-cell>
          <table:table-cell office:value-type="float" office:value="0.221659009186418" calcext:value-type="float">
            <text:p>0.2217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622461194783397" calcext:value-type="float">
            <text:p>0.6225</text:p>
          </table:table-cell>
          <table:table-cell office:value-type="float" office:value="0.116217395882043" calcext:value-type="float">
            <text:p>0.116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office:value-type="float" office:value="0.781014903775205" calcext:value-type="float">
            <text:p>0.7810</text:p>
          </table:table-cell>
          <table:table-cell office:value-type="float" office:value="0.0328154042868808" calcext:value-type="float">
            <text:p>0.0328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845938834792298" calcext:value-type="float">
            <text:p>0.8459</text:p>
          </table:table-cell>
          <table:table-cell office:value-type="float" office:value="0.0260689982103395" calcext:value-type="float">
            <text:p>0.0261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812674109727043" calcext:value-type="float">
            <text:p>0.8127</text:p>
          </table:table-cell>
          <table:table-cell office:value-type="float" office:value="0.0339778673401586" calcext:value-type="float">
            <text:p>0.0340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755429168886147" calcext:value-type="float">
            <text:p>0.7554</text:p>
          </table:table-cell>
          <table:table-cell office:value-type="float" office:value="0.0220606065926768" calcext:value-type="float">
            <text:p>0.022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office:value-type="float" office:value="0.847506264987616" calcext:value-type="float">
            <text:p>0.8475</text:p>
          </table:table-cell>
          <table:table-cell office:value-type="float" office:value="0.0860986214907456" calcext:value-type="float">
            <text:p>0.0861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804476981634715" calcext:value-type="float">
            <text:p>0.8045</text:p>
          </table:table-cell>
          <table:table-cell office:value-type="float" office:value="0.0637004993994781" calcext:value-type="float">
            <text:p>0.0637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789515762598442" calcext:value-type="float">
            <text:p>0.7895</text:p>
          </table:table-cell>
          <table:table-cell office:value-type="float" office:value="0.0667174262305116" calcext:value-type="float">
            <text:p>0.0667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676480428649368" calcext:value-type="float">
            <text:p>0.6765</text:p>
          </table:table-cell>
          <table:table-cell office:value-type="float" office:value="0.0808678410888105" calcext:value-type="float">
            <text:p>0.080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office:value-type="float" office:value="0.841180225524375" calcext:value-type="float">
            <text:p>0.8412</text:p>
          </table:table-cell>
          <table:table-cell office:value-type="float" office:value="0.072966447557583" calcext:value-type="float">
            <text:p>0.0730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707536220006267" calcext:value-type="float">
            <text:p>0.7075</text:p>
          </table:table-cell>
          <table:table-cell office:value-type="float" office:value="0.0727408349534804" calcext:value-type="float">
            <text:p>0.0727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497306625917692" calcext:value-type="float">
            <text:p>0.4973</text:p>
          </table:table-cell>
          <table:table-cell office:value-type="float" office:value="0.0622058634262408" calcext:value-type="float">
            <text:p>0.0622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380897323097704" calcext:value-type="float">
            <text:p>0.3809</text:p>
          </table:table-cell>
          <table:table-cell office:value-type="float" office:value="0.0410640497537962" calcext:value-type="float">
            <text:p>0.041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office:value-type="float" office:value="0.959450413514193" calcext:value-type="float">
            <text:p>0.9595</text:p>
          </table:table-cell>
          <table:table-cell office:value-type="float" office:value="0.0164071264641564" calcext:value-type="float">
            <text:p>0.0164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708044734505524" calcext:value-type="float">
            <text:p>0.7080</text:p>
          </table:table-cell>
          <table:table-cell office:value-type="float" office:value="0.0159907074078693" calcext:value-type="float">
            <text:p>0.0160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818804829508659" calcext:value-type="float">
            <text:p>0.8188</text:p>
          </table:table-cell>
          <table:table-cell office:value-type="float" office:value="0.0140765195915899" calcext:value-type="float">
            <text:p>0.0141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686348409578887" calcext:value-type="float">
            <text:p>0.6863</text:p>
          </table:table-cell>
          <table:table-cell office:value-type="float" office:value="0.0105003377764935" calcext:value-type="float">
            <text:p>0.010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office:value-type="float" office:value="0.778125686565463" calcext:value-type="float">
            <text:p>0.7781</text:p>
          </table:table-cell>
          <table:table-cell office:value-type="float" office:value="0.0175017295686728" calcext:value-type="float">
            <text:p>0.0175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639892792650756" calcext:value-type="float">
            <text:p>0.6399</text:p>
          </table:table-cell>
          <table:table-cell office:value-type="float" office:value="0.0132451976175089" calcext:value-type="float">
            <text:p>0.0132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530646781689969" calcext:value-type="float">
            <text:p>0.5306</text:p>
          </table:table-cell>
          <table:table-cell office:value-type="float" office:value="0.00679536570940548" calcext:value-type="float">
            <text:p>0.0068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559716612385452" calcext:value-type="float">
            <text:p>0.5597</text:p>
          </table:table-cell>
          <table:table-cell office:value-type="float" office:value="0.00611127019812802" calcext:value-type="float">
            <text:p>0.00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office:value-type="float" office:value="0.89734334725665" calcext:value-type="float">
            <text:p>0.8973</text:p>
          </table:table-cell>
          <table:table-cell office:value-type="float" office:value="0.0384089673786454" calcext:value-type="float">
            <text:p>0.0384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691291470388954" calcext:value-type="float">
            <text:p>0.6913</text:p>
          </table:table-cell>
          <table:table-cell office:value-type="float" office:value="0.0529622859764128" calcext:value-type="float">
            <text:p>0.0530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770509439947568" calcext:value-type="float">
            <text:p>0.7705</text:p>
          </table:table-cell>
          <table:table-cell office:value-type="float" office:value="0.031056814511703" calcext:value-type="float">
            <text:p>0.0311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897154965799862" calcext:value-type="float">
            <text:p>0.8972</text:p>
          </table:table-cell>
          <table:table-cell office:value-type="float" office:value="0.0509476771836255" calcext:value-type="float">
            <text:p>0.050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office:value-type="float" office:value="0.811232049348998" calcext:value-type="float">
            <text:p>0.8112</text:p>
          </table:table-cell>
          <table:table-cell office:value-type="float" office:value="0.0824713494812266" calcext:value-type="float">
            <text:p>0.0825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657099680557264" calcext:value-type="float">
            <text:p>0.6571</text:p>
          </table:table-cell>
          <table:table-cell office:value-type="float" office:value="0.0900907289273683" calcext:value-type="float">
            <text:p>0.0901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82125624692319" calcext:value-type="float">
            <text:p>0.8213</text:p>
          </table:table-cell>
          <table:table-cell office:value-type="float" office:value="0.0608812116199687" calcext:value-type="float">
            <text:p>0.0609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758962120194973" calcext:value-type="float">
            <text:p>0.7590</text:p>
          </table:table-cell>
          <table:table-cell office:value-type="float" office:value="0.0315206928140438" calcext:value-type="float">
            <text:p>0.031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office:value-type="float" office:value="0.912603700429694" calcext:value-type="float">
            <text:p>0.9126</text:p>
          </table:table-cell>
          <table:table-cell office:value-type="float" office:value="0.0500704133303794" calcext:value-type="float">
            <text:p>0.0501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89298707185422" calcext:value-type="float">
            <text:p>0.8930</text:p>
          </table:table-cell>
          <table:table-cell office:value-type="float" office:value="0.0570471926595983" calcext:value-type="float">
            <text:p>0.0570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713052821369416" calcext:value-type="float">
            <text:p>0.7131</text:p>
          </table:table-cell>
          <table:table-cell office:value-type="float" office:value="0.0176542265005934" calcext:value-type="float">
            <text:p>0.0177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657185497661776" calcext:value-type="float">
            <text:p>0.6572</text:p>
          </table:table-cell>
          <table:table-cell office:value-type="float" office:value="0.0102785725670308" calcext:value-type="float">
            <text:p>0.010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office:value-type="float" office:value="0.768668505240244" calcext:value-type="float">
            <text:p>0.7687</text:p>
          </table:table-cell>
          <table:table-cell office:value-type="float" office:value="0.10995159646407" calcext:value-type="float">
            <text:p>0.1100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47754210196598" calcext:value-type="float">
            <text:p>0.7478</text:p>
          </table:table-cell>
          <table:table-cell office:value-type="float" office:value="0.095134860226045" calcext:value-type="float">
            <text:p>0.0951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581003969250837" calcext:value-type="float">
            <text:p>0.5810</text:p>
          </table:table-cell>
          <table:table-cell office:value-type="float" office:value="0.0642843095666399" calcext:value-type="float">
            <text:p>0.0643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15908367551115" calcext:value-type="float">
            <text:p>0.7159</text:p>
          </table:table-cell>
          <table:table-cell office:value-type="float" office:value="0.0827729039089272" calcext:value-type="float">
            <text:p>0.082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office:value-type="float" office:value="0.647699367384194" calcext:value-type="float">
            <text:p>0.6477</text:p>
          </table:table-cell>
          <table:table-cell office:value-type="float" office:value="0.208860756782907" calcext:value-type="float">
            <text:p>0.2089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381063503257848" calcext:value-type="float">
            <text:p>0.3811</text:p>
          </table:table-cell>
          <table:table-cell office:value-type="float" office:value="0.189282714600108" calcext:value-type="float">
            <text:p>0.1893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383989530879851" calcext:value-type="float">
            <text:p>0.3840</text:p>
          </table:table-cell>
          <table:table-cell office:value-type="float" office:value="0.185207507467207" calcext:value-type="float">
            <text:p>0.1852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7449590317657" calcext:value-type="float">
            <text:p>0.5745</text:p>
          </table:table-cell>
          <table:table-cell office:value-type="float" office:value="0.207772927379901" calcext:value-type="float">
            <text:p>0.207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office:value-type="float" office:value="0.833617153747355" calcext:value-type="float">
            <text:p>0.8336</text:p>
          </table:table-cell>
          <table:table-cell office:value-type="float" office:value="0.139172522761211" calcext:value-type="float">
            <text:p>0.139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517933222258067" calcext:value-type="float">
            <text:p>0.5179</text:p>
          </table:table-cell>
          <table:table-cell office:value-type="float" office:value="0.0668567410893072" calcext:value-type="float">
            <text:p>0.0669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443307681795727" calcext:value-type="float">
            <text:p>0.4433</text:p>
          </table:table-cell>
          <table:table-cell office:value-type="float" office:value="0.0665689359854801" calcext:value-type="float">
            <text:p>0.0666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475803893035057" calcext:value-type="float">
            <text:p>0.4758</text:p>
          </table:table-cell>
          <table:table-cell office:value-type="float" office:value="0.124141517105645" calcext:value-type="float">
            <text:p>0.124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office:value-type="float" office:value="0.965514379457369" calcext:value-type="float">
            <text:p>0.9655</text:p>
          </table:table-cell>
          <table:table-cell office:value-type="float" office:value="0.0351263128561972" calcext:value-type="float">
            <text:p>0.0351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60607677024332" calcext:value-type="float">
            <text:p>0.9606</text:p>
          </table:table-cell>
          <table:table-cell office:value-type="float" office:value="0.0326381591486686" calcext:value-type="float">
            <text:p>0.0326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720038051178405" calcext:value-type="float">
            <text:p>0.7200</text:p>
          </table:table-cell>
          <table:table-cell office:value-type="float" office:value="0.0774863181705226" calcext:value-type="float">
            <text:p>0.0775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765455390140092" calcext:value-type="float">
            <text:p>0.7655</text:p>
          </table:table-cell>
          <table:table-cell office:value-type="float" office:value="0.0560666210791551" calcext:value-type="float">
            <text:p>0.05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office:value-type="float" office:value="0.868555244349088" calcext:value-type="float">
            <text:p>0.8686</text:p>
          </table:table-cell>
          <table:table-cell office:value-type="float" office:value="0.0792643300901716" calcext:value-type="float">
            <text:p>0.0793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44881433436905" calcext:value-type="float">
            <text:p>0.8449</text:p>
          </table:table-cell>
          <table:table-cell office:value-type="float" office:value="0.0726989037375889" calcext:value-type="float">
            <text:p>0.0727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705869301976871" calcext:value-type="float">
            <text:p>0.7059</text:p>
          </table:table-cell>
          <table:table-cell office:value-type="float" office:value="0.0536752580739682" calcext:value-type="float">
            <text:p>0.0537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68197210522084" calcext:value-type="float">
            <text:p>0.8682</text:p>
          </table:table-cell>
          <table:table-cell office:value-type="float" office:value="0.061598322359971" calcext:value-type="float">
            <text:p>0.061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office:value-type="float" office:value="0.856978624489266" calcext:value-type="float">
            <text:p>0.8570</text:p>
          </table:table-cell>
          <table:table-cell office:value-type="float" office:value="0.0837674474547116" calcext:value-type="float">
            <text:p>0.0838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92403171065117" calcext:value-type="float">
            <text:p>0.7924</text:p>
          </table:table-cell>
          <table:table-cell office:value-type="float" office:value="0.0243085980858251" calcext:value-type="float">
            <text:p>0.0243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19138306791644" calcext:value-type="float">
            <text:p>0.7191</text:p>
          </table:table-cell>
          <table:table-cell office:value-type="float" office:value="0.0173575035628801" calcext:value-type="float">
            <text:p>0.0174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79954224293902" calcext:value-type="float">
            <text:p>0.7800</text:p>
          </table:table-cell>
          <table:table-cell office:value-type="float" office:value="0.0346331104965275" calcext:value-type="float">
            <text:p>0.034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office:value-type="float" office:value="0.640173626179686" calcext:value-type="float">
            <text:p>0.6402</text:p>
          </table:table-cell>
          <table:table-cell office:value-type="float" office:value="0.078973522627182" calcext:value-type="float">
            <text:p>0.0790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4932351832866" calcext:value-type="float">
            <text:p>0.4932</text:p>
          </table:table-cell>
          <table:table-cell office:value-type="float" office:value="0.0602320298016599" calcext:value-type="float">
            <text:p>0.0602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472733054570247" calcext:value-type="float">
            <text:p>0.4727</text:p>
          </table:table-cell>
          <table:table-cell office:value-type="float" office:value="0.112315613969403" calcext:value-type="float">
            <text:p>0.1123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404649721665756" calcext:value-type="float">
            <text:p>0.4046</text:p>
          </table:table-cell>
          <table:table-cell office:value-type="float" office:value="0.119841619409104" calcext:value-type="float">
            <text:p>0.119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office:value-type="float" office:value="0.790141477764794" calcext:value-type="float">
            <text:p>0.7901</text:p>
          </table:table-cell>
          <table:table-cell office:value-type="float" office:value="0.183355297126821" calcext:value-type="float">
            <text:p>0.183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566671238993835" calcext:value-type="float">
            <text:p>0.5667</text:p>
          </table:table-cell>
          <table:table-cell office:value-type="float" office:value="0.163099074362034" calcext:value-type="float">
            <text:p>0.1631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434158689031613" calcext:value-type="float">
            <text:p>0.4342</text:p>
          </table:table-cell>
          <table:table-cell office:value-type="float" office:value="0.135635180551948" calcext:value-type="float">
            <text:p>0.1356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344412991534921" calcext:value-type="float">
            <text:p>0.3444</text:p>
          </table:table-cell>
          <table:table-cell office:value-type="float" office:value="0.161261790390064" calcext:value-type="float">
            <text:p>0.161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office:value-type="float" office:value="0.868467331822245" calcext:value-type="float">
            <text:p>0.8685</text:p>
          </table:table-cell>
          <table:table-cell office:value-type="float" office:value="0.0625465868270039" calcext:value-type="float">
            <text:p>0.0625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490491848297189" calcext:value-type="float">
            <text:p>0.4905</text:p>
          </table:table-cell>
          <table:table-cell office:value-type="float" office:value="0.0365989170150814" calcext:value-type="float">
            <text:p>0.0366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535903259330573" calcext:value-type="float">
            <text:p>0.5359</text:p>
          </table:table-cell>
          <table:table-cell office:value-type="float" office:value="0.0533055837759603" calcext:value-type="float">
            <text:p>0.0533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55814620109663" calcext:value-type="float">
            <text:p>0.5581</text:p>
          </table:table-cell>
          <table:table-cell office:value-type="float" office:value="0.0475482813049823" calcext:value-type="float">
            <text:p>0.047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office:value-type="float" office:value="0.96017224122455" calcext:value-type="float">
            <text:p>0.9602</text:p>
          </table:table-cell>
          <table:table-cell office:value-type="float" office:value="0.0245755314252042" calcext:value-type="float">
            <text:p>0.0246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46215039528459" calcext:value-type="float">
            <text:p>0.8462</text:p>
          </table:table-cell>
          <table:table-cell office:value-type="float" office:value="0.0173123605319915" calcext:value-type="float">
            <text:p>0.0173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907122907735573" calcext:value-type="float">
            <text:p>0.9071</text:p>
          </table:table-cell>
          <table:table-cell office:value-type="float" office:value="0.0325431051280438" calcext:value-type="float">
            <text:p>0.0325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50969318212031" calcext:value-type="float">
            <text:p>0.8510</text:p>
          </table:table-cell>
          <table:table-cell office:value-type="float" office:value="0.0498822301106518" calcext:value-type="float">
            <text:p>0.049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office:value-type="float" office:value="0.913847698510072" calcext:value-type="float">
            <text:p>0.9138</text:p>
          </table:table-cell>
          <table:table-cell office:value-type="float" office:value="0.0779730163158442" calcext:value-type="float">
            <text:p>0.0780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50434250269196" calcext:value-type="float">
            <text:p>0.5043</text:p>
          </table:table-cell>
          <table:table-cell office:value-type="float" office:value="0.0378279838326217" calcext:value-type="float">
            <text:p>0.0378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357099320474849" calcext:value-type="float">
            <text:p>0.3571</text:p>
          </table:table-cell>
          <table:table-cell office:value-type="float" office:value="0.0458057826072488" calcext:value-type="float">
            <text:p>0.0458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582516161022537" calcext:value-type="float">
            <text:p>0.5825</text:p>
          </table:table-cell>
          <table:table-cell office:value-type="float" office:value="0.0198948177506168" calcext:value-type="float">
            <text:p>0.019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09</text:p>
          </table:table-cell>
          <table:table-cell office:value-type="float" office:value="0.474619573809916" calcext:value-type="float">
            <text:p>0.4746</text:p>
          </table:table-cell>
          <table:table-cell office:value-type="float" office:value="0.0109483136659979" calcext:value-type="float">
            <text:p>0.0109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157572862945057" calcext:value-type="float">
            <text:p>0.1576</text:p>
          </table:table-cell>
          <table:table-cell office:value-type="float" office:value="0.0317175503557164" calcext:value-type="float">
            <text:p>0.0317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129470701375137" calcext:value-type="float">
            <text:p>0.1295</text:p>
          </table:table-cell>
          <table:table-cell office:value-type="float" office:value="0.0368031446578237" calcext:value-type="float">
            <text:p>0.0368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0501817732878943" calcext:value-type="float">
            <text:p>0.0502</text:p>
          </table:table-cell>
          <table:table-cell office:value-type="float" office:value="0.0222298859184124" calcext:value-type="float">
            <text:p>0.022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office:value-type="float" office:value="0.880980312204582" calcext:value-type="float">
            <text:p>0.8810</text:p>
          </table:table-cell>
          <table:table-cell office:value-type="float" office:value="0.0417922512833075" calcext:value-type="float">
            <text:p>0.0418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830516745623592" calcext:value-type="float">
            <text:p>0.8305</text:p>
          </table:table-cell>
          <table:table-cell office:value-type="float" office:value="0.0761871691933545" calcext:value-type="float">
            <text:p>0.0762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80961908272826" calcext:value-type="float">
            <text:p>0.8096</text:p>
          </table:table-cell>
          <table:table-cell office:value-type="float" office:value="0.0876862100139662" calcext:value-type="float">
            <text:p>0.0877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546254714072959" calcext:value-type="float">
            <text:p>0.5463</text:p>
          </table:table-cell>
          <table:table-cell office:value-type="float" office:value="0.0460959579283022" calcext:value-type="float">
            <text:p>0.046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office:value-type="float" office:value="0.919226105551958" calcext:value-type="float">
            <text:p>0.9192</text:p>
          </table:table-cell>
          <table:table-cell office:value-type="float" office:value="0.0628042039376986" calcext:value-type="float">
            <text:p>0.0628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263812179024172" calcext:value-type="float">
            <text:p>0.2638</text:p>
          </table:table-cell>
          <table:table-cell office:value-type="float" office:value="0.0775852337668888" calcext:value-type="float">
            <text:p>0.0776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352563774691335" calcext:value-type="float">
            <text:p>0.3526</text:p>
          </table:table-cell>
          <table:table-cell office:value-type="float" office:value="0.0914097545643707" calcext:value-type="float">
            <text:p>0.0914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360477157075839" calcext:value-type="float">
            <text:p>0.3605</text:p>
          </table:table-cell>
          <table:table-cell office:value-type="float" office:value="0.107048135154318" calcext:value-type="float">
            <text:p>0.107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office:value-type="float" office:value="0.802696575634247" calcext:value-type="float">
            <text:p>0.8027</text:p>
          </table:table-cell>
          <table:table-cell office:value-type="float" office:value="0.17606592789055" calcext:value-type="float">
            <text:p>0.1761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76266043188504" calcext:value-type="float">
            <text:p>0.6763</text:p>
          </table:table-cell>
          <table:table-cell office:value-type="float" office:value="0.171834990925983" calcext:value-type="float">
            <text:p>0.1718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388337817729346" calcext:value-type="float">
            <text:p>0.3883</text:p>
          </table:table-cell>
          <table:table-cell office:value-type="float" office:value="0.15326082140204" calcext:value-type="float">
            <text:p>0.1533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410245292166887" calcext:value-type="float">
            <text:p>0.4102</text:p>
          </table:table-cell>
          <table:table-cell office:value-type="float" office:value="0.173836221028392" calcext:value-type="float">
            <text:p>0.173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office:value-type="float" office:value="0.833243957234514" calcext:value-type="float">
            <text:p>0.8332</text:p>
          </table:table-cell>
          <table:table-cell office:value-type="float" office:value="0.0506195010896173" calcext:value-type="float">
            <text:p>0.0506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842345269592039" calcext:value-type="float">
            <text:p>0.8423</text:p>
          </table:table-cell>
          <table:table-cell office:value-type="float" office:value="0.056925009925319" calcext:value-type="float">
            <text:p>0.0569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4711223132388" calcext:value-type="float">
            <text:p>0.6471</text:p>
          </table:table-cell>
          <table:table-cell office:value-type="float" office:value="0.0880735413183537" calcext:value-type="float">
            <text:p>0.088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580936254491325" calcext:value-type="float">
            <text:p>0.5809</text:p>
          </table:table-cell>
          <table:table-cell office:value-type="float" office:value="0.0768907270739416" calcext:value-type="float">
            <text:p>0.076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office:value-type="float" office:value="0.890664647097778" calcext:value-type="float">
            <text:p>0.8907</text:p>
          </table:table-cell>
          <table:table-cell office:value-type="float" office:value="0.0427399954226955" calcext:value-type="float">
            <text:p>0.0427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469553384401699" calcext:value-type="float">
            <text:p>0.4696</text:p>
          </table:table-cell>
          <table:table-cell office:value-type="float" office:value="0.141323439639641" calcext:value-type="float">
            <text:p>0.1413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684410962433834" calcext:value-type="float">
            <text:p>0.6844</text:p>
          </table:table-cell>
          <table:table-cell office:value-type="float" office:value="0.056092520190612" calcext:value-type="float">
            <text:p>0.0561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685837238003754" calcext:value-type="float">
            <text:p>0.6858</text:p>
          </table:table-cell>
          <table:table-cell office:value-type="float" office:value="0.0692185313146075" calcext:value-type="float">
            <text:p>0.069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office:value-type="float" office:value="0.880119380497463" calcext:value-type="float">
            <text:p>0.8801</text:p>
          </table:table-cell>
          <table:table-cell office:value-type="float" office:value="0.0677594394014027" calcext:value-type="float">
            <text:p>0.0678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516590077049148" calcext:value-type="float">
            <text:p>0.5166</text:p>
          </table:table-cell>
          <table:table-cell office:value-type="float" office:value="0.0449358693584625" calcext:value-type="float">
            <text:p>0.0449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74429625554018" calcext:value-type="float">
            <text:p>0.7443</text:p>
          </table:table-cell>
          <table:table-cell office:value-type="float" office:value="0.0461943889573431" calcext:value-type="float">
            <text:p>0.0462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676952870041382" calcext:value-type="float">
            <text:p>0.6770</text:p>
          </table:table-cell>
          <table:table-cell office:value-type="float" office:value="0.0525444338105478" calcext:value-type="float">
            <text:p>0.052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office:value-type="float" office:value="0.944257716983877" calcext:value-type="float">
            <text:p>0.9443</text:p>
          </table:table-cell>
          <table:table-cell office:value-type="float" office:value="0.0730806480529169" calcext:value-type="float">
            <text:p>0.0731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627686307623753" calcext:value-type="float">
            <text:p>0.6277</text:p>
          </table:table-cell>
          <table:table-cell office:value-type="float" office:value="0.0844900917579806" calcext:value-type="float">
            <text:p>0.0845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09151307492998" calcext:value-type="float">
            <text:p>0.8092</text:p>
          </table:table-cell>
          <table:table-cell office:value-type="float" office:value="0.0582649684201892" calcext:value-type="float">
            <text:p>0.0583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761835264899182" calcext:value-type="float">
            <text:p>0.7618</text:p>
          </table:table-cell>
          <table:table-cell office:value-type="float" office:value="0.0492178788005818" calcext:value-type="float">
            <text:p>0.049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office:value-type="float" office:value="0.923545117889497" calcext:value-type="float">
            <text:p>0.9235</text:p>
          </table:table-cell>
          <table:table-cell office:value-type="float" office:value="0.0323226731499553" calcext:value-type="float">
            <text:p>0.0323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821170779575612" calcext:value-type="float">
            <text:p>0.8212</text:p>
          </table:table-cell>
          <table:table-cell office:value-type="float" office:value="0.0160888654168643" calcext:value-type="float">
            <text:p>0.0161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69070213240594" calcext:value-type="float">
            <text:p>0.9691</text:p>
          </table:table-cell>
          <table:table-cell office:value-type="float" office:value="0.0237908957000924" calcext:value-type="float">
            <text:p>0.0238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78647091655384" calcext:value-type="float">
            <text:p>0.7865</text:p>
          </table:table-cell>
          <table:table-cell office:value-type="float" office:value="0.00830435881820963" calcext:value-type="float">
            <text:p>0.008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office:value-type="float" office:value="0.860139952501191" calcext:value-type="float">
            <text:p>0.8601</text:p>
          </table:table-cell>
          <table:table-cell office:value-type="float" office:value="0.0873213024886659" calcext:value-type="float">
            <text:p>0.0873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89863370570041" calcext:value-type="float">
            <text:p>0.5899</text:p>
          </table:table-cell>
          <table:table-cell office:value-type="float" office:value="0.0875838627233054" calcext:value-type="float">
            <text:p>0.0876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70454417432561" calcext:value-type="float">
            <text:p>0.5705</text:p>
          </table:table-cell>
          <table:table-cell office:value-type="float" office:value="0.0349547703824904" calcext:value-type="float">
            <text:p>0.0350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438852927642509" calcext:value-type="float">
            <text:p>0.4389</text:p>
          </table:table-cell>
          <table:table-cell office:value-type="float" office:value="0.04626664045803" calcext:value-type="float">
            <text:p>0.046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office:value-type="float" office:value="0.828838987466185" calcext:value-type="float">
            <text:p>0.8288</text:p>
          </table:table-cell>
          <table:table-cell office:value-type="float" office:value="0.0361606527858782" calcext:value-type="float">
            <text:p>0.0362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878954417886848" calcext:value-type="float">
            <text:p>0.8790</text:p>
          </table:table-cell>
          <table:table-cell office:value-type="float" office:value="0.0698348532087966" calcext:value-type="float">
            <text:p>0.0698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72496453261981" calcext:value-type="float">
            <text:p>0.7250</text:p>
          </table:table-cell>
          <table:table-cell office:value-type="float" office:value="0.0330819067412605" calcext:value-type="float">
            <text:p>0.0331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599248208304689" calcext:value-type="float">
            <text:p>0.5992</text:p>
          </table:table-cell>
          <table:table-cell office:value-type="float" office:value="0.0330272869873154" calcext:value-type="float">
            <text:p>0.0330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office:value-type="float" office:value="0.91762061076464" calcext:value-type="float">
            <text:p>0.9176</text:p>
          </table:table-cell>
          <table:table-cell office:value-type="float" office:value="0.0541126701252679" calcext:value-type="float">
            <text:p>0.054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64460440376051" calcext:value-type="float">
            <text:p>0.6446</text:p>
          </table:table-cell>
          <table:table-cell office:value-type="float" office:value="0.015467547776499" calcext:value-type="float">
            <text:p>0.0155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51439746706536" calcext:value-type="float">
            <text:p>0.8514</text:p>
          </table:table-cell>
          <table:table-cell office:value-type="float" office:value="0.0723177460796365" calcext:value-type="float">
            <text:p>0.0723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67219695289093" calcext:value-type="float">
            <text:p>0.8672</text:p>
          </table:table-cell>
          <table:table-cell office:value-type="float" office:value="0.0605046041615406" calcext:value-type="float">
            <text:p>0.060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office:value-type="float" office:value="0.739772036364101" calcext:value-type="float">
            <text:p>0.7398</text:p>
          </table:table-cell>
          <table:table-cell office:value-type="float" office:value="0.0988956634873888" calcext:value-type="float">
            <text:p>0.098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710597516796063" calcext:value-type="float">
            <text:p>0.7106</text:p>
          </table:table-cell>
          <table:table-cell office:value-type="float" office:value="0.0805623902323171" calcext:value-type="float">
            <text:p>0.0806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723460365889458" calcext:value-type="float">
            <text:p>0.7235</text:p>
          </table:table-cell>
          <table:table-cell office:value-type="float" office:value="0.0877045426361593" calcext:value-type="float">
            <text:p>0.0877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473343838137208" calcext:value-type="float">
            <text:p>0.4733</text:p>
          </table:table-cell>
          <table:table-cell office:value-type="float" office:value="0.127667000134039" calcext:value-type="float">
            <text:p>0.1277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office:value-type="float" office:value="0.886861658220047" calcext:value-type="float">
            <text:p>0.8869</text:p>
          </table:table-cell>
          <table:table-cell office:value-type="float" office:value="0.0584822565998307" calcext:value-type="float">
            <text:p>0.0585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44412877631187" calcext:value-type="float">
            <text:p>0.7444</text:p>
          </table:table-cell>
          <table:table-cell office:value-type="float" office:value="0.0777289403260787" calcext:value-type="float">
            <text:p>0.0777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37720190735086" calcext:value-type="float">
            <text:p>0.7377</text:p>
          </table:table-cell>
          <table:table-cell office:value-type="float" office:value="0.0101936830226717" calcext:value-type="float">
            <text:p>0.0102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06917115893918" calcext:value-type="float">
            <text:p>0.7069</text:p>
          </table:table-cell>
          <table:table-cell office:value-type="float" office:value="0.0198276020930203" calcext:value-type="float">
            <text:p>0.019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office:value-type="float" office:value="0.771304126261673" calcext:value-type="float">
            <text:p>0.7713</text:p>
          </table:table-cell>
          <table:table-cell office:value-type="float" office:value="0.0840163259195815" calcext:value-type="float">
            <text:p>0.084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509743105060671" calcext:value-type="float">
            <text:p>0.5097</text:p>
          </table:table-cell>
          <table:table-cell office:value-type="float" office:value="0.115134214993314" calcext:value-type="float">
            <text:p>0.1151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552025066095778" calcext:value-type="float">
            <text:p>0.5520</text:p>
          </table:table-cell>
          <table:table-cell office:value-type="float" office:value="0.119331152984094" calcext:value-type="float">
            <text:p>0.1193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333315441887629" calcext:value-type="float">
            <text:p>0.3333</text:p>
          </table:table-cell>
          <table:table-cell office:value-type="float" office:value="0.120168094089967" calcext:value-type="float">
            <text:p>0.1202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office:value-type="float" office:value="0.90377738492413" calcext:value-type="float">
            <text:p>0.9038</text:p>
          </table:table-cell>
          <table:table-cell office:value-type="float" office:value="0.0524653264493341" calcext:value-type="float">
            <text:p>0.0525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883253059480314" calcext:value-type="float">
            <text:p>0.8833</text:p>
          </table:table-cell>
          <table:table-cell office:value-type="float" office:value="0.0617770861882273" calcext:value-type="float">
            <text:p>0.0618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781873597698437" calcext:value-type="float">
            <text:p>0.7819</text:p>
          </table:table-cell>
          <table:table-cell office:value-type="float" office:value="0.0698667930250766" calcext:value-type="float">
            <text:p>0.0699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852087536595122" calcext:value-type="float">
            <text:p>0.8521</text:p>
          </table:table-cell>
          <table:table-cell office:value-type="float" office:value="0.0377665524371904" calcext:value-type="float">
            <text:p>0.0378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office:value-type="float" office:value="0.936910081571252" calcext:value-type="float">
            <text:p>0.9369</text:p>
          </table:table-cell>
          <table:table-cell office:value-type="float" office:value="0.0298235621045118" calcext:value-type="float">
            <text:p>0.0298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856099094917432" calcext:value-type="float">
            <text:p>0.8561</text:p>
          </table:table-cell>
          <table:table-cell office:value-type="float" office:value="0.0562263379672735" calcext:value-type="float">
            <text:p>0.0562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711277413435723" calcext:value-type="float">
            <text:p>0.7113</text:p>
          </table:table-cell>
          <table:table-cell office:value-type="float" office:value="0.0839973039239821" calcext:value-type="float">
            <text:p>0.0840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674557404706122" calcext:value-type="float">
            <text:p>0.6746</text:p>
          </table:table-cell>
          <table:table-cell office:value-type="float" office:value="0.031517750891132" calcext:value-type="float">
            <text:p>0.0315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office:value-type="float" office:value="0.934120292014727" calcext:value-type="float">
            <text:p>0.9341</text:p>
          </table:table-cell>
          <table:table-cell office:value-type="float" office:value="0.0665335749476226" calcext:value-type="float">
            <text:p>0.0665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615729230048715" calcext:value-type="float">
            <text:p>0.6157</text:p>
          </table:table-cell>
          <table:table-cell office:value-type="float" office:value="0.0599982351051189" calcext:value-type="float">
            <text:p>0.0600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621233537109774" calcext:value-type="float">
            <text:p>0.6212</text:p>
          </table:table-cell>
          <table:table-cell office:value-type="float" office:value="0.0486960570260066" calcext:value-type="float">
            <text:p>0.0487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527986495777937" calcext:value-type="float">
            <text:p>0.5280</text:p>
          </table:table-cell>
          <table:table-cell office:value-type="float" office:value="0.0575823845507178" calcext:value-type="float">
            <text:p>0.0576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office:value-type="float" office:value="0.952742772451286" calcext:value-type="float">
            <text:p>0.9527</text:p>
          </table:table-cell>
          <table:table-cell office:value-type="float" office:value="0.0197812766518038" calcext:value-type="float">
            <text:p>0.0198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01962238888555" calcext:value-type="float">
            <text:p>0.9020</text:p>
          </table:table-cell>
          <table:table-cell office:value-type="float" office:value="0.0135624554293551" calcext:value-type="float">
            <text:p>0.0136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848167284718936" calcext:value-type="float">
            <text:p>0.8482</text:p>
          </table:table-cell>
          <table:table-cell office:value-type="float" office:value="0.0151776111646331" calcext:value-type="float">
            <text:p>0.0152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800640161576646" calcext:value-type="float">
            <text:p>0.8006</text:p>
          </table:table-cell>
          <table:table-cell office:value-type="float" office:value="0.0128807281851635" calcext:value-type="float">
            <text:p>0.0129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office:value-type="float" office:value="0.885110803404702" calcext:value-type="float">
            <text:p>0.8851</text:p>
          </table:table-cell>
          <table:table-cell office:value-type="float" office:value="0.0416307907319589" calcext:value-type="float">
            <text:p>0.0416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438719073679392" calcext:value-type="float">
            <text:p>0.4387</text:p>
          </table:table-cell>
          <table:table-cell office:value-type="float" office:value="0.110800717303345" calcext:value-type="float">
            <text:p>0.1108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671796981154438" calcext:value-type="float">
            <text:p>0.6718</text:p>
          </table:table-cell>
          <table:table-cell office:value-type="float" office:value="0.0411994135459339" calcext:value-type="float">
            <text:p>0.0412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676792436477497" calcext:value-type="float">
            <text:p>0.6768</text:p>
          </table:table-cell>
          <table:table-cell office:value-type="float" office:value="0.0533077161983868" calcext:value-type="float">
            <text:p>0.053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office:value-type="float" office:value="0.958764217549751" calcext:value-type="float">
            <text:p>0.9588</text:p>
          </table:table-cell>
          <table:table-cell office:value-type="float" office:value="0.0375939121617179" calcext:value-type="float">
            <text:p>0.0376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501637234067643" calcext:value-type="float">
            <text:p>0.5016</text:p>
          </table:table-cell>
          <table:table-cell office:value-type="float" office:value="0.0539502149953998" calcext:value-type="float">
            <text:p>0.0540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591476346529898" calcext:value-type="float">
            <text:p>0.5915</text:p>
          </table:table-cell>
          <table:table-cell office:value-type="float" office:value="0.038879983182439" calcext:value-type="float">
            <text:p>0.0389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646887708593871" calcext:value-type="float">
            <text:p>0.6469</text:p>
          </table:table-cell>
          <table:table-cell office:value-type="float" office:value="0.0312610958817272" calcext:value-type="float">
            <text:p>0.0313</text:p>
          </table:table-cell>
          <table:table-cell table:number-columns-repeated="17"/>
        </table:table-row>
        <table:table-row table:style-name="ro1">
          <table:table-cell table:number-columns-repeated="33"/>
        </table:table-row>
      </table:table>
      <table:named-expressions/>
      <table:database-ranges>
        <table:database-range table:name="__Anonymous_Sheet_DB__0" table:target-range-address="List1.W2:List1.AD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1">
      <number:number number:decimal-places="4" loext:min-decimal-places="4" number:min-integer-digits="1"/>
    </number:number-style>
    <number:number-style style:name="N112">
      <number:number number:decimal-places="0" loext:min-decimal-places="0" number:min-integer-digits="4"/>
    </number:number-style>
    <number:number-style style:name="N10121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.00.0000</text:date>, <text:time style:data-style-name="N2" text:time-value="08:15:39.28876740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23:30:10.909627182</meta:creation-date>
    <dc:date>2018-04-04T08:39:40.518220620</dc:date>
    <meta:editing-duration>PT10H39M59S</meta:editing-duration>
    <meta:editing-cycles>77</meta:editing-cycles>
    <meta:generator>LibreOffice/5.1.6.2$Linux_X86_64 LibreOffice_project/10m0$Build-2</meta:generator>
    <meta:document-statistic meta:table-count="1" meta:cell-count="16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67cm" svg:height="9cm" xlink:href=".." xlink:type="simple" chart:class="chart:bar" chart:style-name="ch1">
        <chart:title svg:x="3.144cm" svg:y="0.316cm" chart:style-name="ch2">
          <text:p>objectivity</text:p>
        </chart:title>
        <chart:plot-area chart:style-name="ch3" table:cell-range-address="List1.B6:List1.B9 List1.E6:List1.E9" chart:data-source-has-labels="column" svg:x="0.169cm" svg:y="1.275cm" svg:width="8.129cm" svg:height="7.545cm">
          <chartooo:coordinate-region svg:x="1.452cm" svg:y="1.475cm" svg:width="6.846cm" svg:height="6.698cm"/>
          <chart:axis chart:dimension="x" chart:name="primary-x" chart:style-name="ch4" chartooo:axis-type="auto">
            <chartooo:date-scale/>
            <chart:categories table:cell-range-address="List1.B6:List1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E6:List1.E9" chart:class="chart:bar">
            <chart:data-point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6:List1.B9</svg:desc>
                </draw:g>
              </table:table-cell>
              <table:table-cell office:value-type="float" office:value="1.46887408790711">
                <text:p>1.46887408790711</text:p>
                <draw:g>
                  <svg:desc>List1.E6:List1.E9</svg:desc>
                </draw:g>
              </table:table-cell>
            </table:table-row>
            <table:table-row>
              <table:table-cell office:value-type="string">
                <text:p>Ci(1)</text:p>
              </table:table-cell>
              <table:table-cell office:value-type="float" office:value="2.86247055658126">
                <text:p>2.86247055658126</text:p>
              </table:table-cell>
            </table:table-row>
            <table:table-row>
              <table:table-cell office:value-type="string">
                <text:p>Ci(2)</text:p>
              </table:table-cell>
              <table:table-cell office:value-type="float" office:value="2.85367902277448">
                <text:p>2.85367902277448</text:p>
              </table:table-cell>
            </table:table-row>
            <table:table-row>
              <table:table-cell office:value-type="string">
                <text:p>Ci(3)</text:p>
              </table:table-cell>
              <table:table-cell office:value-type="float" office:value="2.96900233218422">
                <text:p>2.96900233218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67cm" svg:height="9cm" xlink:href=".." xlink:type="simple" chart:class="chart:bar" chart:style-name="ch1">
        <chart:title svg:x="2.853cm" svg:y="0.316cm" chart:style-name="ch2">
          <text:p>decisiveness</text:p>
        </chart:title>
        <chart:plot-area chart:style-name="ch3" table:cell-range-address="List1.B6:List1.B9 List1.M6:List1.M9" chart:data-source-has-labels="column" svg:x="0.169cm" svg:y="1.275cm" svg:width="8.129cm" svg:height="7.545cm">
          <chartooo:coordinate-region svg:x="1.452cm" svg:y="1.475cm" svg:width="6.846cm" svg:height="6.698cm"/>
          <chart:axis chart:dimension="x" chart:name="primary-x" chart:style-name="ch4" chartooo:axis-type="auto">
            <chartooo:date-scale/>
            <chart:categories table:cell-range-address="List1.B6:List1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M6:List1.M9" chart:class="chart:bar">
            <chart:data-point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M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6:List1.B9</svg:desc>
                </draw:g>
              </table:table-cell>
              <table:table-cell office:value-type="float" office:value="1.13288773082588">
                <text:p>1.13288773082588</text:p>
                <draw:g>
                  <svg:desc>List1.M6:List1.M9</svg:desc>
                </draw:g>
              </table:table-cell>
            </table:table-row>
            <table:table-row>
              <table:table-cell office:value-type="string">
                <text:p>Ci(1)</text:p>
              </table:table-cell>
              <table:table-cell office:value-type="float" office:value="2.34967926877981">
                <text:p>2.34967926877981</text:p>
              </table:table-cell>
            </table:table-row>
            <table:table-row>
              <table:table-cell office:value-type="string">
                <text:p>Ci(2)</text:p>
              </table:table-cell>
              <table:table-cell office:value-type="float" office:value="2.53716953366824">
                <text:p>2.53716953366824</text:p>
              </table:table-cell>
            </table:table-row>
            <table:table-row>
              <table:table-cell office:value-type="string">
                <text:p>Ci(3)</text:p>
              </table:table-cell>
              <table:table-cell office:value-type="float" office:value="3.05492759821592">
                <text:p>3.054927598215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