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34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0000" number:language="en" number:country="GB">
      <number:number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00"/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0000">
      <style:table-cell-properties fo:background-color="#ff8080"/>
    </style:style>
    <style:style style:name="ce5" style:family="table-cell" style:parent-style-name="Default" style:data-style-name="N10000">
      <style:table-cell-properties fo:background-color="transparent"/>
    </style:style>
    <style:style style:name="ce6" style:family="table-cell" style:parent-style-name="Default" style:data-style-name="N10000">
      <style:text-properties fo:font-weight="bold" style:font-weight-asian="bold" style:font-weight-complex="bold"/>
    </style:style>
    <style:style style:name="ce7" style:family="table-cell" style:parent-style-name="Default" style:data-style-name="N10000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0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List1" table:style-name="ta1">
        <table:shapes>
          <draw:frame draw:z-index="0" draw:style-name="gr1" draw:text-style-name="P1" svg:width="159.99mm" svg:height="89.99mm" svg:x="190.98mm" svg:y="643.01mm">
            <loext:p draw:notify-on-update-of-ranges="List1.Q146:List1.Q156 List1.R146:List1.R15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4" table:default-cell-style-name="ce2"/>
        <table:table-column table:style-name="co1" table:number-columns-repeated="3" table:default-cell-style-name="Default"/>
        <table:table-column table:style-name="co1" table:number-columns-repeated="47" table:default-cell-style-name="ce2"/>
        <table:table-row table:style-name="ro1">
          <table:table-cell table:number-columns-repeated="17"/>
          <table:table-cell table:style-name="Default" table:number-columns-repeated="4"/>
          <table:table-cell table:number-columns-repeated="3"/>
          <table:table-cell table:style-name="Default" table:number-columns-repeated="47"/>
        </table:table-row>
        <table:table-row table:style-name="ro1">
          <table:table-cell/>
          <table:table-cell table:style-name="ce1" office:value-type="string" calcext:value-type="string">
            <text:p>Comparison with perception of users</text:p>
          </table:table-cell>
          <table:table-cell table:number-columns-repeated="15"/>
          <table:table-cell table:style-name="Default" table:number-columns-repeated="4"/>
          <table:table-cell table:number-columns-repeated="3"/>
          <table:table-cell table:style-name="Default" table:number-columns-repeated="47"/>
        </table:table-row>
        <table:table-row table:style-name="ro1" table:number-rows-repeated="2">
          <table:table-cell table:number-columns-repeated="17"/>
          <table:table-cell table:style-name="Default" table:number-columns-repeated="4"/>
          <table:table-cell table:number-columns-repeated="3"/>
          <table:table-cell table:style-name="Default" table:number-columns-repeated="47"/>
        </table:table-row>
        <table:table-row table:style-name="ro1">
          <table:table-cell table:number-columns-repeated="10"/>
          <table:table-cell table:style-name="ce2" table:formula="of:=AVERAGE([.K10:.K139])" office:value-type="float" office:value="-0.0265640397817482" calcext:value-type="float">
            <text:p>-0.0265640398</text:p>
          </table:table-cell>
          <table:table-cell table:style-name="ce2" table:formula="of:=AVERAGE([.L10:.L139])" office:value-type="float" office:value="-0.0558256431330518" calcext:value-type="float">
            <text:p>-0.0558256431</text:p>
          </table:table-cell>
          <table:table-cell table:style-name="ce2" table:formula="of:=AVERAGE([.M10:.M139])" office:value-type="float" office:value="0.138602062682744" calcext:value-type="float">
            <text:p>0.1386020627</text:p>
          </table:table-cell>
          <table:table-cell table:number-columns-repeated="4"/>
          <table:table-cell table:style-name="Default" table:number-columns-repeated="4"/>
          <table:table-cell table:number-columns-repeated="3"/>
          <table:table-cell table:style-name="Default" table:number-columns-repeated="47"/>
        </table:table-row>
        <table:table-row table:style-name="ro1" table:number-rows-repeated="2">
          <table:table-cell table:number-columns-repeated="17"/>
          <table:table-cell table:style-name="Default" table:number-columns-repeated="4"/>
          <table:table-cell table:number-columns-repeated="3"/>
          <table:table-cell table:style-name="Default" table:number-columns-repeated="47"/>
        </table:table-row>
        <table:table-row table:style-name="ro1">
          <table:table-cell table:number-columns-repeated="4"/>
          <table:table-cell table:style-name="ce1" office:value-type="string" calcext:value-type="string">
            <text:p>difference between algorithm selection and average users selection</text:p>
          </table:table-cell>
          <table:table-cell table:number-columns-repeated="5"/>
          <table:table-cell table:style-name="ce1" office:value-type="string" calcext:value-type="string">
            <text:p>comparison between users and algorithm</text:p>
          </table:table-cell>
          <table:table-cell table:number-columns-repeated="5"/>
          <table:table-cell table:style-name="ce1" office:value-type="string" calcext:value-type="string">
            <text:p>average difference between particular user selections and average users selection</text:p>
          </table:table-cell>
          <table:table-cell table:style-name="Default" table:number-columns-repeated="4"/>
          <table:table-cell table:number-columns-repeated="3"/>
          <table:table-cell table:style-name="ce1" office:value-type="string" calcext:value-type="string">
            <text:p>differences between particular user selections and average users selection</text:p>
          </table:table-cell>
          <table:table-cell table:style-name="Default" table:number-columns-repeated="46"/>
        </table:table-row>
        <table:table-row table:style-name="ro1">
          <table:table-cell/>
          <table:table-cell table:style-name="ce1" office:value-type="string" calcext:value-type="string">
            <text:p>dashboard</text:p>
          </table:table-cell>
          <table:table-cell table:style-name="ce1" office:value-type="string" calcext:value-type="string">
            <text:p>entropy</text:p>
          </table:table-cell>
          <table:table-cell/>
          <table:table-cell table:style-name="ce1" office:value-type="string" calcext:value-type="string">
            <text:p>diff(alg,avg)</text:p>
          </table:table-cell>
          <table:table-cell table:style-name="ce3" office:value-type="string" calcext:value-type="string">
            <text:p>mean</text:p>
          </table:table-cell>
          <table:table-cell office:value-type="string" calcext:value-type="string">
            <text:p>stdev</text:p>
          </table:table-cell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cmp avg</text:p>
          </table:table-cell>
          <table:table-cell office:value-type="string" calcext:value-type="string">
            <text:p>cmp min</text:p>
          </table:table-cell>
          <table:table-cell office:value-type="string" calcext:value-type="string">
            <text:p>cmp max</text:p>
          </table:table-cell>
          <table:table-cell table:number-columns-repeated="3"/>
          <table:table-cell table:style-name="ce1" office:value-type="string" calcext:value-type="string">
            <text:p>avg(diff(users,avg))</text:p>
          </table:table-cell>
          <table:table-cell table:style-name="Default" office:value-type="string" calcext:value-type="string">
            <text:p>avg diff</text:p>
          </table:table-cell>
          <table:table-cell table:style-name="Default" office:value-type="string" calcext:value-type="string">
            <text:p>stdev</text:p>
          </table:table-cell>
          <table:table-cell table:style-name="Default" office:value-type="string" calcext:value-type="string">
            <text:p>min</text:p>
          </table:table-cell>
          <table:table-cell table:style-name="Default" office:value-type="string" calcext:value-type="string">
            <text:p>max</text:p>
          </table:table-cell>
          <table:table-cell table:number-columns-repeated="2"/>
          <table:table-cell office:value-type="string" calcext:value-type="string">
            <text:p>ID</text:p>
          </table:table-cell>
          <table:table-cell table:style-name="Default" table:number-columns-repeated="47"/>
        </table:table-row>
        <table:table-row table:style-name="ro1">
          <table:table-cell/>
          <table:table-cell office:value-type="string" calcext:value-type="string">
            <text:p>a015</text:p>
          </table:table-cell>
          <table:table-cell table:style-name="ce2" office:value-type="float" office:value="0.203921568627451" calcext:value-type="float">
            <text:p>0.2039215686</text:p>
          </table:table-cell>
          <table:table-cell/>
          <table:table-cell office:value-type="string" calcext:value-type="string">
            <text:p>a015</text:p>
          </table:table-cell>
          <table:table-cell table:style-name="ce2" office:value-type="float" office:value="0.123505178198328" calcext:value-type="float">
            <text:p>0.1235051782</text:p>
          </table:table-cell>
          <table:table-cell table:style-name="ce2" office:value-type="float" office:value="0.253710022111063" calcext:value-type="float">
            <text:p>0.2537100221</text:p>
          </table:table-cell>
          <table:table-cell table:style-name="ce2" office:value-type="float" office:value="0.559099641393443" calcext:value-type="float">
            <text:p>0.5590996414</text:p>
          </table:table-cell>
          <table:table-cell table:number-columns-repeated="2"/>
          <table:table-cell table:style-name="ce2" table:formula="of:=[.R10]-[.F10]" office:value-type="float" office:value="-0.0364906880385096" calcext:value-type="float">
            <text:p>-0.036490688</text:p>
          </table:table-cell>
          <table:table-cell table:style-name="ce2" table:formula="of:=[.T10]-[.F10]" office:value-type="float" office:value="-0.0593949309573552" calcext:value-type="float">
            <text:p>-0.059394931</text:p>
          </table:table-cell>
          <table:table-cell table:style-name="ce2" table:formula="of:=[.U10]-[.F10]" office:value-type="float" office:value="0.087950442984571" calcext:value-type="float">
            <text:p>0.087950443</text:p>
          </table:table-cell>
          <table:table-cell table:number-columns-repeated="3"/>
          <table:table-cell office:value-type="string" calcext:value-type="string">
            <text:p>a015</text:p>
          </table:table-cell>
          <table:table-cell table:formula="of:=AVERAGE([.Y10:.CA10])" office:value-type="float" office:value="0.0870144901598184" calcext:value-type="float">
            <text:p>0.0870144902</text:p>
          </table:table-cell>
          <table:table-cell table:formula="of:=STDEV([.Y10:.CA10])" office:value-type="float" office:value="0.0358102788316399" calcext:value-type="float">
            <text:p>0.0358102788</text:p>
          </table:table-cell>
          <table:table-cell table:formula="of:=MIN([.Y10:.CA10])" office:value-type="float" office:value="0.0641102472409728" calcext:value-type="float">
            <text:p>0.0641102472</text:p>
          </table:table-cell>
          <table:table-cell table:formula="of:=MAX([.Y10:.CA10])" office:value-type="float" office:value="0.211455621182899" calcext:value-type="float">
            <text:p>0.2114556212</text:p>
          </table:table-cell>
          <table:table-cell table:number-columns-repeated="2"/>
          <table:table-cell office:value-type="string" calcext:value-type="string">
            <text:p>a015</text:p>
          </table:table-cell>
          <table:table-cell office:value-type="float" office:value="0.0691183167255973" calcext:value-type="float">
            <text:p>0.0691183167</text:p>
          </table:table-cell>
          <table:table-cell office:value-type="float" office:value="0.0663067542590806" calcext:value-type="float">
            <text:p>0.0663067543</text:p>
          </table:table-cell>
          <table:table-cell office:value-type="float" office:value="0.0712107491562198" calcext:value-type="float">
            <text:p>0.0712107492</text:p>
          </table:table-cell>
          <table:table-cell office:value-type="float" office:value="0.0756445040447873" calcext:value-type="float">
            <text:p>0.075644504</text:p>
          </table:table-cell>
          <table:table-cell office:value-type="float" office:value="0.0742156611620058" calcext:value-type="float">
            <text:p>0.0742156612</text:p>
          </table:table-cell>
          <table:table-cell office:value-type="float" office:value="0.0868032786885246" calcext:value-type="float">
            <text:p>0.0868032787</text:p>
          </table:table-cell>
          <table:table-cell office:value-type="float" office:value="0.0644531584833387" calcext:value-type="float">
            <text:p>0.0644531585</text:p>
          </table:table-cell>
          <table:table-cell office:value-type="float" office:value="0.0696959629138541" calcext:value-type="float">
            <text:p>0.0696959629</text:p>
          </table:table-cell>
          <table:table-cell office:value-type="float" office:value="0.1081329188096" calcext:value-type="float">
            <text:p>0.1081329188</text:p>
          </table:table-cell>
          <table:table-cell office:value-type="float" office:value="0.0670206692649738" calcext:value-type="float">
            <text:p>0.0670206693</text:p>
          </table:table-cell>
          <table:table-cell office:value-type="float" office:value="0.133270233981571" calcext:value-type="float">
            <text:p>0.133270234</text:p>
          </table:table-cell>
          <table:table-cell office:value-type="float" office:value="0.0697054721820422" calcext:value-type="float">
            <text:p>0.0697054722</text:p>
          </table:table-cell>
          <table:table-cell office:value-type="float" office:value="0.0672669141085396" calcext:value-type="float">
            <text:p>0.0672669141</text:p>
          </table:table-cell>
          <table:table-cell office:value-type="float" office:value="0.0651537387495982" calcext:value-type="float">
            <text:p>0.0651537387</text:p>
          </table:table-cell>
          <table:table-cell office:value-type="float" office:value="0.0833679383638702" calcext:value-type="float">
            <text:p>0.0833679384</text:p>
          </table:table-cell>
          <table:table-cell office:value-type="float" office:value="0.0723948623165113" calcext:value-type="float">
            <text:p>0.0723948623</text:p>
          </table:table-cell>
          <table:table-cell office:value-type="float" office:value="0.0774767458212794" calcext:value-type="float">
            <text:p>0.0774767458</text:p>
          </table:table-cell>
          <table:table-cell office:value-type="float" office:value="0.067734734945891" calcext:value-type="float">
            <text:p>0.0677347349</text:p>
          </table:table-cell>
          <table:table-cell office:value-type="float" office:value="0.20487329067556" calcext:value-type="float">
            <text:p>0.2048732907</text:p>
          </table:table-cell>
          <table:table-cell office:value-type="float" office:value="0.0726051962793314" calcext:value-type="float">
            <text:p>0.0726051963</text:p>
          </table:table-cell>
          <table:table-cell office:value-type="float" office:value="0.0749828063055824" calcext:value-type="float">
            <text:p>0.0749828063</text:p>
          </table:table-cell>
          <table:table-cell office:value-type="float" office:value="0.073467241575592" calcext:value-type="float">
            <text:p>0.0734672416</text:p>
          </table:table-cell>
          <table:table-cell office:value-type="float" office:value="0.184229950176792" calcext:value-type="float">
            <text:p>0.1842299502</text:p>
          </table:table-cell>
          <table:table-cell office:value-type="float" office:value="0.211455621182899" calcext:value-type="float">
            <text:p>0.2114556212</text:p>
          </table:table-cell>
          <table:table-cell office:value-type="float" office:value="0.0731259124209794" calcext:value-type="float">
            <text:p>0.0731259124</text:p>
          </table:table-cell>
          <table:table-cell office:value-type="float" office:value="0.0641102472409728" calcext:value-type="float">
            <text:p>0.0641102472</text:p>
          </table:table-cell>
          <table:table-cell office:value-type="float" office:value="0.0660260466891675" calcext:value-type="float">
            <text:p>0.0660260467</text:p>
          </table:table-cell>
          <table:table-cell office:value-type="float" office:value="0.0730410321573985" calcext:value-type="float">
            <text:p>0.0730410322</text:p>
          </table:table-cell>
          <table:table-cell office:value-type="float" office:value="0.0774487956043073" calcext:value-type="float">
            <text:p>0.0774487956</text:p>
          </table:table-cell>
          <table:table-cell office:value-type="float" office:value="0.102037821105218" calcext:value-type="float">
            <text:p>0.1020378211</text:p>
          </table:table-cell>
          <table:table-cell office:value-type="float" office:value="0.0769782291331833" calcext:value-type="float">
            <text:p>0.0769782291</text:p>
          </table:table-cell>
          <table:table-cell office:value-type="float" office:value="0.0741677213918354" calcext:value-type="float">
            <text:p>0.0741677214</text:p>
          </table:table-cell>
          <table:table-cell office:value-type="float" office:value="0.067734734945891" calcext:value-type="float">
            <text:p>0.0677347349</text:p>
          </table:table-cell>
          <table:table-cell office:value-type="float" office:value="0.0760635312868317" calcext:value-type="float">
            <text:p>0.0760635313</text:p>
          </table:table-cell>
          <table:table-cell office:value-type="float" office:value="0.0821343117164899" calcext:value-type="float">
            <text:p>0.0821343117</text:p>
          </table:table-cell>
          <table:table-cell office:value-type="float" office:value="0.120600197216865" calcext:value-type="float">
            <text:p>0.1206001972</text:p>
          </table:table-cell>
          <table:table-cell office:value-type="float" office:value="0.0886687108244937" calcext:value-type="float">
            <text:p>0.0886687108</text:p>
          </table:table-cell>
          <table:table-cell office:value-type="float" office:value="0.0724652610361085" calcext:value-type="float">
            <text:p>0.072465261</text:p>
          </table:table-cell>
          <table:table-cell office:value-type="float" office:value="0.0678196738053145" calcext:value-type="float">
            <text:p>0.0678196738</text:p>
          </table:table-cell>
          <table:table-cell office:value-type="float" office:value="0.0669718087029894" calcext:value-type="float">
            <text:p>0.0669718087</text:p>
          </table:table-cell>
          <table:table-cell office:value-type="float" office:value="0.107613341101468" calcext:value-type="float">
            <text:p>0.1076133411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025</text:p>
          </table:table-cell>
          <table:table-cell table:style-name="ce2" office:value-type="float" office:value="0.133333333333333" calcext:value-type="float">
            <text:p>0.1333333333</text:p>
          </table:table-cell>
          <table:table-cell/>
          <table:table-cell office:value-type="string" calcext:value-type="string">
            <text:p>a025</text:p>
          </table:table-cell>
          <table:table-cell table:style-name="ce2" office:value-type="float" office:value="0.0462726712306544" calcext:value-type="float">
            <text:p>0.0462726712</text:p>
          </table:table-cell>
          <table:table-cell table:style-name="ce2" office:value-type="float" office:value="0.123883587630423" calcext:value-type="float">
            <text:p>0.1238835876</text:p>
          </table:table-cell>
          <table:table-cell table:style-name="ce2" office:value-type="float" office:value="0.748080529509101" calcext:value-type="float">
            <text:p>0.7480805295</text:p>
          </table:table-cell>
          <table:table-cell table:number-columns-repeated="2"/>
          <table:table-cell table:style-name="ce2" table:formula="of:=[.R11]-[.F11]" office:value-type="float" office:value="0.0111290985349582" calcext:value-type="float">
            <text:p>0.0111290985</text:p>
          </table:table-cell>
          <table:table-cell table:style-name="ce2" table:formula="of:=[.T11]-[.F11]" office:value-type="float" office:value="-0.0031290786584903" calcext:value-type="float">
            <text:p>-0.0031290787</text:p>
          </table:table-cell>
          <table:table-cell table:style-name="ce2" table:formula="of:=[.U11]-[.F11]" office:value-type="float" office:value="0.114791235413085" calcext:value-type="float">
            <text:p>0.1147912354</text:p>
          </table:table-cell>
          <table:table-cell table:number-columns-repeated="3"/>
          <table:table-cell office:value-type="string" calcext:value-type="string">
            <text:p>a025</text:p>
          </table:table-cell>
          <table:table-cell table:formula="of:=AVERAGE([.Y11:.CA11])" office:value-type="float" office:value="0.0574017697656126" calcext:value-type="float">
            <text:p>0.0574017698</text:p>
          </table:table-cell>
          <table:table-cell table:formula="of:=STDEV([.Y11:.CA11])" office:value-type="float" office:value="0.0205271875028936" calcext:value-type="float">
            <text:p>0.0205271875</text:p>
          </table:table-cell>
          <table:table-cell table:formula="of:=MIN([.Y11:.CA11])" office:value-type="float" office:value="0.0431435925721641" calcext:value-type="float">
            <text:p>0.0431435926</text:p>
          </table:table-cell>
          <table:table-cell table:formula="of:=MAX([.Y11:.CA11])" office:value-type="float" office:value="0.161063906643739" calcext:value-type="float">
            <text:p>0.1610639066</text:p>
          </table:table-cell>
          <table:table-cell table:number-columns-repeated="2"/>
          <table:table-cell office:value-type="string" calcext:value-type="string">
            <text:p>a025</text:p>
          </table:table-cell>
          <table:table-cell office:value-type="float" office:value="0.0480792749532246" calcext:value-type="float">
            <text:p>0.048079275</text:p>
          </table:table-cell>
          <table:table-cell office:value-type="float" office:value="0.0499275602132745" calcext:value-type="float">
            <text:p>0.0499275602</text:p>
          </table:table-cell>
          <table:table-cell office:value-type="float" office:value="0.0468344418848621" calcext:value-type="float">
            <text:p>0.0468344419</text:p>
          </table:table-cell>
          <table:table-cell office:value-type="float" office:value="0.0514133545310016" calcext:value-type="float">
            <text:p>0.0514133545</text:p>
          </table:table-cell>
          <table:table-cell office:value-type="float" office:value="0.0595963574619037" calcext:value-type="float">
            <text:p>0.0595963575</text:p>
          </table:table-cell>
          <table:table-cell office:value-type="float" office:value="0.0506755567091701" calcext:value-type="float">
            <text:p>0.0506755567</text:p>
          </table:table-cell>
          <table:table-cell office:value-type="float" office:value="0.161063906643739" calcext:value-type="float">
            <text:p>0.1610639066</text:p>
          </table:table-cell>
          <table:table-cell office:value-type="float" office:value="0.0491194531866801" calcext:value-type="float">
            <text:p>0.0491194532</text:p>
          </table:table-cell>
          <table:table-cell office:value-type="float" office:value="0.0452756994689768" calcext:value-type="float">
            <text:p>0.0452756995</text:p>
          </table:table-cell>
          <table:table-cell office:value-type="float" office:value="0.0477004639693716" calcext:value-type="float">
            <text:p>0.047700464</text:p>
          </table:table-cell>
          <table:table-cell office:value-type="float" office:value="0.0445476569005981" calcext:value-type="float">
            <text:p>0.0445476569</text:p>
          </table:table-cell>
          <table:table-cell office:value-type="float" office:value="0.0433655732563295" calcext:value-type="float">
            <text:p>0.0433655733</text:p>
          </table:table-cell>
          <table:table-cell office:value-type="float" office:value="0.0670982663335605" calcext:value-type="float">
            <text:p>0.0670982663</text:p>
          </table:table-cell>
          <table:table-cell office:value-type="float" office:value="0.0539453294831446" calcext:value-type="float">
            <text:p>0.0539453295</text:p>
          </table:table-cell>
          <table:table-cell office:value-type="float" office:value="0.0510082627645653" calcext:value-type="float">
            <text:p>0.0510082628</text:p>
          </table:table-cell>
          <table:table-cell office:value-type="float" office:value="0.0516238711700896" calcext:value-type="float">
            <text:p>0.0516238712</text:p>
          </table:table-cell>
          <table:table-cell office:value-type="float" office:value="0.0745494846587284" calcext:value-type="float">
            <text:p>0.0745494847</text:p>
          </table:table-cell>
          <table:table-cell office:value-type="float" office:value="0.0599805111233683" calcext:value-type="float">
            <text:p>0.0599805111</text:p>
          </table:table-cell>
          <table:table-cell office:value-type="float" office:value="0.0477538474849399" calcext:value-type="float">
            <text:p>0.0477538475</text:p>
          </table:table-cell>
          <table:table-cell office:value-type="float" office:value="0.0567171300952814" calcext:value-type="float">
            <text:p>0.0567171301</text:p>
          </table:table-cell>
          <table:table-cell office:value-type="float" office:value="0.0555003514919482" calcext:value-type="float">
            <text:p>0.0555003515</text:p>
          </table:table-cell>
          <table:table-cell office:value-type="float" office:value="0.0475969198490207" calcext:value-type="float">
            <text:p>0.0475969198</text:p>
          </table:table-cell>
          <table:table-cell office:value-type="float" office:value="0.0481416891080756" calcext:value-type="float">
            <text:p>0.0481416891</text:p>
          </table:table-cell>
          <table:table-cell office:value-type="float" office:value="0.0704414414414414" calcext:value-type="float">
            <text:p>0.0704414414</text:p>
          </table:table-cell>
          <table:table-cell office:value-type="float" office:value="0.0457117766025329" calcext:value-type="float">
            <text:p>0.0457117766</text:p>
          </table:table-cell>
          <table:table-cell office:value-type="float" office:value="0.0724447400581855" calcext:value-type="float">
            <text:p>0.0724447401</text:p>
          </table:table-cell>
          <table:table-cell office:value-type="float" office:value="0.0458680553302402" calcext:value-type="float">
            <text:p>0.0458680553</text:p>
          </table:table-cell>
          <table:table-cell office:value-type="float" office:value="0.0464623254707289" calcext:value-type="float">
            <text:p>0.0464623255</text:p>
          </table:table-cell>
          <table:table-cell office:value-type="float" office:value="0.0494893308674822" calcext:value-type="float">
            <text:p>0.0494893309</text:p>
          </table:table-cell>
          <table:table-cell office:value-type="float" office:value="0.0431435925721641" calcext:value-type="float">
            <text:p>0.0431435926</text:p>
          </table:table-cell>
          <table:table-cell office:value-type="float" office:value="0.0520269945816164" calcext:value-type="float">
            <text:p>0.0520269946</text:p>
          </table:table-cell>
          <table:table-cell office:value-type="float" office:value="0.0495911986416189" calcext:value-type="float">
            <text:p>0.0495911986</text:p>
          </table:table-cell>
          <table:table-cell office:value-type="float" office:value="0.0823547473043272" calcext:value-type="float">
            <text:p>0.0823547473</text:p>
          </table:table-cell>
          <table:table-cell office:value-type="float" office:value="0.0641338697641219" calcext:value-type="float">
            <text:p>0.0641338698</text:p>
          </table:table-cell>
          <table:table-cell office:value-type="float" office:value="0.0836624379481523" calcext:value-type="float">
            <text:p>0.0836624379</text:p>
          </table:table-cell>
          <table:table-cell office:value-type="float" office:value="0.0613082314006684" calcext:value-type="float">
            <text:p>0.0613082314</text:p>
          </table:table-cell>
          <table:table-cell office:value-type="float" office:value="0.0457117766025329" calcext:value-type="float">
            <text:p>0.0457117766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035</text:p>
          </table:table-cell>
          <table:table-cell table:style-name="ce2" office:value-type="float" office:value="0.176470588235294" calcext:value-type="float">
            <text:p>0.1764705882</text:p>
          </table:table-cell>
          <table:table-cell/>
          <table:table-cell office:value-type="string" calcext:value-type="string">
            <text:p>a035</text:p>
          </table:table-cell>
          <table:table-cell table:style-name="ce2" office:value-type="float" office:value="0.0885930526644909" calcext:value-type="float">
            <text:p>0.0885930527</text:p>
          </table:table-cell>
          <table:table-cell table:style-name="ce2" office:value-type="float" office:value="0.202826357281106" calcext:value-type="float">
            <text:p>0.2028263573</text:p>
          </table:table-cell>
          <table:table-cell table:style-name="ce2" office:value-type="float" office:value="0.699313291830494" calcext:value-type="float">
            <text:p>0.6993132918</text:p>
          </table:table-cell>
          <table:table-cell table:number-columns-repeated="2"/>
          <table:table-cell table:style-name="ce2" table:formula="of:=[.R12]-[.F12]" office:value-type="float" office:value="-0.00965954754668651" calcext:value-type="float">
            <text:p>-0.0096595475</text:p>
          </table:table-cell>
          <table:table-cell table:style-name="ce2" table:formula="of:=[.T12]-[.F12]" office:value-type="float" office:value="-0.0269449369962052" calcext:value-type="float">
            <text:p>-0.026944937</text:p>
          </table:table-cell>
          <table:table-cell table:style-name="ce2" table:formula="of:=[.U12]-[.F12]" office:value-type="float" office:value="0.0314472883954801" calcext:value-type="float">
            <text:p>0.0314472884</text:p>
          </table:table-cell>
          <table:table-cell table:number-columns-repeated="3"/>
          <table:table-cell office:value-type="string" calcext:value-type="string">
            <text:p>a035</text:p>
          </table:table-cell>
          <table:table-cell table:formula="of:=AVERAGE([.Y12:.CA12])" office:value-type="float" office:value="0.0789335051178044" calcext:value-type="float">
            <text:p>0.0789335051</text:p>
          </table:table-cell>
          <table:table-cell table:formula="of:=STDEV([.Y12:.CA12])" office:value-type="float" office:value="0.0154059615524177" calcext:value-type="float">
            <text:p>0.0154059616</text:p>
          </table:table-cell>
          <table:table-cell table:formula="of:=MIN([.Y12:.CA12])" office:value-type="float" office:value="0.0616481156682857" calcext:value-type="float">
            <text:p>0.0616481157</text:p>
          </table:table-cell>
          <table:table-cell table:formula="of:=MAX([.Y12:.CA12])" office:value-type="float" office:value="0.120040341059971" calcext:value-type="float">
            <text:p>0.1200403411</text:p>
          </table:table-cell>
          <table:table-cell table:number-columns-repeated="2"/>
          <table:table-cell office:value-type="string" calcext:value-type="string">
            <text:p>a035</text:p>
          </table:table-cell>
          <table:table-cell office:value-type="float" office:value="0.0798369011213048" calcext:value-type="float">
            <text:p>0.0798369011</text:p>
          </table:table-cell>
          <table:table-cell office:value-type="float" office:value="0.0757053715981805" calcext:value-type="float">
            <text:p>0.0757053716</text:p>
          </table:table-cell>
          <table:table-cell office:value-type="float" office:value="0.0665437910638261" calcext:value-type="float">
            <text:p>0.0665437911</text:p>
          </table:table-cell>
          <table:table-cell office:value-type="float" office:value="0.0827302786558048" calcext:value-type="float">
            <text:p>0.0827302787</text:p>
          </table:table-cell>
          <table:table-cell office:value-type="float" office:value="0.0990764119103299" calcext:value-type="float">
            <text:p>0.0990764119</text:p>
          </table:table-cell>
          <table:table-cell office:value-type="float" office:value="0.0934531840259039" calcext:value-type="float">
            <text:p>0.093453184</text:p>
          </table:table-cell>
          <table:table-cell office:value-type="float" office:value="0.095569379127798" calcext:value-type="float">
            <text:p>0.0955693791</text:p>
          </table:table-cell>
          <table:table-cell office:value-type="float" office:value="0.0789619418103633" calcext:value-type="float">
            <text:p>0.0789619418</text:p>
          </table:table-cell>
          <table:table-cell office:value-type="float" office:value="0.0616481156682857" calcext:value-type="float">
            <text:p>0.0616481157</text:p>
          </table:table-cell>
          <table:table-cell office:value-type="float" office:value="0.0636452310281911" calcext:value-type="float">
            <text:p>0.063645231</text:p>
          </table:table-cell>
          <table:table-cell office:value-type="float" office:value="0.0946078645525488" calcext:value-type="float">
            <text:p>0.0946078646</text:p>
          </table:table-cell>
          <table:table-cell office:value-type="float" office:value="0.0796705524717533" calcext:value-type="float">
            <text:p>0.0796705525</text:p>
          </table:table-cell>
          <table:table-cell office:value-type="float" office:value="0.0676042121741663" calcext:value-type="float">
            <text:p>0.0676042122</text:p>
          </table:table-cell>
          <table:table-cell office:value-type="float" office:value="0.109707772252632" calcext:value-type="float">
            <text:p>0.1097077723</text:p>
          </table:table-cell>
          <table:table-cell office:value-type="float" office:value="0.10707366968194" calcext:value-type="float">
            <text:p>0.1070736697</text:p>
          </table:table-cell>
          <table:table-cell office:value-type="float" office:value="0.0692460585151492" calcext:value-type="float">
            <text:p>0.0692460585</text:p>
          </table:table-cell>
          <table:table-cell office:value-type="float" office:value="0.0648780666700931" calcext:value-type="float">
            <text:p>0.0648780667</text:p>
          </table:table-cell>
          <table:table-cell office:value-type="float" office:value="0.065415162242267" calcext:value-type="float">
            <text:p>0.0654151622</text:p>
          </table:table-cell>
          <table:table-cell office:value-type="float" office:value="0.0748306746245899" calcext:value-type="float">
            <text:p>0.0748306746</text:p>
          </table:table-cell>
          <table:table-cell office:value-type="float" office:value="0.0785076752413504" calcext:value-type="float">
            <text:p>0.0785076752</text:p>
          </table:table-cell>
          <table:table-cell office:value-type="float" office:value="0.0748407612280386" calcext:value-type="float">
            <text:p>0.0748407612</text:p>
          </table:table-cell>
          <table:table-cell office:value-type="float" office:value="0.0824421198142866" calcext:value-type="float">
            <text:p>0.0824421198</text:p>
          </table:table-cell>
          <table:table-cell office:value-type="float" office:value="0.11038861798542" calcext:value-type="float">
            <text:p>0.110388618</text:p>
          </table:table-cell>
          <table:table-cell office:value-type="float" office:value="0.0717957687662221" calcext:value-type="float">
            <text:p>0.0717957688</text:p>
          </table:table-cell>
          <table:table-cell office:value-type="float" office:value="0.0867127256101217" calcext:value-type="float">
            <text:p>0.0867127256</text:p>
          </table:table-cell>
          <table:table-cell office:value-type="float" office:value="0.0629413745620573" calcext:value-type="float">
            <text:p>0.0629413746</text:p>
          </table:table-cell>
          <table:table-cell office:value-type="float" office:value="0.0686545573887048" calcext:value-type="float">
            <text:p>0.0686545574</text:p>
          </table:table-cell>
          <table:table-cell office:value-type="float" office:value="0.0713329467872776" calcext:value-type="float">
            <text:p>0.0713329468</text:p>
          </table:table-cell>
          <table:table-cell office:value-type="float" office:value="0.0655218050522962" calcext:value-type="float">
            <text:p>0.0655218051</text:p>
          </table:table-cell>
          <table:table-cell office:value-type="float" office:value="0.0785724886284789" calcext:value-type="float">
            <text:p>0.0785724886</text:p>
          </table:table-cell>
          <table:table-cell office:value-type="float" office:value="0.0676042121741663" calcext:value-type="float">
            <text:p>0.0676042122</text:p>
          </table:table-cell>
          <table:table-cell office:value-type="float" office:value="0.0747733672979895" calcext:value-type="float">
            <text:p>0.0747733673</text:p>
          </table:table-cell>
          <table:table-cell office:value-type="float" office:value="0.0943516573295986" calcext:value-type="float">
            <text:p>0.0943516573</text:p>
          </table:table-cell>
          <table:table-cell office:value-type="float" office:value="0.0671337502891065" calcext:value-type="float">
            <text:p>0.0671337503</text:p>
          </table:table-cell>
          <table:table-cell office:value-type="float" office:value="0.0669315417298419" calcext:value-type="float">
            <text:p>0.0669315417</text:p>
          </table:table-cell>
          <table:table-cell office:value-type="float" office:value="0.120040341059971" calcext:value-type="float">
            <text:p>0.1200403411</text:p>
          </table:table-cell>
          <table:table-cell office:value-type="float" office:value="0.0642345103178886" calcext:value-type="float">
            <text:p>0.0642345103</text:p>
          </table:table-cell>
          <table:table-cell office:value-type="float" office:value="0.0624883340186227" calcext:value-type="float">
            <text:p>0.062488334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045</text:p>
          </table:table-cell>
          <table:table-cell table:style-name="ce2" office:value-type="float" office:value="0.203921568627451" calcext:value-type="float">
            <text:p>0.2039215686</text:p>
          </table:table-cell>
          <table:table-cell/>
          <table:table-cell office:value-type="string" calcext:value-type="string">
            <text:p>a045</text:p>
          </table:table-cell>
          <table:table-cell table:style-name="ce2" office:value-type="float" office:value="0.172242814302191" calcext:value-type="float">
            <text:p>0.1722428143</text:p>
          </table:table-cell>
          <table:table-cell table:style-name="ce2" office:value-type="float" office:value="0.312285921780557" calcext:value-type="float">
            <text:p>0.3122859218</text:p>
          </table:table-cell>
          <table:table-cell table:style-name="ce2" office:value-type="float" office:value="0.575821848739496" calcext:value-type="float">
            <text:p>0.5758218487</text:p>
          </table:table-cell>
          <table:table-cell table:number-columns-repeated="2"/>
          <table:table-cell table:style-name="ce2" table:formula="of:=[.R13]-[.F13]" office:value-type="float" office:value="-0.0824934278263731" calcext:value-type="float">
            <text:p>-0.0824934278</text:p>
          </table:table-cell>
          <table:table-cell table:style-name="ce2" table:formula="of:=[.T13]-[.F13]" office:value-type="float" office:value="-0.101846208601087" calcext:value-type="float">
            <text:p>-0.1018462086</text:p>
          </table:table-cell>
          <table:table-cell table:style-name="ce4" table:formula="of:=[.U13]-[.F13]" office:value-type="float" office:value="-0.0239760718405" calcext:value-type="float">
            <text:p>-0.0239760718</text:p>
          </table:table-cell>
          <table:table-cell table:number-columns-repeated="3"/>
          <table:table-cell office:value-type="string" calcext:value-type="string">
            <text:p>a045</text:p>
          </table:table-cell>
          <table:table-cell table:formula="of:=AVERAGE([.Y13:.CA13])" office:value-type="float" office:value="0.089749386475818" calcext:value-type="float">
            <text:p>0.0897493865</text:p>
          </table:table-cell>
          <table:table-cell table:formula="of:=STDEV([.Y13:.CA13])" office:value-type="float" office:value="0.0172192019898362" calcext:value-type="float">
            <text:p>0.017219202</text:p>
          </table:table-cell>
          <table:table-cell table:formula="of:=MIN([.Y13:.CA13])" office:value-type="float" office:value="0.070396605701104" calcext:value-type="float">
            <text:p>0.0703966057</text:p>
          </table:table-cell>
          <table:table-cell table:formula="of:=MAX([.Y13:.CA13])" office:value-type="float" office:value="0.148266742461691" calcext:value-type="float">
            <text:p>0.1482667425</text:p>
          </table:table-cell>
          <table:table-cell table:number-columns-repeated="2"/>
          <table:table-cell office:value-type="string" calcext:value-type="string">
            <text:p>a045</text:p>
          </table:table-cell>
          <table:table-cell office:value-type="float" office:value="0.0954715340253748" calcext:value-type="float">
            <text:p>0.095471534</text:p>
          </table:table-cell>
          <table:table-cell office:value-type="float" office:value="0.120554223101005" calcext:value-type="float">
            <text:p>0.1205542231</text:p>
          </table:table-cell>
          <table:table-cell office:value-type="float" office:value="0.122637225243038" calcext:value-type="float">
            <text:p>0.1226372252</text:p>
          </table:table-cell>
          <table:table-cell office:value-type="float" office:value="0.070396605701104" calcext:value-type="float">
            <text:p>0.0703966057</text:p>
          </table:table-cell>
          <table:table-cell office:value-type="float" office:value="0.0789338474213215" calcext:value-type="float">
            <text:p>0.0789338474</text:p>
          </table:table-cell>
          <table:table-cell office:value-type="float" office:value="0.0975233877080244" calcext:value-type="float">
            <text:p>0.0975233877</text:p>
          </table:table-cell>
          <table:table-cell office:value-type="float" office:value="0.141885226561213" calcext:value-type="float">
            <text:p>0.1418852266</text:p>
          </table:table-cell>
          <table:table-cell office:value-type="float" office:value="0.0730832295271049" calcext:value-type="float">
            <text:p>0.0730832295</text:p>
          </table:table-cell>
          <table:table-cell office:value-type="float" office:value="0.0898666864392817" calcext:value-type="float">
            <text:p>0.0898666864</text:p>
          </table:table-cell>
          <table:table-cell office:value-type="float" office:value="0.0857554720711814" calcext:value-type="float">
            <text:p>0.0857554721</text:p>
          </table:table-cell>
          <table:table-cell office:value-type="float" office:value="0.0813264920085681" calcext:value-type="float">
            <text:p>0.081326492</text:p>
          </table:table-cell>
          <table:table-cell office:value-type="float" office:value="0.0782130861756467" calcext:value-type="float">
            <text:p>0.0782130862</text:p>
          </table:table-cell>
          <table:table-cell office:value-type="float" office:value="0.0827425012357885" calcext:value-type="float">
            <text:p>0.0827425012</text:p>
          </table:table-cell>
          <table:table-cell office:value-type="float" office:value="0.0722433283901796" calcext:value-type="float">
            <text:p>0.0722433284</text:p>
          </table:table-cell>
          <table:table-cell office:value-type="float" office:value="0.100356849563355" calcext:value-type="float">
            <text:p>0.1003568496</text:p>
          </table:table-cell>
          <table:table-cell office:value-type="float" office:value="0.0983569616081726" calcext:value-type="float">
            <text:p>0.0983569616</text:p>
          </table:table-cell>
          <table:table-cell office:value-type="float" office:value="0.0842256780359203" calcext:value-type="float">
            <text:p>0.084225678</text:p>
          </table:table-cell>
          <table:table-cell office:value-type="float" office:value="0.0754728225407811" calcext:value-type="float">
            <text:p>0.0754728225</text:p>
          </table:table-cell>
          <table:table-cell office:value-type="float" office:value="0.0941892601746581" calcext:value-type="float">
            <text:p>0.0941892602</text:p>
          </table:table-cell>
          <table:table-cell office:value-type="float" office:value="0.0868851672433679" calcext:value-type="float">
            <text:p>0.0868851672</text:p>
          </table:table-cell>
          <table:table-cell office:value-type="float" office:value="0.0743585928489043" calcext:value-type="float">
            <text:p>0.0743585928</text:p>
          </table:table-cell>
          <table:table-cell office:value-type="float" office:value="0.0838776898994892" calcext:value-type="float">
            <text:p>0.0838776899</text:p>
          </table:table-cell>
          <table:table-cell office:value-type="float" office:value="0.0774309144834404" calcext:value-type="float">
            <text:p>0.0774309145</text:p>
          </table:table-cell>
          <table:table-cell office:value-type="float" office:value="0.0728550766188828" calcext:value-type="float">
            <text:p>0.0728550766</text:p>
          </table:table-cell>
          <table:table-cell office:value-type="float" office:value="0.0809833910034602" calcext:value-type="float">
            <text:p>0.080983391</text:p>
          </table:table-cell>
          <table:table-cell office:value-type="float" office:value="0.0931359861591696" calcext:value-type="float">
            <text:p>0.0931359862</text:p>
          </table:table-cell>
          <table:table-cell office:value-type="float" office:value="0.0840554555940023" calcext:value-type="float">
            <text:p>0.0840554556</text:p>
          </table:table-cell>
          <table:table-cell office:value-type="float" office:value="0.115093656286044" calcext:value-type="float">
            <text:p>0.1150936563</text:p>
          </table:table-cell>
          <table:table-cell office:value-type="float" office:value="0.0849966650189487" calcext:value-type="float">
            <text:p>0.084996665</text:p>
          </table:table-cell>
          <table:table-cell office:value-type="float" office:value="0.11247464491679" calcext:value-type="float">
            <text:p>0.1124746449</text:p>
          </table:table-cell>
          <table:table-cell office:value-type="float" office:value="0.082974555940023" calcext:value-type="float">
            <text:p>0.0829745559</text:p>
          </table:table-cell>
          <table:table-cell office:value-type="float" office:value="0.0843093985829626" calcext:value-type="float">
            <text:p>0.0843093986</text:p>
          </table:table-cell>
          <table:table-cell office:value-type="float" office:value="0.0778911023232823" calcext:value-type="float">
            <text:p>0.0778911023</text:p>
          </table:table-cell>
          <table:table-cell office:value-type="float" office:value="0.0749125325424287" calcext:value-type="float">
            <text:p>0.0749125325</text:p>
          </table:table-cell>
          <table:table-cell office:value-type="float" office:value="0.0806172120612951" calcext:value-type="float">
            <text:p>0.0806172121</text:p>
          </table:table-cell>
          <table:table-cell office:value-type="float" office:value="0.0836988762563849" calcext:value-type="float">
            <text:p>0.0836988763</text:p>
          </table:table-cell>
          <table:table-cell office:value-type="float" office:value="0.0976067391662548" calcext:value-type="float">
            <text:p>0.0976067392</text:p>
          </table:table-cell>
          <table:table-cell office:value-type="float" office:value="0.0911840566814961" calcext:value-type="float">
            <text:p>0.0911840567</text:p>
          </table:table-cell>
          <table:table-cell office:value-type="float" office:value="0.0755952974130829" calcext:value-type="float">
            <text:p>0.0755952974</text:p>
          </table:table-cell>
          <table:table-cell office:value-type="float" office:value="0.148266742461691" calcext:value-type="float">
            <text:p>0.1482667425</text:p>
          </table:table-cell>
          <table:table-cell office:value-type="float" office:value="0.0833470818915802" calcext:value-type="float">
            <text:p>0.0833470819</text:p>
          </table:table-cell>
          <table:table-cell office:value-type="float" office:value="0.0879173570604713" calcext:value-type="float">
            <text:p>0.0879173571</text:p>
          </table:table-cell>
          <table:table-cell office:value-type="float" office:value="0.0926543285549514" calcext:value-type="float">
            <text:p>0.0926543286</text:p>
          </table:table-cell>
          <table:table-cell office:value-type="float" office:value="0.0782085944966222" calcext:value-type="float">
            <text:p>0.0782085945</text:p>
          </table:table-cell>
          <table:table-cell office:value-type="float" office:value="0.101478398418191" calcext:value-type="float">
            <text:p>0.1014783984</text:p>
          </table:table-cell>
          <table:table-cell office:value-type="float" office:value="0.0784278464326907" calcext:value-type="float">
            <text:p>0.0784278464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055</text:p>
          </table:table-cell>
          <table:table-cell table:style-name="ce2" office:value-type="float" office:value="0.227450980392157" calcext:value-type="float">
            <text:p>0.2274509804</text:p>
          </table:table-cell>
          <table:table-cell/>
          <table:table-cell office:value-type="string" calcext:value-type="string">
            <text:p>a055</text:p>
          </table:table-cell>
          <table:table-cell table:style-name="ce2" office:value-type="float" office:value="0.153465560310632" calcext:value-type="float">
            <text:p>0.1534655603</text:p>
          </table:table-cell>
          <table:table-cell table:style-name="ce2" office:value-type="float" office:value="0.285729909599418" calcext:value-type="float">
            <text:p>0.2857299096</text:p>
          </table:table-cell>
          <table:table-cell table:style-name="ce2" office:value-type="float" office:value="0.498058156264987" calcext:value-type="float">
            <text:p>0.4980581563</text:p>
          </table:table-cell>
          <table:table-cell table:number-columns-repeated="2"/>
          <table:table-cell table:style-name="ce2" table:formula="of:=[.R14]-[.F14]" office:value-type="float" office:value="-0.0579676025359134" calcext:value-type="float">
            <text:p>-0.0579676025</text:p>
          </table:table-cell>
          <table:table-cell table:style-name="ce2" table:formula="of:=[.T14]-[.F14]" office:value-type="float" office:value="-0.081674337618081" calcext:value-type="float">
            <text:p>-0.0816743376</text:p>
          </table:table-cell>
          <table:table-cell table:style-name="ce2" table:formula="of:=[.U14]-[.F14]" office:value-type="float" office:value="0.081908766036459" calcext:value-type="float">
            <text:p>0.081908766</text:p>
          </table:table-cell>
          <table:table-cell table:number-columns-repeated="3"/>
          <table:table-cell office:value-type="string" calcext:value-type="string">
            <text:p>a055</text:p>
          </table:table-cell>
          <table:table-cell table:formula="of:=AVERAGE([.Y14:.CA14])" office:value-type="float" office:value="0.0954979577747186" calcext:value-type="float">
            <text:p>0.0954979578</text:p>
          </table:table-cell>
          <table:table-cell table:formula="of:=STDEV([.Y14:.CA14])" office:value-type="float" office:value="0.0350459235978776" calcext:value-type="float">
            <text:p>0.0350459236</text:p>
          </table:table-cell>
          <table:table-cell table:formula="of:=MIN([.Y14:.CA14])" office:value-type="float" office:value="0.071791222692551" calcext:value-type="float">
            <text:p>0.0717912227</text:p>
          </table:table-cell>
          <table:table-cell table:formula="of:=MAX([.Y14:.CA14])" office:value-type="float" office:value="0.235374326347091" calcext:value-type="float">
            <text:p>0.2353743263</text:p>
          </table:table-cell>
          <table:table-cell table:number-columns-repeated="2"/>
          <table:table-cell office:value-type="string" calcext:value-type="string">
            <text:p>a055</text:p>
          </table:table-cell>
          <table:table-cell office:value-type="float" office:value="0.117216498821589" calcext:value-type="float">
            <text:p>0.1172164988</text:p>
          </table:table-cell>
          <table:table-cell office:value-type="float" office:value="0.078370257751327" calcext:value-type="float">
            <text:p>0.0783702578</text:p>
          </table:table-cell>
          <table:table-cell office:value-type="float" office:value="0.0765486265542075" calcext:value-type="float">
            <text:p>0.0765486266</text:p>
          </table:table-cell>
          <table:table-cell office:value-type="float" office:value="0.0844544493221801" calcext:value-type="float">
            <text:p>0.0844544493</text:p>
          </table:table-cell>
          <table:table-cell office:value-type="float" office:value="0.0739302712765153" calcext:value-type="float">
            <text:p>0.0739302713</text:p>
          </table:table-cell>
          <table:table-cell office:value-type="float" office:value="0.102328471407052" calcext:value-type="float">
            <text:p>0.1023284714</text:p>
          </table:table-cell>
          <table:table-cell office:value-type="float" office:value="0.0818189524629976" calcext:value-type="float">
            <text:p>0.0818189525</text:p>
          </table:table-cell>
          <table:table-cell office:value-type="float" office:value="0.228642185721659" calcext:value-type="float">
            <text:p>0.2286421857</text:p>
          </table:table-cell>
          <table:table-cell office:value-type="float" office:value="0.083150067305665" calcext:value-type="float">
            <text:p>0.0831500673</text:p>
          </table:table-cell>
          <table:table-cell office:value-type="float" office:value="0.0802131293815634" calcext:value-type="float">
            <text:p>0.0802131294</text:p>
          </table:table-cell>
          <table:table-cell office:value-type="float" office:value="0.0792260727577169" calcext:value-type="float">
            <text:p>0.0792260728</text:p>
          </table:table-cell>
          <table:table-cell office:value-type="float" office:value="0.0862714774033001" calcext:value-type="float">
            <text:p>0.0862714774</text:p>
          </table:table-cell>
          <table:table-cell office:value-type="float" office:value="0.121134748844315" calcext:value-type="float">
            <text:p>0.1211347488</text:p>
          </table:table-cell>
          <table:table-cell office:value-type="float" office:value="0.110174606990658" calcext:value-type="float">
            <text:p>0.110174607</text:p>
          </table:table-cell>
          <table:table-cell office:value-type="float" office:value="0.0827353234876396" calcext:value-type="float">
            <text:p>0.0827353235</text:p>
          </table:table-cell>
          <table:table-cell office:value-type="float" office:value="0.0772747331794101" calcext:value-type="float">
            <text:p>0.0772747332</text:p>
          </table:table-cell>
          <table:table-cell office:value-type="float" office:value="0.0725423789912014" calcext:value-type="float">
            <text:p>0.072542379</text:p>
          </table:table-cell>
          <table:table-cell office:value-type="float" office:value="0.0836445802959922" calcext:value-type="float">
            <text:p>0.0836445803</text:p>
          </table:table-cell>
          <table:table-cell office:value-type="float" office:value="0.073481939362618" calcext:value-type="float">
            <text:p>0.0734819394</text:p>
          </table:table-cell>
          <table:table-cell office:value-type="float" office:value="0.0974630527538218" calcext:value-type="float">
            <text:p>0.0974630528</text:p>
          </table:table-cell>
          <table:table-cell office:value-type="float" office:value="0.0759010079972241" calcext:value-type="float">
            <text:p>0.075901008</text:p>
          </table:table-cell>
          <table:table-cell office:value-type="float" office:value="0.0792518958636829" calcext:value-type="float">
            <text:p>0.0792518959</text:p>
          </table:table-cell>
          <table:table-cell office:value-type="float" office:value="0.0944132822690697" calcext:value-type="float">
            <text:p>0.0944132823</text:p>
          </table:table-cell>
          <table:table-cell office:value-type="float" office:value="0.071791222692551" calcext:value-type="float">
            <text:p>0.0717912227</text:p>
          </table:table-cell>
          <table:table-cell office:value-type="float" office:value="0.100835930635573" calcext:value-type="float">
            <text:p>0.1008359306</text:p>
          </table:table-cell>
          <table:table-cell office:value-type="float" office:value="0.101616794238739" calcext:value-type="float">
            <text:p>0.1016167942</text:p>
          </table:table-cell>
          <table:table-cell office:value-type="float" office:value="0.0849809592498509" calcext:value-type="float">
            <text:p>0.0849809592</text:p>
          </table:table-cell>
          <table:table-cell office:value-type="float" office:value="0.0742585303473795" calcext:value-type="float">
            <text:p>0.0742585303</text:p>
          </table:table-cell>
          <table:table-cell office:value-type="float" office:value="0.085167768756897" calcext:value-type="float">
            <text:p>0.0851677688</text:p>
          </table:table-cell>
          <table:table-cell office:value-type="float" office:value="0.0755791476323901" calcext:value-type="float">
            <text:p>0.0755791476</text:p>
          </table:table-cell>
          <table:table-cell office:value-type="float" office:value="0.0752795294150357" calcext:value-type="float">
            <text:p>0.0752795294</text:p>
          </table:table-cell>
          <table:table-cell office:value-type="float" office:value="0.235374326347091" calcext:value-type="float">
            <text:p>0.2353743263</text:p>
          </table:table-cell>
          <table:table-cell office:value-type="float" office:value="0.0741794392062279" calcext:value-type="float">
            <text:p>0.0741794392</text:p>
          </table:table-cell>
          <table:table-cell office:value-type="float" office:value="0.0793327008222644" calcext:value-type="float">
            <text:p>0.0793327008</text:p>
          </table:table-cell>
          <table:table-cell office:value-type="float" office:value="0.0852885537029973" calcext:value-type="float">
            <text:p>0.0852885537</text:p>
          </table:table-cell>
          <table:table-cell office:value-type="float" office:value="0.0984361024125507" calcext:value-type="float">
            <text:p>0.0984361024</text:p>
          </table:table-cell>
          <table:table-cell office:value-type="float" office:value="0.0767160423260435" calcext:value-type="float">
            <text:p>0.0767160423</text:p>
          </table:table-cell>
          <table:table-cell office:value-type="float" office:value="0.0850277706567472" calcext:value-type="float">
            <text:p>0.0850277707</text:p>
          </table:table-cell>
          <table:table-cell office:value-type="float" office:value="0.144517573000105" calcext:value-type="float">
            <text:p>0.144517573</text:p>
          </table:table-cell>
          <table:table-cell office:value-type="float" office:value="0.129778998642711" calcext:value-type="float">
            <text:p>0.1297789986</text:p>
          </table:table-cell>
          <table:table-cell office:value-type="float" office:value="0.0853743501974331" calcext:value-type="float">
            <text:p>0.0853743502</text:p>
          </table:table-cell>
          <table:table-cell office:value-type="float" office:value="0.107190476054188" calcext:value-type="float">
            <text:p>0.1071904761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065</text:p>
          </table:table-cell>
          <table:table-cell table:style-name="ce2" office:value-type="float" office:value="0.231372549019608" calcext:value-type="float">
            <text:p>0.231372549</text:p>
          </table:table-cell>
          <table:table-cell/>
          <table:table-cell office:value-type="string" calcext:value-type="string">
            <text:p>a065</text:p>
          </table:table-cell>
          <table:table-cell table:style-name="ce2" office:value-type="float" office:value="0.193809009753486" calcext:value-type="float">
            <text:p>0.1938090098</text:p>
          </table:table-cell>
          <table:table-cell table:style-name="ce2" office:value-type="float" office:value="0.321935367728007" calcext:value-type="float">
            <text:p>0.3219353677</text:p>
          </table:table-cell>
          <table:table-cell table:style-name="ce2" office:value-type="float" office:value="0.589495943806886" calcext:value-type="float">
            <text:p>0.5894959438</text:p>
          </table:table-cell>
          <table:table-cell table:number-columns-repeated="2"/>
          <table:table-cell table:style-name="ce2" table:formula="of:=[.R15]-[.F15]" office:value-type="float" office:value="-0.0889218235415483" calcext:value-type="float">
            <text:p>-0.0889218235</text:p>
          </table:table-cell>
          <table:table-cell table:style-name="ce2" table:formula="of:=[.T15]-[.F15]" office:value-type="float" office:value="-0.108022145146147" calcext:value-type="float">
            <text:p>-0.1080221451</text:p>
          </table:table-cell>
          <table:table-cell table:style-name="ce4" table:formula="of:=[.U15]-[.F15]" office:value-type="float" office:value="-0.015035110997308" calcext:value-type="float">
            <text:p>-0.015035111</text:p>
          </table:table-cell>
          <table:table-cell table:number-columns-repeated="3"/>
          <table:table-cell office:value-type="string" calcext:value-type="string">
            <text:p>a065</text:p>
          </table:table-cell>
          <table:table-cell table:formula="of:=AVERAGE([.Y15:.CA15])" office:value-type="float" office:value="0.104887186211938" calcext:value-type="float">
            <text:p>0.1048871862</text:p>
          </table:table-cell>
          <table:table-cell table:formula="of:=STDEV([.Y15:.CA15])" office:value-type="float" office:value="0.0170819731284569" calcext:value-type="float">
            <text:p>0.0170819731</text:p>
          </table:table-cell>
          <table:table-cell table:formula="of:=MIN([.Y15:.CA15])" office:value-type="float" office:value="0.0857868646073388" calcext:value-type="float">
            <text:p>0.0857868646</text:p>
          </table:table-cell>
          <table:table-cell table:formula="of:=MAX([.Y15:.CA15])" office:value-type="float" office:value="0.178773898756178" calcext:value-type="float">
            <text:p>0.1787738988</text:p>
          </table:table-cell>
          <table:table-cell table:number-columns-repeated="2"/>
          <table:table-cell office:value-type="string" calcext:value-type="string">
            <text:p>a065</text:p>
          </table:table-cell>
          <table:table-cell office:value-type="float" office:value="0.109753679865298" calcext:value-type="float">
            <text:p>0.1097536799</text:p>
          </table:table-cell>
          <table:table-cell office:value-type="float" office:value="0.107926200951295" calcext:value-type="float">
            <text:p>0.107926201</text:p>
          </table:table-cell>
          <table:table-cell office:value-type="float" office:value="0.10981685056294" calcext:value-type="float">
            <text:p>0.1098168506</text:p>
          </table:table-cell>
          <table:table-cell office:value-type="float" office:value="0.0975536558113551" calcext:value-type="float">
            <text:p>0.0975536558</text:p>
          </table:table-cell>
          <table:table-cell office:value-type="float" office:value="0.095670814031984" calcext:value-type="float">
            <text:p>0.095670814</text:p>
          </table:table-cell>
          <table:table-cell office:value-type="float" office:value="0.0926850116778014" calcext:value-type="float">
            <text:p>0.0926850117</text:p>
          </table:table-cell>
          <table:table-cell office:value-type="float" office:value="0.0995993563630438" calcext:value-type="float">
            <text:p>0.0995993564</text:p>
          </table:table-cell>
          <table:table-cell office:value-type="float" office:value="0.0898983138961956" calcext:value-type="float">
            <text:p>0.0898983139</text:p>
          </table:table-cell>
          <table:table-cell office:value-type="float" office:value="0.10862962359459" calcext:value-type="float">
            <text:p>0.1086296236</text:p>
          </table:table-cell>
          <table:table-cell office:value-type="float" office:value="0.114771060778882" calcext:value-type="float">
            <text:p>0.1147710608</text:p>
          </table:table-cell>
          <table:table-cell office:value-type="float" office:value="0.095690639136541" calcext:value-type="float">
            <text:p>0.0956906391</text:p>
          </table:table-cell>
          <table:table-cell office:value-type="float" office:value="0.119664466894791" calcext:value-type="float">
            <text:p>0.1196644669</text:p>
          </table:table-cell>
          <table:table-cell office:value-type="float" office:value="0.106795607439652" calcext:value-type="float">
            <text:p>0.1067956074</text:p>
          </table:table-cell>
          <table:table-cell office:value-type="float" office:value="0.101009121099964" calcext:value-type="float">
            <text:p>0.1010091211</text:p>
          </table:table-cell>
          <table:table-cell office:value-type="float" office:value="0.100385726312686" calcext:value-type="float">
            <text:p>0.1003857263</text:p>
          </table:table-cell>
          <table:table-cell office:value-type="float" office:value="0.0904524178092289" calcext:value-type="float">
            <text:p>0.0904524178</text:p>
          </table:table-cell>
          <table:table-cell office:value-type="float" office:value="0.0903096363199019" calcext:value-type="float">
            <text:p>0.0903096363</text:p>
          </table:table-cell>
          <table:table-cell office:value-type="float" office:value="0.0951441587715419" calcext:value-type="float">
            <text:p>0.0951441588</text:p>
          </table:table-cell>
          <table:table-cell office:value-type="float" office:value="0.103347222545528" calcext:value-type="float">
            <text:p>0.1033472225</text:p>
          </table:table-cell>
          <table:table-cell office:value-type="float" office:value="0.154594720159532" calcext:value-type="float">
            <text:p>0.1545947202</text:p>
          </table:table-cell>
          <table:table-cell office:value-type="float" office:value="0.120768930841035" calcext:value-type="float">
            <text:p>0.1207689308</text:p>
          </table:table-cell>
          <table:table-cell office:value-type="float" office:value="0.0950435201781544" calcext:value-type="float">
            <text:p>0.0950435202</text:p>
          </table:table-cell>
          <table:table-cell office:value-type="float" office:value="0.116833366310513" calcext:value-type="float">
            <text:p>0.1168333663</text:p>
          </table:table-cell>
          <table:table-cell office:value-type="float" office:value="0.101610120502495" calcext:value-type="float">
            <text:p>0.1016101205</text:p>
          </table:table-cell>
          <table:table-cell office:value-type="float" office:value="0.102033644482724" calcext:value-type="float">
            <text:p>0.1020336445</text:p>
          </table:table-cell>
          <table:table-cell office:value-type="float" office:value="0.102622209548639" calcext:value-type="float">
            <text:p>0.1026222095</text:p>
          </table:table-cell>
          <table:table-cell office:value-type="float" office:value="0.0902329643768865" calcext:value-type="float">
            <text:p>0.0902329644</text:p>
          </table:table-cell>
          <table:table-cell office:value-type="float" office:value="0.0909666387330556" calcext:value-type="float">
            <text:p>0.0909666387</text:p>
          </table:table-cell>
          <table:table-cell office:value-type="float" office:value="0.10464050994359" calcext:value-type="float">
            <text:p>0.1046405099</text:p>
          </table:table-cell>
          <table:table-cell office:value-type="float" office:value="0.0986375090202287" calcext:value-type="float">
            <text:p>0.098637509</text:p>
          </table:table-cell>
          <table:table-cell office:value-type="float" office:value="0.0941292375676033" calcext:value-type="float">
            <text:p>0.0941292376</text:p>
          </table:table-cell>
          <table:table-cell office:value-type="float" office:value="0.0981278176090381" calcext:value-type="float">
            <text:p>0.0981278176</text:p>
          </table:table-cell>
          <table:table-cell office:value-type="float" office:value="0.0995721889863978" calcext:value-type="float">
            <text:p>0.099572189</text:p>
          </table:table-cell>
          <table:table-cell office:value-type="float" office:value="0.101611071021206" calcext:value-type="float">
            <text:p>0.101611071</text:p>
          </table:table-cell>
          <table:table-cell office:value-type="float" office:value="0.178773898756178" calcext:value-type="float">
            <text:p>0.1787738988</text:p>
          </table:table-cell>
          <table:table-cell office:value-type="float" office:value="0.108779495177572" calcext:value-type="float">
            <text:p>0.1087794952</text:p>
          </table:table-cell>
          <table:table-cell office:value-type="float" office:value="0.111589820138582" calcext:value-type="float">
            <text:p>0.1115898201</text:p>
          </table:table-cell>
          <table:table-cell office:value-type="float" office:value="0.105142170441584" calcext:value-type="float">
            <text:p>0.1051421704</text:p>
          </table:table-cell>
          <table:table-cell office:value-type="float" office:value="0.0857868646073388" calcext:value-type="float">
            <text:p>0.0857868646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085</text:p>
          </table:table-cell>
          <table:table-cell table:style-name="ce2" office:value-type="float" office:value="0.145098039215686" calcext:value-type="float">
            <text:p>0.1450980392</text:p>
          </table:table-cell>
          <table:table-cell/>
          <table:table-cell office:value-type="string" calcext:value-type="string">
            <text:p>a085</text:p>
          </table:table-cell>
          <table:table-cell table:style-name="ce2" office:value-type="float" office:value="0.0515927416389976" calcext:value-type="float">
            <text:p>0.0515927416</text:p>
          </table:table-cell>
          <table:table-cell table:style-name="ce2" office:value-type="float" office:value="0.136270438166493" calcext:value-type="float">
            <text:p>0.1362704382</text:p>
          </table:table-cell>
          <table:table-cell table:style-name="ce2" office:value-type="float" office:value="0.670911185747981" calcext:value-type="float">
            <text:p>0.6709111857</text:p>
          </table:table-cell>
          <table:table-cell table:number-columns-repeated="2"/>
          <table:table-cell table:style-name="ce2" table:formula="of:=[.R16]-[.F16]" office:value-type="float" office:value="0.00882853083049703" calcext:value-type="float">
            <text:p>0.0088285308</text:p>
          </table:table-cell>
          <table:table-cell table:style-name="ce2" table:formula="of:=[.T16]-[.F16]" office:value-type="float" office:value="-0.0078272806497628" calcext:value-type="float">
            <text:p>-0.0078272806</text:p>
          </table:table-cell>
          <table:table-cell table:style-name="ce2" table:formula="of:=[.U16]-[.F16]" office:value-type="float" office:value="0.167046335387232" calcext:value-type="float">
            <text:p>0.1670463354</text:p>
          </table:table-cell>
          <table:table-cell table:number-columns-repeated="3"/>
          <table:table-cell office:value-type="string" calcext:value-type="string">
            <text:p>a085</text:p>
          </table:table-cell>
          <table:table-cell table:formula="of:=AVERAGE([.Y16:.CA16])" office:value-type="float" office:value="0.0604212724694946" calcext:value-type="float">
            <text:p>0.0604212725</text:p>
          </table:table-cell>
          <table:table-cell table:formula="of:=STDEV([.Y16:.CA16])" office:value-type="float" office:value="0.0360264910716126" calcext:value-type="float">
            <text:p>0.0360264911</text:p>
          </table:table-cell>
          <table:table-cell table:formula="of:=MIN([.Y16:.CA16])" office:value-type="float" office:value="0.0437654609892348" calcext:value-type="float">
            <text:p>0.043765461</text:p>
          </table:table-cell>
          <table:table-cell table:formula="of:=MAX([.Y16:.CA16])" office:value-type="float" office:value="0.21863907702623" calcext:value-type="float">
            <text:p>0.218639077</text:p>
          </table:table-cell>
          <table:table-cell table:number-columns-repeated="2"/>
          <table:table-cell office:value-type="string" calcext:value-type="string">
            <text:p>a085</text:p>
          </table:table-cell>
          <table:table-cell office:value-type="float" office:value="0.21863907702623" calcext:value-type="float">
            <text:p>0.218639077</text:p>
          </table:table-cell>
          <table:table-cell office:value-type="float" office:value="0.0494233172231078" calcext:value-type="float">
            <text:p>0.0494233172</text:p>
          </table:table-cell>
          <table:table-cell office:value-type="float" office:value="0.0513012220029151" calcext:value-type="float">
            <text:p>0.051301222</text:p>
          </table:table-cell>
          <table:table-cell office:value-type="float" office:value="0.0552409170318055" calcext:value-type="float">
            <text:p>0.055240917</text:p>
          </table:table-cell>
          <table:table-cell office:value-type="float" office:value="0.0477171124099035" calcext:value-type="float">
            <text:p>0.0477171124</text:p>
          </table:table-cell>
          <table:table-cell office:value-type="float" office:value="0.0503099497426605" calcext:value-type="float">
            <text:p>0.0503099497</text:p>
          </table:table-cell>
          <table:table-cell office:value-type="float" office:value="0.0481018695235837" calcext:value-type="float">
            <text:p>0.0481018695</text:p>
          </table:table-cell>
          <table:table-cell office:value-type="float" office:value="0.0486927305351114" calcext:value-type="float">
            <text:p>0.0486927305</text:p>
          </table:table-cell>
          <table:table-cell office:value-type="float" office:value="0.0512313165393983" calcext:value-type="float">
            <text:p>0.0512313165</text:p>
          </table:table-cell>
          <table:table-cell office:value-type="float" office:value="0.180801572702428" calcext:value-type="float">
            <text:p>0.1808015727</text:p>
          </table:table-cell>
          <table:table-cell office:value-type="float" office:value="0.0577944059005327" calcext:value-type="float">
            <text:p>0.0577944059</text:p>
          </table:table-cell>
          <table:table-cell office:value-type="float" office:value="0.0584444894141176" calcext:value-type="float">
            <text:p>0.0584444894</text:p>
          </table:table-cell>
          <table:table-cell office:value-type="float" office:value="0.0437654609892348" calcext:value-type="float">
            <text:p>0.043765461</text:p>
          </table:table-cell>
          <table:table-cell office:value-type="float" office:value="0.044781695680631" calcext:value-type="float">
            <text:p>0.0447816957</text:p>
          </table:table-cell>
          <table:table-cell office:value-type="float" office:value="0.0466912390764721" calcext:value-type="float">
            <text:p>0.0466912391</text:p>
          </table:table-cell>
          <table:table-cell office:value-type="float" office:value="0.0502670420675309" calcext:value-type="float">
            <text:p>0.0502670421</text:p>
          </table:table-cell>
          <table:table-cell office:value-type="float" office:value="0.059637704279003" calcext:value-type="float">
            <text:p>0.0596377043</text:p>
          </table:table-cell>
          <table:table-cell office:value-type="float" office:value="0.0511129194887267" calcext:value-type="float">
            <text:p>0.0511129195</text:p>
          </table:table-cell>
          <table:table-cell office:value-type="float" office:value="0.0473011908864588" calcext:value-type="float">
            <text:p>0.0473011909</text:p>
          </table:table-cell>
          <table:table-cell office:value-type="float" office:value="0.0493531133826124" calcext:value-type="float">
            <text:p>0.0493531134</text:p>
          </table:table-cell>
          <table:table-cell office:value-type="float" office:value="0.0618772206440211" calcext:value-type="float">
            <text:p>0.0618772206</text:p>
          </table:table-cell>
          <table:table-cell office:value-type="float" office:value="0.051974589577138" calcext:value-type="float">
            <text:p>0.0519745896</text:p>
          </table:table-cell>
          <table:table-cell office:value-type="float" office:value="0.0443362721334445" calcext:value-type="float">
            <text:p>0.0443362721</text:p>
          </table:table-cell>
          <table:table-cell office:value-type="float" office:value="0.0674611699659701" calcext:value-type="float">
            <text:p>0.06746117</text:p>
          </table:table-cell>
          <table:table-cell office:value-type="float" office:value="0.0571573657234331" calcext:value-type="float">
            <text:p>0.0571573657</text:p>
          </table:table-cell>
          <table:table-cell office:value-type="float" office:value="0.053558188093011" calcext:value-type="float">
            <text:p>0.0535581881</text:p>
          </table:table-cell>
          <table:table-cell office:value-type="float" office:value="0.0457825959266001" calcext:value-type="float">
            <text:p>0.0457825959</text:p>
          </table:table-cell>
          <table:table-cell office:value-type="float" office:value="0.055126372241052" calcext:value-type="float">
            <text:p>0.0551263722</text:p>
          </table:table-cell>
          <table:table-cell office:value-type="float" office:value="0.0513746813493716" calcext:value-type="float">
            <text:p>0.0513746813</text:p>
          </table:table-cell>
          <table:table-cell office:value-type="float" office:value="0.0485094205071514" calcext:value-type="float">
            <text:p>0.0485094205</text:p>
          </table:table-cell>
          <table:table-cell office:value-type="float" office:value="0.0523663585498112" calcext:value-type="float">
            <text:p>0.0523663585</text:p>
          </table:table-cell>
          <table:table-cell office:value-type="float" office:value="0.0533511943923883" calcext:value-type="float">
            <text:p>0.0533511944</text:p>
          </table:table-cell>
          <table:table-cell office:value-type="float" office:value="0.0480267477911046" calcext:value-type="float">
            <text:p>0.0480267478</text:p>
          </table:table-cell>
          <table:table-cell office:value-type="float" office:value="0.0528127411658569" calcext:value-type="float">
            <text:p>0.0528127412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105</text:p>
          </table:table-cell>
          <table:table-cell table:style-name="ce2" office:value-type="float" office:value="0.16078431372549" calcext:value-type="float">
            <text:p>0.1607843137</text:p>
          </table:table-cell>
          <table:table-cell/>
          <table:table-cell office:value-type="string" calcext:value-type="string">
            <text:p>a105</text:p>
          </table:table-cell>
          <table:table-cell table:style-name="ce2" office:value-type="float" office:value="0.187319017793949" calcext:value-type="float">
            <text:p>0.1873190178</text:p>
          </table:table-cell>
          <table:table-cell table:style-name="ce2" office:value-type="float" office:value="0.344659629317987" calcext:value-type="float">
            <text:p>0.3446596293</text:p>
          </table:table-cell>
          <table:table-cell table:style-name="ce2" office:value-type="float" office:value="0.52674133865409" calcext:value-type="float">
            <text:p>0.5267413387</text:p>
          </table:table-cell>
          <table:table-cell table:number-columns-repeated="2"/>
          <table:table-cell table:style-name="ce2" table:formula="of:=[.R17]-[.F17]" office:value-type="float" office:value="-0.120862055716537" calcext:value-type="float">
            <text:p>-0.1208620557</text:p>
          </table:table-cell>
          <table:table-cell table:style-name="ce2" table:formula="of:=[.T17]-[.F17]" office:value-type="float" office:value="-0.137907146388394" calcext:value-type="float">
            <text:p>-0.1379071464</text:p>
          </table:table-cell>
          <table:table-cell table:style-name="ce2" table:formula="of:=[.U17]-[.F17]" office:value-type="float" office:value="0.010551562616702" calcext:value-type="float">
            <text:p>0.0105515626</text:p>
          </table:table-cell>
          <table:table-cell table:number-columns-repeated="3"/>
          <table:table-cell office:value-type="string" calcext:value-type="string">
            <text:p>a105</text:p>
          </table:table-cell>
          <table:table-cell table:formula="of:=AVERAGE([.Y17:.CA17])" office:value-type="float" office:value="0.0664569620774122" calcext:value-type="float">
            <text:p>0.0664569621</text:p>
          </table:table-cell>
          <table:table-cell table:formula="of:=STDEV([.Y17:.CA17])" office:value-type="float" office:value="0.0285659271091798" calcext:value-type="float">
            <text:p>0.0285659271</text:p>
          </table:table-cell>
          <table:table-cell table:formula="of:=MIN([.Y17:.CA17])" office:value-type="float" office:value="0.0494118714055548" calcext:value-type="float">
            <text:p>0.0494118714</text:p>
          </table:table-cell>
          <table:table-cell table:formula="of:=MAX([.Y17:.CA17])" office:value-type="float" office:value="0.197870580410651" calcext:value-type="float">
            <text:p>0.1978705804</text:p>
          </table:table-cell>
          <table:table-cell table:number-columns-repeated="2"/>
          <table:table-cell office:value-type="string" calcext:value-type="string">
            <text:p>a105</text:p>
          </table:table-cell>
          <table:table-cell office:value-type="float" office:value="0.0563849866447577" calcext:value-type="float">
            <text:p>0.0563849866</text:p>
          </table:table-cell>
          <table:table-cell office:value-type="float" office:value="0.060921188065286" calcext:value-type="float">
            <text:p>0.0609211881</text:p>
          </table:table-cell>
          <table:table-cell office:value-type="float" office:value="0.0520999989330033" calcext:value-type="float">
            <text:p>0.0520999989</text:p>
          </table:table-cell>
          <table:table-cell office:value-type="float" office:value="0.0562615671336555" calcext:value-type="float">
            <text:p>0.0562615671</text:p>
          </table:table-cell>
          <table:table-cell office:value-type="float" office:value="0.0639360477730001" calcext:value-type="float">
            <text:p>0.0639360478</text:p>
          </table:table-cell>
          <table:table-cell office:value-type="float" office:value="0.0637451300491174" calcext:value-type="float">
            <text:p>0.06374513</text:p>
          </table:table-cell>
          <table:table-cell office:value-type="float" office:value="0.0575765481233306" calcext:value-type="float">
            <text:p>0.0575765481</text:p>
          </table:table-cell>
          <table:table-cell office:value-type="float" office:value="0.0561097832929653" calcext:value-type="float">
            <text:p>0.0561097833</text:p>
          </table:table-cell>
          <table:table-cell office:value-type="float" office:value="0.0583024829013775" calcext:value-type="float">
            <text:p>0.0583024829</text:p>
          </table:table-cell>
          <table:table-cell office:value-type="float" office:value="0.052091502082422" calcext:value-type="float">
            <text:p>0.0520915021</text:p>
          </table:table-cell>
          <table:table-cell office:value-type="float" office:value="0.0547567283035107" calcext:value-type="float">
            <text:p>0.0547567283</text:p>
          </table:table-cell>
          <table:table-cell office:value-type="float" office:value="0.110032173507894" calcext:value-type="float">
            <text:p>0.1100321735</text:p>
          </table:table-cell>
          <table:table-cell office:value-type="float" office:value="0.0587787546725565" calcext:value-type="float">
            <text:p>0.0587787547</text:p>
          </table:table-cell>
          <table:table-cell office:value-type="float" office:value="0.0585226078822605" calcext:value-type="float">
            <text:p>0.0585226079</text:p>
          </table:table-cell>
          <table:table-cell office:value-type="float" office:value="0.0618124859956679" calcext:value-type="float">
            <text:p>0.061812486</text:p>
          </table:table-cell>
          <table:table-cell office:value-type="float" office:value="0.0628050632551225" calcext:value-type="float">
            <text:p>0.0628050633</text:p>
          </table:table-cell>
          <table:table-cell office:value-type="float" office:value="0.0595909205692072" calcext:value-type="float">
            <text:p>0.0595909206</text:p>
          </table:table-cell>
          <table:table-cell office:value-type="float" office:value="0.0708025913793778" calcext:value-type="float">
            <text:p>0.0708025914</text:p>
          </table:table-cell>
          <table:table-cell office:value-type="float" office:value="0.0494118714055548" calcext:value-type="float">
            <text:p>0.0494118714</text:p>
          </table:table-cell>
          <table:table-cell office:value-type="float" office:value="0.0496994874859067" calcext:value-type="float">
            <text:p>0.0496994875</text:p>
          </table:table-cell>
          <table:table-cell office:value-type="float" office:value="0.0543506506901691" calcext:value-type="float">
            <text:p>0.0543506507</text:p>
          </table:table-cell>
          <table:table-cell office:value-type="float" office:value="0.0752139221732589" calcext:value-type="float">
            <text:p>0.0752139222</text:p>
          </table:table-cell>
          <table:table-cell office:value-type="float" office:value="0.0541646162546281" calcext:value-type="float">
            <text:p>0.0541646163</text:p>
          </table:table-cell>
          <table:table-cell office:value-type="float" office:value="0.138017868638477" calcext:value-type="float">
            <text:p>0.1380178686</text:p>
          </table:table-cell>
          <table:table-cell office:value-type="float" office:value="0.197870580410651" calcext:value-type="float">
            <text:p>0.1978705804</text:p>
          </table:table-cell>
          <table:table-cell office:value-type="float" office:value="0.0775342594864901" calcext:value-type="float">
            <text:p>0.0775342595</text:p>
          </table:table-cell>
          <table:table-cell office:value-type="float" office:value="0.0507755999189083" calcext:value-type="float">
            <text:p>0.0507755999</text:p>
          </table:table-cell>
          <table:table-cell office:value-type="float" office:value="0.0723020383194091" calcext:value-type="float">
            <text:p>0.0723020383</text:p>
          </table:table-cell>
          <table:table-cell office:value-type="float" office:value="0.0558724298716403" calcext:value-type="float">
            <text:p>0.0558724299</text:p>
          </table:table-cell>
          <table:table-cell office:value-type="float" office:value="0.0595026301469254" calcext:value-type="float">
            <text:p>0.0595026301</text:p>
          </table:table-cell>
          <table:table-cell office:value-type="float" office:value="0.0599896714717086" calcext:value-type="float">
            <text:p>0.0599896715</text:p>
          </table:table-cell>
          <table:table-cell office:value-type="float" office:value="0.0553760274289291" calcext:value-type="float">
            <text:p>0.0553760274</text:p>
          </table:table-cell>
          <table:table-cell office:value-type="float" office:value="0.0568715656042936" calcext:value-type="float">
            <text:p>0.0568715656</text:p>
          </table:table-cell>
          <table:table-cell office:value-type="float" office:value="0.0498091854191341" calcext:value-type="float">
            <text:p>0.0498091854</text:p>
          </table:table-cell>
          <table:table-cell office:value-type="float" office:value="0.0547007074188282" calcext:value-type="float">
            <text:p>0.0547007074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a115</text:p>
          </table:table-cell>
          <table:table-cell table:style-name="ce2" office:value-type="float" office:value="0.313725490196078" calcext:value-type="float">
            <text:p>0.3137254902</text:p>
          </table:table-cell>
          <table:table-cell/>
          <table:table-cell office:value-type="string" calcext:value-type="string">
            <text:p>a115</text:p>
          </table:table-cell>
          <table:table-cell table:style-name="ce2" office:value-type="float" office:value="0.109496476645105" calcext:value-type="float">
            <text:p>0.1094964766</text:p>
          </table:table-cell>
          <table:table-cell table:style-name="ce2" office:value-type="float" office:value="0.18206970214392" calcext:value-type="float">
            <text:p>0.1820697021</text:p>
          </table:table-cell>
          <table:table-cell table:style-name="ce2" office:value-type="float" office:value="0.210653995732741" calcext:value-type="float">
            <text:p>0.2106539957</text:p>
          </table:table-cell>
          <table:table-cell table:number-columns-repeated="2"/>
          <table:table-cell table:style-name="ce2" table:formula="of:=[.R18]-[.F18]" office:value-type="float" office:value="0.0183397780014288" calcext:value-type="float">
            <text:p>0.018339778</text:p>
          </table:table-cell>
          <table:table-cell table:style-name="ce2" table:formula="of:=[.T18]-[.F18]" office:value-type="float" office:value="-0.0218539949928097" calcext:value-type="float">
            <text:p>-0.021853995</text:p>
          </table:table-cell>
          <table:table-cell table:style-name="ce2" table:formula="of:=[.U18]-[.F18]" office:value-type="float" office:value="0.495957431068797" calcext:value-type="float">
            <text:p>0.4959574311</text:p>
          </table:table-cell>
          <table:table-cell table:number-columns-repeated="3"/>
          <table:table-cell office:value-type="string" calcext:value-type="string">
            <text:p>a115</text:p>
          </table:table-cell>
          <table:table-cell table:formula="of:=AVERAGE([.Y18:.CA18])" office:value-type="float" office:value="0.127836254646534" calcext:value-type="float">
            <text:p>0.1278362546</text:p>
          </table:table-cell>
          <table:table-cell table:formula="of:=STDEV([.Y18:.CA18])" office:value-type="float" office:value="0.0874070464170194" calcext:value-type="float">
            <text:p>0.0874070464</text:p>
          </table:table-cell>
          <table:table-cell table:formula="of:=MIN([.Y18:.CA18])" office:value-type="float" office:value="0.0876424816522953" calcext:value-type="float">
            <text:p>0.0876424817</text:p>
          </table:table-cell>
          <table:table-cell table:formula="of:=MAX([.Y18:.CA18])" office:value-type="float" office:value="0.605453907713902" calcext:value-type="float">
            <text:p>0.6054539077</text:p>
          </table:table-cell>
          <table:table-cell table:number-columns-repeated="2"/>
          <table:table-cell office:value-type="string" calcext:value-type="string">
            <text:p>a115</text:p>
          </table:table-cell>
          <table:table-cell office:value-type="float" office:value="0.120962501169976" calcext:value-type="float">
            <text:p>0.1209625012</text:p>
          </table:table-cell>
          <table:table-cell office:value-type="float" office:value="0.0941553142067926" calcext:value-type="float">
            <text:p>0.0941553142</text:p>
          </table:table-cell>
          <table:table-cell office:value-type="float" office:value="0.153078073744401" calcext:value-type="float">
            <text:p>0.1530780737</text:p>
          </table:table-cell>
          <table:table-cell office:value-type="float" office:value="0.106290762205458" calcext:value-type="float">
            <text:p>0.1062907622</text:p>
          </table:table-cell>
          <table:table-cell office:value-type="float" office:value="0.105005154004148" calcext:value-type="float">
            <text:p>0.105005154</text:p>
          </table:table-cell>
          <table:table-cell office:value-type="float" office:value="0.113517922838634" calcext:value-type="float">
            <text:p>0.1135179228</text:p>
          </table:table-cell>
          <table:table-cell office:value-type="float" office:value="0.110490304012664" calcext:value-type="float">
            <text:p>0.110490304</text:p>
          </table:table-cell>
          <table:table-cell office:value-type="float" office:value="0.0898886830568474" calcext:value-type="float">
            <text:p>0.0898886831</text:p>
          </table:table-cell>
          <table:table-cell office:value-type="float" office:value="0.1116485382575" calcext:value-type="float">
            <text:p>0.1116485383</text:p>
          </table:table-cell>
          <table:table-cell office:value-type="float" office:value="0.115472204672242" calcext:value-type="float">
            <text:p>0.1154722047</text:p>
          </table:table-cell>
          <table:table-cell office:value-type="float" office:value="0.1134130210042" calcext:value-type="float">
            <text:p>0.113413021</text:p>
          </table:table-cell>
          <table:table-cell office:value-type="float" office:value="0.0980245260601219" calcext:value-type="float">
            <text:p>0.0980245261</text:p>
          </table:table-cell>
          <table:table-cell office:value-type="float" office:value="0.138306741294724" calcext:value-type="float">
            <text:p>0.1383067413</text:p>
          </table:table-cell>
          <table:table-cell office:value-type="float" office:value="0.0882595483519681" calcext:value-type="float">
            <text:p>0.0882595484</text:p>
          </table:table-cell>
          <table:table-cell office:value-type="float" office:value="0.100799517670238" calcext:value-type="float">
            <text:p>0.1007995177</text:p>
          </table:table-cell>
          <table:table-cell office:value-type="float" office:value="0.0981522468595804" calcext:value-type="float">
            <text:p>0.0981522469</text:p>
          </table:table-cell>
          <table:table-cell office:value-type="float" office:value="0.0884320581419829" calcext:value-type="float">
            <text:p>0.0884320581</text:p>
          </table:table-cell>
          <table:table-cell office:value-type="float" office:value="0.0953335233041901" calcext:value-type="float">
            <text:p>0.0953335233</text:p>
          </table:table-cell>
          <table:table-cell office:value-type="float" office:value="0.0999888894631067" calcext:value-type="float">
            <text:p>0.0999888895</text:p>
          </table:table-cell>
          <table:table-cell office:value-type="float" office:value="0.159355984591517" calcext:value-type="float">
            <text:p>0.1593559846</text:p>
          </table:table-cell>
          <table:table-cell office:value-type="float" office:value="0.115712745235951" calcext:value-type="float">
            <text:p>0.1157127452</text:p>
          </table:table-cell>
          <table:table-cell office:value-type="float" office:value="0.157085586759807" calcext:value-type="float">
            <text:p>0.1570855868</text:p>
          </table:table-cell>
          <table:table-cell office:value-type="float" office:value="0.0972474524341597" calcext:value-type="float">
            <text:p>0.0972474524</text:p>
          </table:table-cell>
          <table:table-cell office:value-type="float" office:value="0.102994554779877" calcext:value-type="float">
            <text:p>0.1029945548</text:p>
          </table:table-cell>
          <table:table-cell office:value-type="float" office:value="0.150013200678775" calcext:value-type="float">
            <text:p>0.1500132007</text:p>
          </table:table-cell>
          <table:table-cell office:value-type="float" office:value="0.605453907713902" calcext:value-type="float">
            <text:p>0.6054539077</text:p>
          </table:table-cell>
          <table:table-cell office:value-type="float" office:value="0.0876424816522953" calcext:value-type="float">
            <text:p>0.0876424817</text:p>
          </table:table-cell>
          <table:table-cell office:value-type="float" office:value="0.133486855947471" calcext:value-type="float">
            <text:p>0.1334868559</text:p>
          </table:table-cell>
          <table:table-cell office:value-type="float" office:value="0.15806414312631" calcext:value-type="float">
            <text:p>0.1580641431</text:p>
          </table:table-cell>
          <table:table-cell office:value-type="float" office:value="0.151225734018438" calcext:value-type="float">
            <text:p>0.151225734</text:p>
          </table:table-cell>
          <table:table-cell office:value-type="float" office:value="0.0931731969189971" calcext:value-type="float">
            <text:p>0.0931731969</text:p>
          </table:table-cell>
          <table:table-cell office:value-type="float" office:value="0.100027108256582" calcext:value-type="float">
            <text:p>0.1000271083</text:p>
          </table:table-cell>
          <table:table-cell office:value-type="float" office:value="0.0933714854008256" calcext:value-type="float">
            <text:p>0.0933714854</text:p>
          </table:table-cell>
          <table:table-cell office:value-type="float" office:value="0.100358690148465" calcext:value-type="float">
            <text:p>0.1003586901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1</text:p>
          </table:table-cell>
          <table:table-cell table:style-name="ce2" office:value-type="float" office:value="0.172549019607843" calcext:value-type="float">
            <text:p>0.1725490196</text:p>
          </table:table-cell>
          <table:table-cell/>
          <table:table-cell office:value-type="string" calcext:value-type="string">
            <text:p>b001</text:p>
          </table:table-cell>
          <table:table-cell table:style-name="ce2" office:value-type="float" office:value="0.0590117296918768" calcext:value-type="float">
            <text:p>0.0590117297</text:p>
          </table:table-cell>
          <table:table-cell table:style-name="ce2" office:value-type="float" office:value="0.134703004849252" calcext:value-type="float">
            <text:p>0.1347030048</text:p>
          </table:table-cell>
          <table:table-cell table:style-name="ce2" office:value-type="float" office:value="0.620344387755102" calcext:value-type="float">
            <text:p>0.6203443878</text:p>
          </table:table-cell>
          <table:table-cell table:number-columns-repeated="2"/>
          <table:table-cell table:style-name="ce2" table:formula="of:=[.R19]-[.F19]" office:value-type="float" office:value="0.0149750428445187" calcext:value-type="float">
            <text:p>0.0149750428</text:p>
          </table:table-cell>
          <table:table-cell table:style-name="ce2" table:formula="of:=[.T19]-[.F19]" office:value-type="float" office:value="-0.0015279549319728" calcext:value-type="float">
            <text:p>-0.0015279549</text:p>
          </table:table-cell>
          <table:table-cell table:style-name="ce2" table:formula="of:=[.U19]-[.F19]" office:value-type="float" office:value="0.149379173544418" calcext:value-type="float">
            <text:p>0.1493791735</text:p>
          </table:table-cell>
          <table:table-cell table:number-columns-repeated="3"/>
          <table:table-cell office:value-type="string" calcext:value-type="string">
            <text:p>b001</text:p>
          </table:table-cell>
          <table:table-cell table:formula="of:=AVERAGE([.Y19:.CA19])" office:value-type="float" office:value="0.0739867725363955" calcext:value-type="float">
            <text:p>0.0739867725</text:p>
          </table:table-cell>
          <table:table-cell table:formula="of:=STDEV([.Y19:.CA19])" office:value-type="float" office:value="0.0283098294325498" calcext:value-type="float">
            <text:p>0.0283098294</text:p>
          </table:table-cell>
          <table:table-cell table:formula="of:=MIN([.Y19:.CA19])" office:value-type="float" office:value="0.057483774759904" calcext:value-type="float">
            <text:p>0.0574837748</text:p>
          </table:table-cell>
          <table:table-cell table:formula="of:=MAX([.Y19:.CA19])" office:value-type="float" office:value="0.208390903236295" calcext:value-type="float">
            <text:p>0.2083909032</text:p>
          </table:table-cell>
          <table:table-cell table:number-columns-repeated="2"/>
          <table:table-cell office:value-type="string" calcext:value-type="string">
            <text:p>b001</text:p>
          </table:table-cell>
          <table:table-cell office:value-type="float" office:value="0.065867862770108" calcext:value-type="float">
            <text:p>0.0658678628</text:p>
          </table:table-cell>
          <table:table-cell office:value-type="float" office:value="0.081274056497599" calcext:value-type="float">
            <text:p>0.0812740565</text:p>
          </table:table-cell>
          <table:table-cell office:value-type="float" office:value="0.0663202781112445" calcext:value-type="float">
            <text:p>0.0663202781</text:p>
          </table:table-cell>
          <table:table-cell office:value-type="float" office:value="0.0785242221888755" calcext:value-type="float">
            <text:p>0.0785242222</text:p>
          </table:table-cell>
          <table:table-cell office:value-type="float" office:value="0.076031693927571" calcext:value-type="float">
            <text:p>0.0760316939</text:p>
          </table:table-cell>
          <table:table-cell office:value-type="float" office:value="0.0739874543567427" calcext:value-type="float">
            <text:p>0.0739874544</text:p>
          </table:table-cell>
          <table:table-cell office:value-type="float" office:value="0.0678152042066826" calcext:value-type="float">
            <text:p>0.0678152042</text:p>
          </table:table-cell>
          <table:table-cell office:value-type="float" office:value="0.0628396045918367" calcext:value-type="float">
            <text:p>0.0628396046</text:p>
          </table:table-cell>
          <table:table-cell office:value-type="float" office:value="0.0683667216886755" calcext:value-type="float">
            <text:p>0.0683667217</text:p>
          </table:table-cell>
          <table:table-cell office:value-type="float" office:value="0.0742332089085634" calcext:value-type="float">
            <text:p>0.0742332089</text:p>
          </table:table-cell>
          <table:table-cell office:value-type="float" office:value="0.060772824754902" calcext:value-type="float">
            <text:p>0.0607728248</text:p>
          </table:table-cell>
          <table:table-cell office:value-type="float" office:value="0.0762478741496599" calcext:value-type="float">
            <text:p>0.0762478741</text:p>
          </table:table-cell>
          <table:table-cell office:value-type="float" office:value="0.057483774759904" calcext:value-type="float">
            <text:p>0.0574837748</text:p>
          </table:table-cell>
          <table:table-cell office:value-type="float" office:value="0.0602459108643457" calcext:value-type="float">
            <text:p>0.0602459109</text:p>
          </table:table-cell>
          <table:table-cell office:value-type="float" office:value="0.0715492134353742" calcext:value-type="float">
            <text:p>0.0715492134</text:p>
          </table:table-cell>
          <table:table-cell office:value-type="float" office:value="0.0718456914015606" calcext:value-type="float">
            <text:p>0.0718456914</text:p>
          </table:table-cell>
          <table:table-cell office:value-type="float" office:value="0.0610730385904362" calcext:value-type="float">
            <text:p>0.0610730386</text:p>
          </table:table-cell>
          <table:table-cell office:value-type="float" office:value="0.0780831551370548" calcext:value-type="float">
            <text:p>0.0780831551</text:p>
          </table:table-cell>
          <table:table-cell office:value-type="float" office:value="0.0657503782763105" calcext:value-type="float">
            <text:p>0.0657503783</text:p>
          </table:table-cell>
          <table:table-cell office:value-type="float" office:value="0.0600087378701481" calcext:value-type="float">
            <text:p>0.0600087379</text:p>
          </table:table-cell>
          <table:table-cell office:value-type="float" office:value="0.0606767394457783" calcext:value-type="float">
            <text:p>0.0606767394</text:p>
          </table:table-cell>
          <table:table-cell office:value-type="float" office:value="0.0604803014955982" calcext:value-type="float">
            <text:p>0.0604803015</text:p>
          </table:table-cell>
          <table:table-cell office:value-type="float" office:value="0.064304674994998" calcext:value-type="float">
            <text:p>0.064304675</text:p>
          </table:table-cell>
          <table:table-cell office:value-type="float" office:value="0.0708990002250901" calcext:value-type="float">
            <text:p>0.0708990002</text:p>
          </table:table-cell>
          <table:table-cell office:value-type="float" office:value="0.0702759228691477" calcext:value-type="float">
            <text:p>0.0702759229</text:p>
          </table:table-cell>
          <table:table-cell office:value-type="float" office:value="0.179296015281112" calcext:value-type="float">
            <text:p>0.1792960153</text:p>
          </table:table-cell>
          <table:table-cell office:value-type="float" office:value="0.0579176201730692" calcext:value-type="float">
            <text:p>0.0579176202</text:p>
          </table:table-cell>
          <table:table-cell office:value-type="float" office:value="0.0610305841086435" calcext:value-type="float">
            <text:p>0.0610305841</text:p>
          </table:table-cell>
          <table:table-cell office:value-type="float" office:value="0.067515099789916" calcext:value-type="float">
            <text:p>0.0675150998</text:p>
          </table:table-cell>
          <table:table-cell office:value-type="float" office:value="0.0625879257953181" calcext:value-type="float">
            <text:p>0.0625879258</text:p>
          </table:table-cell>
          <table:table-cell office:value-type="float" office:value="0.0674786477090836" calcext:value-type="float">
            <text:p>0.0674786477</text:p>
          </table:table-cell>
          <table:table-cell office:value-type="float" office:value="0.0724860569227691" calcext:value-type="float">
            <text:p>0.0724860569</text:p>
          </table:table-cell>
          <table:table-cell office:value-type="float" office:value="0.0616973351840736" calcext:value-type="float">
            <text:p>0.0616973352</text:p>
          </table:table-cell>
          <table:table-cell office:value-type="float" office:value="0.0762478741496599" calcext:value-type="float">
            <text:p>0.0762478741</text:p>
          </table:table-cell>
          <table:table-cell office:value-type="float" office:value="0.071007293542417" calcext:value-type="float">
            <text:p>0.0710072935</text:p>
          </table:table-cell>
          <table:table-cell office:value-type="float" office:value="0.0653072478991597" calcext:value-type="float">
            <text:p>0.0653072479</text:p>
          </table:table-cell>
          <table:table-cell office:value-type="float" office:value="0.0949817583283313" calcext:value-type="float">
            <text:p>0.0949817583</text:p>
          </table:table-cell>
          <table:table-cell office:value-type="float" office:value="0.208390903236295" calcext:value-type="float">
            <text:p>0.2083909032</text:p>
          </table:table-cell>
          <table:table-cell office:value-type="float" office:value="0.0631609987745098" calcext:value-type="float">
            <text:p>0.0631609988</text:p>
          </table:table-cell>
          <table:table-cell office:value-type="float" office:value="0.0612377450980392" calcext:value-type="float">
            <text:p>0.0612377451</text:p>
          </table:table-cell>
          <table:table-cell office:value-type="float" office:value="0.0676143582432973" calcext:value-type="float">
            <text:p>0.0676143582</text:p>
          </table:table-cell>
          <table:table-cell office:value-type="float" office:value="0.0645294367747099" calcext:value-type="float">
            <text:p>0.0645294368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2</text:p>
          </table:table-cell>
          <table:table-cell table:style-name="ce2" office:value-type="float" office:value="0.274509803921569" calcext:value-type="float">
            <text:p>0.2745098039</text:p>
          </table:table-cell>
          <table:table-cell/>
          <table:table-cell office:value-type="string" calcext:value-type="string">
            <text:p>b002</text:p>
          </table:table-cell>
          <table:table-cell table:style-name="ce2" office:value-type="float" office:value="0.12457713023481" calcext:value-type="float">
            <text:p>0.1245771302</text:p>
          </table:table-cell>
          <table:table-cell table:style-name="ce2" office:value-type="float" office:value="0.228365750379203" calcext:value-type="float">
            <text:p>0.2283657504</text:p>
          </table:table-cell>
          <table:table-cell table:style-name="ce2" office:value-type="float" office:value="0.430520061728395" calcext:value-type="float">
            <text:p>0.4305200617</text:p>
          </table:table-cell>
          <table:table-cell table:number-columns-repeated="2"/>
          <table:table-cell table:style-name="ce2" table:formula="of:=[.R20]-[.F20]" office:value-type="float" office:value="-0.0115344354099664" calcext:value-type="float">
            <text:p>-0.0115344354</text:p>
          </table:table-cell>
          <table:table-cell table:style-name="ce2" table:formula="of:=[.T20]-[.F20]" office:value-type="float" office:value="-0.052401258775115" calcext:value-type="float">
            <text:p>-0.0524012588</text:p>
          </table:table-cell>
          <table:table-cell table:style-name="ce2" table:formula="of:=[.U20]-[.F20]" office:value-type="float" office:value="0.141842208303074" calcext:value-type="float">
            <text:p>0.1418422083</text:p>
          </table:table-cell>
          <table:table-cell table:number-columns-repeated="3"/>
          <table:table-cell office:value-type="string" calcext:value-type="string">
            <text:p>b002</text:p>
          </table:table-cell>
          <table:table-cell table:formula="of:=AVERAGE([.Y20:.CA20])" office:value-type="float" office:value="0.113042694824844" calcext:value-type="float">
            <text:p>0.1130426948</text:p>
          </table:table-cell>
          <table:table-cell table:formula="of:=STDEV([.Y20:.CA20])" office:value-type="float" office:value="0.0555305074130568" calcext:value-type="float">
            <text:p>0.0555305074</text:p>
          </table:table-cell>
          <table:table-cell table:formula="of:=MIN([.Y20:.CA20])" office:value-type="float" office:value="0.072175871459695" calcext:value-type="float">
            <text:p>0.0721758715</text:p>
          </table:table-cell>
          <table:table-cell table:formula="of:=MAX([.Y20:.CA20])" office:value-type="float" office:value="0.266419338537884" calcext:value-type="float">
            <text:p>0.2664193385</text:p>
          </table:table-cell>
          <table:table-cell table:number-columns-repeated="2"/>
          <table:table-cell office:value-type="string" calcext:value-type="string">
            <text:p>b002</text:p>
          </table:table-cell>
          <table:table-cell office:value-type="float" office:value="0.099689318566933" calcext:value-type="float">
            <text:p>0.0996893186</text:p>
          </table:table-cell>
          <table:table-cell office:value-type="float" office:value="0.198691808884047" calcext:value-type="float">
            <text:p>0.1986918089</text:p>
          </table:table-cell>
          <table:table-cell office:value-type="float" office:value="0.119614276204309" calcext:value-type="float">
            <text:p>0.1196142762</text:p>
          </table:table-cell>
          <table:table-cell office:value-type="float" office:value="0.0760298686758654" calcext:value-type="float">
            <text:p>0.0760298687</text:p>
          </table:table-cell>
          <table:table-cell office:value-type="float" office:value="0.166419868070685" calcext:value-type="float">
            <text:p>0.1664198681</text:p>
          </table:table-cell>
          <table:table-cell office:value-type="float" office:value="0.0890875423626241" calcext:value-type="float">
            <text:p>0.0890875424</text:p>
          </table:table-cell>
          <table:table-cell office:value-type="float" office:value="0.0972530107722101" calcext:value-type="float">
            <text:p>0.0972530108</text:p>
          </table:table-cell>
          <table:table-cell office:value-type="float" office:value="0.0957119916485113" calcext:value-type="float">
            <text:p>0.0957119916</text:p>
          </table:table-cell>
          <table:table-cell office:value-type="float" office:value="0.0827189935850883" calcext:value-type="float">
            <text:p>0.0827189936</text:p>
          </table:table-cell>
          <table:table-cell office:value-type="float" office:value="0.168788074921327" calcext:value-type="float">
            <text:p>0.1687880749</text:p>
          </table:table-cell>
          <table:table-cell office:value-type="float" office:value="0.0811865196078431" calcext:value-type="float">
            <text:p>0.0811865196</text:p>
          </table:table-cell>
          <table:table-cell office:value-type="float" office:value="0.0965367556281772" calcext:value-type="float">
            <text:p>0.0965367556</text:p>
          </table:table-cell>
          <table:table-cell office:value-type="float" office:value="0.0724510288065843" calcext:value-type="float">
            <text:p>0.0724510288</text:p>
          </table:table-cell>
          <table:table-cell office:value-type="float" office:value="0.072175871459695" calcext:value-type="float">
            <text:p>0.0721758715</text:p>
          </table:table-cell>
          <table:table-cell office:value-type="float" office:value="0.167393134229" calcext:value-type="float">
            <text:p>0.1673931342</text:p>
          </table:table-cell>
          <table:table-cell office:value-type="float" office:value="0.0847285614863229" calcext:value-type="float">
            <text:p>0.0847285615</text:p>
          </table:table-cell>
          <table:table-cell office:value-type="float" office:value="0.0874288217138708" calcext:value-type="float">
            <text:p>0.0874288217</text:p>
          </table:table-cell>
          <table:table-cell office:value-type="float" office:value="0.074669825708061" calcext:value-type="float">
            <text:p>0.0746698257</text:p>
          </table:table-cell>
          <table:table-cell office:value-type="float" office:value="0.0788720436940208" calcext:value-type="float">
            <text:p>0.0788720437</text:p>
          </table:table-cell>
          <table:table-cell office:value-type="float" office:value="0.0760512496974099" calcext:value-type="float">
            <text:p>0.0760512497</text:p>
          </table:table-cell>
          <table:table-cell office:value-type="float" office:value="0.0730161734446865" calcext:value-type="float">
            <text:p>0.0730161734</text:p>
          </table:table-cell>
          <table:table-cell office:value-type="float" office:value="0.0825311274509804" calcext:value-type="float">
            <text:p>0.0825311275</text:p>
          </table:table-cell>
          <table:table-cell office:value-type="float" office:value="0.120608191115953" calcext:value-type="float">
            <text:p>0.1206081911</text:p>
          </table:table-cell>
          <table:table-cell office:value-type="float" office:value="0.111826062091503" calcext:value-type="float">
            <text:p>0.1118260621</text:p>
          </table:table-cell>
          <table:table-cell office:value-type="float" office:value="0.074588253449528" calcext:value-type="float">
            <text:p>0.0745882534</text:p>
          </table:table-cell>
          <table:table-cell office:value-type="float" office:value="0.266419338537884" calcext:value-type="float">
            <text:p>0.2664193385</text:p>
          </table:table-cell>
          <table:table-cell office:value-type="float" office:value="0.073881647906076" calcext:value-type="float">
            <text:p>0.0738816479</text:p>
          </table:table-cell>
          <table:table-cell office:value-type="float" office:value="0.0801570927136286" calcext:value-type="float">
            <text:p>0.0801570927</text:p>
          </table:table-cell>
          <table:table-cell office:value-type="float" office:value="0.076316200677802" calcext:value-type="float">
            <text:p>0.0763162007</text:p>
          </table:table-cell>
          <table:table-cell office:value-type="float" office:value="0.19596859114016" calcext:value-type="float">
            <text:p>0.1959685911</text:p>
          </table:table-cell>
          <table:table-cell office:value-type="float" office:value="0.0813463235294118" calcext:value-type="float">
            <text:p>0.0813463235</text:p>
          </table:table-cell>
          <table:table-cell office:value-type="float" office:value="0.250695921084483" calcext:value-type="float">
            <text:p>0.2506959211</text:p>
          </table:table-cell>
          <table:table-cell office:value-type="float" office:value="0.078636102033406" calcext:value-type="float">
            <text:p>0.078636102</text:p>
          </table:table-cell>
          <table:table-cell office:value-type="float" office:value="0.0760942356572259" calcext:value-type="float">
            <text:p>0.0760942357</text:p>
          </table:table-cell>
          <table:table-cell office:value-type="float" office:value="0.0788566842168966" calcext:value-type="float">
            <text:p>0.0788566842</text:p>
          </table:table-cell>
          <table:table-cell office:value-type="float" office:value="0.114477593197773" calcext:value-type="float">
            <text:p>0.1144775932</text:p>
          </table:table-cell>
          <table:table-cell office:value-type="float" office:value="0.223166255144033" calcext:value-type="float">
            <text:p>0.2231662551</text:p>
          </table:table-cell>
          <table:table-cell office:value-type="float" office:value="0.109793194747035" calcext:value-type="float">
            <text:p>0.1097931947</text:p>
          </table:table-cell>
          <table:table-cell office:value-type="float" office:value="0.0728785009682886" calcext:value-type="float">
            <text:p>0.072878501</text:p>
          </table:table-cell>
          <table:table-cell office:value-type="float" office:value="0.0931764373033164" calcext:value-type="float">
            <text:p>0.0931764373</text:p>
          </table:table-cell>
          <table:table-cell office:value-type="float" office:value="0.250659552771726" calcext:value-type="float">
            <text:p>0.2506595528</text:p>
          </table:table-cell>
          <table:table-cell office:value-type="float" office:value="0.0772011377390462" calcext:value-type="float">
            <text:p>0.0772011377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3</text:p>
          </table:table-cell>
          <table:table-cell table:style-name="ce2" office:value-type="float" office:value="0.32156862745098" calcext:value-type="float">
            <text:p>0.3215686275</text:p>
          </table:table-cell>
          <table:table-cell/>
          <table:table-cell office:value-type="string" calcext:value-type="string">
            <text:p>b003</text:p>
          </table:table-cell>
          <table:table-cell table:style-name="ce2" office:value-type="float" office:value="0.0932488913322339" calcext:value-type="float">
            <text:p>0.0932488913</text:p>
          </table:table-cell>
          <table:table-cell table:style-name="ce2" office:value-type="float" office:value="0.125781120243212" calcext:value-type="float">
            <text:p>0.1257811202</text:p>
          </table:table-cell>
          <table:table-cell table:style-name="ce2" office:value-type="float" office:value="0.467922897196262" calcext:value-type="float">
            <text:p>0.4679228972</text:p>
          </table:table-cell>
          <table:table-cell table:number-columns-repeated="2"/>
          <table:table-cell table:style-name="ce2" table:formula="of:=[.R21]-[.F21]" office:value-type="float" office:value="0.043866650086826" calcext:value-type="float">
            <text:p>0.0438666501</text:p>
          </table:table-cell>
          <table:table-cell table:style-name="ce2" table:formula="of:=[.T21]-[.F21]" office:value-type="float" office:value="-0.0020664284405352" calcext:value-type="float">
            <text:p>-0.0020664284</text:p>
          </table:table-cell>
          <table:table-cell table:style-name="ce2" table:formula="of:=[.U21]-[.F21]" office:value-type="float" office:value="0.15359190947407" calcext:value-type="float">
            <text:p>0.1535919095</text:p>
          </table:table-cell>
          <table:table-cell table:number-columns-repeated="3"/>
          <table:table-cell office:value-type="string" calcext:value-type="string">
            <text:p>b003</text:p>
          </table:table-cell>
          <table:table-cell table:formula="of:=AVERAGE([.Y21:.CA21])" office:value-type="float" office:value="0.13711554141906" calcext:value-type="float">
            <text:p>0.1371155414</text:p>
          </table:table-cell>
          <table:table-cell table:formula="of:=STDEV([.Y21:.CA21])" office:value-type="float" office:value="0.0483143547688116" calcext:value-type="float">
            <text:p>0.0483143548</text:p>
          </table:table-cell>
          <table:table-cell table:formula="of:=MIN([.Y21:.CA21])" office:value-type="float" office:value="0.0911824628916987" calcext:value-type="float">
            <text:p>0.0911824629</text:p>
          </table:table-cell>
          <table:table-cell table:formula="of:=MAX([.Y21:.CA21])" office:value-type="float" office:value="0.246840800806304" calcext:value-type="float">
            <text:p>0.2468408008</text:p>
          </table:table-cell>
          <table:table-cell table:number-columns-repeated="2"/>
          <table:table-cell office:value-type="string" calcext:value-type="string">
            <text:p>b003</text:p>
          </table:table-cell>
          <table:table-cell office:value-type="float" office:value="0.0969036283672347" calcext:value-type="float">
            <text:p>0.0969036284</text:p>
          </table:table-cell>
          <table:table-cell office:value-type="float" office:value="0.174470881436687" calcext:value-type="float">
            <text:p>0.1744708814</text:p>
          </table:table-cell>
          <table:table-cell office:value-type="float" office:value="0.20680548836357" calcext:value-type="float">
            <text:p>0.2068054884</text:p>
          </table:table-cell>
          <table:table-cell office:value-type="float" office:value="0.180102592999817" calcext:value-type="float">
            <text:p>0.180102593</text:p>
          </table:table-cell>
          <table:table-cell office:value-type="float" office:value="0.176196133406634" calcext:value-type="float">
            <text:p>0.1761961334</text:p>
          </table:table-cell>
          <table:table-cell office:value-type="float" office:value="0.116684542789078" calcext:value-type="float">
            <text:p>0.1166845428</text:p>
          </table:table-cell>
          <table:table-cell office:value-type="float" office:value="0.219460518599963" calcext:value-type="float">
            <text:p>0.2194605186</text:p>
          </table:table-cell>
          <table:table-cell office:value-type="float" office:value="0.160658786879238" calcext:value-type="float">
            <text:p>0.1606587869</text:p>
          </table:table-cell>
          <table:table-cell office:value-type="float" office:value="0.092046683159245" calcext:value-type="float">
            <text:p>0.0920466832</text:p>
          </table:table-cell>
          <table:table-cell office:value-type="float" office:value="0.123436677661719" calcext:value-type="float">
            <text:p>0.1234366777</text:p>
          </table:table-cell>
          <table:table-cell office:value-type="float" office:value="0.110702968664101" calcext:value-type="float">
            <text:p>0.1107029687</text:p>
          </table:table-cell>
          <table:table-cell office:value-type="float" office:value="0.0939033993036467" calcext:value-type="float">
            <text:p>0.0939033993</text:p>
          </table:table-cell>
          <table:table-cell office:value-type="float" office:value="0.092930273043797" calcext:value-type="float">
            <text:p>0.092930273</text:p>
          </table:table-cell>
          <table:table-cell office:value-type="float" office:value="0.0911824628916987" calcext:value-type="float">
            <text:p>0.0911824629</text:p>
          </table:table-cell>
          <table:table-cell office:value-type="float" office:value="0.134236008796042" calcext:value-type="float">
            <text:p>0.1342360088</text:p>
          </table:table-cell>
          <table:table-cell office:value-type="float" office:value="0.102301630932747" calcext:value-type="float">
            <text:p>0.1023016309</text:p>
          </table:table-cell>
          <table:table-cell office:value-type="float" office:value="0.103910051310244" calcext:value-type="float">
            <text:p>0.1039100513</text:p>
          </table:table-cell>
          <table:table-cell office:value-type="float" office:value="0.0930884643577057" calcext:value-type="float">
            <text:p>0.0930884644</text:p>
          </table:table-cell>
          <table:table-cell office:value-type="float" office:value="0.218718196811435" calcext:value-type="float">
            <text:p>0.2187181968</text:p>
          </table:table-cell>
          <table:table-cell office:value-type="float" office:value="0.0933920469122228" calcext:value-type="float">
            <text:p>0.0933920469</text:p>
          </table:table-cell>
          <table:table-cell office:value-type="float" office:value="0.0920588235294118" calcext:value-type="float">
            <text:p>0.0920588235</text:p>
          </table:table-cell>
          <table:table-cell office:value-type="float" office:value="0.0987641744548287" calcext:value-type="float">
            <text:p>0.0987641745</text:p>
          </table:table-cell>
          <table:table-cell office:value-type="float" office:value="0.103659492395089" calcext:value-type="float">
            <text:p>0.1036594924</text:p>
          </table:table-cell>
          <table:table-cell office:value-type="float" office:value="0.24025127359355" calcext:value-type="float">
            <text:p>0.2402512736</text:p>
          </table:table-cell>
          <table:table-cell office:value-type="float" office:value="0.0963252153197728" calcext:value-type="float">
            <text:p>0.0963252153</text:p>
          </table:table-cell>
          <table:table-cell office:value-type="float" office:value="0.246840800806304" calcext:value-type="float">
            <text:p>0.2468408008</text:p>
          </table:table-cell>
          <table:table-cell office:value-type="float" office:value="0.112042550852117" calcext:value-type="float">
            <text:p>0.1120425509</text:p>
          </table:table-cell>
          <table:table-cell office:value-type="float" office:value="0.130357760674363" calcext:value-type="float">
            <text:p>0.1303577607</text:p>
          </table:table-cell>
          <table:table-cell office:value-type="float" office:value="0.0922498075865861" calcext:value-type="float">
            <text:p>0.0922498076</text:p>
          </table:table-cell>
          <table:table-cell office:value-type="float" office:value="0.109122869708631" calcext:value-type="float">
            <text:p>0.1091228697</text:p>
          </table:table-cell>
          <table:table-cell office:value-type="float" office:value="0.0976507513285689" calcext:value-type="float">
            <text:p>0.0976507513</text:p>
          </table:table-cell>
          <table:table-cell office:value-type="float" office:value="0.172818893164743" calcext:value-type="float">
            <text:p>0.1728188932</text:p>
          </table:table-cell>
          <table:table-cell office:value-type="float" office:value="0.216863331500825" calcext:value-type="float">
            <text:p>0.2168633315</text:p>
          </table:table-cell>
          <table:table-cell office:value-type="float" office:value="0.0963773135422393" calcext:value-type="float">
            <text:p>0.0963773135</text:p>
          </table:table-cell>
          <table:table-cell office:value-type="float" office:value="0.126073648524831" calcext:value-type="float">
            <text:p>0.1260736485</text:p>
          </table:table-cell>
          <table:table-cell office:value-type="float" office:value="0.146529411764706" calcext:value-type="float">
            <text:p>0.1465294118</text:p>
          </table:table-cell>
          <table:table-cell office:value-type="float" office:value="0.114863239875389" calcext:value-type="float">
            <text:p>0.1148632399</text:p>
          </table:table-cell>
          <table:table-cell office:value-type="float" office:value="0.129175801722558" calcext:value-type="float">
            <text:p>0.1291758017</text:p>
          </table:table-cell>
          <table:table-cell office:value-type="float" office:value="0.0915401319406267" calcext:value-type="float">
            <text:p>0.0915401319</text:p>
          </table:table-cell>
          <table:table-cell office:value-type="float" office:value="0.215304251420194" calcext:value-type="float">
            <text:p>0.2153042514</text:p>
          </table:table-cell>
          <table:table-cell office:value-type="float" office:value="0.175957953087777" calcext:value-type="float">
            <text:p>0.1759579531</text:p>
          </table:table-cell>
          <table:table-cell office:value-type="float" office:value="0.172893806120579" calcext:value-type="float">
            <text:p>0.1728938061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4</text:p>
          </table:table-cell>
          <table:table-cell table:style-name="ce2" office:value-type="float" office:value="0.164705882352941" calcext:value-type="float">
            <text:p>0.1647058824</text:p>
          </table:table-cell>
          <table:table-cell/>
          <table:table-cell office:value-type="string" calcext:value-type="string">
            <text:p>b004</text:p>
          </table:table-cell>
          <table:table-cell table:style-name="ce2" office:value-type="float" office:value="0.0495327742979908" calcext:value-type="float">
            <text:p>0.0495327743</text:p>
          </table:table-cell>
          <table:table-cell table:style-name="ce2" office:value-type="float" office:value="0.119027128754119" calcext:value-type="float">
            <text:p>0.1190271288</text:p>
          </table:table-cell>
          <table:table-cell table:style-name="ce2" office:value-type="float" office:value="0.537190393518519" calcext:value-type="float">
            <text:p>0.5371903935</text:p>
          </table:table-cell>
          <table:table-cell table:number-columns-repeated="2"/>
          <table:table-cell table:style-name="ce2" table:formula="of:=[.R22]-[.F22]" office:value-type="float" office:value="0.015864818065858" calcext:value-type="float">
            <text:p>0.0158648181</text:p>
          </table:table-cell>
          <table:table-cell table:style-name="ce2" table:formula="of:=[.T22]-[.F22]" office:value-type="float" office:value="-0.0052954395878722" calcext:value-type="float">
            <text:p>-0.0052954396</text:p>
          </table:table-cell>
          <table:table-cell table:style-name="ce2" table:formula="of:=[.U22]-[.F22]" office:value-type="float" office:value="0.193960850505325" calcext:value-type="float">
            <text:p>0.1939608505</text:p>
          </table:table-cell>
          <table:table-cell table:number-columns-repeated="3"/>
          <table:table-cell office:value-type="string" calcext:value-type="string">
            <text:p>b004</text:p>
          </table:table-cell>
          <table:table-cell table:formula="of:=AVERAGE([.Y22:.CA22])" office:value-type="float" office:value="0.0653975923638488" calcext:value-type="float">
            <text:p>0.0653975924</text:p>
          </table:table-cell>
          <table:table-cell table:formula="of:=STDEV([.Y22:.CA22])" office:value-type="float" office:value="0.0358008861832401" calcext:value-type="float">
            <text:p>0.0358008862</text:p>
          </table:table-cell>
          <table:table-cell table:formula="of:=MIN([.Y22:.CA22])" office:value-type="float" office:value="0.0442373347101186" calcext:value-type="float">
            <text:p>0.0442373347</text:p>
          </table:table-cell>
          <table:table-cell table:formula="of:=MAX([.Y22:.CA22])" office:value-type="float" office:value="0.243493624803316" calcext:value-type="float">
            <text:p>0.2434936248</text:p>
          </table:table-cell>
          <table:table-cell table:number-columns-repeated="2"/>
          <table:table-cell office:value-type="string" calcext:value-type="string">
            <text:p>b004</text:p>
          </table:table-cell>
          <table:table-cell office:value-type="float" office:value="0.0538803634107964" calcext:value-type="float">
            <text:p>0.0538803634</text:p>
          </table:table-cell>
          <table:table-cell office:value-type="float" office:value="0.0768398730634229" calcext:value-type="float">
            <text:p>0.0768398731</text:p>
          </table:table-cell>
          <table:table-cell office:value-type="float" office:value="0.0483316520666909" calcext:value-type="float">
            <text:p>0.0483316521</text:p>
          </table:table-cell>
          <table:table-cell office:value-type="float" office:value="0.0557295619250787" calcext:value-type="float">
            <text:p>0.0557295619</text:p>
          </table:table-cell>
          <table:table-cell office:value-type="float" office:value="0.0542823279774873" calcext:value-type="float">
            <text:p>0.054282328</text:p>
          </table:table-cell>
          <table:table-cell office:value-type="float" office:value="0.0604165475217865" calcext:value-type="float">
            <text:p>0.0604165475</text:p>
          </table:table-cell>
          <table:table-cell office:value-type="float" office:value="0.0602233474794238" calcext:value-type="float">
            <text:p>0.0602233475</text:p>
          </table:table-cell>
          <table:table-cell office:value-type="float" office:value="0.0911251626422174" calcext:value-type="float">
            <text:p>0.0911251626</text:p>
          </table:table-cell>
          <table:table-cell office:value-type="float" office:value="0.0498525043119099" calcext:value-type="float">
            <text:p>0.0498525043</text:p>
          </table:table-cell>
          <table:table-cell office:value-type="float" office:value="0.0571593231814331" calcext:value-type="float">
            <text:p>0.0571593232</text:p>
          </table:table-cell>
          <table:table-cell office:value-type="float" office:value="0.0494503695382474" calcext:value-type="float">
            <text:p>0.0494503695</text:p>
          </table:table-cell>
          <table:table-cell office:value-type="float" office:value="0.0488931005658437" calcext:value-type="float">
            <text:p>0.0488931006</text:p>
          </table:table-cell>
          <table:table-cell office:value-type="float" office:value="0.0451193812787461" calcext:value-type="float">
            <text:p>0.0451193813</text:p>
          </table:table-cell>
          <table:table-cell office:value-type="float" office:value="0.0673918485990075" calcext:value-type="float">
            <text:p>0.0673918486</text:p>
          </table:table-cell>
          <table:table-cell office:value-type="float" office:value="0.0733731863501573" calcext:value-type="float">
            <text:p>0.0733731864</text:p>
          </table:table-cell>
          <table:table-cell office:value-type="float" office:value="0.0461631301440329" calcext:value-type="float">
            <text:p>0.0461631301</text:p>
          </table:table-cell>
          <table:table-cell office:value-type="float" office:value="0.0450967134924957" calcext:value-type="float">
            <text:p>0.0450967135</text:p>
          </table:table-cell>
          <table:table-cell office:value-type="float" office:value="0.0596277970679013" calcext:value-type="float">
            <text:p>0.0596277971</text:p>
          </table:table-cell>
          <table:table-cell office:value-type="float" office:value="0.0655758007292423" calcext:value-type="float">
            <text:p>0.0655758007</text:p>
          </table:table-cell>
          <table:table-cell office:value-type="float" office:value="0.0485000434973373" calcext:value-type="float">
            <text:p>0.0485000435</text:p>
          </table:table-cell>
          <table:table-cell office:value-type="float" office:value="0.0452259043663761" calcext:value-type="float">
            <text:p>0.0452259044</text:p>
          </table:table-cell>
          <table:table-cell office:value-type="float" office:value="0.0563277070473251" calcext:value-type="float">
            <text:p>0.056327707</text:p>
          </table:table-cell>
          <table:table-cell office:value-type="float" office:value="0.0577258438483418" calcext:value-type="float">
            <text:p>0.0577258438</text:p>
          </table:table-cell>
          <table:table-cell office:value-type="float" office:value="0.0594224102063665" calcext:value-type="float">
            <text:p>0.0594224102</text:p>
          </table:table-cell>
          <table:table-cell office:value-type="float" office:value="0.0482412645999758" calcext:value-type="float">
            <text:p>0.0482412646</text:p>
          </table:table-cell>
          <table:table-cell office:value-type="float" office:value="0.174006609704067" calcext:value-type="float">
            <text:p>0.1740066097</text:p>
          </table:table-cell>
          <table:table-cell office:value-type="float" office:value="0.0460325416817962" calcext:value-type="float">
            <text:p>0.0460325417</text:p>
          </table:table-cell>
          <table:table-cell office:value-type="float" office:value="0.0731839578038005" calcext:value-type="float">
            <text:p>0.0731839578</text:p>
          </table:table-cell>
          <table:table-cell office:value-type="float" office:value="0.0442373347101186" calcext:value-type="float">
            <text:p>0.0442373347</text:p>
          </table:table-cell>
          <table:table-cell office:value-type="float" office:value="0.0490802450223917" calcext:value-type="float">
            <text:p>0.049080245</text:p>
          </table:table-cell>
          <table:table-cell office:value-type="float" office:value="0.0483278677983539" calcext:value-type="float">
            <text:p>0.0483278678</text:p>
          </table:table-cell>
          <table:table-cell office:value-type="float" office:value="0.0710916640190027" calcext:value-type="float">
            <text:p>0.071091664</text:p>
          </table:table-cell>
          <table:table-cell office:value-type="float" office:value="0.0537415236928105" calcext:value-type="float">
            <text:p>0.0537415237</text:p>
          </table:table-cell>
          <table:table-cell office:value-type="float" office:value="0.0471464914669572" calcext:value-type="float">
            <text:p>0.0471464915</text:p>
          </table:table-cell>
          <table:table-cell office:value-type="float" office:value="0.050842577463084" calcext:value-type="float">
            <text:p>0.0508425775</text:p>
          </table:table-cell>
          <table:table-cell office:value-type="float" office:value="0.0658822394698621" calcext:value-type="float">
            <text:p>0.0658822395</text:p>
          </table:table-cell>
          <table:table-cell office:value-type="float" office:value="0.106552934368192" calcext:value-type="float">
            <text:p>0.1065529344</text:p>
          </table:table-cell>
          <table:table-cell office:value-type="float" office:value="0.0573931421719923" calcext:value-type="float">
            <text:p>0.0573931422</text:p>
          </table:table-cell>
          <table:table-cell office:value-type="float" office:value="0.0489075227699105" calcext:value-type="float">
            <text:p>0.0489075228</text:p>
          </table:table-cell>
          <table:table-cell office:value-type="float" office:value="0.243493624803316" calcext:value-type="float">
            <text:p>0.2434936248</text:p>
          </table:table-cell>
          <table:table-cell office:value-type="float" office:value="0.0712863127118131" calcext:value-type="float">
            <text:p>0.0712863127</text:p>
          </table:table-cell>
          <table:table-cell office:value-type="float" office:value="0.0715171247125394" calcext:value-type="float">
            <text:p>0.0715171247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5</text:p>
          </table:table-cell>
          <table:table-cell table:style-name="ce2" office:value-type="float" office:value="0.2" calcext:value-type="float">
            <text:p>0.2</text:p>
          </table:table-cell>
          <table:table-cell/>
          <table:table-cell office:value-type="string" calcext:value-type="string">
            <text:p>b005</text:p>
          </table:table-cell>
          <table:table-cell table:style-name="ce2" office:value-type="float" office:value="0.0716388792567699" calcext:value-type="float">
            <text:p>0.0716388793</text:p>
          </table:table-cell>
          <table:table-cell table:style-name="ce2" office:value-type="float" office:value="0.153104974876259" calcext:value-type="float">
            <text:p>0.1531049749</text:p>
          </table:table-cell>
          <table:table-cell table:style-name="ce2" office:value-type="float" office:value="0.555154712598339" calcext:value-type="float">
            <text:p>0.5551547126</text:p>
          </table:table-cell>
          <table:table-cell table:number-columns-repeated="2"/>
          <table:table-cell table:style-name="ce2" table:formula="of:=[.R23]-[.F23]" office:value-type="float" office:value="0.0138658972562795" calcext:value-type="float">
            <text:p>0.0138658973</text:p>
          </table:table-cell>
          <table:table-cell table:style-name="ce2" table:formula="of:=[.T23]-[.F23]" office:value-type="float" office:value="-0.006043884291969" calcext:value-type="float">
            <text:p>-0.0060438843</text:p>
          </table:table-cell>
          <table:table-cell table:style-name="ce2" table:formula="of:=[.U23]-[.F23]" office:value-type="float" office:value="0.195407715420371" calcext:value-type="float">
            <text:p>0.1954077154</text:p>
          </table:table-cell>
          <table:table-cell table:number-columns-repeated="3"/>
          <table:table-cell office:value-type="string" calcext:value-type="string">
            <text:p>b005</text:p>
          </table:table-cell>
          <table:table-cell table:formula="of:=AVERAGE([.Y23:.CA23])" office:value-type="float" office:value="0.0855047765130494" calcext:value-type="float">
            <text:p>0.0855047765</text:p>
          </table:table-cell>
          <table:table-cell table:formula="of:=STDEV([.Y23:.CA23])" office:value-type="float" office:value="0.032445782085249" calcext:value-type="float">
            <text:p>0.0324457821</text:p>
          </table:table-cell>
          <table:table-cell table:formula="of:=MIN([.Y23:.CA23])" office:value-type="float" office:value="0.0655949949648009" calcext:value-type="float">
            <text:p>0.065594995</text:p>
          </table:table-cell>
          <table:table-cell table:formula="of:=MAX([.Y23:.CA23])" office:value-type="float" office:value="0.267046594677141" calcext:value-type="float">
            <text:p>0.2670465947</text:p>
          </table:table-cell>
          <table:table-cell table:number-columns-repeated="2"/>
          <table:table-cell office:value-type="string" calcext:value-type="string">
            <text:p>b005</text:p>
          </table:table-cell>
          <table:table-cell office:value-type="float" office:value="0.0772309079586225" calcext:value-type="float">
            <text:p>0.077230908</text:p>
          </table:table-cell>
          <table:table-cell office:value-type="float" office:value="0.10594459827189" calcext:value-type="float">
            <text:p>0.1059445983</text:p>
          </table:table-cell>
          <table:table-cell office:value-type="float" office:value="0.0759836899938684" calcext:value-type="float">
            <text:p>0.07598369</text:p>
          </table:table-cell>
          <table:table-cell office:value-type="float" office:value="0.069152648531929" calcext:value-type="float">
            <text:p>0.0691526485</text:p>
          </table:table-cell>
          <table:table-cell office:value-type="float" office:value="0.0853217356892136" calcext:value-type="float">
            <text:p>0.0853217357</text:p>
          </table:table-cell>
          <table:table-cell office:value-type="float" office:value="0.101022350956029" calcext:value-type="float">
            <text:p>0.101022351</text:p>
          </table:table-cell>
          <table:table-cell office:value-type="float" office:value="0.0879065201782507" calcext:value-type="float">
            <text:p>0.0879065202</text:p>
          </table:table-cell>
          <table:table-cell office:value-type="float" office:value="0.0797701404026355" calcext:value-type="float">
            <text:p>0.0797701404</text:p>
          </table:table-cell>
          <table:table-cell office:value-type="float" office:value="0.0740180359099717" calcext:value-type="float">
            <text:p>0.0740180359</text:p>
          </table:table-cell>
          <table:table-cell office:value-type="float" office:value="0.079986916789521" calcext:value-type="float">
            <text:p>0.0799869168</text:p>
          </table:table-cell>
          <table:table-cell office:value-type="float" office:value="0.0672113612024551" calcext:value-type="float">
            <text:p>0.0672113612</text:p>
          </table:table-cell>
          <table:table-cell office:value-type="float" office:value="0.0681393531999904" calcext:value-type="float">
            <text:p>0.0681393532</text:p>
          </table:table-cell>
          <table:table-cell office:value-type="float" office:value="0.0665709810538727" calcext:value-type="float">
            <text:p>0.0665709811</text:p>
          </table:table-cell>
          <table:table-cell office:value-type="float" office:value="0.067995505202132" calcext:value-type="float">
            <text:p>0.0679955052</text:p>
          </table:table-cell>
          <table:table-cell office:value-type="float" office:value="0.0980468282828803" calcext:value-type="float">
            <text:p>0.0980468283</text:p>
          </table:table-cell>
          <table:table-cell office:value-type="float" office:value="0.0655949949648009" calcext:value-type="float">
            <text:p>0.065594995</text:p>
          </table:table-cell>
          <table:table-cell office:value-type="float" office:value="0.0821585496191625" calcext:value-type="float">
            <text:p>0.0821585496</text:p>
          </table:table-cell>
          <table:table-cell office:value-type="float" office:value="0.0777370077754474" calcext:value-type="float">
            <text:p>0.0777370078</text:p>
          </table:table-cell>
          <table:table-cell office:value-type="float" office:value="0.0834309185145655" calcext:value-type="float">
            <text:p>0.0834309185</text:p>
          </table:table-cell>
          <table:table-cell office:value-type="float" office:value="0.067614887904336" calcext:value-type="float">
            <text:p>0.0676148879</text:p>
          </table:table-cell>
          <table:table-cell office:value-type="float" office:value="0.0680724618936904" calcext:value-type="float">
            <text:p>0.0680724619</text:p>
          </table:table-cell>
          <table:table-cell office:value-type="float" office:value="0.079053356782709" calcext:value-type="float">
            <text:p>0.0790533568</text:p>
          </table:table-cell>
          <table:table-cell office:value-type="float" office:value="0.0680979744763887" calcext:value-type="float">
            <text:p>0.0680979745</text:p>
          </table:table-cell>
          <table:table-cell office:value-type="float" office:value="0.0781049618804418" calcext:value-type="float">
            <text:p>0.0781049619</text:p>
          </table:table-cell>
          <table:table-cell office:value-type="float" office:value="0.0741356963606632" calcext:value-type="float">
            <text:p>0.0741356964</text:p>
          </table:table-cell>
          <table:table-cell office:value-type="float" office:value="0.267046594677141" calcext:value-type="float">
            <text:p>0.2670465947</text:p>
          </table:table-cell>
          <table:table-cell office:value-type="float" office:value="0.068474380855272" calcext:value-type="float">
            <text:p>0.0684743809</text:p>
          </table:table-cell>
          <table:table-cell office:value-type="float" office:value="0.0735038615845172" calcext:value-type="float">
            <text:p>0.0735038616</text:p>
          </table:table-cell>
          <table:table-cell office:value-type="float" office:value="0.0756982963968427" calcext:value-type="float">
            <text:p>0.0756982964</text:p>
          </table:table-cell>
          <table:table-cell office:value-type="float" office:value="0.0974003412276604" calcext:value-type="float">
            <text:p>0.0974003412</text:p>
          </table:table-cell>
          <table:table-cell office:value-type="float" office:value="0.0831510839750329" calcext:value-type="float">
            <text:p>0.083151084</text:p>
          </table:table-cell>
          <table:table-cell office:value-type="float" office:value="0.0918808971663524" calcext:value-type="float">
            <text:p>0.0918808972</text:p>
          </table:table-cell>
          <table:table-cell office:value-type="float" office:value="0.0742541857464978" calcext:value-type="float">
            <text:p>0.0742541857</text:p>
          </table:table-cell>
          <table:table-cell office:value-type="float" office:value="0.0665661166547716" calcext:value-type="float">
            <text:p>0.0665661167</text:p>
          </table:table-cell>
          <table:table-cell office:value-type="float" office:value="0.0735224436965051" calcext:value-type="float">
            <text:p>0.0735224437</text:p>
          </table:table-cell>
          <table:table-cell office:value-type="float" office:value="0.0975403900886428" calcext:value-type="float">
            <text:p>0.0975403901</text:p>
          </table:table-cell>
          <table:table-cell office:value-type="float" office:value="0.0985667084750759" calcext:value-type="float">
            <text:p>0.0985667085</text:p>
          </table:table-cell>
          <table:table-cell office:value-type="float" office:value="0.0871576408341114" calcext:value-type="float">
            <text:p>0.0871576408</text:p>
          </table:table-cell>
          <table:table-cell office:value-type="float" office:value="0.0660805361158627" calcext:value-type="float">
            <text:p>0.0660805361</text:p>
          </table:table-cell>
          <table:table-cell office:value-type="float" office:value="0.146871006161835" calcext:value-type="float">
            <text:p>0.1468710062</text:p>
          </table:table-cell>
          <table:table-cell office:value-type="float" office:value="0.0906032127019648" calcext:value-type="float">
            <text:p>0.0906032127</text:p>
          </table:table-cell>
          <table:table-cell office:value-type="float" office:value="0.0845805333945206" calcext:value-type="float">
            <text:p>0.0845805334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6</text:p>
          </table:table-cell>
          <table:table-cell table:style-name="ce2" office:value-type="float" office:value="0.227450980392157" calcext:value-type="float">
            <text:p>0.2274509804</text:p>
          </table:table-cell>
          <table:table-cell/>
          <table:table-cell office:value-type="string" calcext:value-type="string">
            <text:p>b006</text:p>
          </table:table-cell>
          <table:table-cell table:style-name="ce2" office:value-type="float" office:value="0.101692700831328" calcext:value-type="float">
            <text:p>0.1016927008</text:p>
          </table:table-cell>
          <table:table-cell table:style-name="ce2" office:value-type="float" office:value="0.197475857343778" calcext:value-type="float">
            <text:p>0.1974758573</text:p>
          </table:table-cell>
          <table:table-cell table:style-name="ce2" office:value-type="float" office:value="0.638011692563332" calcext:value-type="float">
            <text:p>0.6380116926</text:p>
          </table:table-cell>
          <table:table-cell table:number-columns-repeated="2"/>
          <table:table-cell table:style-name="ce2" table:formula="of:=[.R24]-[.F24]" office:value-type="float" office:value="0.00249885862544952" calcext:value-type="float">
            <text:p>0.0024988586</text:p>
          </table:table-cell>
          <table:table-cell table:style-name="ce2" table:formula="of:=[.T24]-[.F24]" office:value-type="float" office:value="-0.0161098560519221" calcext:value-type="float">
            <text:p>-0.0161098561</text:p>
          </table:table-cell>
          <table:table-cell table:style-name="ce2" table:formula="of:=[.U24]-[.F24]" office:value-type="float" office:value="0.107116327583974" calcext:value-type="float">
            <text:p>0.1071163276</text:p>
          </table:table-cell>
          <table:table-cell table:number-columns-repeated="3"/>
          <table:table-cell office:value-type="string" calcext:value-type="string">
            <text:p>b006</text:p>
          </table:table-cell>
          <table:table-cell table:formula="of:=AVERAGE([.Y24:.CA24])" office:value-type="float" office:value="0.104191559456778" calcext:value-type="float">
            <text:p>0.1041915595</text:p>
          </table:table-cell>
          <table:table-cell table:formula="of:=STDEV([.Y24:.CA24])" office:value-type="float" office:value="0.0202707166661282" calcext:value-type="float">
            <text:p>0.0202707167</text:p>
          </table:table-cell>
          <table:table-cell table:formula="of:=MIN([.Y24:.CA24])" office:value-type="float" office:value="0.0855828447794059" calcext:value-type="float">
            <text:p>0.0855828448</text:p>
          </table:table-cell>
          <table:table-cell table:formula="of:=MAX([.Y24:.CA24])" office:value-type="float" office:value="0.208809028415302" calcext:value-type="float">
            <text:p>0.2088090284</text:p>
          </table:table-cell>
          <table:table-cell table:number-columns-repeated="2"/>
          <table:table-cell office:value-type="string" calcext:value-type="string">
            <text:p>b006</text:p>
          </table:table-cell>
          <table:table-cell office:value-type="float" office:value="0.0974991703307744" calcext:value-type="float">
            <text:p>0.0974991703</text:p>
          </table:table-cell>
          <table:table-cell office:value-type="float" office:value="0.12354017261753" calcext:value-type="float">
            <text:p>0.1235401726</text:p>
          </table:table-cell>
          <table:table-cell office:value-type="float" office:value="0.100450304326633" calcext:value-type="float">
            <text:p>0.1004503043</text:p>
          </table:table-cell>
          <table:table-cell office:value-type="float" office:value="0.0917092822593368" calcext:value-type="float">
            <text:p>0.0917092823</text:p>
          </table:table-cell>
          <table:table-cell office:value-type="float" office:value="0.0973289657721932" calcext:value-type="float">
            <text:p>0.0973289658</text:p>
          </table:table-cell>
          <table:table-cell office:value-type="float" office:value="0.110653446062234" calcext:value-type="float">
            <text:p>0.1106534461</text:p>
          </table:table-cell>
          <table:table-cell office:value-type="float" office:value="0.0946750106618381" calcext:value-type="float">
            <text:p>0.0946750107</text:p>
          </table:table-cell>
          <table:table-cell office:value-type="float" office:value="0.10958675784397" calcext:value-type="float">
            <text:p>0.1095867578</text:p>
          </table:table-cell>
          <table:table-cell office:value-type="float" office:value="0.100127329285609" calcext:value-type="float">
            <text:p>0.1001273293</text:p>
          </table:table-cell>
          <table:table-cell office:value-type="float" office:value="0.0967044066215414" calcext:value-type="float">
            <text:p>0.0967044066</text:p>
          </table:table-cell>
          <table:table-cell office:value-type="float" office:value="0.0936304008739008" calcext:value-type="float">
            <text:p>0.0936304009</text:p>
          </table:table-cell>
          <table:table-cell office:value-type="float" office:value="0.091137892183578" calcext:value-type="float">
            <text:p>0.0911378922</text:p>
          </table:table-cell>
          <table:table-cell office:value-type="float" office:value="0.0998265186122775" calcext:value-type="float">
            <text:p>0.0998265186</text:p>
          </table:table-cell>
          <table:table-cell office:value-type="float" office:value="0.096559512485541" calcext:value-type="float">
            <text:p>0.0965595125</text:p>
          </table:table-cell>
          <table:table-cell office:value-type="float" office:value="0.115476938558295" calcext:value-type="float">
            <text:p>0.1154769386</text:p>
          </table:table-cell>
          <table:table-cell office:value-type="float" office:value="0.0909829844761995" calcext:value-type="float">
            <text:p>0.0909829845</text:p>
          </table:table-cell>
          <table:table-cell office:value-type="float" office:value="0.0883322277304338" calcext:value-type="float">
            <text:p>0.0883322277</text:p>
          </table:table-cell>
          <table:table-cell office:value-type="float" office:value="0.0944883136017404" calcext:value-type="float">
            <text:p>0.0944883136</text:p>
          </table:table-cell>
          <table:table-cell office:value-type="float" office:value="0.10233291179187" calcext:value-type="float">
            <text:p>0.1023329118</text:p>
          </table:table-cell>
          <table:table-cell office:value-type="float" office:value="0.10409034587847" calcext:value-type="float">
            <text:p>0.1040903459</text:p>
          </table:table-cell>
          <table:table-cell office:value-type="float" office:value="0.0855828447794059" calcext:value-type="float">
            <text:p>0.0855828448</text:p>
          </table:table-cell>
          <table:table-cell office:value-type="float" office:value="0.0933316414881393" calcext:value-type="float">
            <text:p>0.0933316415</text:p>
          </table:table-cell>
          <table:table-cell office:value-type="float" office:value="0.087899749802699" calcext:value-type="float">
            <text:p>0.0878997498</text:p>
          </table:table-cell>
          <table:table-cell office:value-type="float" office:value="0.0984051407284156" calcext:value-type="float">
            <text:p>0.0984051407</text:p>
          </table:table-cell>
          <table:table-cell office:value-type="float" office:value="0.0955936063795118" calcext:value-type="float">
            <text:p>0.0955936064</text:p>
          </table:table-cell>
          <table:table-cell office:value-type="float" office:value="0.208809028415302" calcext:value-type="float">
            <text:p>0.2088090284</text:p>
          </table:table-cell>
          <table:table-cell office:value-type="float" office:value="0.0883497925808254" calcext:value-type="float">
            <text:p>0.0883497926</text:p>
          </table:table-cell>
          <table:table-cell office:value-type="float" office:value="0.0991198818039882" calcext:value-type="float">
            <text:p>0.0991198818</text:p>
          </table:table-cell>
          <table:table-cell office:value-type="float" office:value="0.097555179075163" calcext:value-type="float">
            <text:p>0.0975551791</text:p>
          </table:table-cell>
          <table:table-cell office:value-type="float" office:value="0.115713662374805" calcext:value-type="float">
            <text:p>0.1157136624</text:p>
          </table:table-cell>
          <table:table-cell office:value-type="float" office:value="0.108834387411177" calcext:value-type="float">
            <text:p>0.1088343874</text:p>
          </table:table-cell>
          <table:table-cell office:value-type="float" office:value="0.118340483695851" calcext:value-type="float">
            <text:p>0.1183404837</text:p>
          </table:table-cell>
          <table:table-cell office:value-type="float" office:value="0.0926431673553986" calcext:value-type="float">
            <text:p>0.0926431674</text:p>
          </table:table-cell>
          <table:table-cell office:value-type="float" office:value="0.101513364493475" calcext:value-type="float">
            <text:p>0.1015133645</text:p>
          </table:table-cell>
          <table:table-cell office:value-type="float" office:value="0.0899407099427814" calcext:value-type="float">
            <text:p>0.0899407099</text:p>
          </table:table-cell>
          <table:table-cell office:value-type="float" office:value="0.11580468872776" calcext:value-type="float">
            <text:p>0.1158046887</text:p>
          </table:table-cell>
          <table:table-cell office:value-type="float" office:value="0.123977145443164" calcext:value-type="float">
            <text:p>0.1239771454</text:p>
          </table:table-cell>
          <table:table-cell office:value-type="float" office:value="0.111710613914874" calcext:value-type="float">
            <text:p>0.1117106139</text:p>
          </table:table-cell>
          <table:table-cell office:value-type="float" office:value="0.095610240864503" calcext:value-type="float">
            <text:p>0.0956102409</text:p>
          </table:table-cell>
          <table:table-cell office:value-type="float" office:value="0.138279316467639" calcext:value-type="float">
            <text:p>0.1382793165</text:p>
          </table:table-cell>
          <table:table-cell office:value-type="float" office:value="0.118108826447546" calcext:value-type="float">
            <text:p>0.1181088264</text:p>
          </table:table-cell>
          <table:table-cell office:value-type="float" office:value="0.0917891330182645" calcext:value-type="float">
            <text:p>0.091789133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7</text:p>
          </table:table-cell>
          <table:table-cell table:style-name="ce2" office:value-type="float" office:value="0.286274509803922" calcext:value-type="float">
            <text:p>0.2862745098</text:p>
          </table:table-cell>
          <table:table-cell/>
          <table:table-cell office:value-type="string" calcext:value-type="string">
            <text:p>b007</text:p>
          </table:table-cell>
          <table:table-cell table:style-name="ce2" office:value-type="float" office:value="0.206726518518519" calcext:value-type="float">
            <text:p>0.2067265185</text:p>
          </table:table-cell>
          <table:table-cell table:style-name="ce2" office:value-type="float" office:value="0.31383035763577" calcext:value-type="float">
            <text:p>0.3138303576</text:p>
          </table:table-cell>
          <table:table-cell table:style-name="ce2" office:value-type="float" office:value="0.526186666666667" calcext:value-type="float">
            <text:p>0.5261866667</text:p>
          </table:table-cell>
          <table:table-cell table:number-columns-repeated="2"/>
          <table:table-cell table:style-name="ce2" table:formula="of:=[.R25]-[.F25]" office:value-type="float" office:value="-0.0763376599232291" calcext:value-type="float">
            <text:p>-0.0763376599</text:p>
          </table:table-cell>
          <table:table-cell table:style-name="ce2" table:formula="of:=[.T25]-[.F25]" office:value-type="float" office:value="-0.106782623093682" calcext:value-type="float">
            <text:p>-0.1067826231</text:p>
          </table:table-cell>
          <table:table-cell table:style-name="ce2" table:formula="of:=[.U25]-[.F25]" office:value-type="float" office:value="0.00831543355119801" calcext:value-type="float">
            <text:p>0.0083154336</text:p>
          </table:table-cell>
          <table:table-cell table:number-columns-repeated="3"/>
          <table:table-cell office:value-type="string" calcext:value-type="string">
            <text:p>b007</text:p>
          </table:table-cell>
          <table:table-cell table:formula="of:=AVERAGE([.Y25:.CA25])" office:value-type="float" office:value="0.13038885859529" calcext:value-type="float">
            <text:p>0.1303888586</text:p>
          </table:table-cell>
          <table:table-cell table:formula="of:=STDEV([.Y25:.CA25])" office:value-type="float" office:value="0.0264423070096179" calcext:value-type="float">
            <text:p>0.026442307</text:p>
          </table:table-cell>
          <table:table-cell table:formula="of:=MIN([.Y25:.CA25])" office:value-type="float" office:value="0.0999438954248366" calcext:value-type="float">
            <text:p>0.0999438954</text:p>
          </table:table-cell>
          <table:table-cell table:formula="of:=MAX([.Y25:.CA25])" office:value-type="float" office:value="0.215041952069717" calcext:value-type="float">
            <text:p>0.2150419521</text:p>
          </table:table-cell>
          <table:table-cell table:number-columns-repeated="2"/>
          <table:table-cell office:value-type="string" calcext:value-type="string">
            <text:p>b007</text:p>
          </table:table-cell>
          <table:table-cell office:value-type="float" office:value="0.124740270152505" calcext:value-type="float">
            <text:p>0.1247402702</text:p>
          </table:table-cell>
          <table:table-cell office:value-type="float" office:value="0.167227294117647" calcext:value-type="float">
            <text:p>0.1672272941</text:p>
          </table:table-cell>
          <table:table-cell office:value-type="float" office:value="0.111460653594771" calcext:value-type="float">
            <text:p>0.1114606536</text:p>
          </table:table-cell>
          <table:table-cell office:value-type="float" office:value="0.11947016993464" calcext:value-type="float">
            <text:p>0.1194701699</text:p>
          </table:table-cell>
          <table:table-cell office:value-type="float" office:value="0.147472575163399" calcext:value-type="float">
            <text:p>0.1474725752</text:p>
          </table:table-cell>
          <table:table-cell office:value-type="float" office:value="0.130482527233115" calcext:value-type="float">
            <text:p>0.1304825272</text:p>
          </table:table-cell>
          <table:table-cell office:value-type="float" office:value="0.142326187363834" calcext:value-type="float">
            <text:p>0.1423261874</text:p>
          </table:table-cell>
          <table:table-cell office:value-type="float" office:value="0.14221117211329" calcext:value-type="float">
            <text:p>0.1422111721</text:p>
          </table:table-cell>
          <table:table-cell office:value-type="float" office:value="0.128995660130719" calcext:value-type="float">
            <text:p>0.1289956601</text:p>
          </table:table-cell>
          <table:table-cell office:value-type="float" office:value="0.12698288453159" calcext:value-type="float">
            <text:p>0.1269828845</text:p>
          </table:table-cell>
          <table:table-cell office:value-type="float" office:value="0.117551128540305" calcext:value-type="float">
            <text:p>0.1175511285</text:p>
          </table:table-cell>
          <table:table-cell office:value-type="float" office:value="0.105700357298475" calcext:value-type="float">
            <text:p>0.1057003573</text:p>
          </table:table-cell>
          <table:table-cell office:value-type="float" office:value="0.10237188671024" calcext:value-type="float">
            <text:p>0.1023718867</text:p>
          </table:table-cell>
          <table:table-cell office:value-type="float" office:value="0.0999438954248366" calcext:value-type="float">
            <text:p>0.0999438954</text:p>
          </table:table-cell>
          <table:table-cell office:value-type="float" office:value="0.13890565577342" calcext:value-type="float">
            <text:p>0.1389056558</text:p>
          </table:table-cell>
          <table:table-cell office:value-type="float" office:value="0.1072414291939" calcext:value-type="float">
            <text:p>0.1072414292</text:p>
          </table:table-cell>
          <table:table-cell office:value-type="float" office:value="0.129801934640523" calcext:value-type="float">
            <text:p>0.1298019346</text:p>
          </table:table-cell>
          <table:table-cell office:value-type="float" office:value="0.131525507625272" calcext:value-type="float">
            <text:p>0.1315255076</text:p>
          </table:table-cell>
          <table:table-cell office:value-type="float" office:value="0.147395642701525" calcext:value-type="float">
            <text:p>0.1473956427</text:p>
          </table:table-cell>
          <table:table-cell office:value-type="float" office:value="0.107699259259259" calcext:value-type="float">
            <text:p>0.1076992593</text:p>
          </table:table-cell>
          <table:table-cell office:value-type="float" office:value="0.111383337690632" calcext:value-type="float">
            <text:p>0.1113833377</text:p>
          </table:table-cell>
          <table:table-cell office:value-type="float" office:value="0.112299503267974" calcext:value-type="float">
            <text:p>0.1122995033</text:p>
          </table:table-cell>
          <table:table-cell office:value-type="float" office:value="0.124851555555556" calcext:value-type="float">
            <text:p>0.1248515556</text:p>
          </table:table-cell>
          <table:table-cell office:value-type="float" office:value="0.13629814379085" calcext:value-type="float">
            <text:p>0.1362981438</text:p>
          </table:table-cell>
          <table:table-cell office:value-type="float" office:value="0.100984174291939" calcext:value-type="float">
            <text:p>0.1009841743</text:p>
          </table:table-cell>
          <table:table-cell office:value-type="float" office:value="0.192639895424837" calcext:value-type="float">
            <text:p>0.1926398954</text:p>
          </table:table-cell>
          <table:table-cell office:value-type="float" office:value="0.113159738562092" calcext:value-type="float">
            <text:p>0.1131597386</text:p>
          </table:table-cell>
          <table:table-cell office:value-type="float" office:value="0.108994666666667" calcext:value-type="float">
            <text:p>0.1089946667</text:p>
          </table:table-cell>
          <table:table-cell office:value-type="float" office:value="0.128587625272331" calcext:value-type="float">
            <text:p>0.1285876253</text:p>
          </table:table-cell>
          <table:table-cell office:value-type="float" office:value="0.124516688453159" calcext:value-type="float">
            <text:p>0.1245166885</text:p>
          </table:table-cell>
          <table:table-cell office:value-type="float" office:value="0.114331973856209" calcext:value-type="float">
            <text:p>0.1143319739</text:p>
          </table:table-cell>
          <table:table-cell office:value-type="float" office:value="0.215041952069717" calcext:value-type="float">
            <text:p>0.2150419521</text:p>
          </table:table-cell>
          <table:table-cell office:value-type="float" office:value="0.119397019607843" calcext:value-type="float">
            <text:p>0.1193970196</text:p>
          </table:table-cell>
          <table:table-cell office:value-type="float" office:value="0.108116461873638" calcext:value-type="float">
            <text:p>0.1081164619</text:p>
          </table:table-cell>
          <table:table-cell office:value-type="float" office:value="0.11203579956427" calcext:value-type="float">
            <text:p>0.1120357996</text:p>
          </table:table-cell>
          <table:table-cell office:value-type="float" office:value="0.139771607843137" calcext:value-type="float">
            <text:p>0.1397716078</text:p>
          </table:table-cell>
          <table:table-cell office:value-type="float" office:value="0.13805568627451" calcext:value-type="float">
            <text:p>0.1380556863</text:p>
          </table:table-cell>
          <table:table-cell office:value-type="float" office:value="0.139046710239651" calcext:value-type="float">
            <text:p>0.1390467102</text:p>
          </table:table-cell>
          <table:table-cell office:value-type="float" office:value="0.113326901960784" calcext:value-type="float">
            <text:p>0.113326902</text:p>
          </table:table-cell>
          <table:table-cell office:value-type="float" office:value="0.139799773420479" calcext:value-type="float">
            <text:p>0.1397997734</text:p>
          </table:table-cell>
          <table:table-cell office:value-type="float" office:value="0.21373211328976" calcext:value-type="float">
            <text:p>0.2137321133</text:p>
          </table:table-cell>
          <table:table-cell office:value-type="float" office:value="0.140454640522876" calcext:value-type="float">
            <text:p>0.1404546405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8</text:p>
          </table:table-cell>
          <table:table-cell table:style-name="ce2" office:value-type="float" office:value="0.0862745098039216" calcext:value-type="float">
            <text:p>0.0862745098</text:p>
          </table:table-cell>
          <table:table-cell/>
          <table:table-cell office:value-type="string" calcext:value-type="string">
            <text:p>b008</text:p>
          </table:table-cell>
          <table:table-cell table:style-name="ce2" office:value-type="float" office:value="0.0595006071294713" calcext:value-type="float">
            <text:p>0.0595006071</text:p>
          </table:table-cell>
          <table:table-cell table:style-name="ce2" office:value-type="float" office:value="0.194569893276315" calcext:value-type="float">
            <text:p>0.1945698933</text:p>
          </table:table-cell>
          <table:table-cell table:style-name="ce2" office:value-type="float" office:value="0.787922230950511" calcext:value-type="float">
            <text:p>0.787922231</text:p>
          </table:table-cell>
          <table:table-cell table:number-columns-repeated="2"/>
          <table:table-cell table:style-name="ce2" table:formula="of:=[.R26]-[.F26]" office:value-type="float" office:value="-0.0237420173293198" calcext:value-type="float">
            <text:p>-0.0237420173</text:p>
          </table:table-cell>
          <table:table-cell table:style-name="ce2" table:formula="of:=[.T26]-[.F26]" office:value-type="float" office:value="-0.0331639211065415" calcext:value-type="float">
            <text:p>-0.0331639211</text:p>
          </table:table-cell>
          <table:table-cell table:style-name="ce2" table:formula="of:=[.U26]-[.F26]" office:value-type="float" office:value="0.0959813869250237" calcext:value-type="float">
            <text:p>0.0959813869</text:p>
          </table:table-cell>
          <table:table-cell table:number-columns-repeated="3"/>
          <table:table-cell office:value-type="string" calcext:value-type="string">
            <text:p>b008</text:p>
          </table:table-cell>
          <table:table-cell table:formula="of:=AVERAGE([.Y26:.CA26])" office:value-type="float" office:value="0.0357585898001515" calcext:value-type="float">
            <text:p>0.0357585898</text:p>
          </table:table-cell>
          <table:table-cell table:formula="of:=STDEV([.Y26:.CA26])" office:value-type="float" office:value="0.020293475631665" calcext:value-type="float">
            <text:p>0.0202934756</text:p>
          </table:table-cell>
          <table:table-cell table:formula="of:=MIN([.Y26:.CA26])" office:value-type="float" office:value="0.0263366860229298" calcext:value-type="float">
            <text:p>0.026336686</text:p>
          </table:table-cell>
          <table:table-cell table:formula="of:=MAX([.Y26:.CA26])" office:value-type="float" office:value="0.155481994054495" calcext:value-type="float">
            <text:p>0.1554819941</text:p>
          </table:table-cell>
          <table:table-cell table:number-columns-repeated="2"/>
          <table:table-cell office:value-type="string" calcext:value-type="string">
            <text:p>b008</text:p>
          </table:table-cell>
          <table:table-cell office:value-type="float" office:value="0.0331022422716141" calcext:value-type="float">
            <text:p>0.0331022423</text:p>
          </table:table-cell>
          <table:table-cell office:value-type="float" office:value="0.0392035372672243" calcext:value-type="float">
            <text:p>0.0392035373</text:p>
          </table:table-cell>
          <table:table-cell office:value-type="float" office:value="0.0276264960029574" calcext:value-type="float">
            <text:p>0.027626496</text:p>
          </table:table-cell>
          <table:table-cell office:value-type="float" office:value="0.031269208652301" calcext:value-type="float">
            <text:p>0.0312692087</text:p>
          </table:table-cell>
          <table:table-cell office:value-type="float" office:value="0.0364734698540322" calcext:value-type="float">
            <text:p>0.0364734699</text:p>
          </table:table-cell>
          <table:table-cell office:value-type="float" office:value="0.0434485467399843" calcext:value-type="float">
            <text:p>0.0434485467</text:p>
          </table:table-cell>
          <table:table-cell office:value-type="float" office:value="0.0396737160431075" calcext:value-type="float">
            <text:p>0.039673716</text:p>
          </table:table-cell>
          <table:table-cell office:value-type="float" office:value="0.0399740846849345" calcext:value-type="float">
            <text:p>0.0399740847</text:p>
          </table:table-cell>
          <table:table-cell office:value-type="float" office:value="0.0357268867222197" calcext:value-type="float">
            <text:p>0.0357268867</text:p>
          </table:table-cell>
          <table:table-cell office:value-type="float" office:value="0.0340689547617948" calcext:value-type="float">
            <text:p>0.0340689548</text:p>
          </table:table-cell>
          <table:table-cell office:value-type="float" office:value="0.0322000549368739" calcext:value-type="float">
            <text:p>0.0322000549</text:p>
          </table:table-cell>
          <table:table-cell office:value-type="float" office:value="0.0293443386781263" calcext:value-type="float">
            <text:p>0.0293443387</text:p>
          </table:table-cell>
          <table:table-cell office:value-type="float" office:value="0.0275936365643403" calcext:value-type="float">
            <text:p>0.0275936366</text:p>
          </table:table-cell>
          <table:table-cell office:value-type="float" office:value="0.0299941019874826" calcext:value-type="float">
            <text:p>0.029994102</text:p>
          </table:table-cell>
          <table:table-cell office:value-type="float" office:value="0.0367478590022026" calcext:value-type="float">
            <text:p>0.036747859</text:p>
          </table:table-cell>
          <table:table-cell office:value-type="float" office:value="0.0278850907998706" calcext:value-type="float">
            <text:p>0.0278850908</text:p>
          </table:table-cell>
          <table:table-cell office:value-type="float" office:value="0.029609226185892" calcext:value-type="float">
            <text:p>0.0296092262</text:p>
          </table:table-cell>
          <table:table-cell office:value-type="float" office:value="0.0298127557516854" calcext:value-type="float">
            <text:p>0.0298127558</text:p>
          </table:table-cell>
          <table:table-cell office:value-type="float" office:value="0.0370888655278818" calcext:value-type="float">
            <text:p>0.0370888655</text:p>
          </table:table-cell>
          <table:table-cell office:value-type="float" office:value="0.0263366860229298" calcext:value-type="float">
            <text:p>0.026336686</text:p>
          </table:table-cell>
          <table:table-cell office:value-type="float" office:value="0.0301284085249706" calcext:value-type="float">
            <text:p>0.0301284085</text:p>
          </table:table-cell>
          <table:table-cell office:value-type="float" office:value="0.0298396433724053" calcext:value-type="float">
            <text:p>0.0298396434</text:p>
          </table:table-cell>
          <table:table-cell office:value-type="float" office:value="0.0271539971710077" calcext:value-type="float">
            <text:p>0.0271539972</text:p>
          </table:table-cell>
          <table:table-cell office:value-type="float" office:value="0.0390746185224548" calcext:value-type="float">
            <text:p>0.0390746185</text:p>
          </table:table-cell>
          <table:table-cell office:value-type="float" office:value="0.0269553162977681" calcext:value-type="float">
            <text:p>0.0269553163</text:p>
          </table:table-cell>
          <table:table-cell office:value-type="float" office:value="0.155481994054495" calcext:value-type="float">
            <text:p>0.1554819941</text:p>
          </table:table-cell>
          <table:table-cell office:value-type="float" office:value="0.0292614006849139" calcext:value-type="float">
            <text:p>0.0292614007</text:p>
          </table:table-cell>
          <table:table-cell office:value-type="float" office:value="0.0274150467990286" calcext:value-type="float">
            <text:p>0.0274150468</text:p>
          </table:table-cell>
          <table:table-cell office:value-type="float" office:value="0.0296125763083448" calcext:value-type="float">
            <text:p>0.0296125763</text:p>
          </table:table-cell>
          <table:table-cell office:value-type="float" office:value="0.0303114875827262" calcext:value-type="float">
            <text:p>0.0303114876</text:p>
          </table:table-cell>
          <table:table-cell office:value-type="float" office:value="0.0307221728047071" calcext:value-type="float">
            <text:p>0.0307221728</text:p>
          </table:table-cell>
          <table:table-cell office:value-type="float" office:value="0.0281934111691286" calcext:value-type="float">
            <text:p>0.0281934112</text:p>
          </table:table-cell>
          <table:table-cell office:value-type="float" office:value="0.0283585619374747" calcext:value-type="float">
            <text:p>0.0283585619</text:p>
          </table:table-cell>
          <table:table-cell office:value-type="float" office:value="0.0302566566034636" calcext:value-type="float">
            <text:p>0.0302566566</text:p>
          </table:table-cell>
          <table:table-cell office:value-type="float" office:value="0.0279851548501045" calcext:value-type="float">
            <text:p>0.0279851549</text:p>
          </table:table-cell>
          <table:table-cell office:value-type="float" office:value="0.0383230069980336" calcext:value-type="float">
            <text:p>0.038323007</text:p>
          </table:table-cell>
          <table:table-cell office:value-type="float" office:value="0.0697685302845935" calcext:value-type="float">
            <text:p>0.0697685303</text:p>
          </table:table-cell>
          <table:table-cell office:value-type="float" office:value="0.0336866011788324" calcext:value-type="float">
            <text:p>0.0336866012</text:p>
          </table:table-cell>
          <table:table-cell office:value-type="float" office:value="0.0268008673094794" calcext:value-type="float">
            <text:p>0.0268008673</text:p>
          </table:table-cell>
          <table:table-cell office:value-type="float" office:value="0.0363138095641503" calcext:value-type="float">
            <text:p>0.0363138096</text:p>
          </table:table-cell>
          <table:table-cell office:value-type="float" office:value="0.0275966850474151" calcext:value-type="float">
            <text:p>0.027596685</text:p>
          </table:table-cell>
          <table:table-cell office:value-type="float" office:value="0.0314410660834116" calcext:value-type="float">
            <text:p>0.0314410661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09</text:p>
          </table:table-cell>
          <table:table-cell table:style-name="ce2" office:value-type="float" office:value="0.2" calcext:value-type="float">
            <text:p>0.2</text:p>
          </table:table-cell>
          <table:table-cell/>
          <table:table-cell office:value-type="string" calcext:value-type="string">
            <text:p>b009</text:p>
          </table:table-cell>
          <table:table-cell table:style-name="ce2" office:value-type="float" office:value="0.0697952935460878" calcext:value-type="float">
            <text:p>0.0697952935</text:p>
          </table:table-cell>
          <table:table-cell table:style-name="ce2" office:value-type="float" office:value="0.151639567052894" calcext:value-type="float">
            <text:p>0.1516395671</text:p>
          </table:table-cell>
          <table:table-cell table:style-name="ce2" office:value-type="float" office:value="0.509453232167352" calcext:value-type="float">
            <text:p>0.5094532322</text:p>
          </table:table-cell>
          <table:table-cell table:number-columns-repeated="2"/>
          <table:table-cell table:style-name="ce2" table:formula="of:=[.R27]-[.F27]" office:value-type="float" office:value="0.013668842294005" calcext:value-type="float">
            <text:p>0.0136688423</text:p>
          </table:table-cell>
          <table:table-cell table:style-name="ce2" table:formula="of:=[.T27]-[.F27]" office:value-type="float" office:value="-0.0087699289249307" calcext:value-type="float">
            <text:p>-0.0087699289</text:p>
          </table:table-cell>
          <table:table-cell table:style-name="ce2" table:formula="of:=[.U27]-[.F27]" office:value-type="float" office:value="0.195529850100191" calcext:value-type="float">
            <text:p>0.1955298501</text:p>
          </table:table-cell>
          <table:table-cell table:number-columns-repeated="3"/>
          <table:table-cell office:value-type="string" calcext:value-type="string">
            <text:p>b009</text:p>
          </table:table-cell>
          <table:table-cell table:formula="of:=AVERAGE([.Y27:.CA27])" office:value-type="float" office:value="0.0834641358400928" calcext:value-type="float">
            <text:p>0.0834641358</text:p>
          </table:table-cell>
          <table:table-cell table:formula="of:=STDEV([.Y27:.CA27])" office:value-type="float" office:value="0.034497607164277" calcext:value-type="float">
            <text:p>0.0344976072</text:p>
          </table:table-cell>
          <table:table-cell table:formula="of:=MIN([.Y27:.CA27])" office:value-type="float" office:value="0.0610253646211571" calcext:value-type="float">
            <text:p>0.0610253646</text:p>
          </table:table-cell>
          <table:table-cell table:formula="of:=MAX([.Y27:.CA27])" office:value-type="float" office:value="0.265325143646279" calcext:value-type="float">
            <text:p>0.2653251436</text:p>
          </table:table-cell>
          <table:table-cell table:number-columns-repeated="2"/>
          <table:table-cell office:value-type="string" calcext:value-type="string">
            <text:p>b009</text:p>
          </table:table-cell>
          <table:table-cell office:value-type="float" office:value="0.0739605649358509" calcext:value-type="float">
            <text:p>0.0739605649</text:p>
          </table:table-cell>
          <table:table-cell office:value-type="float" office:value="0.134836903897361" calcext:value-type="float">
            <text:p>0.1348369039</text:p>
          </table:table-cell>
          <table:table-cell office:value-type="float" office:value="0.065076343080099" calcext:value-type="float">
            <text:p>0.0650763431</text:p>
          </table:table-cell>
          <table:table-cell office:value-type="float" office:value="0.0691212487223971" calcext:value-type="float">
            <text:p>0.0691212487</text:p>
          </table:table-cell>
          <table:table-cell office:value-type="float" office:value="0.0750855300539283" calcext:value-type="float">
            <text:p>0.0750855301</text:p>
          </table:table-cell>
          <table:table-cell office:value-type="float" office:value="0.0677229459170499" calcext:value-type="float">
            <text:p>0.0677229459</text:p>
          </table:table-cell>
          <table:table-cell office:value-type="float" office:value="0.0689862493780091" calcext:value-type="float">
            <text:p>0.0689862494</text:p>
          </table:table-cell>
          <table:table-cell office:value-type="float" office:value="0.0822276877572016" calcext:value-type="float">
            <text:p>0.0822276878</text:p>
          </table:table-cell>
          <table:table-cell office:value-type="float" office:value="0.0736809400972324" calcext:value-type="float">
            <text:p>0.0736809401</text:p>
          </table:table-cell>
          <table:table-cell office:value-type="float" office:value="0.0712861217017672" calcext:value-type="float">
            <text:p>0.0712861217</text:p>
          </table:table-cell>
          <table:table-cell office:value-type="float" office:value="0.0658541006851986" calcext:value-type="float">
            <text:p>0.0658541007</text:p>
          </table:table-cell>
          <table:table-cell office:value-type="float" office:value="0.0610253646211571" calcext:value-type="float">
            <text:p>0.0610253646</text:p>
          </table:table-cell>
          <table:table-cell office:value-type="float" office:value="0.064913104087657" calcext:value-type="float">
            <text:p>0.0649131041</text:p>
          </table:table-cell>
          <table:table-cell office:value-type="float" office:value="0.0636305441243713" calcext:value-type="float">
            <text:p>0.0636305441</text:p>
          </table:table-cell>
          <table:table-cell office:value-type="float" office:value="0.0903469763677075" calcext:value-type="float">
            <text:p>0.0903469764</text:p>
          </table:table-cell>
          <table:table-cell office:value-type="float" office:value="0.111504776722074" calcext:value-type="float">
            <text:p>0.1115047767</text:p>
          </table:table-cell>
          <table:table-cell office:value-type="float" office:value="0.0771219514040184" calcext:value-type="float">
            <text:p>0.0771219514</text:p>
          </table:table-cell>
          <table:table-cell office:value-type="float" office:value="0.0682341068714866" calcext:value-type="float">
            <text:p>0.0682341069</text:p>
          </table:table-cell>
          <table:table-cell office:value-type="float" office:value="0.105872865478496" calcext:value-type="float">
            <text:p>0.1058728655</text:p>
          </table:table-cell>
          <table:table-cell office:value-type="float" office:value="0.0610503093984507" calcext:value-type="float">
            <text:p>0.0610503094</text:p>
          </table:table-cell>
          <table:table-cell office:value-type="float" office:value="0.0619585253940396" calcext:value-type="float">
            <text:p>0.0619585254</text:p>
          </table:table-cell>
          <table:table-cell office:value-type="float" office:value="0.0650716277165873" calcext:value-type="float">
            <text:p>0.0650716277</text:p>
          </table:table-cell>
          <table:table-cell office:value-type="float" office:value="0.0803231095679012" calcext:value-type="float">
            <text:p>0.0803231096</text:p>
          </table:table-cell>
          <table:table-cell office:value-type="float" office:value="0.0765889766400387" calcext:value-type="float">
            <text:p>0.0765889766</text:p>
          </table:table-cell>
          <table:table-cell office:value-type="float" office:value="0.0650925001344845" calcext:value-type="float">
            <text:p>0.0650925001</text:p>
          </table:table-cell>
          <table:table-cell office:value-type="float" office:value="0.14323026565736" calcext:value-type="float">
            <text:p>0.1432302657</text:p>
          </table:table-cell>
          <table:table-cell office:value-type="float" office:value="0.069477359530918" calcext:value-type="float">
            <text:p>0.0694773595</text:p>
          </table:table-cell>
          <table:table-cell office:value-type="float" office:value="0.0668352892425832" calcext:value-type="float">
            <text:p>0.0668352892</text:p>
          </table:table-cell>
          <table:table-cell office:value-type="float" office:value="0.0668274408100003" calcext:value-type="float">
            <text:p>0.0668274408</text:p>
          </table:table-cell>
          <table:table-cell office:value-type="float" office:value="0.081283295425509" calcext:value-type="float">
            <text:p>0.0812832954</text:p>
          </table:table-cell>
          <table:table-cell office:value-type="float" office:value="0.0801373990525565" calcext:value-type="float">
            <text:p>0.0801373991</text:p>
          </table:table-cell>
          <table:table-cell office:value-type="float" office:value="0.112820482917104" calcext:value-type="float">
            <text:p>0.1128204829</text:p>
          </table:table-cell>
          <table:table-cell office:value-type="float" office:value="0.0838940518336964" calcext:value-type="float">
            <text:p>0.0838940518</text:p>
          </table:table-cell>
          <table:table-cell office:value-type="float" office:value="0.0654797546161812" calcext:value-type="float">
            <text:p>0.0654797546</text:p>
          </table:table-cell>
          <table:table-cell office:value-type="float" office:value="0.0646006860391619" calcext:value-type="float">
            <text:p>0.064600686</text:p>
          </table:table-cell>
          <table:table-cell office:value-type="float" office:value="0.0936996712693994" calcext:value-type="float">
            <text:p>0.0936996713</text:p>
          </table:table-cell>
          <table:table-cell office:value-type="float" office:value="0.0876323411737809" calcext:value-type="float">
            <text:p>0.0876323412</text:p>
          </table:table-cell>
          <table:table-cell office:value-type="float" office:value="0.0742214565009817" calcext:value-type="float">
            <text:p>0.0742214565</text:p>
          </table:table-cell>
          <table:table-cell office:value-type="float" office:value="0.0614440254411092" calcext:value-type="float">
            <text:p>0.0614440254</text:p>
          </table:table-cell>
          <table:table-cell office:value-type="float" office:value="0.265325143646279" calcext:value-type="float">
            <text:p>0.2653251436</text:p>
          </table:table-cell>
          <table:table-cell office:value-type="float" office:value="0.0974700330663816" calcext:value-type="float">
            <text:p>0.0974700331</text:p>
          </table:table-cell>
          <table:table-cell office:value-type="float" office:value="0.0905416343063289" calcext:value-type="float">
            <text:p>0.0905416343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0</text:p>
          </table:table-cell>
          <table:table-cell table:style-name="ce2" office:value-type="float" office:value="0.133333333333333" calcext:value-type="float">
            <text:p>0.1333333333</text:p>
          </table:table-cell>
          <table:table-cell/>
          <table:table-cell office:value-type="string" calcext:value-type="string">
            <text:p>b010</text:p>
          </table:table-cell>
          <table:table-cell table:style-name="ce2" office:value-type="float" office:value="0.0364654127410469" calcext:value-type="float">
            <text:p>0.0364654127</text:p>
          </table:table-cell>
          <table:table-cell table:style-name="ce2" office:value-type="float" office:value="0.0880278007575358" calcext:value-type="float">
            <text:p>0.0880278008</text:p>
          </table:table-cell>
          <table:table-cell table:style-name="ce2" office:value-type="float" office:value="0.664868362569517" calcext:value-type="float">
            <text:p>0.6648683626</text:p>
          </table:table-cell>
          <table:table-cell table:number-columns-repeated="2"/>
          <table:table-cell table:style-name="ce2" table:formula="of:=[.R28]-[.F28]" office:value-type="float" office:value="0.0178129161349363" calcext:value-type="float">
            <text:p>0.0178129161</text:p>
          </table:table-cell>
          <table:table-cell table:style-name="ce2" table:formula="of:=[.T28]-[.F28]" office:value-type="float" office:value="0.0012710910398262" calcext:value-type="float">
            <text:p>0.001271091</text:p>
          </table:table-cell>
          <table:table-cell table:style-name="ce2" table:formula="of:=[.U28]-[.F28]" office:value-type="float" office:value="0.12936560222893" calcext:value-type="float">
            <text:p>0.1293656022</text:p>
          </table:table-cell>
          <table:table-cell table:number-columns-repeated="3"/>
          <table:table-cell office:value-type="string" calcext:value-type="string">
            <text:p>b010</text:p>
          </table:table-cell>
          <table:table-cell table:formula="of:=AVERAGE([.Y28:.CA28])" office:value-type="float" office:value="0.0542783288759832" calcext:value-type="float">
            <text:p>0.0542783289</text:p>
          </table:table-cell>
          <table:table-cell table:formula="of:=STDEV([.Y28:.CA28])" office:value-type="float" office:value="0.0261444496504542" calcext:value-type="float">
            <text:p>0.0261444497</text:p>
          </table:table-cell>
          <table:table-cell table:formula="of:=MIN([.Y28:.CA28])" office:value-type="float" office:value="0.0377365037808731" calcext:value-type="float">
            <text:p>0.0377365038</text:p>
          </table:table-cell>
          <table:table-cell table:formula="of:=MAX([.Y28:.CA28])" office:value-type="float" office:value="0.165831014969977" calcext:value-type="float">
            <text:p>0.165831015</text:p>
          </table:table-cell>
          <table:table-cell table:number-columns-repeated="2"/>
          <table:table-cell office:value-type="string" calcext:value-type="string">
            <text:p>b010</text:p>
          </table:table-cell>
          <table:table-cell office:value-type="float" office:value="0.0877336875310284" calcext:value-type="float">
            <text:p>0.0877336875</text:p>
          </table:table-cell>
          <table:table-cell office:value-type="float" office:value="0.0524201748686363" calcext:value-type="float">
            <text:p>0.0524201749</text:p>
          </table:table-cell>
          <table:table-cell office:value-type="float" office:value="0.0400409999168213" calcext:value-type="float">
            <text:p>0.0400409999</text:p>
          </table:table-cell>
          <table:table-cell office:value-type="float" office:value="0.0377365037808731" calcext:value-type="float">
            <text:p>0.0377365038</text:p>
          </table:table-cell>
          <table:table-cell office:value-type="float" office:value="0.0478067480425832" calcext:value-type="float">
            <text:p>0.047806748</text:p>
          </table:table-cell>
          <table:table-cell office:value-type="float" office:value="0.0425101781486667" calcext:value-type="float">
            <text:p>0.0425101781</text:p>
          </table:table-cell>
          <table:table-cell office:value-type="float" office:value="0.100714797777709" calcext:value-type="float">
            <text:p>0.1007147978</text:p>
          </table:table-cell>
          <table:table-cell office:value-type="float" office:value="0.0602840498233246" calcext:value-type="float">
            <text:p>0.0602840498</text:p>
          </table:table-cell>
          <table:table-cell office:value-type="float" office:value="0.0856062532879986" calcext:value-type="float">
            <text:p>0.0856062533</text:p>
          </table:table-cell>
          <table:table-cell office:value-type="float" office:value="0.0472541841173302" calcext:value-type="float">
            <text:p>0.0472541841</text:p>
          </table:table-cell>
          <table:table-cell office:value-type="float" office:value="0.0412377998563143" calcext:value-type="float">
            <text:p>0.0412377999</text:p>
          </table:table-cell>
          <table:table-cell office:value-type="float" office:value="0.0387976494768873" calcext:value-type="float">
            <text:p>0.0387976495</text:p>
          </table:table-cell>
          <table:table-cell office:value-type="float" office:value="0.0401346429187669" calcext:value-type="float">
            <text:p>0.0401346429</text:p>
          </table:table-cell>
          <table:table-cell office:value-type="float" office:value="0.0382393083130245" calcext:value-type="float">
            <text:p>0.0382393083</text:p>
          </table:table-cell>
          <table:table-cell office:value-type="float" office:value="0.0422660805787438" calcext:value-type="float">
            <text:p>0.0422660806</text:p>
          </table:table-cell>
          <table:table-cell office:value-type="float" office:value="0.0382762998856162" calcext:value-type="float">
            <text:p>0.0382762999</text:p>
          </table:table-cell>
          <table:table-cell office:value-type="float" office:value="0.0613255233443708" calcext:value-type="float">
            <text:p>0.0613255233</text:p>
          </table:table-cell>
          <table:table-cell office:value-type="float" office:value="0.0388194834970069" calcext:value-type="float">
            <text:p>0.0388194835</text:p>
          </table:table-cell>
          <table:table-cell office:value-type="float" office:value="0.0690328585373221" calcext:value-type="float">
            <text:p>0.0690328585</text:p>
          </table:table-cell>
          <table:table-cell office:value-type="float" office:value="0.0383434217900626" calcext:value-type="float">
            <text:p>0.0383434218</text:p>
          </table:table-cell>
          <table:table-cell office:value-type="float" office:value="0.0391604514388449" calcext:value-type="float">
            <text:p>0.0391604514</text:p>
          </table:table-cell>
          <table:table-cell office:value-type="float" office:value="0.0409616441552992" calcext:value-type="float">
            <text:p>0.0409616442</text:p>
          </table:table-cell>
          <table:table-cell office:value-type="float" office:value="0.03972136710776" calcext:value-type="float">
            <text:p>0.0397213671</text:p>
          </table:table-cell>
          <table:table-cell office:value-type="float" office:value="0.0496343879473006" calcext:value-type="float">
            <text:p>0.0496343879</text:p>
          </table:table-cell>
          <table:table-cell office:value-type="float" office:value="0.0394389475989984" calcext:value-type="float">
            <text:p>0.0394389476</text:p>
          </table:table-cell>
          <table:table-cell office:value-type="float" office:value="0.049297041558024" calcext:value-type="float">
            <text:p>0.0492970416</text:p>
          </table:table-cell>
          <table:table-cell office:value-type="float" office:value="0.0410962513512687" calcext:value-type="float">
            <text:p>0.0410962514</text:p>
          </table:table-cell>
          <table:table-cell office:value-type="float" office:value="0.0798411850656165" calcext:value-type="float">
            <text:p>0.0798411851</text:p>
          </table:table-cell>
          <table:table-cell office:value-type="float" office:value="0.0406361848348041" calcext:value-type="float">
            <text:p>0.0406361848</text:p>
          </table:table-cell>
          <table:table-cell office:value-type="float" office:value="0.0422862947547754" calcext:value-type="float">
            <text:p>0.0422862948</text:p>
          </table:table-cell>
          <table:table-cell office:value-type="float" office:value="0.0463580777451869" calcext:value-type="float">
            <text:p>0.0463580777</text:p>
          </table:table-cell>
          <table:table-cell office:value-type="float" office:value="0.165831014969977" calcext:value-type="float">
            <text:p>0.165831015</text:p>
          </table:table-cell>
          <table:table-cell office:value-type="float" office:value="0.0423827524667901" calcext:value-type="float">
            <text:p>0.0423827525</text:p>
          </table:table-cell>
          <table:table-cell office:value-type="float" office:value="0.0384973685694384" calcext:value-type="float">
            <text:p>0.0384973686</text:p>
          </table:table-cell>
          <table:table-cell office:value-type="float" office:value="0.041238218675318" calcext:value-type="float">
            <text:p>0.0412382187</text:p>
          </table:table-cell>
          <table:table-cell office:value-type="float" office:value="0.0560032515136535" calcext:value-type="float">
            <text:p>0.0560032515</text:p>
          </table:table-cell>
          <table:table-cell office:value-type="float" office:value="0.0843517671898486" calcext:value-type="float">
            <text:p>0.0843517672</text:p>
          </table:table-cell>
          <table:table-cell office:value-type="float" office:value="0.0459958485798078" calcext:value-type="float">
            <text:p>0.0459958486</text:p>
          </table:table-cell>
          <table:table-cell office:value-type="float" office:value="0.0383071261961094" calcext:value-type="float">
            <text:p>0.0383071262</text:p>
          </table:table-cell>
          <table:table-cell office:value-type="float" office:value="0.120905877173136" calcext:value-type="float">
            <text:p>0.1209058772</text:p>
          </table:table-cell>
          <table:table-cell office:value-type="float" office:value="0.0408790321068188" calcext:value-type="float">
            <text:p>0.0408790321</text:p>
          </table:table-cell>
          <table:table-cell office:value-type="float" office:value="0.0482850762994299" calcext:value-type="float">
            <text:p>0.0482850763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1</text:p>
          </table:table-cell>
          <table:table-cell table:style-name="ce2" office:value-type="float" office:value="0.231372549019608" calcext:value-type="float">
            <text:p>0.231372549</text:p>
          </table:table-cell>
          <table:table-cell/>
          <table:table-cell office:value-type="string" calcext:value-type="string">
            <text:p>b011</text:p>
          </table:table-cell>
          <table:table-cell table:style-name="ce2" office:value-type="float" office:value="0.108296312463112" calcext:value-type="float">
            <text:p>0.1082963125</text:p>
          </table:table-cell>
          <table:table-cell table:style-name="ce2" office:value-type="float" office:value="0.212419282055372" calcext:value-type="float">
            <text:p>0.2124192821</text:p>
          </table:table-cell>
          <table:table-cell table:style-name="ce2" office:value-type="float" office:value="0.619154995819398" calcext:value-type="float">
            <text:p>0.6191549958</text:p>
          </table:table-cell>
          <table:table-cell table:number-columns-repeated="2"/>
          <table:table-cell table:style-name="ce2" table:formula="of:=[.R29]-[.F29]" office:value-type="float" office:value="-0.00547096550913341" calcext:value-type="float">
            <text:p>-0.0054709655</text:p>
          </table:table-cell>
          <table:table-cell table:style-name="ce2" table:formula="of:=[.T29]-[.F29]" office:value-type="float" office:value="-0.0308200025411499" calcext:value-type="float">
            <text:p>-0.0308200025</text:p>
          </table:table-cell>
          <table:table-cell table:style-name="ce2" table:formula="of:=[.U29]-[.F29]" office:value-type="float" office:value="0.071820734146502" calcext:value-type="float">
            <text:p>0.0718207341</text:p>
          </table:table-cell>
          <table:table-cell table:number-columns-repeated="3"/>
          <table:table-cell office:value-type="string" calcext:value-type="string">
            <text:p>b011</text:p>
          </table:table-cell>
          <table:table-cell table:formula="of:=AVERAGE([.Y29:.CA29])" office:value-type="float" office:value="0.102825346953979" calcext:value-type="float">
            <text:p>0.102825347</text:p>
          </table:table-cell>
          <table:table-cell table:formula="of:=STDEV([.Y29:.CA29])" office:value-type="float" office:value="0.0257582213030667" calcext:value-type="float">
            <text:p>0.0257582213</text:p>
          </table:table-cell>
          <table:table-cell table:formula="of:=MIN([.Y29:.CA29])" office:value-type="float" office:value="0.0774763099219621" calcext:value-type="float">
            <text:p>0.0774763099</text:p>
          </table:table-cell>
          <table:table-cell table:formula="of:=MAX([.Y29:.CA29])" office:value-type="float" office:value="0.180117046609614" calcext:value-type="float">
            <text:p>0.1801170466</text:p>
          </table:table-cell>
          <table:table-cell table:number-columns-repeated="2"/>
          <table:table-cell office:value-type="string" calcext:value-type="string">
            <text:p>b011</text:p>
          </table:table-cell>
          <table:table-cell office:value-type="float" office:value="0.123133330464293" calcext:value-type="float">
            <text:p>0.1231333305</text:p>
          </table:table-cell>
          <table:table-cell office:value-type="float" office:value="0.0938864741130566" calcext:value-type="float">
            <text:p>0.0938864741</text:p>
          </table:table-cell>
          <table:table-cell office:value-type="float" office:value="0.0805510197389992" calcext:value-type="float">
            <text:p>0.0805510197</text:p>
          </table:table-cell>
          <table:table-cell office:value-type="float" office:value="0.0925516632238179" calcext:value-type="float">
            <text:p>0.0925516632</text:p>
          </table:table-cell>
          <table:table-cell office:value-type="float" office:value="0.180117046609614" calcext:value-type="float">
            <text:p>0.1801170466</text:p>
          </table:table-cell>
          <table:table-cell office:value-type="float" office:value="0.0874914338645157" calcext:value-type="float">
            <text:p>0.0874914339</text:p>
          </table:table-cell>
          <table:table-cell office:value-type="float" office:value="0.091055960636763" calcext:value-type="float">
            <text:p>0.0910559606</text:p>
          </table:table-cell>
          <table:table-cell office:value-type="float" office:value="0.119616071135812" calcext:value-type="float">
            <text:p>0.1196160711</text:p>
          </table:table-cell>
          <table:table-cell office:value-type="float" office:value="0.0929758713686144" calcext:value-type="float">
            <text:p>0.0929758714</text:p>
          </table:table-cell>
          <table:table-cell office:value-type="float" office:value="0.0904124655715129" calcext:value-type="float">
            <text:p>0.0904124656</text:p>
          </table:table-cell>
          <table:table-cell office:value-type="float" office:value="0.0798904231425012" calcext:value-type="float">
            <text:p>0.0798904231</text:p>
          </table:table-cell>
          <table:table-cell office:value-type="float" office:value="0.0808125840219031" calcext:value-type="float">
            <text:p>0.080812584</text:p>
          </table:table-cell>
          <table:table-cell office:value-type="float" office:value="0.0882892833136599" calcext:value-type="float">
            <text:p>0.0882892833</text:p>
          </table:table-cell>
          <table:table-cell office:value-type="float" office:value="0.0774763099219621" calcext:value-type="float">
            <text:p>0.0774763099</text:p>
          </table:table-cell>
          <table:table-cell office:value-type="float" office:value="0.104338286526985" calcext:value-type="float">
            <text:p>0.1043382865</text:p>
          </table:table-cell>
          <table:table-cell office:value-type="float" office:value="0.081022956423372" calcext:value-type="float">
            <text:p>0.0810229564</text:p>
          </table:table-cell>
          <table:table-cell office:value-type="float" office:value="0.0941372794937373" calcext:value-type="float">
            <text:p>0.0941372795</text:p>
          </table:table-cell>
          <table:table-cell office:value-type="float" office:value="0.0781296109580956" calcext:value-type="float">
            <text:p>0.078129611</text:p>
          </table:table-cell>
          <table:table-cell office:value-type="float" office:value="0.116748444570136" calcext:value-type="float">
            <text:p>0.1167484446</text:p>
          </table:table-cell>
          <table:table-cell office:value-type="float" office:value="0.0900780379041249" calcext:value-type="float">
            <text:p>0.0900780379</text:p>
          </table:table-cell>
          <table:table-cell office:value-type="float" office:value="0.177615212472949" calcext:value-type="float">
            <text:p>0.1776152125</text:p>
          </table:table-cell>
          <table:table-cell office:value-type="float" office:value="0.105046355498721" calcext:value-type="float">
            <text:p>0.1050463555</text:p>
          </table:table-cell>
          <table:table-cell office:value-type="float" office:value="0.115784323972064" calcext:value-type="float">
            <text:p>0.115784324</text:p>
          </table:table-cell>
          <table:table-cell office:value-type="float" office:value="0.115087177847728" calcext:value-type="float">
            <text:p>0.1150871778</text:p>
          </table:table-cell>
          <table:table-cell office:value-type="float" office:value="0.0783670035740049" calcext:value-type="float">
            <text:p>0.0783670036</text:p>
          </table:table-cell>
          <table:table-cell office:value-type="float" office:value="0.0786502598531051" calcext:value-type="float">
            <text:p>0.0786502599</text:p>
          </table:table-cell>
          <table:table-cell office:value-type="float" office:value="0.0841218071676831" calcext:value-type="float">
            <text:p>0.0841218072</text:p>
          </table:table-cell>
          <table:table-cell office:value-type="float" office:value="0.103001610761361" calcext:value-type="float">
            <text:p>0.1030016108</text:p>
          </table:table-cell>
          <table:table-cell office:value-type="float" office:value="0.0775916863400879" calcext:value-type="float">
            <text:p>0.0775916863</text:p>
          </table:table-cell>
          <table:table-cell office:value-type="float" office:value="0.0883228818283166" calcext:value-type="float">
            <text:p>0.0883228818</text:p>
          </table:table-cell>
          <table:table-cell office:value-type="float" office:value="0.137354888025444" calcext:value-type="float">
            <text:p>0.137354888</text:p>
          </table:table-cell>
          <table:table-cell office:value-type="float" office:value="0.095778227260804" calcext:value-type="float">
            <text:p>0.0957782273</text:p>
          </table:table-cell>
          <table:table-cell office:value-type="float" office:value="0.0809710165420683" calcext:value-type="float">
            <text:p>0.0809710165</text:p>
          </table:table-cell>
          <table:table-cell office:value-type="float" office:value="0.130237115958424" calcext:value-type="float">
            <text:p>0.130237116</text:p>
          </table:table-cell>
          <table:table-cell office:value-type="float" office:value="0.0900676888648436" calcext:value-type="float">
            <text:p>0.0900676889</text:p>
          </table:table-cell>
          <table:table-cell office:value-type="float" office:value="0.115435018279887" calcext:value-type="float">
            <text:p>0.1154350183</text:p>
          </table:table-cell>
          <table:table-cell office:value-type="float" office:value="0.126233707948062" calcext:value-type="float">
            <text:p>0.1262337079</text:p>
          </table:table-cell>
          <table:table-cell office:value-type="float" office:value="0.116165701439439" calcext:value-type="float">
            <text:p>0.1161657014</text:p>
          </table:table-cell>
          <table:table-cell office:value-type="float" office:value="0.0984177855924978" calcext:value-type="float">
            <text:p>0.0984177856</text:p>
          </table:table-cell>
          <table:table-cell office:value-type="float" office:value="0.0983717989704243" calcext:value-type="float">
            <text:p>0.098371799</text:p>
          </table:table-cell>
          <table:table-cell office:value-type="float" office:value="0.160503403911732" calcext:value-type="float">
            <text:p>0.1605034039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2</text:p>
          </table:table-cell>
          <table:table-cell table:style-name="ce2" office:value-type="float" office:value="0.470588235294118" calcext:value-type="float">
            <text:p>0.4705882353</text:p>
          </table:table-cell>
          <table:table-cell/>
          <table:table-cell office:value-type="string" calcext:value-type="string">
            <text:p>b012</text:p>
          </table:table-cell>
          <table:table-cell table:style-name="ce2" office:value-type="float" office:value="0.321768542196429" calcext:value-type="float">
            <text:p>0.3217685422</text:p>
          </table:table-cell>
          <table:table-cell table:style-name="ce2" office:value-type="float" office:value="0.342941727254669" calcext:value-type="float">
            <text:p>0.3429417273</text:p>
          </table:table-cell>
          <table:table-cell table:style-name="ce2" office:value-type="float" office:value="0.10026089328137" calcext:value-type="float">
            <text:p>0.1002608933</text:p>
          </table:table-cell>
          <table:table-cell table:number-columns-repeated="2"/>
          <table:table-cell table:style-name="ce2" table:formula="of:=[.R30]-[.F30]" office:value-type="float" office:value="-0.121686646899932" calcext:value-type="float">
            <text:p>-0.1216866469</text:p>
          </table:table-cell>
          <table:table-cell table:style-name="ce2" table:formula="of:=[.T30]-[.F30]" office:value-type="float" office:value="-0.189972081175055" calcext:value-type="float">
            <text:p>-0.1899720812</text:p>
          </table:table-cell>
          <table:table-cell table:style-name="ce2" table:formula="of:=[.U30]-[.F30]" office:value-type="float" office:value="0.16184762430692" calcext:value-type="float">
            <text:p>0.1618476243</text:p>
          </table:table-cell>
          <table:table-cell table:number-columns-repeated="3"/>
          <table:table-cell office:value-type="string" calcext:value-type="string">
            <text:p>b012</text:p>
          </table:table-cell>
          <table:table-cell table:formula="of:=AVERAGE([.Y30:.CA30])" office:value-type="float" office:value="0.200081895296497" calcext:value-type="float">
            <text:p>0.2000818953</text:p>
          </table:table-cell>
          <table:table-cell table:formula="of:=STDEV([.Y30:.CA30])" office:value-type="float" office:value="0.0780639451147503" calcext:value-type="float">
            <text:p>0.0780639451</text:p>
          </table:table-cell>
          <table:table-cell table:formula="of:=MIN([.Y30:.CA30])" office:value-type="float" office:value="0.131796461021374" calcext:value-type="float">
            <text:p>0.131796461</text:p>
          </table:table-cell>
          <table:table-cell table:formula="of:=MAX([.Y30:.CA30])" office:value-type="float" office:value="0.483616166503349" calcext:value-type="float">
            <text:p>0.4836161665</text:p>
          </table:table-cell>
          <table:table-cell table:number-columns-repeated="2"/>
          <table:table-cell office:value-type="string" calcext:value-type="string">
            <text:p>b012</text:p>
          </table:table-cell>
          <table:table-cell office:value-type="float" office:value="0.144738145529153" calcext:value-type="float">
            <text:p>0.1447381455</text:p>
          </table:table-cell>
          <table:table-cell office:value-type="float" office:value="0.137231846782738" calcext:value-type="float">
            <text:p>0.1372318468</text:p>
          </table:table-cell>
          <table:table-cell office:value-type="float" office:value="0.155477791386419" calcext:value-type="float">
            <text:p>0.1554777914</text:p>
          </table:table-cell>
          <table:table-cell office:value-type="float" office:value="0.159345889451389" calcext:value-type="float">
            <text:p>0.1593458895</text:p>
          </table:table-cell>
          <table:table-cell office:value-type="float" office:value="0.16449986693929" calcext:value-type="float">
            <text:p>0.1644998669</text:p>
          </table:table-cell>
          <table:table-cell office:value-type="float" office:value="0.293395435602486" calcext:value-type="float">
            <text:p>0.2933954356</text:p>
          </table:table-cell>
          <table:table-cell office:value-type="float" office:value="0.189681465607078" calcext:value-type="float">
            <text:p>0.1896814656</text:p>
          </table:table-cell>
          <table:table-cell office:value-type="float" office:value="0.180487515865607" calcext:value-type="float">
            <text:p>0.1804875159</text:p>
          </table:table-cell>
          <table:table-cell office:value-type="float" office:value="0.209323569590329" calcext:value-type="float">
            <text:p>0.2093235696</text:p>
          </table:table-cell>
          <table:table-cell office:value-type="float" office:value="0.131796461021374" calcext:value-type="float">
            <text:p>0.131796461</text:p>
          </table:table-cell>
          <table:table-cell office:value-type="float" office:value="0.135229342905261" calcext:value-type="float">
            <text:p>0.1352293429</text:p>
          </table:table-cell>
          <table:table-cell office:value-type="float" office:value="0.155641921877953" calcext:value-type="float">
            <text:p>0.1556419219</text:p>
          </table:table-cell>
          <table:table-cell office:value-type="float" office:value="0.156712008634099" calcext:value-type="float">
            <text:p>0.1567120086</text:p>
          </table:table-cell>
          <table:table-cell office:value-type="float" office:value="0.132602484541104" calcext:value-type="float">
            <text:p>0.1326024845</text:p>
          </table:table-cell>
          <table:table-cell office:value-type="float" office:value="0.354497504777449" calcext:value-type="float">
            <text:p>0.3544975048</text:p>
          </table:table-cell>
          <table:table-cell office:value-type="float" office:value="0.380239379806211" calcext:value-type="float">
            <text:p>0.3802393798</text:p>
          </table:table-cell>
          <table:table-cell office:value-type="float" office:value="0.195516262186032" calcext:value-type="float">
            <text:p>0.1955162622</text:p>
          </table:table-cell>
          <table:table-cell office:value-type="float" office:value="0.152350516389547" calcext:value-type="float">
            <text:p>0.1523505164</text:p>
          </table:table-cell>
          <table:table-cell office:value-type="float" office:value="0.155766556348009" calcext:value-type="float">
            <text:p>0.1557665563</text:p>
          </table:table-cell>
          <table:table-cell office:value-type="float" office:value="0.292210284051896" calcext:value-type="float">
            <text:p>0.2922102841</text:p>
          </table:table-cell>
          <table:table-cell office:value-type="float" office:value="0.137226868440462" calcext:value-type="float">
            <text:p>0.1372268684</text:p>
          </table:table-cell>
          <table:table-cell office:value-type="float" office:value="0.163173492308162" calcext:value-type="float">
            <text:p>0.1631734923</text:p>
          </table:table-cell>
          <table:table-cell office:value-type="float" office:value="0.338872835054397" calcext:value-type="float">
            <text:p>0.3388728351</text:p>
          </table:table-cell>
          <table:table-cell office:value-type="float" office:value="0.249323775760546" calcext:value-type="float">
            <text:p>0.2493237758</text:p>
          </table:table-cell>
          <table:table-cell office:value-type="float" office:value="0.29404365094946" calcext:value-type="float">
            <text:p>0.2940436509</text:p>
          </table:table-cell>
          <table:table-cell office:value-type="float" office:value="0.153053243704877" calcext:value-type="float">
            <text:p>0.1530532437</text:p>
          </table:table-cell>
          <table:table-cell office:value-type="float" office:value="0.153195124700613" calcext:value-type="float">
            <text:p>0.1531951247</text:p>
          </table:table-cell>
          <table:table-cell office:value-type="float" office:value="0.209152881056391" calcext:value-type="float">
            <text:p>0.2091528811</text:p>
          </table:table-cell>
          <table:table-cell office:value-type="float" office:value="0.13803876042303" calcext:value-type="float">
            <text:p>0.1380387604</text:p>
          </table:table-cell>
          <table:table-cell office:value-type="float" office:value="0.151425199123136" calcext:value-type="float">
            <text:p>0.1514251991</text:p>
          </table:table-cell>
          <table:table-cell office:value-type="float" office:value="0.483616166503349" calcext:value-type="float">
            <text:p>0.4836161665</text:p>
          </table:table-cell>
          <table:table-cell office:value-type="float" office:value="0.173697890829422" calcext:value-type="float">
            <text:p>0.1736978908</text:p>
          </table:table-cell>
          <table:table-cell office:value-type="float" office:value="0.155885705845904" calcext:value-type="float">
            <text:p>0.1558857058</text:p>
          </table:table-cell>
          <table:table-cell office:value-type="float" office:value="0.190762349912656" calcext:value-type="float">
            <text:p>0.1907623499</text:p>
          </table:table-cell>
          <table:table-cell office:value-type="float" office:value="0.258293594551702" calcext:value-type="float">
            <text:p>0.2582935946</text:p>
          </table:table-cell>
          <table:table-cell office:value-type="float" office:value="0.183621141327362" calcext:value-type="float">
            <text:p>0.1836211413</text:p>
          </table:table-cell>
          <table:table-cell office:value-type="float" office:value="0.163676952238453" calcext:value-type="float">
            <text:p>0.1636769522</text:p>
          </table:table-cell>
          <table:table-cell office:value-type="float" office:value="0.172824453870575" calcext:value-type="float">
            <text:p>0.1728244539</text:p>
          </table:table-cell>
          <table:table-cell office:value-type="float" office:value="0.19120153821277" calcext:value-type="float">
            <text:p>0.1912015382</text:p>
          </table:table-cell>
          <table:table-cell office:value-type="float" office:value="0.191231939524153" calcext:value-type="float">
            <text:p>0.1912319395</text:p>
          </table:table-cell>
          <table:table-cell office:value-type="float" office:value="0.174295893525537" calcext:value-type="float">
            <text:p>0.1742958935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3</text:p>
          </table:table-cell>
          <table:table-cell table:style-name="ce2" office:value-type="float" office:value="0.505882352941176" calcext:value-type="float">
            <text:p>0.5058823529</text:p>
          </table:table-cell>
          <table:table-cell/>
          <table:table-cell office:value-type="string" calcext:value-type="string">
            <text:p>b013</text:p>
          </table:table-cell>
          <table:table-cell table:style-name="ce2" office:value-type="float" office:value="0.169693181918088" calcext:value-type="float">
            <text:p>0.1696931819</text:p>
          </table:table-cell>
          <table:table-cell table:style-name="ce2" office:value-type="float" office:value="0.172263656017204" calcext:value-type="float">
            <text:p>0.172263656</text:p>
          </table:table-cell>
          <table:table-cell table:style-name="ce2" office:value-type="float" office:value="0.0558470354832964" calcext:value-type="float">
            <text:p>0.0558470355</text:p>
          </table:table-cell>
          <table:table-cell table:number-columns-repeated="2"/>
          <table:table-cell table:style-name="ce2" table:formula="of:=[.R31]-[.F31]" office:value-type="float" office:value="0.0513387779131177" calcext:value-type="float">
            <text:p>0.0513387779</text:p>
          </table:table-cell>
          <table:table-cell table:style-name="ce2" table:formula="of:=[.T31]-[.F31]" office:value-type="float" office:value="-0.006157842360452" calcext:value-type="float">
            <text:p>-0.0061578424</text:p>
          </table:table-cell>
          <table:table-cell table:style-name="ce2" table:formula="of:=[.U31]-[.F31]" office:value-type="float" office:value="0.34745996963361" calcext:value-type="float">
            <text:p>0.3474599696</text:p>
          </table:table-cell>
          <table:table-cell table:number-columns-repeated="3"/>
          <table:table-cell office:value-type="string" calcext:value-type="string">
            <text:p>b013</text:p>
          </table:table-cell>
          <table:table-cell table:formula="of:=AVERAGE([.Y31:.CA31])" office:value-type="float" office:value="0.221031959831206" calcext:value-type="float">
            <text:p>0.2210319598</text:p>
          </table:table-cell>
          <table:table-cell table:formula="of:=STDEV([.Y31:.CA31])" office:value-type="float" office:value="0.0810534190622118" calcext:value-type="float">
            <text:p>0.0810534191</text:p>
          </table:table-cell>
          <table:table-cell table:formula="of:=MIN([.Y31:.CA31])" office:value-type="float" office:value="0.163535339557636" calcext:value-type="float">
            <text:p>0.1635353396</text:p>
          </table:table-cell>
          <table:table-cell table:formula="of:=MAX([.Y31:.CA31])" office:value-type="float" office:value="0.517153151551698" calcext:value-type="float">
            <text:p>0.5171531516</text:p>
          </table:table-cell>
          <table:table-cell table:number-columns-repeated="2"/>
          <table:table-cell office:value-type="string" calcext:value-type="string">
            <text:p>b013</text:p>
          </table:table-cell>
          <table:table-cell office:value-type="float" office:value="0.168196381685793" calcext:value-type="float">
            <text:p>0.1681963817</text:p>
          </table:table-cell>
          <table:table-cell office:value-type="float" office:value="0.163804775931956" calcext:value-type="float">
            <text:p>0.1638047759</text:p>
          </table:table-cell>
          <table:table-cell office:value-type="float" office:value="0.172327684828331" calcext:value-type="float">
            <text:p>0.1723276848</text:p>
          </table:table-cell>
          <table:table-cell office:value-type="float" office:value="0.200830584713785" calcext:value-type="float">
            <text:p>0.2008305847</text:p>
          </table:table-cell>
          <table:table-cell office:value-type="float" office:value="0.170520577522633" calcext:value-type="float">
            <text:p>0.1705205775</text:p>
          </table:table-cell>
          <table:table-cell office:value-type="float" office:value="0.445860802366878" calcext:value-type="float">
            <text:p>0.4458608024</text:p>
          </table:table-cell>
          <table:table-cell office:value-type="float" office:value="0.166184911249908" calcext:value-type="float">
            <text:p>0.1661849112</text:p>
          </table:table-cell>
          <table:table-cell office:value-type="float" office:value="0.169126946419472" calcext:value-type="float">
            <text:p>0.1691269464</text:p>
          </table:table-cell>
          <table:table-cell office:value-type="float" office:value="0.200888335531868" calcext:value-type="float">
            <text:p>0.2008883355</text:p>
          </table:table-cell>
          <table:table-cell office:value-type="float" office:value="0.170692326952586" calcext:value-type="float">
            <text:p>0.170692327</text:p>
          </table:table-cell>
          <table:table-cell office:value-type="float" office:value="0.263496562012578" calcext:value-type="float">
            <text:p>0.263496562</text:p>
          </table:table-cell>
          <table:table-cell office:value-type="float" office:value="0.163535339557636" calcext:value-type="float">
            <text:p>0.1635353396</text:p>
          </table:table-cell>
          <table:table-cell table:number-columns-repeated="2" office:value-type="float" office:value="0.169155595411392" calcext:value-type="float">
            <text:p>0.1691555954</text:p>
          </table:table-cell>
          <table:table-cell office:value-type="float" office:value="0.347576555181526" calcext:value-type="float">
            <text:p>0.3475765552</text:p>
          </table:table-cell>
          <table:table-cell office:value-type="float" office:value="0.165773891914006" calcext:value-type="float">
            <text:p>0.1657738919</text:p>
          </table:table-cell>
          <table:table-cell office:value-type="float" office:value="0.228232475947095" calcext:value-type="float">
            <text:p>0.2282324759</text:p>
          </table:table-cell>
          <table:table-cell office:value-type="float" office:value="0.165968837055426" calcext:value-type="float">
            <text:p>0.1659688371</text:p>
          </table:table-cell>
          <table:table-cell office:value-type="float" office:value="0.236044627778081" calcext:value-type="float">
            <text:p>0.2360446278</text:p>
          </table:table-cell>
          <table:table-cell office:value-type="float" office:value="0.169216101774014" calcext:value-type="float">
            <text:p>0.1692161018</text:p>
          </table:table-cell>
          <table:table-cell office:value-type="float" office:value="0.175407294894691" calcext:value-type="float">
            <text:p>0.1754072949</text:p>
          </table:table-cell>
          <table:table-cell office:value-type="float" office:value="0.176020721502244" calcext:value-type="float">
            <text:p>0.1760207215</text:p>
          </table:table-cell>
          <table:table-cell office:value-type="float" office:value="0.372608153015581" calcext:value-type="float">
            <text:p>0.372608153</text:p>
          </table:table-cell>
          <table:table-cell office:value-type="float" office:value="0.240761060205396" calcext:value-type="float">
            <text:p>0.2407610602</text:p>
          </table:table-cell>
          <table:table-cell office:value-type="float" office:value="0.167029991476841" calcext:value-type="float">
            <text:p>0.1670299915</text:p>
          </table:table-cell>
          <table:table-cell office:value-type="float" office:value="0.169155595411392" calcext:value-type="float">
            <text:p>0.1691555954</text:p>
          </table:table-cell>
          <table:table-cell office:value-type="float" office:value="0.169693181918088" calcext:value-type="float">
            <text:p>0.1696931819</text:p>
          </table:table-cell>
          <table:table-cell office:value-type="float" office:value="0.288998823233143" calcext:value-type="float">
            <text:p>0.2889988232</text:p>
          </table:table-cell>
          <table:table-cell office:value-type="float" office:value="0.295296066279517" calcext:value-type="float">
            <text:p>0.2952960663</text:p>
          </table:table-cell>
          <table:table-cell office:value-type="float" office:value="0.217533886393282" calcext:value-type="float">
            <text:p>0.2175338864</text:p>
          </table:table-cell>
          <table:table-cell office:value-type="float" office:value="0.517153151551698" calcext:value-type="float">
            <text:p>0.5171531516</text:p>
          </table:table-cell>
          <table:table-cell office:value-type="float" office:value="0.318720261526227" calcext:value-type="float">
            <text:p>0.3187202615</text:p>
          </table:table-cell>
          <table:table-cell office:value-type="float" office:value="0.169693181918088" calcext:value-type="float">
            <text:p>0.1696931819</text:p>
          </table:table-cell>
          <table:table-cell office:value-type="float" office:value="0.234909362697225" calcext:value-type="float">
            <text:p>0.2349093627</text:p>
          </table:table-cell>
          <table:table-cell office:value-type="float" office:value="0.257203235500663" calcext:value-type="float">
            <text:p>0.2572032355</text:p>
          </table:table-cell>
          <table:table-cell office:value-type="float" office:value="0.190865524006899" calcext:value-type="float">
            <text:p>0.190865524</text:p>
          </table:table-cell>
          <table:table-cell office:value-type="float" office:value="0.176870469775783" calcext:value-type="float">
            <text:p>0.1768704698</text:p>
          </table:table-cell>
          <table:table-cell office:value-type="float" office:value="0.240796516163111" calcext:value-type="float">
            <text:p>0.2407965162</text:p>
          </table:table-cell>
          <table:table-cell office:value-type="float" office:value="0.167258166943847" calcext:value-type="float">
            <text:p>0.1672581669</text:p>
          </table:table-cell>
          <table:table-cell office:value-type="float" office:value="0.167783936403766" calcext:value-type="float">
            <text:p>0.1677839364</text:p>
          </table:table-cell>
          <table:table-cell office:value-type="float" office:value="0.241962863015594" calcext:value-type="float">
            <text:p>0.241962863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4</text:p>
          </table:table-cell>
          <table:table-cell table:style-name="ce2" office:value-type="float" office:value="0.474509803921569" calcext:value-type="float">
            <text:p>0.4745098039</text:p>
          </table:table-cell>
          <table:table-cell/>
          <table:table-cell office:value-type="string" calcext:value-type="string">
            <text:p>b014</text:p>
          </table:table-cell>
          <table:table-cell table:style-name="ce2" office:value-type="float" office:value="0.172877895101839" calcext:value-type="float">
            <text:p>0.1728778951</text:p>
          </table:table-cell>
          <table:table-cell table:style-name="ce2" office:value-type="float" office:value="0.187512621816704" calcext:value-type="float">
            <text:p>0.1875126218</text:p>
          </table:table-cell>
          <table:table-cell table:style-name="ce2" office:value-type="float" office:value="0.202753552971576" calcext:value-type="float">
            <text:p>0.202753553</text:p>
          </table:table-cell>
          <table:table-cell table:number-columns-repeated="2"/>
          <table:table-cell table:style-name="ce2" table:formula="of:=[.R32]-[.F32]" office:value-type="float" office:value="0.0417569243439957" calcext:value-type="float">
            <text:p>0.0417569243</text:p>
          </table:table-cell>
          <table:table-cell table:style-name="ce2" table:formula="of:=[.T32]-[.F32]" office:value-type="float" office:value="-0.003544603726503" calcext:value-type="float">
            <text:p>-0.0035446037</text:p>
          </table:table-cell>
          <table:table-cell table:style-name="ce2" table:formula="of:=[.U32]-[.F32]" office:value-type="float" office:value="0.414180025934793" calcext:value-type="float">
            <text:p>0.4141800259</text:p>
          </table:table-cell>
          <table:table-cell table:number-columns-repeated="3"/>
          <table:table-cell office:value-type="string" calcext:value-type="string">
            <text:p>b014</text:p>
          </table:table-cell>
          <table:table-cell table:formula="of:=AVERAGE([.Y32:.CA32])" office:value-type="float" office:value="0.214634819445835" calcext:value-type="float">
            <text:p>0.2146348194</text:p>
          </table:table-cell>
          <table:table-cell table:formula="of:=STDEV([.Y32:.CA32])" office:value-type="float" office:value="0.0755705724419471" calcext:value-type="float">
            <text:p>0.0755705724</text:p>
          </table:table-cell>
          <table:table-cell table:formula="of:=MIN([.Y32:.CA32])" office:value-type="float" office:value="0.169333291375336" calcext:value-type="float">
            <text:p>0.1693332914</text:p>
          </table:table-cell>
          <table:table-cell table:formula="of:=MAX([.Y32:.CA32])" office:value-type="float" office:value="0.587057921036632" calcext:value-type="float">
            <text:p>0.587057921</text:p>
          </table:table-cell>
          <table:table-cell table:number-columns-repeated="2"/>
          <table:table-cell office:value-type="string" calcext:value-type="string">
            <text:p>b014</text:p>
          </table:table-cell>
          <table:table-cell office:value-type="float" office:value="0.172187135836247" calcext:value-type="float">
            <text:p>0.1721871358</text:p>
          </table:table-cell>
          <table:table-cell office:value-type="float" office:value="0.169333291375336" calcext:value-type="float">
            <text:p>0.1693332914</text:p>
          </table:table-cell>
          <table:table-cell office:value-type="float" office:value="0.234996120864366" calcext:value-type="float">
            <text:p>0.2349961209</text:p>
          </table:table-cell>
          <table:table-cell office:value-type="float" office:value="0.195080068526118" calcext:value-type="float">
            <text:p>0.1950800685</text:p>
          </table:table-cell>
          <table:table-cell office:value-type="float" office:value="0.180987774389472" calcext:value-type="float">
            <text:p>0.1809877744</text:p>
          </table:table-cell>
          <table:table-cell office:value-type="float" office:value="0.185699463570958" calcext:value-type="float">
            <text:p>0.1856994636</text:p>
          </table:table-cell>
          <table:table-cell office:value-type="float" office:value="0.176041326252723" calcext:value-type="float">
            <text:p>0.1760413263</text:p>
          </table:table-cell>
          <table:table-cell office:value-type="float" office:value="0.173449505528956" calcext:value-type="float">
            <text:p>0.1734495055</text:p>
          </table:table-cell>
          <table:table-cell office:value-type="float" office:value="0.258742981931145" calcext:value-type="float">
            <text:p>0.2587429819</text:p>
          </table:table-cell>
          <table:table-cell office:value-type="float" office:value="0.17002462459467" calcext:value-type="float">
            <text:p>0.1700246246</text:p>
          </table:table-cell>
          <table:table-cell office:value-type="float" office:value="0.30458038044029" calcext:value-type="float">
            <text:p>0.3045803804</text:p>
          </table:table-cell>
          <table:table-cell office:value-type="float" office:value="0.186589444159447" calcext:value-type="float">
            <text:p>0.1865894442</text:p>
          </table:table-cell>
          <table:table-cell office:value-type="float" office:value="0.170826726927851" calcext:value-type="float">
            <text:p>0.1708267269</text:p>
          </table:table-cell>
          <table:table-cell office:value-type="float" office:value="0.170499707877337" calcext:value-type="float">
            <text:p>0.1704997079</text:p>
          </table:table-cell>
          <table:table-cell office:value-type="float" office:value="0.191251571445762" calcext:value-type="float">
            <text:p>0.1912515714</text:p>
          </table:table-cell>
          <table:table-cell office:value-type="float" office:value="0.222737826639054" calcext:value-type="float">
            <text:p>0.2227378266</text:p>
          </table:table-cell>
          <table:table-cell office:value-type="float" office:value="0.19127999205173" calcext:value-type="float">
            <text:p>0.1912799921</text:p>
          </table:table-cell>
          <table:table-cell office:value-type="float" office:value="0.171487426850585" calcext:value-type="float">
            <text:p>0.1714874269</text:p>
          </table:table-cell>
          <table:table-cell office:value-type="float" office:value="0.270308664405685" calcext:value-type="float">
            <text:p>0.2703086644</text:p>
          </table:table-cell>
          <table:table-cell office:value-type="float" office:value="0.171805971177231" calcext:value-type="float">
            <text:p>0.1718059712</text:p>
          </table:table-cell>
          <table:table-cell office:value-type="float" office:value="0.181400427338248" calcext:value-type="float">
            <text:p>0.1814004273</text:p>
          </table:table-cell>
          <table:table-cell office:value-type="float" office:value="0.171242835473983" calcext:value-type="float">
            <text:p>0.1712428355</text:p>
          </table:table-cell>
          <table:table-cell office:value-type="float" office:value="0.228524681594214" calcext:value-type="float">
            <text:p>0.2285246816</text:p>
          </table:table-cell>
          <table:table-cell office:value-type="float" office:value="0.389526646495161" calcext:value-type="float">
            <text:p>0.3895266465</text:p>
          </table:table-cell>
          <table:table-cell office:value-type="float" office:value="0.171856487023104" calcext:value-type="float">
            <text:p>0.171856487</text:p>
          </table:table-cell>
          <table:table-cell office:value-type="float" office:value="0.171204534947054" calcext:value-type="float">
            <text:p>0.1712045349</text:p>
          </table:table-cell>
          <table:table-cell office:value-type="float" office:value="0.172605714362618" calcext:value-type="float">
            <text:p>0.1726057144</text:p>
          </table:table-cell>
          <table:table-cell office:value-type="float" office:value="0.260923254072301" calcext:value-type="float">
            <text:p>0.2609232541</text:p>
          </table:table-cell>
          <table:table-cell office:value-type="float" office:value="0.263595305612555" calcext:value-type="float">
            <text:p>0.2635953056</text:p>
          </table:table-cell>
          <table:table-cell office:value-type="float" office:value="0.210570355645488" calcext:value-type="float">
            <text:p>0.2105703556</text:p>
          </table:table-cell>
          <table:table-cell office:value-type="float" office:value="0.587057921036632" calcext:value-type="float">
            <text:p>0.587057921</text:p>
          </table:table-cell>
          <table:table-cell office:value-type="float" office:value="0.281478215882606" calcext:value-type="float">
            <text:p>0.2814782159</text:p>
          </table:table-cell>
          <table:table-cell office:value-type="float" office:value="0.171005357165476" calcext:value-type="float">
            <text:p>0.1710053572</text:p>
          </table:table-cell>
          <table:table-cell office:value-type="float" office:value="0.179254414298019" calcext:value-type="float">
            <text:p>0.1792544143</text:p>
          </table:table-cell>
          <table:table-cell office:value-type="float" office:value="0.215270462836297" calcext:value-type="float">
            <text:p>0.2152704628</text:p>
          </table:table-cell>
          <table:table-cell office:value-type="float" office:value="0.201501336322643" calcext:value-type="float">
            <text:p>0.2015013363</text:p>
          </table:table-cell>
          <table:table-cell office:value-type="float" office:value="0.211807376374322" calcext:value-type="float">
            <text:p>0.2118073764</text:p>
          </table:table-cell>
          <table:table-cell office:value-type="float" office:value="0.217135460207985" calcext:value-type="float">
            <text:p>0.2171354602</text:p>
          </table:table-cell>
          <table:table-cell office:value-type="float" office:value="0.173393970556569" calcext:value-type="float">
            <text:p>0.1733939706</text:p>
          </table:table-cell>
          <table:table-cell office:value-type="float" office:value="0.200244856582814" calcext:value-type="float">
            <text:p>0.2002448566</text:p>
          </table:table-cell>
          <table:table-cell office:value-type="float" office:value="0.172517978606171" calcext:value-type="float">
            <text:p>0.1725179786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6</text:p>
          </table:table-cell>
          <table:table-cell table:style-name="ce2" office:value-type="float" office:value="0.556862745098039" calcext:value-type="float">
            <text:p>0.5568627451</text:p>
          </table:table-cell>
          <table:table-cell/>
          <table:table-cell office:value-type="string" calcext:value-type="string">
            <text:p>b016</text:p>
          </table:table-cell>
          <table:table-cell table:style-name="ce2" office:value-type="float" office:value="0.248084218912996" calcext:value-type="float">
            <text:p>0.2480842189</text:p>
          </table:table-cell>
          <table:table-cell table:style-name="ce2" office:value-type="float" office:value="0.234160321253148" calcext:value-type="float">
            <text:p>0.2341603213</text:p>
          </table:table-cell>
          <table:table-cell table:style-name="ce2" office:value-type="float" office:value="0.28989020067087" calcext:value-type="float">
            <text:p>0.2898902007</text:p>
          </table:table-cell>
          <table:table-cell table:number-columns-repeated="2"/>
          <table:table-cell table:style-name="ce2" table:formula="of:=[.R33]-[.F33]" office:value-type="float" office:value="0.0150088121265717" calcext:value-type="float">
            <text:p>0.0150088121</text:p>
          </table:table-cell>
          <table:table-cell table:style-name="ce2" table:formula="of:=[.T33]-[.F33]" office:value-type="float" office:value="-0.039514586376602" calcext:value-type="float">
            <text:p>-0.0395145864</text:p>
          </table:table-cell>
          <table:table-cell table:style-name="ce2" table:formula="of:=[.U33]-[.F33]" office:value-type="float" office:value="0.15736090896817" calcext:value-type="float">
            <text:p>0.157360909</text:p>
          </table:table-cell>
          <table:table-cell table:number-columns-repeated="3"/>
          <table:table-cell office:value-type="string" calcext:value-type="string">
            <text:p>b016</text:p>
          </table:table-cell>
          <table:table-cell table:formula="of:=AVERAGE([.Y33:.CA33])" office:value-type="float" office:value="0.263093031039568" calcext:value-type="float">
            <text:p>0.263093031</text:p>
          </table:table-cell>
          <table:table-cell table:formula="of:=STDEV([.Y33:.CA33])" office:value-type="float" office:value="0.0395704106516719" calcext:value-type="float">
            <text:p>0.0395704107</text:p>
          </table:table-cell>
          <table:table-cell table:formula="of:=MIN([.Y33:.CA33])" office:value-type="float" office:value="0.208569632536394" calcext:value-type="float">
            <text:p>0.2085696325</text:p>
          </table:table-cell>
          <table:table-cell table:formula="of:=MAX([.Y33:.CA33])" office:value-type="float" office:value="0.405445127881166" calcext:value-type="float">
            <text:p>0.4054451279</text:p>
          </table:table-cell>
          <table:table-cell table:number-columns-repeated="2"/>
          <table:table-cell office:value-type="string" calcext:value-type="string">
            <text:p>b016</text:p>
          </table:table-cell>
          <table:table-cell office:value-type="float" office:value="0.289081860304253" calcext:value-type="float">
            <text:p>0.2890818603</text:p>
          </table:table-cell>
          <table:table-cell office:value-type="float" office:value="0.290241139508579" calcext:value-type="float">
            <text:p>0.2902411395</text:p>
          </table:table-cell>
          <table:table-cell office:value-type="float" office:value="0.236945099267426" calcext:value-type="float">
            <text:p>0.2369450993</text:p>
          </table:table-cell>
          <table:table-cell office:value-type="float" office:value="0.23824343323578" calcext:value-type="float">
            <text:p>0.2382434332</text:p>
          </table:table-cell>
          <table:table-cell office:value-type="float" office:value="0.226784907716462" calcext:value-type="float">
            <text:p>0.2267849077</text:p>
          </table:table-cell>
          <table:table-cell office:value-type="float" office:value="0.23995071672745" calcext:value-type="float">
            <text:p>0.2399507167</text:p>
          </table:table-cell>
          <table:table-cell office:value-type="float" office:value="0.28997695859712" calcext:value-type="float">
            <text:p>0.2899769586</text:p>
          </table:table-cell>
          <table:table-cell office:value-type="float" office:value="0.287058330465284" calcext:value-type="float">
            <text:p>0.2870583305</text:p>
          </table:table-cell>
          <table:table-cell office:value-type="float" office:value="0.26408822608254" calcext:value-type="float">
            <text:p>0.2640882261</text:p>
          </table:table-cell>
          <table:table-cell office:value-type="float" office:value="0.243418470556017" calcext:value-type="float">
            <text:p>0.2434184706</text:p>
          </table:table-cell>
          <table:table-cell office:value-type="float" office:value="0.244522604898726" calcext:value-type="float">
            <text:p>0.2445226049</text:p>
          </table:table-cell>
          <table:table-cell office:value-type="float" office:value="0.244973838676004" calcext:value-type="float">
            <text:p>0.2449738387</text:p>
          </table:table-cell>
          <table:table-cell office:value-type="float" office:value="0.291515327574807" calcext:value-type="float">
            <text:p>0.2915153276</text:p>
          </table:table-cell>
          <table:table-cell office:value-type="float" office:value="0.236855448816962" calcext:value-type="float">
            <text:p>0.2368554488</text:p>
          </table:table-cell>
          <table:table-cell office:value-type="float" office:value="0.405445127881166" calcext:value-type="float">
            <text:p>0.4054451279</text:p>
          </table:table-cell>
          <table:table-cell office:value-type="float" office:value="0.291484942720455" calcext:value-type="float">
            <text:p>0.2914849427</text:p>
          </table:table-cell>
          <table:table-cell office:value-type="float" office:value="0.219610005855359" calcext:value-type="float">
            <text:p>0.2196100059</text:p>
          </table:table-cell>
          <table:table-cell office:value-type="float" office:value="0.291385350886772" calcext:value-type="float">
            <text:p>0.2913853509</text:p>
          </table:table-cell>
          <table:table-cell office:value-type="float" office:value="0.249468563201342" calcext:value-type="float">
            <text:p>0.2494685632</text:p>
          </table:table-cell>
          <table:table-cell office:value-type="float" office:value="0.241331029282046" calcext:value-type="float">
            <text:p>0.2413310293</text:p>
          </table:table-cell>
          <table:table-cell office:value-type="float" office:value="0.211932169684192" calcext:value-type="float">
            <text:p>0.2119321697</text:p>
          </table:table-cell>
          <table:table-cell office:value-type="float" office:value="0.213995776558646" calcext:value-type="float">
            <text:p>0.2139957766</text:p>
          </table:table-cell>
          <table:table-cell office:value-type="float" office:value="0.290173587943105" calcext:value-type="float">
            <text:p>0.2901735879</text:p>
          </table:table-cell>
          <table:table-cell office:value-type="float" office:value="0.259243212424931" calcext:value-type="float">
            <text:p>0.2592432124</text:p>
          </table:table-cell>
          <table:table-cell office:value-type="float" office:value="0.209195049671761" calcext:value-type="float">
            <text:p>0.2091950497</text:p>
          </table:table-cell>
          <table:table-cell office:value-type="float" office:value="0.208569632536394" calcext:value-type="float">
            <text:p>0.2085696325</text:p>
          </table:table-cell>
          <table:table-cell office:value-type="float" office:value="0.291825192568687" calcext:value-type="float">
            <text:p>0.2918251926</text:p>
          </table:table-cell>
          <table:table-cell office:value-type="float" office:value="0.269789952011688" calcext:value-type="float">
            <text:p>0.269789952</text:p>
          </table:table-cell>
          <table:table-cell office:value-type="float" office:value="0.245375071834726" calcext:value-type="float">
            <text:p>0.2453750718</text:p>
          </table:table-cell>
          <table:table-cell office:value-type="float" office:value="0.232580484931239" calcext:value-type="float">
            <text:p>0.2325804849</text:p>
          </table:table-cell>
          <table:table-cell office:value-type="float" office:value="0.250115874519986" calcext:value-type="float">
            <text:p>0.2501158745</text:p>
          </table:table-cell>
          <table:table-cell office:value-type="float" office:value="0.243112058791044" calcext:value-type="float">
            <text:p>0.2431120588</text:p>
          </table:table-cell>
          <table:table-cell office:value-type="float" office:value="0.291755255783246" calcext:value-type="float">
            <text:p>0.2917552558</text:p>
          </table:table-cell>
          <table:table-cell office:value-type="float" office:value="0.32814480350015" calcext:value-type="float">
            <text:p>0.3281448035</text:p>
          </table:table-cell>
          <table:table-cell office:value-type="float" office:value="0.22416937162181" calcext:value-type="float">
            <text:p>0.2241693716</text:p>
          </table:table-cell>
          <table:table-cell office:value-type="float" office:value="0.31981475206929" calcext:value-type="float">
            <text:p>0.3198147521</text:p>
          </table:table-cell>
          <table:table-cell office:value-type="float" office:value="0.292797445607417" calcext:value-type="float">
            <text:p>0.2927974456</text:p>
          </table:table-cell>
          <table:table-cell office:value-type="float" office:value="0.21670663245122" calcext:value-type="float">
            <text:p>0.2167066325</text:p>
          </table:table-cell>
          <table:table-cell office:value-type="float" office:value="0.290502748298506" calcext:value-type="float">
            <text:p>0.2905027483</text:p>
          </table:table-cell>
          <table:table-cell office:value-type="float" office:value="0.30613784737992" calcext:value-type="float">
            <text:p>0.3061378474</text:p>
          </table:table-cell>
          <table:table-cell office:value-type="float" office:value="0.268495970179766" calcext:value-type="float">
            <text:p>0.2684959702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7</text:p>
          </table:table-cell>
          <table:table-cell table:style-name="ce2" office:value-type="float" office:value="0.168627450980392" calcext:value-type="float">
            <text:p>0.168627451</text:p>
          </table:table-cell>
          <table:table-cell/>
          <table:table-cell office:value-type="string" calcext:value-type="string">
            <text:p>b017</text:p>
          </table:table-cell>
          <table:table-cell table:style-name="ce2" office:value-type="float" office:value="0.0607710242689978" calcext:value-type="float">
            <text:p>0.0607710243</text:p>
          </table:table-cell>
          <table:table-cell table:style-name="ce2" office:value-type="float" office:value="0.146732887436887" calcext:value-type="float">
            <text:p>0.1467328874</text:p>
          </table:table-cell>
          <table:table-cell table:style-name="ce2" office:value-type="float" office:value="0.570877421354409" calcext:value-type="float">
            <text:p>0.5708774214</text:p>
          </table:table-cell>
          <table:table-cell table:number-columns-repeated="2"/>
          <table:table-cell table:style-name="ce2" table:formula="of:=[.R34]-[.F34]" office:value-type="float" office:value="0.00959288709006003" calcext:value-type="float">
            <text:p>0.0095928871</text:p>
          </table:table-cell>
          <table:table-cell table:style-name="ce2" table:formula="of:=[.T34]-[.F34]" office:value-type="float" office:value="-0.0069470870821596" calcext:value-type="float">
            <text:p>-0.0069470871</text:p>
          </table:table-cell>
          <table:table-cell table:style-name="ce2" table:formula="of:=[.U34]-[.F34]" office:value-type="float" office:value="0.11665683752503" calcext:value-type="float">
            <text:p>0.1166568375</text:p>
          </table:table-cell>
          <table:table-cell table:number-columns-repeated="3"/>
          <table:table-cell office:value-type="string" calcext:value-type="string">
            <text:p>b017</text:p>
          </table:table-cell>
          <table:table-cell table:formula="of:=AVERAGE([.Y34:.CA34])" office:value-type="float" office:value="0.0703639113590578" calcext:value-type="float">
            <text:p>0.0703639114</text:p>
          </table:table-cell>
          <table:table-cell table:formula="of:=STDEV([.Y34:.CA34])" office:value-type="float" office:value="0.0284282159357744" calcext:value-type="float">
            <text:p>0.0284282159</text:p>
          </table:table-cell>
          <table:table-cell table:formula="of:=MIN([.Y34:.CA34])" office:value-type="float" office:value="0.0538239371868382" calcext:value-type="float">
            <text:p>0.0538239372</text:p>
          </table:table-cell>
          <table:table-cell table:formula="of:=MAX([.Y34:.CA34])" office:value-type="float" office:value="0.177427861794028" calcext:value-type="float">
            <text:p>0.1774278618</text:p>
          </table:table-cell>
          <table:table-cell table:number-columns-repeated="2"/>
          <table:table-cell office:value-type="string" calcext:value-type="string">
            <text:p>b017</text:p>
          </table:table-cell>
          <table:table-cell office:value-type="float" office:value="0.059334824659757" calcext:value-type="float">
            <text:p>0.0593348247</text:p>
          </table:table-cell>
          <table:table-cell office:value-type="float" office:value="0.0551603893006141" calcext:value-type="float">
            <text:p>0.0551603893</text:p>
          </table:table-cell>
          <table:table-cell office:value-type="float" office:value="0.069905365797334" calcext:value-type="float">
            <text:p>0.0699053658</text:p>
          </table:table-cell>
          <table:table-cell office:value-type="float" office:value="0.0660053977022391" calcext:value-type="float">
            <text:p>0.0660053977</text:p>
          </table:table-cell>
          <table:table-cell office:value-type="float" office:value="0.0692755909244219" calcext:value-type="float">
            <text:p>0.0692755909</text:p>
          </table:table-cell>
          <table:table-cell office:value-type="float" office:value="0.0584546139050692" calcext:value-type="float">
            <text:p>0.0584546139</text:p>
          </table:table-cell>
          <table:table-cell office:value-type="float" office:value="0.0599942121463493" calcext:value-type="float">
            <text:p>0.0599942121</text:p>
          </table:table-cell>
          <table:table-cell office:value-type="float" office:value="0.0788606217506374" calcext:value-type="float">
            <text:p>0.0788606218</text:p>
          </table:table-cell>
          <table:table-cell office:value-type="float" office:value="0.0551603893006141" calcext:value-type="float">
            <text:p>0.0551603893</text:p>
          </table:table-cell>
          <table:table-cell office:value-type="float" office:value="0.0644252723311547" calcext:value-type="float">
            <text:p>0.0644252723</text:p>
          </table:table-cell>
          <table:table-cell office:value-type="float" office:value="0.0647990057823843" calcext:value-type="float">
            <text:p>0.0647990058</text:p>
          </table:table-cell>
          <table:table-cell office:value-type="float" office:value="0.055659705320219" calcext:value-type="float">
            <text:p>0.0556597053</text:p>
          </table:table-cell>
          <table:table-cell office:value-type="float" office:value="0.058264915239302" calcext:value-type="float">
            <text:p>0.0582649152</text:p>
          </table:table-cell>
          <table:table-cell office:value-type="float" office:value="0.0687916816315865" calcext:value-type="float">
            <text:p>0.0687916816</text:p>
          </table:table-cell>
          <table:table-cell office:value-type="float" office:value="0.0616314138734681" calcext:value-type="float">
            <text:p>0.0616314139</text:p>
          </table:table-cell>
          <table:table-cell office:value-type="float" office:value="0.0555541432317542" calcext:value-type="float">
            <text:p>0.0555541432</text:p>
          </table:table-cell>
          <table:table-cell office:value-type="float" office:value="0.0551516528260149" calcext:value-type="float">
            <text:p>0.0551516528</text:p>
          </table:table-cell>
          <table:table-cell office:value-type="float" office:value="0.0724541751366594" calcext:value-type="float">
            <text:p>0.0724541751</text:p>
          </table:table-cell>
          <table:table-cell office:value-type="float" office:value="0.063535158293908" calcext:value-type="float">
            <text:p>0.0635351583</text:p>
          </table:table-cell>
          <table:table-cell office:value-type="float" office:value="0.0545199186880703" calcext:value-type="float">
            <text:p>0.0545199187</text:p>
          </table:table-cell>
          <table:table-cell office:value-type="float" office:value="0.0596652257803788" calcext:value-type="float">
            <text:p>0.0596652258</text:p>
          </table:table-cell>
          <table:table-cell office:value-type="float" office:value="0.177420292127389" calcext:value-type="float">
            <text:p>0.1774202921</text:p>
          </table:table-cell>
          <table:table-cell office:value-type="float" office:value="0.177427861794028" calcext:value-type="float">
            <text:p>0.1774278618</text:p>
          </table:table-cell>
          <table:table-cell office:value-type="float" office:value="0.0695088893142876" calcext:value-type="float">
            <text:p>0.0695088893</text:p>
          </table:table-cell>
          <table:table-cell office:value-type="float" office:value="0.0548444079816957" calcext:value-type="float">
            <text:p>0.054844408</text:p>
          </table:table-cell>
          <table:table-cell office:value-type="float" office:value="0.0541067665745983" calcext:value-type="float">
            <text:p>0.0541067666</text:p>
          </table:table-cell>
          <table:table-cell office:value-type="float" office:value="0.134269089008608" calcext:value-type="float">
            <text:p>0.134269089</text:p>
          </table:table-cell>
          <table:table-cell office:value-type="float" office:value="0.0613892914984063" calcext:value-type="float">
            <text:p>0.0613892915</text:p>
          </table:table-cell>
          <table:table-cell office:value-type="float" office:value="0.0664207084104369" calcext:value-type="float">
            <text:p>0.0664207084</text:p>
          </table:table-cell>
          <table:table-cell office:value-type="float" office:value="0.0712477005679073" calcext:value-type="float">
            <text:p>0.0712477006</text:p>
          </table:table-cell>
          <table:table-cell office:value-type="float" office:value="0.0737635232738687" calcext:value-type="float">
            <text:p>0.0737635233</text:p>
          </table:table-cell>
          <table:table-cell office:value-type="float" office:value="0.0612847455052065" calcext:value-type="float">
            <text:p>0.0612847455</text:p>
          </table:table-cell>
          <table:table-cell office:value-type="float" office:value="0.0609786626071473" calcext:value-type="float">
            <text:p>0.0609786626</text:p>
          </table:table-cell>
          <table:table-cell office:value-type="float" office:value="0.0538239371868382" calcext:value-type="float">
            <text:p>0.0538239372</text:p>
          </table:table-cell>
          <table:table-cell office:value-type="float" office:value="0.0796992844185559" calcext:value-type="float">
            <text:p>0.0796992844</text:p>
          </table:table-cell>
          <table:table-cell office:value-type="float" office:value="0.0860850250529469" calcext:value-type="float">
            <text:p>0.0860850251</text:p>
          </table:table-cell>
          <table:table-cell office:value-type="float" office:value="0.05414678808762" calcext:value-type="float">
            <text:p>0.0541467881</text:p>
          </table:table-cell>
          <table:table-cell office:value-type="float" office:value="0.0538903091129525" calcext:value-type="float">
            <text:p>0.0538903091</text:p>
          </table:table-cell>
          <table:table-cell office:value-type="float" office:value="0.0559425298462791" calcext:value-type="float">
            <text:p>0.0559425298</text:p>
          </table:table-cell>
          <table:table-cell office:value-type="float" office:value="0.061702968371604" calcext:value-type="float">
            <text:p>0.0617029684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8</text:p>
          </table:table-cell>
          <table:table-cell table:style-name="ce2" office:value-type="float" office:value="0.109803921568627" calcext:value-type="float">
            <text:p>0.1098039216</text:p>
          </table:table-cell>
          <table:table-cell/>
          <table:table-cell office:value-type="string" calcext:value-type="string">
            <text:p>b018</text:p>
          </table:table-cell>
          <table:table-cell table:style-name="ce2" office:value-type="float" office:value="0.260832483652447" calcext:value-type="float">
            <text:p>0.2608324837</text:p>
          </table:table-cell>
          <table:table-cell table:style-name="ce2" office:value-type="float" office:value="0.411110487531371" calcext:value-type="float">
            <text:p>0.4111104875</text:p>
          </table:table-cell>
          <table:table-cell table:style-name="ce2" office:value-type="float" office:value="0.631421685802735" calcext:value-type="float">
            <text:p>0.6314216858</text:p>
          </table:table-cell>
          <table:table-cell table:number-columns-repeated="2"/>
          <table:table-cell table:style-name="ce2" table:formula="of:=[.R35]-[.F35]" office:value-type="float" office:value="-0.213683945990312" calcext:value-type="float">
            <text:p>-0.213683946</text:p>
          </table:table-cell>
          <table:table-cell table:style-name="ce2" table:formula="of:=[.T35]-[.F35]" office:value-type="float" office:value="-0.225217299323559" calcext:value-type="float">
            <text:p>-0.2252172993</text:p>
          </table:table-cell>
          <table:table-cell table:style-name="ce4" table:formula="of:=[.U35]-[.F35]" office:value-type="float" office:value="-0.103409115648036" calcext:value-type="float">
            <text:p>-0.1034091156</text:p>
          </table:table-cell>
          <table:table-cell table:number-columns-repeated="3"/>
          <table:table-cell office:value-type="string" calcext:value-type="string">
            <text:p>b018</text:p>
          </table:table-cell>
          <table:table-cell table:formula="of:=AVERAGE([.Y35:.CA35])" office:value-type="float" office:value="0.0471485376621354" calcext:value-type="float">
            <text:p>0.0471485377</text:p>
          </table:table-cell>
          <table:table-cell table:formula="of:=STDEV([.Y35:.CA35])" office:value-type="float" office:value="0.0207133656378499" calcext:value-type="float">
            <text:p>0.0207133656</text:p>
          </table:table-cell>
          <table:table-cell table:formula="of:=MIN([.Y35:.CA35])" office:value-type="float" office:value="0.0356151843288879" calcext:value-type="float">
            <text:p>0.0356151843</text:p>
          </table:table-cell>
          <table:table-cell table:formula="of:=MAX([.Y35:.CA35])" office:value-type="float" office:value="0.157423368004411" calcext:value-type="float">
            <text:p>0.157423368</text:p>
          </table:table-cell>
          <table:table-cell table:number-columns-repeated="2"/>
          <table:table-cell office:value-type="string" calcext:value-type="string">
            <text:p>b018</text:p>
          </table:table-cell>
          <table:table-cell office:value-type="float" office:value="0.0450090948510234" calcext:value-type="float">
            <text:p>0.0450090949</text:p>
          </table:table-cell>
          <table:table-cell office:value-type="float" office:value="0.0387019078697483" calcext:value-type="float">
            <text:p>0.0387019079</text:p>
          </table:table-cell>
          <table:table-cell office:value-type="float" office:value="0.0418339391871801" calcext:value-type="float">
            <text:p>0.0418339392</text:p>
          </table:table-cell>
          <table:table-cell office:value-type="float" office:value="0.0544938450320368" calcext:value-type="float">
            <text:p>0.054493845</text:p>
          </table:table-cell>
          <table:table-cell office:value-type="float" office:value="0.0454899617278629" calcext:value-type="float">
            <text:p>0.0454899617</text:p>
          </table:table-cell>
          <table:table-cell office:value-type="float" office:value="0.0472530783804045" calcext:value-type="float">
            <text:p>0.0472530784</text:p>
          </table:table-cell>
          <table:table-cell office:value-type="float" office:value="0.044033831513979" calcext:value-type="float">
            <text:p>0.0440338315</text:p>
          </table:table-cell>
          <table:table-cell office:value-type="float" office:value="0.0600677772578524" calcext:value-type="float">
            <text:p>0.0600677773</text:p>
          </table:table-cell>
          <table:table-cell office:value-type="float" office:value="0.0455328171473927" calcext:value-type="float">
            <text:p>0.0455328171</text:p>
          </table:table-cell>
          <table:table-cell office:value-type="float" office:value="0.0374379643310751" calcext:value-type="float">
            <text:p>0.0374379643</text:p>
          </table:table-cell>
          <table:table-cell office:value-type="float" office:value="0.0440384993162854" calcext:value-type="float">
            <text:p>0.0440384993</text:p>
          </table:table-cell>
          <table:table-cell office:value-type="float" office:value="0.044716579239818" calcext:value-type="float">
            <text:p>0.0447165792</text:p>
          </table:table-cell>
          <table:table-cell office:value-type="float" office:value="0.0406913392994122" calcext:value-type="float">
            <text:p>0.0406913393</text:p>
          </table:table-cell>
          <table:table-cell office:value-type="float" office:value="0.0382224432545071" calcext:value-type="float">
            <text:p>0.0382224433</text:p>
          </table:table-cell>
          <table:table-cell office:value-type="float" office:value="0.0380001367685285" calcext:value-type="float">
            <text:p>0.0380001368</text:p>
          </table:table-cell>
          <table:table-cell office:value-type="float" office:value="0.0392677236261486" calcext:value-type="float">
            <text:p>0.0392677236</text:p>
          </table:table-cell>
          <table:table-cell office:value-type="float" office:value="0.035869736428605" calcext:value-type="float">
            <text:p>0.0358697364</text:p>
          </table:table-cell>
          <table:table-cell office:value-type="float" office:value="0.0369851170741165" calcext:value-type="float">
            <text:p>0.0369851171</text:p>
          </table:table-cell>
          <table:table-cell office:value-type="float" office:value="0.0391584304607588" calcext:value-type="float">
            <text:p>0.0391584305</text:p>
          </table:table-cell>
          <table:table-cell office:value-type="float" office:value="0.037296009355582" calcext:value-type="float">
            <text:p>0.0372960094</text:p>
          </table:table-cell>
          <table:table-cell office:value-type="float" office:value="0.0368622174891091" calcext:value-type="float">
            <text:p>0.0368622175</text:p>
          </table:table-cell>
          <table:table-cell office:value-type="float" office:value="0.0372654541393866" calcext:value-type="float">
            <text:p>0.0372654541</text:p>
          </table:table-cell>
          <table:table-cell office:value-type="float" office:value="0.157423368004411" calcext:value-type="float">
            <text:p>0.157423368</text:p>
          </table:table-cell>
          <table:table-cell office:value-type="float" office:value="0.0395684158951667" calcext:value-type="float">
            <text:p>0.0395684159</text:p>
          </table:table-cell>
          <table:table-cell office:value-type="float" office:value="0.0444224820824263" calcext:value-type="float">
            <text:p>0.0444224821</text:p>
          </table:table-cell>
          <table:table-cell office:value-type="float" office:value="0.0356151843288879" calcext:value-type="float">
            <text:p>0.0356151843</text:p>
          </table:table-cell>
          <table:table-cell office:value-type="float" office:value="0.0365526954541369" calcext:value-type="float">
            <text:p>0.0365526955</text:p>
          </table:table-cell>
          <table:table-cell office:value-type="float" office:value="0.0453820708240714" calcext:value-type="float">
            <text:p>0.0453820708</text:p>
          </table:table-cell>
          <table:table-cell office:value-type="float" office:value="0.0443776673384716" calcext:value-type="float">
            <text:p>0.0443776673</text:p>
          </table:table-cell>
          <table:table-cell office:value-type="float" office:value="0.0499802979043937" calcext:value-type="float">
            <text:p>0.0499802979</text:p>
          </table:table-cell>
          <table:table-cell office:value-type="float" office:value="0.0365526954541369" calcext:value-type="float">
            <text:p>0.0365526955</text:p>
          </table:table-cell>
          <table:table-cell office:value-type="float" office:value="0.0500392953398557" calcext:value-type="float">
            <text:p>0.0500392953</text:p>
          </table:table-cell>
          <table:table-cell office:value-type="float" office:value="0.0382872866481388" calcext:value-type="float">
            <text:p>0.0382872866</text:p>
          </table:table-cell>
          <table:table-cell office:value-type="float" office:value="0.050007549161755" calcext:value-type="float">
            <text:p>0.0500075492</text:p>
          </table:table-cell>
          <table:table-cell office:value-type="float" office:value="0.0432276975735368" calcext:value-type="float">
            <text:p>0.0432276976</text:p>
          </table:table-cell>
          <table:table-cell office:value-type="float" office:value="0.0766970118637734" calcext:value-type="float">
            <text:p>0.0766970119</text:p>
          </table:table-cell>
          <table:table-cell office:value-type="float" office:value="0.0921784281198144" calcext:value-type="float">
            <text:p>0.0921784281</text:p>
          </table:table-cell>
          <table:table-cell office:value-type="float" office:value="0.0366360179663647" calcext:value-type="float">
            <text:p>0.036636018</text:p>
          </table:table-cell>
          <table:table-cell office:value-type="float" office:value="0.0485114256787266" calcext:value-type="float">
            <text:p>0.0485114257</text:p>
          </table:table-cell>
          <table:table-cell office:value-type="float" office:value="0.0422850896435746" calcext:value-type="float">
            <text:p>0.0422850896</text:p>
          </table:table-cell>
          <table:table-cell office:value-type="float" office:value="0.0371174611150938" calcext:value-type="float">
            <text:p>0.0371174611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19</text:p>
          </table:table-cell>
          <table:table-cell table:style-name="ce2" office:value-type="float" office:value="0.282352941176471" calcext:value-type="float">
            <text:p>0.2823529412</text:p>
          </table:table-cell>
          <table:table-cell/>
          <table:table-cell office:value-type="string" calcext:value-type="string">
            <text:p>b019</text:p>
          </table:table-cell>
          <table:table-cell table:style-name="ce2" office:value-type="float" office:value="0.119414292002433" calcext:value-type="float">
            <text:p>0.119414292</text:p>
          </table:table-cell>
          <table:table-cell table:style-name="ce2" office:value-type="float" office:value="0.213586183539635" calcext:value-type="float">
            <text:p>0.2135861835</text:p>
          </table:table-cell>
          <table:table-cell table:style-name="ce2" office:value-type="float" office:value="0.314227538888353" calcext:value-type="float">
            <text:p>0.3142275389</text:p>
          </table:table-cell>
          <table:table-cell table:number-columns-repeated="2"/>
          <table:table-cell table:style-name="ce2" table:formula="of:=[.R36]-[.F36]" office:value-type="float" office:value="-0.00147062839516268" calcext:value-type="float">
            <text:p>-0.0014706284</text:p>
          </table:table-cell>
          <table:table-cell table:style-name="ce2" table:formula="of:=[.T36]-[.F36]" office:value-type="float" office:value="-0.0333254229925744" calcext:value-type="float">
            <text:p>-0.033325423</text:p>
          </table:table-cell>
          <table:table-cell table:style-name="ce2" table:formula="of:=[.U36]-[.F36]" office:value-type="float" office:value="0.264337294866378" calcext:value-type="float">
            <text:p>0.2643372949</text:p>
          </table:table-cell>
          <table:table-cell table:number-columns-repeated="3"/>
          <table:table-cell office:value-type="string" calcext:value-type="string">
            <text:p>b019</text:p>
          </table:table-cell>
          <table:table-cell table:formula="of:=AVERAGE([.Y36:.CA36])" office:value-type="float" office:value="0.11794366360727" calcext:value-type="float">
            <text:p>0.1179436636</text:p>
          </table:table-cell>
          <table:table-cell table:formula="of:=STDEV([.Y36:.CA36])" office:value-type="float" office:value="0.0601528477474333" calcext:value-type="float">
            <text:p>0.0601528477</text:p>
          </table:table-cell>
          <table:table-cell table:formula="of:=MIN([.Y36:.CA36])" office:value-type="float" office:value="0.0860888690098586" calcext:value-type="float">
            <text:p>0.086088869</text:p>
          </table:table-cell>
          <table:table-cell table:formula="of:=MAX([.Y36:.CA36])" office:value-type="float" office:value="0.383751586868811" calcext:value-type="float">
            <text:p>0.3837515869</text:p>
          </table:table-cell>
          <table:table-cell table:number-columns-repeated="2"/>
          <table:table-cell office:value-type="string" calcext:value-type="string">
            <text:p>b019</text:p>
          </table:table-cell>
          <table:table-cell office:value-type="float" office:value="0.0920261357658664" calcext:value-type="float">
            <text:p>0.0920261358</text:p>
          </table:table-cell>
          <table:table-cell office:value-type="float" office:value="0.0910268476392133" calcext:value-type="float">
            <text:p>0.0910268476</text:p>
          </table:table-cell>
          <table:table-cell office:value-type="float" office:value="0.111237000171792" calcext:value-type="float">
            <text:p>0.1112370002</text:p>
          </table:table-cell>
          <table:table-cell office:value-type="float" office:value="0.102236614456698" calcext:value-type="float">
            <text:p>0.1022366145</text:p>
          </table:table-cell>
          <table:table-cell office:value-type="float" office:value="0.133115632730674" calcext:value-type="float">
            <text:p>0.1331156327</text:p>
          </table:table-cell>
          <table:table-cell office:value-type="float" office:value="0.10473253332274" calcext:value-type="float">
            <text:p>0.1047325333</text:p>
          </table:table-cell>
          <table:table-cell office:value-type="float" office:value="0.10851510923808" calcext:value-type="float">
            <text:p>0.1085151092</text:p>
          </table:table-cell>
          <table:table-cell office:value-type="float" office:value="0.0962417512485584" calcext:value-type="float">
            <text:p>0.0962417512</text:p>
          </table:table-cell>
          <table:table-cell office:value-type="float" office:value="0.110085598485204" calcext:value-type="float">
            <text:p>0.1100855985</text:p>
          </table:table-cell>
          <table:table-cell office:value-type="float" office:value="0.090740934677839" calcext:value-type="float">
            <text:p>0.0907409347</text:p>
          </table:table-cell>
          <table:table-cell office:value-type="float" office:value="0.10405897353928" calcext:value-type="float">
            <text:p>0.1040589735</text:p>
          </table:table-cell>
          <table:table-cell office:value-type="float" office:value="0.0954240512993623" calcext:value-type="float">
            <text:p>0.0954240513</text:p>
          </table:table-cell>
          <table:table-cell office:value-type="float" office:value="0.0908942691816735" calcext:value-type="float">
            <text:p>0.0908942692</text:p>
          </table:table-cell>
          <table:table-cell office:value-type="float" office:value="0.0860888690098586" calcext:value-type="float">
            <text:p>0.086088869</text:p>
          </table:table-cell>
          <table:table-cell office:value-type="float" office:value="0.108679323326523" calcext:value-type="float">
            <text:p>0.1086793233</text:p>
          </table:table-cell>
          <table:table-cell office:value-type="float" office:value="0.091101130324641" calcext:value-type="float">
            <text:p>0.0911011303</text:p>
          </table:table-cell>
          <table:table-cell office:value-type="float" office:value="0.0978074828269655" calcext:value-type="float">
            <text:p>0.0978074828</text:p>
          </table:table-cell>
          <table:table-cell office:value-type="float" office:value="0.0886175240759533" calcext:value-type="float">
            <text:p>0.0886175241</text:p>
          </table:table-cell>
          <table:table-cell office:value-type="float" office:value="0.111136154791382" calcext:value-type="float">
            <text:p>0.1111361548</text:p>
          </table:table-cell>
          <table:table-cell office:value-type="float" office:value="0.0899066402094429" calcext:value-type="float">
            <text:p>0.0899066402</text:p>
          </table:table-cell>
          <table:table-cell office:value-type="float" office:value="0.0937984132200367" calcext:value-type="float">
            <text:p>0.0937984132</text:p>
          </table:table-cell>
          <table:table-cell office:value-type="float" office:value="0.0952193970268239" calcext:value-type="float">
            <text:p>0.095219397</text:p>
          </table:table-cell>
          <table:table-cell office:value-type="float" office:value="0.227125303638143" calcext:value-type="float">
            <text:p>0.2271253036</text:p>
          </table:table-cell>
          <table:table-cell office:value-type="float" office:value="0.336657052163366" calcext:value-type="float">
            <text:p>0.3366570522</text:p>
          </table:table-cell>
          <table:table-cell office:value-type="float" office:value="0.106884656168727" calcext:value-type="float">
            <text:p>0.1068846562</text:p>
          </table:table-cell>
          <table:table-cell office:value-type="float" office:value="0.0883127008144613" calcext:value-type="float">
            <text:p>0.0883127008</text:p>
          </table:table-cell>
          <table:table-cell office:value-type="float" office:value="0.0894616950060356" calcext:value-type="float">
            <text:p>0.089461695</text:p>
          </table:table-cell>
          <table:table-cell office:value-type="float" office:value="0.125925276284414" calcext:value-type="float">
            <text:p>0.1259252763</text:p>
          </table:table-cell>
          <table:table-cell office:value-type="float" office:value="0.0935721430815558" calcext:value-type="float">
            <text:p>0.0935721431</text:p>
          </table:table-cell>
          <table:table-cell office:value-type="float" office:value="0.102176289510217" calcext:value-type="float">
            <text:p>0.1021762895</text:p>
          </table:table-cell>
          <table:table-cell office:value-type="float" office:value="0.383751586868811" calcext:value-type="float">
            <text:p>0.3837515869</text:p>
          </table:table-cell>
          <table:table-cell office:value-type="float" office:value="0.109922456305255" calcext:value-type="float">
            <text:p>0.1099224563</text:p>
          </table:table-cell>
          <table:table-cell office:value-type="float" office:value="0.10388918781952" calcext:value-type="float">
            <text:p>0.1038891878</text:p>
          </table:table-cell>
          <table:table-cell office:value-type="float" office:value="0.108325157881517" calcext:value-type="float">
            <text:p>0.1083251579</text:p>
          </table:table-cell>
          <table:table-cell office:value-type="float" office:value="0.100472774699337" calcext:value-type="float">
            <text:p>0.1004727747</text:p>
          </table:table-cell>
          <table:table-cell office:value-type="float" office:value="0.119156283054692" calcext:value-type="float">
            <text:p>0.1191562831</text:p>
          </table:table-cell>
          <table:table-cell office:value-type="float" office:value="0.127397677306132" calcext:value-type="float">
            <text:p>0.1273976773</text:p>
          </table:table-cell>
          <table:table-cell office:value-type="float" office:value="0.0987431099069051" calcext:value-type="float">
            <text:p>0.0987431099</text:p>
          </table:table-cell>
          <table:table-cell office:value-type="float" office:value="0.117009594268878" calcext:value-type="float">
            <text:p>0.1170095943</text:p>
          </table:table-cell>
          <table:table-cell office:value-type="float" office:value="0.0957424253185016" calcext:value-type="float">
            <text:p>0.0957424253</text:p>
          </table:table-cell>
          <table:table-cell office:value-type="float" office:value="0.108474451233007" calcext:value-type="float">
            <text:p>0.1084744512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0</text:p>
          </table:table-cell>
          <table:table-cell table:style-name="ce2" office:value-type="float" office:value="0.313725490196078" calcext:value-type="float">
            <text:p>0.3137254902</text:p>
          </table:table-cell>
          <table:table-cell/>
          <table:table-cell office:value-type="string" calcext:value-type="string">
            <text:p>b020</text:p>
          </table:table-cell>
          <table:table-cell table:style-name="ce2" office:value-type="float" office:value="0.241432303750888" calcext:value-type="float">
            <text:p>0.2414323038</text:p>
          </table:table-cell>
          <table:table-cell table:style-name="ce2" office:value-type="float" office:value="0.339345870286398" calcext:value-type="float">
            <text:p>0.3393458703</text:p>
          </table:table-cell>
          <table:table-cell table:style-name="ce2" office:value-type="float" office:value="0.246536513186839" calcext:value-type="float">
            <text:p>0.2465365132</text:p>
          </table:table-cell>
          <table:table-cell table:number-columns-repeated="2"/>
          <table:table-cell table:style-name="ce2" table:formula="of:=[.R37]-[.F37]" office:value-type="float" office:value="-0.106433994081082" calcext:value-type="float">
            <text:p>-0.1064339941</text:p>
          </table:table-cell>
          <table:table-cell table:style-name="ce2" table:formula="of:=[.T37]-[.F37]" office:value-type="float" office:value="-0.13856681317947" calcext:value-type="float">
            <text:p>-0.1385668132</text:p>
          </table:table-cell>
          <table:table-cell table:style-name="ce2" table:formula="of:=[.U37]-[.F37]" office:value-type="float" office:value="0.212439835158924" calcext:value-type="float">
            <text:p>0.2124398352</text:p>
          </table:table-cell>
          <table:table-cell table:number-columns-repeated="3"/>
          <table:table-cell office:value-type="string" calcext:value-type="string">
            <text:p>b020</text:p>
          </table:table-cell>
          <table:table-cell table:formula="of:=AVERAGE([.Y37:.CA37])" office:value-type="float" office:value="0.134998309669806" calcext:value-type="float">
            <text:p>0.1349983097</text:p>
          </table:table-cell>
          <table:table-cell table:formula="of:=STDEV([.Y37:.CA37])" office:value-type="float" office:value="0.0547852233847527" calcext:value-type="float">
            <text:p>0.0547852234</text:p>
          </table:table-cell>
          <table:table-cell table:formula="of:=MIN([.Y37:.CA37])" office:value-type="float" office:value="0.102865490571418" calcext:value-type="float">
            <text:p>0.1028654906</text:p>
          </table:table-cell>
          <table:table-cell table:formula="of:=MAX([.Y37:.CA37])" office:value-type="float" office:value="0.453872138909812" calcext:value-type="float">
            <text:p>0.4538721389</text:p>
          </table:table-cell>
          <table:table-cell table:number-columns-repeated="2"/>
          <table:table-cell office:value-type="string" calcext:value-type="string">
            <text:p>b020</text:p>
          </table:table-cell>
          <table:table-cell office:value-type="float" office:value="0.143280957937611" calcext:value-type="float">
            <text:p>0.1432809579</text:p>
          </table:table-cell>
          <table:table-cell office:value-type="float" office:value="0.103015985637936" calcext:value-type="float">
            <text:p>0.1030159856</text:p>
          </table:table-cell>
          <table:table-cell office:value-type="float" office:value="0.125036809532758" calcext:value-type="float">
            <text:p>0.1250368095</text:p>
          </table:table-cell>
          <table:table-cell office:value-type="float" office:value="0.123409898076933" calcext:value-type="float">
            <text:p>0.1234098981</text:p>
          </table:table-cell>
          <table:table-cell office:value-type="float" office:value="0.128491319527518" calcext:value-type="float">
            <text:p>0.1284913195</text:p>
          </table:table-cell>
          <table:table-cell office:value-type="float" office:value="0.143383225711861" calcext:value-type="float">
            <text:p>0.1433832257</text:p>
          </table:table-cell>
          <table:table-cell office:value-type="float" office:value="0.114403073617552" calcext:value-type="float">
            <text:p>0.1144030736</text:p>
          </table:table-cell>
          <table:table-cell office:value-type="float" office:value="0.135147742163804" calcext:value-type="float">
            <text:p>0.1351477422</text:p>
          </table:table-cell>
          <table:table-cell office:value-type="float" office:value="0.137303998942852" calcext:value-type="float">
            <text:p>0.1373039989</text:p>
          </table:table-cell>
          <table:table-cell office:value-type="float" office:value="0.108319737828313" calcext:value-type="float">
            <text:p>0.1083197378</text:p>
          </table:table-cell>
          <table:table-cell office:value-type="float" office:value="0.105377013873242" calcext:value-type="float">
            <text:p>0.1053770139</text:p>
          </table:table-cell>
          <table:table-cell office:value-type="float" office:value="0.128771370206139" calcext:value-type="float">
            <text:p>0.1287713702</text:p>
          </table:table-cell>
          <table:table-cell office:value-type="float" office:value="0.120915103099965" calcext:value-type="float">
            <text:p>0.1209151031</text:p>
          </table:table-cell>
          <table:table-cell office:value-type="float" office:value="0.109372777251563" calcext:value-type="float">
            <text:p>0.1093727773</text:p>
          </table:table-cell>
          <table:table-cell office:value-type="float" office:value="0.148188881554622" calcext:value-type="float">
            <text:p>0.1481888816</text:p>
          </table:table-cell>
          <table:table-cell office:value-type="float" office:value="0.108621558920023" calcext:value-type="float">
            <text:p>0.1086215589</text:p>
          </table:table-cell>
          <table:table-cell office:value-type="float" office:value="0.119121492883455" calcext:value-type="float">
            <text:p>0.1191214929</text:p>
          </table:table-cell>
          <table:table-cell office:value-type="float" office:value="0.105625178273205" calcext:value-type="float">
            <text:p>0.1056251783</text:p>
          </table:table-cell>
          <table:table-cell office:value-type="float" office:value="0.126516553277778" calcext:value-type="float">
            <text:p>0.1265165533</text:p>
          </table:table-cell>
          <table:table-cell office:value-type="float" office:value="0.102865490571418" calcext:value-type="float">
            <text:p>0.1028654906</text:p>
          </table:table-cell>
          <table:table-cell office:value-type="float" office:value="0.122420032639071" calcext:value-type="float">
            <text:p>0.1224200326</text:p>
          </table:table-cell>
          <table:table-cell office:value-type="float" office:value="0.116598431227483" calcext:value-type="float">
            <text:p>0.1165984312</text:p>
          </table:table-cell>
          <table:table-cell office:value-type="float" office:value="0.181440171802819" calcext:value-type="float">
            <text:p>0.1814401718</text:p>
          </table:table-cell>
          <table:table-cell office:value-type="float" office:value="0.453872138909812" calcext:value-type="float">
            <text:p>0.4538721389</text:p>
          </table:table-cell>
          <table:table-cell office:value-type="float" office:value="0.137542998150307" calcext:value-type="float">
            <text:p>0.1375429982</text:p>
          </table:table-cell>
          <table:table-cell office:value-type="float" office:value="0.112273055414979" calcext:value-type="float">
            <text:p>0.1122730554</text:p>
          </table:table-cell>
          <table:table-cell office:value-type="float" office:value="0.107704853055697" calcext:value-type="float">
            <text:p>0.1077048531</text:p>
          </table:table-cell>
          <table:table-cell office:value-type="float" office:value="0.135389283541444" calcext:value-type="float">
            <text:p>0.1353892835</text:p>
          </table:table-cell>
          <table:table-cell office:value-type="float" office:value="0.103880774190114" calcext:value-type="float">
            <text:p>0.1038807742</text:p>
          </table:table-cell>
          <table:table-cell office:value-type="float" office:value="0.113238956849689" calcext:value-type="float">
            <text:p>0.1132389568</text:p>
          </table:table-cell>
          <table:table-cell office:value-type="float" office:value="0.119673478309567" calcext:value-type="float">
            <text:p>0.1196734783</text:p>
          </table:table-cell>
          <table:table-cell office:value-type="float" office:value="0.137054475432513" calcext:value-type="float">
            <text:p>0.1370544754</text:p>
          </table:table-cell>
          <table:table-cell office:value-type="float" office:value="0.132089620583213" calcext:value-type="float">
            <text:p>0.1320896206</text:p>
          </table:table-cell>
          <table:table-cell office:value-type="float" office:value="0.165897713001028" calcext:value-type="float">
            <text:p>0.165897713</text:p>
          </table:table-cell>
          <table:table-cell office:value-type="float" office:value="0.105047412002092" calcext:value-type="float">
            <text:p>0.105047412</text:p>
          </table:table-cell>
          <table:table-cell office:value-type="float" office:value="0.128680214743665" calcext:value-type="float">
            <text:p>0.1286802147</text:p>
          </table:table-cell>
          <table:table-cell office:value-type="float" office:value="0.165124868617863" calcext:value-type="float">
            <text:p>0.1651248686</text:p>
          </table:table-cell>
          <table:table-cell office:value-type="float" office:value="0.12529917769245" calcext:value-type="float">
            <text:p>0.1252991777</text:p>
          </table:table-cell>
          <table:table-cell office:value-type="float" office:value="0.176740308266655" calcext:value-type="float">
            <text:p>0.1767403083</text:p>
          </table:table-cell>
          <table:table-cell office:value-type="float" office:value="0.11134750829119" calcext:value-type="float">
            <text:p>0.1113475083</text:p>
          </table:table-cell>
          <table:table-cell office:value-type="float" office:value="0.146447054851829" calcext:value-type="float">
            <text:p>0.1464470549</text:p>
          </table:table-cell>
          <table:table-cell table:number-columns-repeated="6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1</text:p>
          </table:table-cell>
          <table:table-cell table:style-name="ce2" office:value-type="float" office:value="0.156862745098039" calcext:value-type="float">
            <text:p>0.1568627451</text:p>
          </table:table-cell>
          <table:table-cell/>
          <table:table-cell office:value-type="string" calcext:value-type="string">
            <text:p>b021</text:p>
          </table:table-cell>
          <table:table-cell table:style-name="ce2" office:value-type="float" office:value="0.0464036119088986" calcext:value-type="float">
            <text:p>0.0464036119</text:p>
          </table:table-cell>
          <table:table-cell table:style-name="ce2" office:value-type="float" office:value="0.101780685149146" calcext:value-type="float">
            <text:p>0.1017806851</text:p>
          </table:table-cell>
          <table:table-cell table:style-name="ce2" office:value-type="float" office:value="0.748896925858951" calcext:value-type="float">
            <text:p>0.7488969259</text:p>
          </table:table-cell>
          <table:table-cell table:number-columns-repeated="2"/>
          <table:table-cell table:style-name="ce2" table:formula="of:=[.R38]-[.F38]" office:value-type="float" office:value="0.0212985165749375" calcext:value-type="float">
            <text:p>0.0212985166</text:p>
          </table:table-cell>
          <table:table-cell table:style-name="ce2" table:formula="of:=[.T38]-[.F38]" office:value-type="float" office:value="-0.0000683757047122979" calcext:value-type="float">
            <text:p>-6.83757047122979E-05</text:p>
          </table:table-cell>
          <table:table-cell table:style-name="ce2" table:formula="of:=[.U38]-[.F38]" office:value-type="float" office:value="0.0959023271755964" calcext:value-type="float">
            <text:p>0.0959023272</text:p>
          </table:table-cell>
          <table:table-cell table:number-columns-repeated="3"/>
          <table:table-cell office:value-type="string" calcext:value-type="string">
            <text:p>b021</text:p>
          </table:table-cell>
          <table:table-cell table:formula="of:=AVERAGE([.Y38:.CA38])" office:value-type="float" office:value="0.0677021284838361" calcext:value-type="float">
            <text:p>0.0677021285</text:p>
          </table:table-cell>
          <table:table-cell table:formula="of:=STDEV([.Y38:.CA38])" office:value-type="float" office:value="0.0277215948642608" calcext:value-type="float">
            <text:p>0.0277215949</text:p>
          </table:table-cell>
          <table:table-cell table:formula="of:=MIN([.Y38:.CA38])" office:value-type="float" office:value="0.0463352362041863" calcext:value-type="float">
            <text:p>0.0463352362</text:p>
          </table:table-cell>
          <table:table-cell table:formula="of:=MAX([.Y38:.CA38])" office:value-type="float" office:value="0.142305939084495" calcext:value-type="float">
            <text:p>0.1423059391</text:p>
          </table:table-cell>
          <table:table-cell table:number-columns-repeated="2"/>
          <table:table-cell office:value-type="string" calcext:value-type="string">
            <text:p>b021</text:p>
          </table:table-cell>
          <table:table-cell office:value-type="float" office:value="0.0497652968360339" calcext:value-type="float">
            <text:p>0.0497652968</text:p>
          </table:table-cell>
          <table:table-cell office:value-type="float" office:value="0.0533826472361096" calcext:value-type="float">
            <text:p>0.0533826472</text:p>
          </table:table-cell>
          <table:table-cell office:value-type="float" office:value="0.0515452398680992" calcext:value-type="float">
            <text:p>0.0515452399</text:p>
          </table:table-cell>
          <table:table-cell office:value-type="float" office:value="0.0970741315935657" calcext:value-type="float">
            <text:p>0.0970741316</text:p>
          </table:table-cell>
          <table:table-cell office:value-type="float" office:value="0.0522697396258082" calcext:value-type="float">
            <text:p>0.0522697396</text:p>
          </table:table-cell>
          <table:table-cell office:value-type="float" office:value="0.0715418028814902" calcext:value-type="float">
            <text:p>0.0715418029</text:p>
          </table:table-cell>
          <table:table-cell office:value-type="float" office:value="0.0984659646136936" calcext:value-type="float">
            <text:p>0.0984659646</text:p>
          </table:table-cell>
          <table:table-cell office:value-type="float" office:value="0.0463352362041863" calcext:value-type="float">
            <text:p>0.0463352362</text:p>
          </table:table-cell>
          <table:table-cell office:value-type="float" office:value="0.0473775744897115" calcext:value-type="float">
            <text:p>0.0473775745</text:p>
          </table:table-cell>
          <table:table-cell office:value-type="float" office:value="0.0510301788225839" calcext:value-type="float">
            <text:p>0.0510301788</text:p>
          </table:table-cell>
          <table:table-cell office:value-type="float" office:value="0.0974036284556016" calcext:value-type="float">
            <text:p>0.0974036285</text:p>
          </table:table-cell>
          <table:table-cell office:value-type="float" office:value="0.0490031225992506" calcext:value-type="float">
            <text:p>0.0490031226</text:p>
          </table:table-cell>
          <table:table-cell office:value-type="float" office:value="0.0561785483813779" calcext:value-type="float">
            <text:p>0.0561785484</text:p>
          </table:table-cell>
          <table:table-cell office:value-type="float" office:value="0.0524385727286696" calcext:value-type="float">
            <text:p>0.0524385727</text:p>
          </table:table-cell>
          <table:table-cell office:value-type="float" office:value="0.0471742911510596" calcext:value-type="float">
            <text:p>0.0471742912</text:p>
          </table:table-cell>
          <table:table-cell office:value-type="float" office:value="0.107242411563782" calcext:value-type="float">
            <text:p>0.1072424116</text:p>
          </table:table-cell>
          <table:table-cell office:value-type="float" office:value="0.0484843834580246" calcext:value-type="float">
            <text:p>0.0484843835</text:p>
          </table:table-cell>
          <table:table-cell office:value-type="float" office:value="0.0757796073703744" calcext:value-type="float">
            <text:p>0.0757796074</text:p>
          </table:table-cell>
          <table:table-cell office:value-type="float" office:value="0.103653403302249" calcext:value-type="float">
            <text:p>0.1036534033</text:p>
          </table:table-cell>
          <table:table-cell office:value-type="float" office:value="0.048888321573355" calcext:value-type="float">
            <text:p>0.0488883216</text:p>
          </table:table-cell>
          <table:table-cell office:value-type="float" office:value="0.0509327802006879" calcext:value-type="float">
            <text:p>0.0509327802</text:p>
          </table:table-cell>
          <table:table-cell office:value-type="float" office:value="0.100280050585635" calcext:value-type="float">
            <text:p>0.1002800506</text:p>
          </table:table-cell>
          <table:table-cell office:value-type="float" office:value="0.111170613055349" calcext:value-type="float">
            <text:p>0.1111706131</text:p>
          </table:table-cell>
          <table:table-cell office:value-type="float" office:value="0.0505478046070748" calcext:value-type="float">
            <text:p>0.0505478046</text:p>
          </table:table-cell>
          <table:table-cell office:value-type="float" office:value="0.0470117174295878" calcext:value-type="float">
            <text:p>0.0470117174</text:p>
          </table:table-cell>
          <table:table-cell office:value-type="float" office:value="0.0583408289898238" calcext:value-type="float">
            <text:p>0.058340829</text:p>
          </table:table-cell>
          <table:table-cell office:value-type="float" office:value="0.0474565637225354" calcext:value-type="float">
            <text:p>0.0474565637</text:p>
          </table:table-cell>
          <table:table-cell office:value-type="float" office:value="0.0508364452954177" calcext:value-type="float">
            <text:p>0.0508364453</text:p>
          </table:table-cell>
          <table:table-cell office:value-type="float" office:value="0.0477894124738503" calcext:value-type="float">
            <text:p>0.0477894125</text:p>
          </table:table-cell>
          <table:table-cell office:value-type="float" office:value="0.0506575896181258" calcext:value-type="float">
            <text:p>0.0506575896</text:p>
          </table:table-cell>
          <table:table-cell office:value-type="float" office:value="0.0484101644033141" calcext:value-type="float">
            <text:p>0.0484101644</text:p>
          </table:table-cell>
          <table:table-cell office:value-type="float" office:value="0.142305939084495" calcext:value-type="float">
            <text:p>0.1423059391</text:p>
          </table:table-cell>
          <table:table-cell office:value-type="float" office:value="0.0918929239206231" calcext:value-type="float">
            <text:p>0.0918929239</text:p>
          </table:table-cell>
          <table:table-cell office:value-type="float" office:value="0.13562510844" calcext:value-type="float">
            <text:p>0.1356251084</text:p>
          </table:table-cell>
          <table:table-cell office:value-type="float" office:value="0.0520335992624898" calcext:value-type="float">
            <text:p>0.0520335993</text:p>
          </table:table-cell>
          <table:table-cell office:value-type="float" office:value="0.0469509815740643" calcext:value-type="float">
            <text:p>0.0469509816</text:p>
          </table:table-cell>
          <table:table-cell table:number-columns-repeated="11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2</text:p>
          </table:table-cell>
          <table:table-cell table:style-name="ce2" office:value-type="float" office:value="0.141176470588235" calcext:value-type="float">
            <text:p>0.1411764706</text:p>
          </table:table-cell>
          <table:table-cell/>
          <table:table-cell office:value-type="string" calcext:value-type="string">
            <text:p>b022</text:p>
          </table:table-cell>
          <table:table-cell table:style-name="ce2" office:value-type="float" office:value="0.0641298168842477" calcext:value-type="float">
            <text:p>0.0641298169</text:p>
          </table:table-cell>
          <table:table-cell table:style-name="ce2" office:value-type="float" office:value="0.173030203486424" calcext:value-type="float">
            <text:p>0.1730302035</text:p>
          </table:table-cell>
          <table:table-cell table:style-name="ce2" office:value-type="float" office:value="0.739401505371106" calcext:value-type="float">
            <text:p>0.7394015054</text:p>
          </table:table-cell>
          <table:table-cell table:number-columns-repeated="2"/>
          <table:table-cell table:style-name="ce2" table:formula="of:=[.R39]-[.F39]" office:value-type="float" office:value="-0.00393659076377686" calcext:value-type="float">
            <text:p>-0.0039365908</text:p>
          </table:table-cell>
          <table:table-cell table:style-name="ce2" table:formula="of:=[.T39]-[.F39]" office:value-type="float" office:value="-0.0204794901664658" calcext:value-type="float">
            <text:p>-0.0204794902</text:p>
          </table:table-cell>
          <table:table-cell table:style-name="ce2" table:formula="of:=[.U39]-[.F39]" office:value-type="float" office:value="0.0640769631604863" calcext:value-type="float">
            <text:p>0.0640769632</text:p>
          </table:table-cell>
          <table:table-cell table:number-columns-repeated="3"/>
          <table:table-cell office:value-type="string" calcext:value-type="string">
            <text:p>b022</text:p>
          </table:table-cell>
          <table:table-cell table:formula="of:=AVERAGE([.Y39:.CA39])" office:value-type="float" office:value="0.0601932261204708" calcext:value-type="float">
            <text:p>0.0601932261</text:p>
          </table:table-cell>
          <table:table-cell table:formula="of:=STDEV([.Y39:.CA39])" office:value-type="float" office:value="0.0162880637451835" calcext:value-type="float">
            <text:p>0.0162880637</text:p>
          </table:table-cell>
          <table:table-cell table:formula="of:=MIN([.Y39:.CA39])" office:value-type="float" office:value="0.0436503267177819" calcext:value-type="float">
            <text:p>0.0436503267</text:p>
          </table:table-cell>
          <table:table-cell table:formula="of:=MAX([.Y39:.CA39])" office:value-type="float" office:value="0.128206780044734" calcext:value-type="float">
            <text:p>0.12820678</text:p>
          </table:table-cell>
          <table:table-cell table:number-columns-repeated="2"/>
          <table:table-cell office:value-type="string" calcext:value-type="string">
            <text:p>b022</text:p>
          </table:table-cell>
          <table:table-cell office:value-type="float" office:value="0.0460467076753484" calcext:value-type="float">
            <text:p>0.0460467077</text:p>
          </table:table-cell>
          <table:table-cell office:value-type="float" office:value="0.0645955897278649" calcext:value-type="float">
            <text:p>0.0645955897</text:p>
          </table:table-cell>
          <table:table-cell office:value-type="float" office:value="0.050767912163282" calcext:value-type="float">
            <text:p>0.0507679122</text:p>
          </table:table-cell>
          <table:table-cell office:value-type="float" office:value="0.128206780044734" calcext:value-type="float">
            <text:p>0.12820678</text:p>
          </table:table-cell>
          <table:table-cell office:value-type="float" office:value="0.0621356085366454" calcext:value-type="float">
            <text:p>0.0621356085</text:p>
          </table:table-cell>
          <table:table-cell office:value-type="float" office:value="0.0616703610779561" calcext:value-type="float">
            <text:p>0.0616703611</text:p>
          </table:table-cell>
          <table:table-cell office:value-type="float" office:value="0.0725636539662025" calcext:value-type="float">
            <text:p>0.072563654</text:p>
          </table:table-cell>
          <table:table-cell office:value-type="float" office:value="0.0613705525568812" calcext:value-type="float">
            <text:p>0.0613705526</text:p>
          </table:table-cell>
          <table:table-cell office:value-type="float" office:value="0.0624420178029071" calcext:value-type="float">
            <text:p>0.0624420178</text:p>
          </table:table-cell>
          <table:table-cell office:value-type="float" office:value="0.062148824355699" calcext:value-type="float">
            <text:p>0.0621488244</text:p>
          </table:table-cell>
          <table:table-cell office:value-type="float" office:value="0.0489239256952873" calcext:value-type="float">
            <text:p>0.0489239257</text:p>
          </table:table-cell>
          <table:table-cell office:value-type="float" office:value="0.0531237716142165" calcext:value-type="float">
            <text:p>0.0531237716</text:p>
          </table:table-cell>
          <table:table-cell office:value-type="float" office:value="0.0486170579112702" calcext:value-type="float">
            <text:p>0.0486170579</text:p>
          </table:table-cell>
          <table:table-cell office:value-type="float" office:value="0.0565009220505488" calcext:value-type="float">
            <text:p>0.0565009221</text:p>
          </table:table-cell>
          <table:table-cell office:value-type="float" office:value="0.0533926397392562" calcext:value-type="float">
            <text:p>0.0533926397</text:p>
          </table:table-cell>
          <table:table-cell office:value-type="float" office:value="0.0496236858809488" calcext:value-type="float">
            <text:p>0.0496236859</text:p>
          </table:table-cell>
          <table:table-cell office:value-type="float" office:value="0.0707494663760811" calcext:value-type="float">
            <text:p>0.0707494664</text:p>
          </table:table-cell>
          <table:table-cell office:value-type="float" office:value="0.0492944414752236" calcext:value-type="float">
            <text:p>0.0492944415</text:p>
          </table:table-cell>
          <table:table-cell office:value-type="float" office:value="0.0626119654984494" calcext:value-type="float">
            <text:p>0.0626119655</text:p>
          </table:table-cell>
          <table:table-cell office:value-type="float" office:value="0.0636388016829513" calcext:value-type="float">
            <text:p>0.0636388017</text:p>
          </table:table-cell>
          <table:table-cell office:value-type="float" office:value="0.0509091165270337" calcext:value-type="float">
            <text:p>0.0509091165</text:p>
          </table:table-cell>
          <table:table-cell office:value-type="float" office:value="0.0664739411463803" calcext:value-type="float">
            <text:p>0.0664739411</text:p>
          </table:table-cell>
          <table:table-cell office:value-type="float" office:value="0.0707671384145697" calcext:value-type="float">
            <text:p>0.0707671384</text:p>
          </table:table-cell>
          <table:table-cell office:value-type="float" office:value="0.096466495009082" calcext:value-type="float">
            <text:p>0.096466495</text:p>
          </table:table-cell>
          <table:table-cell office:value-type="float" office:value="0.0487773910626293" calcext:value-type="float">
            <text:p>0.0487773911</text:p>
          </table:table-cell>
          <table:table-cell office:value-type="float" office:value="0.0654416600635334" calcext:value-type="float">
            <text:p>0.0654416601</text:p>
          </table:table-cell>
          <table:table-cell office:value-type="float" office:value="0.0462809672623099" calcext:value-type="float">
            <text:p>0.0462809673</text:p>
          </table:table-cell>
          <table:table-cell office:value-type="float" office:value="0.0468456271018382" calcext:value-type="float">
            <text:p>0.0468456271</text:p>
          </table:table-cell>
          <table:table-cell office:value-type="float" office:value="0.0621978141121258" calcext:value-type="float">
            <text:p>0.0621978141</text:p>
          </table:table-cell>
          <table:table-cell office:value-type="float" office:value="0.0455231186085132" calcext:value-type="float">
            <text:p>0.0455231186</text:p>
          </table:table-cell>
          <table:table-cell office:value-type="float" office:value="0.0475091596085978" calcext:value-type="float">
            <text:p>0.0475091596</text:p>
          </table:table-cell>
          <table:table-cell office:value-type="float" office:value="0.0457245082038857" calcext:value-type="float">
            <text:p>0.0457245082</text:p>
          </table:table-cell>
          <table:table-cell office:value-type="float" office:value="0.0715520634970672" calcext:value-type="float">
            <text:p>0.0715520635</text:p>
          </table:table-cell>
          <table:table-cell office:value-type="float" office:value="0.0527889915618405" calcext:value-type="float">
            <text:p>0.0527889916</text:p>
          </table:table-cell>
          <table:table-cell office:value-type="float" office:value="0.083660017681591" calcext:value-type="float">
            <text:p>0.0836600177</text:p>
          </table:table-cell>
          <table:table-cell office:value-type="float" office:value="0.0541563440468872" calcext:value-type="float">
            <text:p>0.054156344</text:p>
          </table:table-cell>
          <table:table-cell office:value-type="float" office:value="0.0436503267177819" calcext:value-type="float">
            <text:p>0.0436503267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3</text:p>
          </table:table-cell>
          <table:table-cell table:style-name="ce2" office:value-type="float" office:value="0.309803921568627" calcext:value-type="float">
            <text:p>0.3098039216</text:p>
          </table:table-cell>
          <table:table-cell/>
          <table:table-cell office:value-type="string" calcext:value-type="string">
            <text:p>b023</text:p>
          </table:table-cell>
          <table:table-cell table:style-name="ce2" office:value-type="float" office:value="0.201343426452367" calcext:value-type="float">
            <text:p>0.2013434265</text:p>
          </table:table-cell>
          <table:table-cell table:style-name="ce2" office:value-type="float" office:value="0.305357388135252" calcext:value-type="float">
            <text:p>0.3053573881</text:p>
          </table:table-cell>
          <table:table-cell table:style-name="ce2" office:value-type="float" office:value="0.377302793748922" calcext:value-type="float">
            <text:p>0.3773027937</text:p>
          </table:table-cell>
          <table:table-cell table:number-columns-repeated="2"/>
          <table:table-cell table:style-name="ce2" table:formula="of:=[.R40]-[.F40]" office:value-type="float" office:value="-0.0664409123107616" calcext:value-type="float">
            <text:p>-0.0664409123</text:p>
          </table:table-cell>
          <table:table-cell table:style-name="ce2" table:formula="of:=[.T40]-[.F40]" office:value-type="float" office:value="-0.098544523985361" calcext:value-type="float">
            <text:p>-0.098544524</text:p>
          </table:table-cell>
          <table:table-cell table:style-name="ce2" table:formula="of:=[.U40]-[.F40]" office:value-type="float" office:value="0.067335275312251" calcext:value-type="float">
            <text:p>0.0673352753</text:p>
          </table:table-cell>
          <table:table-cell table:number-columns-repeated="3"/>
          <table:table-cell office:value-type="string" calcext:value-type="string">
            <text:p>b023</text:p>
          </table:table-cell>
          <table:table-cell table:formula="of:=AVERAGE([.Y40:.CA40])" office:value-type="float" office:value="0.134902514141605" calcext:value-type="float">
            <text:p>0.1349025141</text:p>
          </table:table-cell>
          <table:table-cell table:formula="of:=STDEV([.Y40:.CA40])" office:value-type="float" office:value="0.0336835433415299" calcext:value-type="float">
            <text:p>0.0336835433</text:p>
          </table:table-cell>
          <table:table-cell table:formula="of:=MIN([.Y40:.CA40])" office:value-type="float" office:value="0.102798902467006" calcext:value-type="float">
            <text:p>0.1027989025</text:p>
          </table:table-cell>
          <table:table-cell table:formula="of:=MAX([.Y40:.CA40])" office:value-type="float" office:value="0.268678701764618" calcext:value-type="float">
            <text:p>0.2686787018</text:p>
          </table:table-cell>
          <table:table-cell table:number-columns-repeated="2"/>
          <table:table-cell office:value-type="string" calcext:value-type="string">
            <text:p>b023</text:p>
          </table:table-cell>
          <table:table-cell office:value-type="float" office:value="0.109819637210631" calcext:value-type="float">
            <text:p>0.1098196372</text:p>
          </table:table-cell>
          <table:table-cell office:value-type="float" office:value="0.104842119770865" calcext:value-type="float">
            <text:p>0.1048421198</text:p>
          </table:table-cell>
          <table:table-cell office:value-type="float" office:value="0.147493322483017" calcext:value-type="float">
            <text:p>0.1474933225</text:p>
          </table:table-cell>
          <table:table-cell office:value-type="float" office:value="0.109140715545634" calcext:value-type="float">
            <text:p>0.1091407155</text:p>
          </table:table-cell>
          <table:table-cell office:value-type="float" office:value="0.14795906887727" calcext:value-type="float">
            <text:p>0.1479590689</text:p>
          </table:table-cell>
          <table:table-cell office:value-type="float" office:value="0.154780997784332" calcext:value-type="float">
            <text:p>0.1547809978</text:p>
          </table:table-cell>
          <table:table-cell office:value-type="float" office:value="0.194318641224406" calcext:value-type="float">
            <text:p>0.1943186412</text:p>
          </table:table-cell>
          <table:table-cell office:value-type="float" office:value="0.215196948722114" calcext:value-type="float">
            <text:p>0.2151969487</text:p>
          </table:table-cell>
          <table:table-cell office:value-type="float" office:value="0.14660972385482" calcext:value-type="float">
            <text:p>0.1466097239</text:p>
          </table:table-cell>
          <table:table-cell office:value-type="float" office:value="0.268678701764618" calcext:value-type="float">
            <text:p>0.2686787018</text:p>
          </table:table-cell>
          <table:table-cell office:value-type="float" office:value="0.104105578038808" calcext:value-type="float">
            <text:p>0.104105578</text:p>
          </table:table-cell>
          <table:table-cell office:value-type="float" office:value="0.120481271076381" calcext:value-type="float">
            <text:p>0.1204812711</text:p>
          </table:table-cell>
          <table:table-cell office:value-type="float" office:value="0.104160606507545" calcext:value-type="float">
            <text:p>0.1041606065</text:p>
          </table:table-cell>
          <table:table-cell office:value-type="float" office:value="0.116719041267556" calcext:value-type="float">
            <text:p>0.1167190413</text:p>
          </table:table-cell>
          <table:table-cell office:value-type="float" office:value="0.117922764558155" calcext:value-type="float">
            <text:p>0.1179227646</text:p>
          </table:table-cell>
          <table:table-cell office:value-type="float" office:value="0.1070050724755" calcext:value-type="float">
            <text:p>0.1070050725</text:p>
          </table:table-cell>
          <table:table-cell office:value-type="float" office:value="0.13046458818109" calcext:value-type="float">
            <text:p>0.1304645882</text:p>
          </table:table-cell>
          <table:table-cell office:value-type="float" office:value="0.107046152570655" calcext:value-type="float">
            <text:p>0.1070461526</text:p>
          </table:table-cell>
          <table:table-cell office:value-type="float" office:value="0.141768529231183" calcext:value-type="float">
            <text:p>0.1417685292</text:p>
          </table:table-cell>
          <table:table-cell office:value-type="float" office:value="0.123994238942163" calcext:value-type="float">
            <text:p>0.1239942389</text:p>
          </table:table-cell>
          <table:table-cell office:value-type="float" office:value="0.115272330429854" calcext:value-type="float">
            <text:p>0.1152723304</text:p>
          </table:table-cell>
          <table:table-cell office:value-type="float" office:value="0.150954132208639" calcext:value-type="float">
            <text:p>0.1509541322</text:p>
          </table:table-cell>
          <table:table-cell office:value-type="float" office:value="0.156357264816455" calcext:value-type="float">
            <text:p>0.1563572648</text:p>
          </table:table-cell>
          <table:table-cell office:value-type="float" office:value="0.156661875471506" calcext:value-type="float">
            <text:p>0.1566618755</text:p>
          </table:table-cell>
          <table:table-cell office:value-type="float" office:value="0.121157992551497" calcext:value-type="float">
            <text:p>0.1211579926</text:p>
          </table:table-cell>
          <table:table-cell office:value-type="float" office:value="0.129240612468814" calcext:value-type="float">
            <text:p>0.1292406125</text:p>
          </table:table-cell>
          <table:table-cell office:value-type="float" office:value="0.152640183378414" calcext:value-type="float">
            <text:p>0.1526401834</text:p>
          </table:table-cell>
          <table:table-cell office:value-type="float" office:value="0.134828377183236" calcext:value-type="float">
            <text:p>0.1348283772</text:p>
          </table:table-cell>
          <table:table-cell office:value-type="float" office:value="0.11453731874898" calcext:value-type="float">
            <text:p>0.1145373187</text:p>
          </table:table-cell>
          <table:table-cell office:value-type="float" office:value="0.113856724702457" calcext:value-type="float">
            <text:p>0.1138567247</text:p>
          </table:table-cell>
          <table:table-cell office:value-type="float" office:value="0.129458271145352" calcext:value-type="float">
            <text:p>0.1294582711</text:p>
          </table:table-cell>
          <table:table-cell office:value-type="float" office:value="0.1227598019497" calcext:value-type="float">
            <text:p>0.1227598019</text:p>
          </table:table-cell>
          <table:table-cell office:value-type="float" office:value="0.151114384313631" calcext:value-type="float">
            <text:p>0.1511143843</text:p>
          </table:table-cell>
          <table:table-cell office:value-type="float" office:value="0.11757846152879" calcext:value-type="float">
            <text:p>0.1175784615</text:p>
          </table:table-cell>
          <table:table-cell office:value-type="float" office:value="0.140799182501955" calcext:value-type="float">
            <text:p>0.1407991825</text:p>
          </table:table-cell>
          <table:table-cell office:value-type="float" office:value="0.102798902467006" calcext:value-type="float">
            <text:p>0.1027989025</text:p>
          </table:table-cell>
          <table:table-cell office:value-type="float" office:value="0.108869487286372" calcext:value-type="float">
            <text:p>0.1088694873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4</text:p>
          </table:table-cell>
          <table:table-cell table:style-name="ce2" office:value-type="float" office:value="0.219607843137255" calcext:value-type="float">
            <text:p>0.2196078431</text:p>
          </table:table-cell>
          <table:table-cell/>
          <table:table-cell office:value-type="string" calcext:value-type="string">
            <text:p>b024</text:p>
          </table:table-cell>
          <table:table-cell table:style-name="ce2" office:value-type="float" office:value="0.122268434172317" calcext:value-type="float">
            <text:p>0.1222684342</text:p>
          </table:table-cell>
          <table:table-cell table:style-name="ce2" office:value-type="float" office:value="0.238198515937372" calcext:value-type="float">
            <text:p>0.2381985159</text:p>
          </table:table-cell>
          <table:table-cell table:style-name="ce2" office:value-type="float" office:value="0.701043973426131" calcext:value-type="float">
            <text:p>0.7010439734</text:p>
          </table:table-cell>
          <table:table-cell table:number-columns-repeated="2"/>
          <table:table-cell table:style-name="ce2" table:formula="of:=[.R41]-[.F41]" office:value-type="float" office:value="-0.021210961516328" calcext:value-type="float">
            <text:p>-0.0212109615</text:p>
          </table:table-cell>
          <table:table-cell table:style-name="ce2" table:formula="of:=[.T41]-[.F41]" office:value-type="float" office:value="-0.0427482909779241" calcext:value-type="float">
            <text:p>-0.042748291</text:p>
          </table:table-cell>
          <table:table-cell table:style-name="ce2" table:formula="of:=[.U41]-[.F41]" office:value-type="float" office:value="0.014233128273538" calcext:value-type="float">
            <text:p>0.0142331283</text:p>
          </table:table-cell>
          <table:table-cell table:number-columns-repeated="3"/>
          <table:table-cell office:value-type="string" calcext:value-type="string">
            <text:p>b024</text:p>
          </table:table-cell>
          <table:table-cell table:formula="of:=AVERAGE([.Y41:.CA41])" office:value-type="float" office:value="0.101057472655989" calcext:value-type="float">
            <text:p>0.1010574727</text:p>
          </table:table-cell>
          <table:table-cell table:formula="of:=STDEV([.Y41:.CA41])" office:value-type="float" office:value="0.0144744430228386" calcext:value-type="float">
            <text:p>0.014474443</text:p>
          </table:table-cell>
          <table:table-cell table:formula="of:=MIN([.Y41:.CA41])" office:value-type="float" office:value="0.0795201431943929" calcext:value-type="float">
            <text:p>0.0795201432</text:p>
          </table:table-cell>
          <table:table-cell table:formula="of:=MAX([.Y41:.CA41])" office:value-type="float" office:value="0.136501562445855" calcext:value-type="float">
            <text:p>0.1365015624</text:p>
          </table:table-cell>
          <table:table-cell table:number-columns-repeated="2"/>
          <table:table-cell office:value-type="string" calcext:value-type="string">
            <text:p>b024</text:p>
          </table:table-cell>
          <table:table-cell office:value-type="float" office:value="0.0877904607621367" calcext:value-type="float">
            <text:p>0.0877904608</text:p>
          </table:table-cell>
          <table:table-cell office:value-type="float" office:value="0.103597522193746" calcext:value-type="float">
            <text:p>0.1035975222</text:p>
          </table:table-cell>
          <table:table-cell office:value-type="float" office:value="0.11446965106161" calcext:value-type="float">
            <text:p>0.1144696511</text:p>
          </table:table-cell>
          <table:table-cell office:value-type="float" office:value="0.13206485144883" calcext:value-type="float">
            <text:p>0.1320648514</text:p>
          </table:table-cell>
          <table:table-cell office:value-type="float" office:value="0.102350615732065" calcext:value-type="float">
            <text:p>0.1023506157</text:p>
          </table:table-cell>
          <table:table-cell office:value-type="float" office:value="0.101685005076474" calcext:value-type="float">
            <text:p>0.1016850051</text:p>
          </table:table-cell>
          <table:table-cell office:value-type="float" office:value="0.108480890149896" calcext:value-type="float">
            <text:p>0.1084808901</text:p>
          </table:table-cell>
          <table:table-cell office:value-type="float" office:value="0.114180691507692" calcext:value-type="float">
            <text:p>0.1141806915</text:p>
          </table:table-cell>
          <table:table-cell office:value-type="float" office:value="0.130097159828316" calcext:value-type="float">
            <text:p>0.1300971598</text:p>
          </table:table-cell>
          <table:table-cell office:value-type="float" office:value="0.088652321015987" calcext:value-type="float">
            <text:p>0.088652321</text:p>
          </table:table-cell>
          <table:table-cell office:value-type="float" office:value="0.0830972233046468" calcext:value-type="float">
            <text:p>0.0830972233</text:p>
          </table:table-cell>
          <table:table-cell office:value-type="float" office:value="0.0977679604784521" calcext:value-type="float">
            <text:p>0.0977679605</text:p>
          </table:table-cell>
          <table:table-cell office:value-type="float" office:value="0.0866449112154561" calcext:value-type="float">
            <text:p>0.0866449112</text:p>
          </table:table-cell>
          <table:table-cell office:value-type="float" office:value="0.0948748856341685" calcext:value-type="float">
            <text:p>0.0948748856</text:p>
          </table:table-cell>
          <table:table-cell office:value-type="float" office:value="0.110088842143694" calcext:value-type="float">
            <text:p>0.1100888421</text:p>
          </table:table-cell>
          <table:table-cell office:value-type="float" office:value="0.0888795112443819" calcext:value-type="float">
            <text:p>0.0888795112</text:p>
          </table:table-cell>
          <table:table-cell office:value-type="float" office:value="0.115894104690612" calcext:value-type="float">
            <text:p>0.1158941047</text:p>
          </table:table-cell>
          <table:table-cell office:value-type="float" office:value="0.0883821291882777" calcext:value-type="float">
            <text:p>0.0883821292</text:p>
          </table:table-cell>
          <table:table-cell office:value-type="float" office:value="0.103681454599522" calcext:value-type="float">
            <text:p>0.1036814546</text:p>
          </table:table-cell>
          <table:table-cell office:value-type="float" office:value="0.105441889704815" calcext:value-type="float">
            <text:p>0.1054418897</text:p>
          </table:table-cell>
          <table:table-cell office:value-type="float" office:value="0.0827089123333111" calcext:value-type="float">
            <text:p>0.0827089123</text:p>
          </table:table-cell>
          <table:table-cell office:value-type="float" office:value="0.0933595689728629" calcext:value-type="float">
            <text:p>0.093359569</text:p>
          </table:table-cell>
          <table:table-cell office:value-type="float" office:value="0.136501562445855" calcext:value-type="float">
            <text:p>0.1365015624</text:p>
          </table:table-cell>
          <table:table-cell office:value-type="float" office:value="0.114153668593763" calcext:value-type="float">
            <text:p>0.1141536686</text:p>
          </table:table-cell>
          <table:table-cell office:value-type="float" office:value="0.0853516637677899" calcext:value-type="float">
            <text:p>0.0853516638</text:p>
          </table:table-cell>
          <table:table-cell office:value-type="float" office:value="0.0795201431943929" calcext:value-type="float">
            <text:p>0.0795201432</text:p>
          </table:table-cell>
          <table:table-cell office:value-type="float" office:value="0.084436970312526" calcext:value-type="float">
            <text:p>0.0844369703</text:p>
          </table:table-cell>
          <table:table-cell office:value-type="float" office:value="0.0914147400247833" calcext:value-type="float">
            <text:p>0.09141474</text:p>
          </table:table-cell>
          <table:table-cell office:value-type="float" office:value="0.109542945701899" calcext:value-type="float">
            <text:p>0.1095429457</text:p>
          </table:table-cell>
          <table:table-cell office:value-type="float" office:value="0.0897418565488101" calcext:value-type="float">
            <text:p>0.0897418565</text:p>
          </table:table-cell>
          <table:table-cell office:value-type="float" office:value="0.108051321895747" calcext:value-type="float">
            <text:p>0.1080513219</text:p>
          </table:table-cell>
          <table:table-cell office:value-type="float" office:value="0.0871260440771989" calcext:value-type="float">
            <text:p>0.0871260441</text:p>
          </table:table-cell>
          <table:table-cell office:value-type="float" office:value="0.0988340456814104" calcext:value-type="float">
            <text:p>0.0988340457</text:p>
          </table:table-cell>
          <table:table-cell office:value-type="float" office:value="0.0926715806954161" calcext:value-type="float">
            <text:p>0.0926715807</text:p>
          </table:table-cell>
          <table:table-cell office:value-type="float" office:value="0.114341989480652" calcext:value-type="float">
            <text:p>0.1143419895</text:p>
          </table:table-cell>
          <table:table-cell office:value-type="float" office:value="0.0990205662844235" calcext:value-type="float">
            <text:p>0.0990205663</text:p>
          </table:table-cell>
          <table:table-cell office:value-type="float" office:value="0.114226827279972" calcext:value-type="float">
            <text:p>0.1142268273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6</text:p>
          </table:table-cell>
          <table:table-cell table:style-name="ce2" office:value-type="float" office:value="0.415686274509804" calcext:value-type="float">
            <text:p>0.4156862745</text:p>
          </table:table-cell>
          <table:table-cell/>
          <table:table-cell office:value-type="string" calcext:value-type="string">
            <text:p>b026</text:p>
          </table:table-cell>
          <table:table-cell table:style-name="ce2" office:value-type="float" office:value="0.274505525679888" calcext:value-type="float">
            <text:p>0.2745055257</text:p>
          </table:table-cell>
          <table:table-cell table:style-name="ce2" office:value-type="float" office:value="0.323936028614142" calcext:value-type="float">
            <text:p>0.3239360286</text:p>
          </table:table-cell>
          <table:table-cell table:style-name="ce2" office:value-type="float" office:value="0.229095603642948" calcext:value-type="float">
            <text:p>0.2290956036</text:p>
          </table:table-cell>
          <table:table-cell table:number-columns-repeated="2"/>
          <table:table-cell table:style-name="ce2" table:formula="of:=[.R42]-[.F42]" office:value-type="float" office:value="-0.0863953277478844" calcext:value-type="float">
            <text:p>-0.0863953277</text:p>
          </table:table-cell>
          <table:table-cell table:style-name="ce2" table:formula="of:=[.T42]-[.F42]" office:value-type="float" office:value="-0.130406334563419" calcext:value-type="float">
            <text:p>-0.1304063346</text:p>
          </table:table-cell>
          <table:table-cell table:style-name="ce2" table:formula="of:=[.U42]-[.F42]" office:value-type="float" office:value="0.066305309819824" calcext:value-type="float">
            <text:p>0.0663053098</text:p>
          </table:table-cell>
          <table:table-cell table:number-columns-repeated="3"/>
          <table:table-cell office:value-type="string" calcext:value-type="string">
            <text:p>b026</text:p>
          </table:table-cell>
          <table:table-cell table:formula="of:=AVERAGE([.Y42:.CA42])" office:value-type="float" office:value="0.188110197932004" calcext:value-type="float">
            <text:p>0.1881101979</text:p>
          </table:table-cell>
          <table:table-cell table:formula="of:=STDEV([.Y42:.CA42])" office:value-type="float" office:value="0.0447735499750973" calcext:value-type="float">
            <text:p>0.04477355</text:p>
          </table:table-cell>
          <table:table-cell table:formula="of:=MIN([.Y42:.CA42])" office:value-type="float" office:value="0.144099191116469" calcext:value-type="float">
            <text:p>0.1440991911</text:p>
          </table:table-cell>
          <table:table-cell table:formula="of:=MAX([.Y42:.CA42])" office:value-type="float" office:value="0.340810835499712" calcext:value-type="float">
            <text:p>0.3408108355</text:p>
          </table:table-cell>
          <table:table-cell table:number-columns-repeated="2"/>
          <table:table-cell office:value-type="string" calcext:value-type="string">
            <text:p>b026</text:p>
          </table:table-cell>
          <table:table-cell office:value-type="float" office:value="0.146217372839156" calcext:value-type="float">
            <text:p>0.1462173728</text:p>
          </table:table-cell>
          <table:table-cell office:value-type="float" office:value="0.213365758881623" calcext:value-type="float">
            <text:p>0.2133657589</text:p>
          </table:table-cell>
          <table:table-cell office:value-type="float" office:value="0.14943318450238" calcext:value-type="float">
            <text:p>0.1494331845</text:p>
          </table:table-cell>
          <table:table-cell office:value-type="float" office:value="0.200476859399626" calcext:value-type="float">
            <text:p>0.2004768594</text:p>
          </table:table-cell>
          <table:table-cell office:value-type="float" office:value="0.242700352351597" calcext:value-type="float">
            <text:p>0.2427003524</text:p>
          </table:table-cell>
          <table:table-cell office:value-type="float" office:value="0.197615074728616" calcext:value-type="float">
            <text:p>0.1976150747</text:p>
          </table:table-cell>
          <table:table-cell office:value-type="float" office:value="0.340810835499712" calcext:value-type="float">
            <text:p>0.3408108355</text:p>
          </table:table-cell>
          <table:table-cell office:value-type="float" office:value="0.148376372378156" calcext:value-type="float">
            <text:p>0.1483763724</text:p>
          </table:table-cell>
          <table:table-cell office:value-type="float" office:value="0.163763449202877" calcext:value-type="float">
            <text:p>0.1637634492</text:p>
          </table:table-cell>
          <table:table-cell office:value-type="float" office:value="0.181721533204807" calcext:value-type="float">
            <text:p>0.1817215332</text:p>
          </table:table-cell>
          <table:table-cell office:value-type="float" office:value="0.163971583832329" calcext:value-type="float">
            <text:p>0.1639715838</text:p>
          </table:table-cell>
          <table:table-cell office:value-type="float" office:value="0.195669099713015" calcext:value-type="float">
            <text:p>0.1956690997</text:p>
          </table:table-cell>
          <table:table-cell office:value-type="float" office:value="0.193481548645037" calcext:value-type="float">
            <text:p>0.1934815486</text:p>
          </table:table-cell>
          <table:table-cell office:value-type="float" office:value="0.221273339021699" calcext:value-type="float">
            <text:p>0.221273339</text:p>
          </table:table-cell>
          <table:table-cell office:value-type="float" office:value="0.198840616449749" calcext:value-type="float">
            <text:p>0.1988406164</text:p>
          </table:table-cell>
          <table:table-cell office:value-type="float" office:value="0.180801059700852" calcext:value-type="float">
            <text:p>0.1808010597</text:p>
          </table:table-cell>
          <table:table-cell office:value-type="float" office:value="0.177490069625973" calcext:value-type="float">
            <text:p>0.1774900696</text:p>
          </table:table-cell>
          <table:table-cell office:value-type="float" office:value="0.177184210249883" calcext:value-type="float">
            <text:p>0.1771842102</text:p>
          </table:table-cell>
          <table:table-cell office:value-type="float" office:value="0.183328895530191" calcext:value-type="float">
            <text:p>0.1833288955</text:p>
          </table:table-cell>
          <table:table-cell office:value-type="float" office:value="0.222475993645731" calcext:value-type="float">
            <text:p>0.2224759936</text:p>
          </table:table-cell>
          <table:table-cell office:value-type="float" office:value="0.152812254134071" calcext:value-type="float">
            <text:p>0.1528122541</text:p>
          </table:table-cell>
          <table:table-cell office:value-type="float" office:value="0.182268290497065" calcext:value-type="float">
            <text:p>0.1822682905</text:p>
          </table:table-cell>
          <table:table-cell office:value-type="float" office:value="0.159124060099888" calcext:value-type="float">
            <text:p>0.1591240601</text:p>
          </table:table-cell>
          <table:table-cell office:value-type="float" office:value="0.247058215201341" calcext:value-type="float">
            <text:p>0.2470582152</text:p>
          </table:table-cell>
          <table:table-cell office:value-type="float" office:value="0.156049550083218" calcext:value-type="float">
            <text:p>0.1560495501</text:p>
          </table:table-cell>
          <table:table-cell office:value-type="float" office:value="0.144099191116469" calcext:value-type="float">
            <text:p>0.1440991911</text:p>
          </table:table-cell>
          <table:table-cell office:value-type="float" office:value="0.153506496079508" calcext:value-type="float">
            <text:p>0.1535064961</text:p>
          </table:table-cell>
          <table:table-cell office:value-type="float" office:value="0.152904085079235" calcext:value-type="float">
            <text:p>0.1529040851</text:p>
          </table:table-cell>
          <table:table-cell office:value-type="float" office:value="0.333272227942057" calcext:value-type="float">
            <text:p>0.3332722279</text:p>
          </table:table-cell>
          <table:table-cell office:value-type="float" office:value="0.153444114196542" calcext:value-type="float">
            <text:p>0.1534441142</text:p>
          </table:table-cell>
          <table:table-cell office:value-type="float" office:value="0.152019828702793" calcext:value-type="float">
            <text:p>0.1520198287</text:p>
          </table:table-cell>
          <table:table-cell office:value-type="float" office:value="0.191944888667985" calcext:value-type="float">
            <text:p>0.1919448887</text:p>
          </table:table-cell>
          <table:table-cell office:value-type="float" office:value="0.184384683801706" calcext:value-type="float">
            <text:p>0.1843846838</text:p>
          </table:table-cell>
          <table:table-cell office:value-type="float" office:value="0.188424986101532" calcext:value-type="float">
            <text:p>0.1884249861</text:p>
          </table:table-cell>
          <table:table-cell office:value-type="float" office:value="0.150880224125347" calcext:value-type="float">
            <text:p>0.1508802241</text:p>
          </table:table-cell>
          <table:table-cell office:value-type="float" office:value="0.182182642558525" calcext:value-type="float">
            <text:p>0.1821826426</text:p>
          </table:table-cell>
          <table:table-cell office:value-type="float" office:value="0.176704375693843" calcext:value-type="float">
            <text:p>0.1767043757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7</text:p>
          </table:table-cell>
          <table:table-cell table:style-name="ce2" office:value-type="float" office:value="0.223529411764706" calcext:value-type="float">
            <text:p>0.2235294118</text:p>
          </table:table-cell>
          <table:table-cell/>
          <table:table-cell office:value-type="string" calcext:value-type="string">
            <text:p>b027</text:p>
          </table:table-cell>
          <table:table-cell table:style-name="ce2" office:value-type="float" office:value="0.275118483489898" calcext:value-type="float">
            <text:p>0.2751184835</text:p>
          </table:table-cell>
          <table:table-cell table:style-name="ce2" office:value-type="float" office:value="0.385541090100845" calcext:value-type="float">
            <text:p>0.3855410901</text:p>
          </table:table-cell>
          <table:table-cell table:style-name="ce2" office:value-type="float" office:value="0.553383003589615" calcext:value-type="float">
            <text:p>0.5533830036</text:p>
          </table:table-cell>
          <table:table-cell table:number-columns-repeated="2"/>
          <table:table-cell table:style-name="ce2" table:formula="of:=[.R43]-[.F43]" office:value-type="float" office:value="-0.173613997057118" calcext:value-type="float">
            <text:p>-0.1736139971</text:p>
          </table:table-cell>
          <table:table-cell table:style-name="ce2" table:formula="of:=[.T43]-[.F43]" office:value-type="float" office:value="-0.188525880257771" calcext:value-type="float">
            <text:p>-0.1885258803</text:p>
          </table:table-cell>
          <table:table-cell table:style-name="ce4" table:formula="of:=[.U43]-[.F43]" office:value-type="float" office:value="-0.134754120364232" calcext:value-type="float">
            <text:p>-0.1347541204</text:p>
          </table:table-cell>
          <table:table-cell table:number-columns-repeated="3"/>
          <table:table-cell office:value-type="string" calcext:value-type="string">
            <text:p>b027</text:p>
          </table:table-cell>
          <table:table-cell table:formula="of:=AVERAGE([.Y43:.CA43])" office:value-type="float" office:value="0.10150448643278" calcext:value-type="float">
            <text:p>0.1015044864</text:p>
          </table:table-cell>
          <table:table-cell table:formula="of:=STDEV([.Y43:.CA43])" office:value-type="float" office:value="0.0130879608781017" calcext:value-type="float">
            <text:p>0.0130879609</text:p>
          </table:table-cell>
          <table:table-cell table:formula="of:=MIN([.Y43:.CA43])" office:value-type="float" office:value="0.0865926032321268" calcext:value-type="float">
            <text:p>0.0865926032</text:p>
          </table:table-cell>
          <table:table-cell table:formula="of:=MAX([.Y43:.CA43])" office:value-type="float" office:value="0.140364363125666" calcext:value-type="float">
            <text:p>0.1403643631</text:p>
          </table:table-cell>
          <table:table-cell table:number-columns-repeated="2"/>
          <table:table-cell office:value-type="string" calcext:value-type="string">
            <text:p>b027</text:p>
          </table:table-cell>
          <table:table-cell office:value-type="float" office:value="0.0878480559934133" calcext:value-type="float">
            <text:p>0.087848056</text:p>
          </table:table-cell>
          <table:table-cell office:value-type="float" office:value="0.114903753136617" calcext:value-type="float">
            <text:p>0.1149037531</text:p>
          </table:table-cell>
          <table:table-cell office:value-type="float" office:value="0.101335322926232" calcext:value-type="float">
            <text:p>0.1013353229</text:p>
          </table:table-cell>
          <table:table-cell office:value-type="float" office:value="0.100322398347435" calcext:value-type="float">
            <text:p>0.1003223983</text:p>
          </table:table-cell>
          <table:table-cell office:value-type="float" office:value="0.106158362919423" calcext:value-type="float">
            <text:p>0.1061583629</text:p>
          </table:table-cell>
          <table:table-cell office:value-type="float" office:value="0.103001952763742" calcext:value-type="float">
            <text:p>0.1030019528</text:p>
          </table:table-cell>
          <table:table-cell office:value-type="float" office:value="0.134775775908493" calcext:value-type="float">
            <text:p>0.1347757759</text:p>
          </table:table-cell>
          <table:table-cell office:value-type="float" office:value="0.105051618109469" calcext:value-type="float">
            <text:p>0.1050516181</text:p>
          </table:table-cell>
          <table:table-cell office:value-type="float" office:value="0.111943736506206" calcext:value-type="float">
            <text:p>0.1119437365</text:p>
          </table:table-cell>
          <table:table-cell office:value-type="float" office:value="0.112621703995063" calcext:value-type="float">
            <text:p>0.112621704</text:p>
          </table:table-cell>
          <table:table-cell office:value-type="float" office:value="0.0899574173103585" calcext:value-type="float">
            <text:p>0.0899574173</text:p>
          </table:table-cell>
          <table:table-cell office:value-type="float" office:value="0.104757655963295" calcext:value-type="float">
            <text:p>0.104757656</text:p>
          </table:table-cell>
          <table:table-cell office:value-type="float" office:value="0.0923507396113133" calcext:value-type="float">
            <text:p>0.0923507396</text:p>
          </table:table-cell>
          <table:table-cell office:value-type="float" office:value="0.0883551239178366" calcext:value-type="float">
            <text:p>0.0883551239</text:p>
          </table:table-cell>
          <table:table-cell office:value-type="float" office:value="0.0950098088321229" calcext:value-type="float">
            <text:p>0.0950098088</text:p>
          </table:table-cell>
          <table:table-cell office:value-type="float" office:value="0.101569920563601" calcext:value-type="float">
            <text:p>0.1015699206</text:p>
          </table:table-cell>
          <table:table-cell office:value-type="float" office:value="0.0936845689106263" calcext:value-type="float">
            <text:p>0.0936845689</text:p>
          </table:table-cell>
          <table:table-cell office:value-type="float" office:value="0.0865926032321268" calcext:value-type="float">
            <text:p>0.0865926032</text:p>
          </table:table-cell>
          <table:table-cell office:value-type="float" office:value="0.121549308512118" calcext:value-type="float">
            <text:p>0.1215493085</text:p>
          </table:table-cell>
          <table:table-cell office:value-type="float" office:value="0.101252575994919" calcext:value-type="float">
            <text:p>0.101252576</text:p>
          </table:table-cell>
          <table:table-cell office:value-type="float" office:value="0.0909778304843934" calcext:value-type="float">
            <text:p>0.0909778305</text:p>
          </table:table-cell>
          <table:table-cell office:value-type="float" office:value="0.101106368334127" calcext:value-type="float">
            <text:p>0.1011063683</text:p>
          </table:table-cell>
          <table:table-cell office:value-type="float" office:value="0.091761358521203" calcext:value-type="float">
            <text:p>0.0917613585</text:p>
          </table:table-cell>
          <table:table-cell office:value-type="float" office:value="0.0944449641447697" calcext:value-type="float">
            <text:p>0.0944449641</text:p>
          </table:table-cell>
          <table:table-cell office:value-type="float" office:value="0.0919336003037996" calcext:value-type="float">
            <text:p>0.0919336003</text:p>
          </table:table-cell>
          <table:table-cell office:value-type="float" office:value="0.106341170577923" calcext:value-type="float">
            <text:p>0.1063411706</text:p>
          </table:table-cell>
          <table:table-cell office:value-type="float" office:value="0.110491922956677" calcext:value-type="float">
            <text:p>0.110491923</text:p>
          </table:table-cell>
          <table:table-cell office:value-type="float" office:value="0.0925426440715697" calcext:value-type="float">
            <text:p>0.0925426441</text:p>
          </table:table-cell>
          <table:table-cell office:value-type="float" office:value="0.0997660898402269" calcext:value-type="float">
            <text:p>0.0997660898</text:p>
          </table:table-cell>
          <table:table-cell office:value-type="float" office:value="0.0904087790888958" calcext:value-type="float">
            <text:p>0.0904087791</text:p>
          </table:table-cell>
          <table:table-cell office:value-type="float" office:value="0.0873334258154384" calcext:value-type="float">
            <text:p>0.0873334258</text:p>
          </table:table-cell>
          <table:table-cell office:value-type="float" office:value="0.0867296117879492" calcext:value-type="float">
            <text:p>0.0867296118</text:p>
          </table:table-cell>
          <table:table-cell office:value-type="float" office:value="0.126892290266136" calcext:value-type="float">
            <text:p>0.1268922903</text:p>
          </table:table-cell>
          <table:table-cell office:value-type="float" office:value="0.0967216894270856" calcext:value-type="float">
            <text:p>0.0967216894</text:p>
          </table:table-cell>
          <table:table-cell office:value-type="float" office:value="0.0992382339027939" calcext:value-type="float">
            <text:p>0.0992382339</text:p>
          </table:table-cell>
          <table:table-cell office:value-type="float" office:value="0.140364363125666" calcext:value-type="float">
            <text:p>0.1403643631</text:p>
          </table:table-cell>
          <table:table-cell office:value-type="float" office:value="0.0955692519097964" calcext:value-type="float">
            <text:p>0.0955692519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8</text:p>
          </table:table-cell>
          <table:table-cell table:style-name="ce2" office:value-type="float" office:value="0.305882352941176" calcext:value-type="float">
            <text:p>0.3058823529</text:p>
          </table:table-cell>
          <table:table-cell/>
          <table:table-cell office:value-type="string" calcext:value-type="string">
            <text:p>b028</text:p>
          </table:table-cell>
          <table:table-cell table:style-name="ce2" office:value-type="float" office:value="0.125190057353094" calcext:value-type="float">
            <text:p>0.1251900574</text:p>
          </table:table-cell>
          <table:table-cell table:style-name="ce2" office:value-type="float" office:value="0.205668768930026" calcext:value-type="float">
            <text:p>0.2056687689</text:p>
          </table:table-cell>
          <table:table-cell table:style-name="ce2" office:value-type="float" office:value="0.494889007272443" calcext:value-type="float">
            <text:p>0.4948890073</text:p>
          </table:table-cell>
          <table:table-cell table:number-columns-repeated="2"/>
          <table:table-cell table:style-name="ce2" table:formula="of:=[.R44]-[.F44]" office:value-type="float" office:value="0.00914303848446835" calcext:value-type="float">
            <text:p>0.0091430385</text:p>
          </table:table-cell>
          <table:table-cell table:style-name="ce2" table:formula="of:=[.T44]-[.F44]" office:value-type="float" office:value="-0.0282223645635916" calcext:value-type="float">
            <text:p>-0.0282223646</text:p>
          </table:table-cell>
          <table:table-cell table:style-name="ce2" table:formula="of:=[.U44]-[.F44]" office:value-type="float" office:value="0.108046237242943" calcext:value-type="float">
            <text:p>0.1080462372</text:p>
          </table:table-cell>
          <table:table-cell table:number-columns-repeated="3"/>
          <table:table-cell office:value-type="string" calcext:value-type="string">
            <text:p>b028</text:p>
          </table:table-cell>
          <table:table-cell table:formula="of:=AVERAGE([.Y44:.CA44])" office:value-type="float" office:value="0.134333095837562" calcext:value-type="float">
            <text:p>0.1343330958</text:p>
          </table:table-cell>
          <table:table-cell table:formula="of:=STDEV([.Y44:.CA44])" office:value-type="float" office:value="0.0333522274666804" calcext:value-type="float">
            <text:p>0.0333522275</text:p>
          </table:table-cell>
          <table:table-cell table:formula="of:=MIN([.Y44:.CA44])" office:value-type="float" office:value="0.0969676927895024" calcext:value-type="float">
            <text:p>0.0969676928</text:p>
          </table:table-cell>
          <table:table-cell table:formula="of:=MAX([.Y44:.CA44])" office:value-type="float" office:value="0.233236294596037" calcext:value-type="float">
            <text:p>0.2332362946</text:p>
          </table:table-cell>
          <table:table-cell table:number-columns-repeated="2"/>
          <table:table-cell office:value-type="string" calcext:value-type="string">
            <text:p>b028</text:p>
          </table:table-cell>
          <table:table-cell office:value-type="float" office:value="0.0981761346038259" calcext:value-type="float">
            <text:p>0.0981761346</text:p>
          </table:table-cell>
          <table:table-cell office:value-type="float" office:value="0.157494814570339" calcext:value-type="float">
            <text:p>0.1574948146</text:p>
          </table:table-cell>
          <table:table-cell office:value-type="float" office:value="0.19841701127589" calcext:value-type="float">
            <text:p>0.1984170113</text:p>
          </table:table-cell>
          <table:table-cell office:value-type="float" office:value="0.160889924569296" calcext:value-type="float">
            <text:p>0.1608899246</text:p>
          </table:table-cell>
          <table:table-cell office:value-type="float" office:value="0.102594387086239" calcext:value-type="float">
            <text:p>0.1025943871</text:p>
          </table:table-cell>
          <table:table-cell office:value-type="float" office:value="0.156510488540114" calcext:value-type="float">
            <text:p>0.1565104885</text:p>
          </table:table-cell>
          <table:table-cell office:value-type="float" office:value="0.148936560470294" calcext:value-type="float">
            <text:p>0.1489365605</text:p>
          </table:table-cell>
          <table:table-cell office:value-type="float" office:value="0.145516251640631" calcext:value-type="float">
            <text:p>0.1455162516</text:p>
          </table:table-cell>
          <table:table-cell office:value-type="float" office:value="0.121261464294038" calcext:value-type="float">
            <text:p>0.1212614643</text:p>
          </table:table-cell>
          <table:table-cell office:value-type="float" office:value="0.100528504625967" calcext:value-type="float">
            <text:p>0.1005285046</text:p>
          </table:table-cell>
          <table:table-cell office:value-type="float" office:value="0.0995696074214797" calcext:value-type="float">
            <text:p>0.0995696074</text:p>
          </table:table-cell>
          <table:table-cell office:value-type="float" office:value="0.11173827082835" calcext:value-type="float">
            <text:p>0.1117382708</text:p>
          </table:table-cell>
          <table:table-cell office:value-type="float" office:value="0.111412099540317" calcext:value-type="float">
            <text:p>0.1114120995</text:p>
          </table:table-cell>
          <table:table-cell office:value-type="float" office:value="0.153597649374107" calcext:value-type="float">
            <text:p>0.1535976494</text:p>
          </table:table-cell>
          <table:table-cell office:value-type="float" office:value="0.165488828566303" calcext:value-type="float">
            <text:p>0.1654888286</text:p>
          </table:table-cell>
          <table:table-cell office:value-type="float" office:value="0.100768279238502" calcext:value-type="float">
            <text:p>0.1007682792</text:p>
          </table:table-cell>
          <table:table-cell office:value-type="float" office:value="0.134437093867106" calcext:value-type="float">
            <text:p>0.1344370939</text:p>
          </table:table-cell>
          <table:table-cell office:value-type="float" office:value="0.179799929238195" calcext:value-type="float">
            <text:p>0.1797999292</text:p>
          </table:table-cell>
          <table:table-cell office:value-type="float" office:value="0.150897704151257" calcext:value-type="float">
            <text:p>0.1508977042</text:p>
          </table:table-cell>
          <table:table-cell office:value-type="float" office:value="0.104376446093764" calcext:value-type="float">
            <text:p>0.1043764461</text:p>
          </table:table-cell>
          <table:table-cell office:value-type="float" office:value="0.108550185107668" calcext:value-type="float">
            <text:p>0.1085501851</text:p>
          </table:table-cell>
          <table:table-cell office:value-type="float" office:value="0.139656744872644" calcext:value-type="float">
            <text:p>0.1396567449</text:p>
          </table:table-cell>
          <table:table-cell office:value-type="float" office:value="0.0987605759382264" calcext:value-type="float">
            <text:p>0.0987605759</text:p>
          </table:table-cell>
          <table:table-cell office:value-type="float" office:value="0.177502810730955" calcext:value-type="float">
            <text:p>0.1775028107</text:p>
          </table:table-cell>
          <table:table-cell office:value-type="float" office:value="0.114025614546726" calcext:value-type="float">
            <text:p>0.1140256145</text:p>
          </table:table-cell>
          <table:table-cell office:value-type="float" office:value="0.101542437725012" calcext:value-type="float">
            <text:p>0.1015424377</text:p>
          </table:table-cell>
          <table:table-cell office:value-type="float" office:value="0.0990814381742688" calcext:value-type="float">
            <text:p>0.0990814382</text:p>
          </table:table-cell>
          <table:table-cell office:value-type="float" office:value="0.154258252605077" calcext:value-type="float">
            <text:p>0.1542582526</text:p>
          </table:table-cell>
          <table:table-cell office:value-type="float" office:value="0.233236294596037" calcext:value-type="float">
            <text:p>0.2332362946</text:p>
          </table:table-cell>
          <table:table-cell office:value-type="float" office:value="0.136221208455231" calcext:value-type="float">
            <text:p>0.1362212085</text:p>
          </table:table-cell>
          <table:table-cell office:value-type="float" office:value="0.0969676927895024" calcext:value-type="float">
            <text:p>0.0969676928</text:p>
          </table:table-cell>
          <table:table-cell office:value-type="float" office:value="0.152476102557851" calcext:value-type="float">
            <text:p>0.1524761026</text:p>
          </table:table-cell>
          <table:table-cell office:value-type="float" office:value="0.162874278582249" calcext:value-type="float">
            <text:p>0.1628742786</text:p>
          </table:table-cell>
          <table:table-cell office:value-type="float" office:value="0.117855132454139" calcext:value-type="float">
            <text:p>0.1178551325</text:p>
          </table:table-cell>
          <table:table-cell office:value-type="float" office:value="0.16451495293535" calcext:value-type="float">
            <text:p>0.1645149529</text:p>
          </table:table-cell>
          <table:table-cell office:value-type="float" office:value="0.113295619897944" calcext:value-type="float">
            <text:p>0.1132956199</text:p>
          </table:table-cell>
          <table:table-cell office:value-type="float" office:value="0.0970937540249131" calcext:value-type="float">
            <text:p>0.097093754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29</text:p>
          </table:table-cell>
          <table:table-cell table:style-name="ce2" office:value-type="float" office:value="0.172549019607843" calcext:value-type="float">
            <text:p>0.1725490196</text:p>
          </table:table-cell>
          <table:table-cell/>
          <table:table-cell office:value-type="string" calcext:value-type="string">
            <text:p>b029</text:p>
          </table:table-cell>
          <table:table-cell table:style-name="ce2" office:value-type="float" office:value="0.0960604779411765" calcext:value-type="float">
            <text:p>0.0960604779</text:p>
          </table:table-cell>
          <table:table-cell table:style-name="ce2" office:value-type="float" office:value="0.223174015185959" calcext:value-type="float">
            <text:p>0.2231740152</text:p>
          </table:table-cell>
          <table:table-cell table:style-name="ce2" office:value-type="float" office:value="0.6644296875" calcext:value-type="float">
            <text:p>0.6644296875</text:p>
          </table:table-cell>
          <table:table-cell table:number-columns-repeated="2"/>
          <table:table-cell table:style-name="ce2" table:formula="of:=[.R45]-[.F45]" office:value-type="float" office:value="-0.0218876708854995" calcext:value-type="float">
            <text:p>-0.0218876709</text:p>
          </table:table-cell>
          <table:table-cell table:style-name="ce2" table:formula="of:=[.T45]-[.F45]" office:value-type="float" office:value="-0.041162247242647" calcext:value-type="float">
            <text:p>-0.0411622472</text:p>
          </table:table-cell>
          <table:table-cell table:style-name="ce2" table:formula="of:=[.U45]-[.F45]" office:value-type="float" office:value="0.0562313380821075" calcext:value-type="float">
            <text:p>0.0562313381</text:p>
          </table:table-cell>
          <table:table-cell table:number-columns-repeated="3"/>
          <table:table-cell office:value-type="string" calcext:value-type="string">
            <text:p>b029</text:p>
          </table:table-cell>
          <table:table-cell table:formula="of:=AVERAGE([.Y45:.CA45])" office:value-type="float" office:value="0.074172807055677" calcext:value-type="float">
            <text:p>0.0741728071</text:p>
          </table:table-cell>
          <table:table-cell table:formula="of:=STDEV([.Y45:.CA45])" office:value-type="float" office:value="0.0204339451025691" calcext:value-type="float">
            <text:p>0.0204339451</text:p>
          </table:table-cell>
          <table:table-cell table:formula="of:=MIN([.Y45:.CA45])" office:value-type="float" office:value="0.0548982306985295" calcext:value-type="float">
            <text:p>0.0548982307</text:p>
          </table:table-cell>
          <table:table-cell table:formula="of:=MAX([.Y45:.CA45])" office:value-type="float" office:value="0.152291816023284" calcext:value-type="float">
            <text:p>0.152291816</text:p>
          </table:table-cell>
          <table:table-cell table:number-columns-repeated="2"/>
          <table:table-cell office:value-type="string" calcext:value-type="string">
            <text:p>b029</text:p>
          </table:table-cell>
          <table:table-cell office:value-type="float" office:value="0.0593657284007353" calcext:value-type="float">
            <text:p>0.0593657284</text:p>
          </table:table-cell>
          <table:table-cell office:value-type="float" office:value="0.0773500574448529" calcext:value-type="float">
            <text:p>0.0773500574</text:p>
          </table:table-cell>
          <table:table-cell office:value-type="float" office:value="0.0829441865808824" calcext:value-type="float">
            <text:p>0.0829441866</text:p>
          </table:table-cell>
          <table:table-cell office:value-type="float" office:value="0.0620744944852941" calcext:value-type="float">
            <text:p>0.0620744945</text:p>
          </table:table-cell>
          <table:table-cell office:value-type="float" office:value="0.0566827167585785" calcext:value-type="float">
            <text:p>0.0566827168</text:p>
          </table:table-cell>
          <table:table-cell office:value-type="float" office:value="0.0650021254595589" calcext:value-type="float">
            <text:p>0.0650021255</text:p>
          </table:table-cell>
          <table:table-cell office:value-type="float" office:value="0.0899530215992647" calcext:value-type="float">
            <text:p>0.0899530216</text:p>
          </table:table-cell>
          <table:table-cell office:value-type="float" office:value="0.109763449754902" calcext:value-type="float">
            <text:p>0.1097634498</text:p>
          </table:table-cell>
          <table:table-cell office:value-type="float" office:value="0.0548982306985295" calcext:value-type="float">
            <text:p>0.0548982307</text:p>
          </table:table-cell>
          <table:table-cell office:value-type="float" office:value="0.0606490464154412" calcext:value-type="float">
            <text:p>0.0606490464</text:p>
          </table:table-cell>
          <table:table-cell office:value-type="float" office:value="0.0668949065563726" calcext:value-type="float">
            <text:p>0.0668949066</text:p>
          </table:table-cell>
          <table:table-cell office:value-type="float" office:value="0.0689245672487746" calcext:value-type="float">
            <text:p>0.0689245672</text:p>
          </table:table-cell>
          <table:table-cell office:value-type="float" office:value="0.0582728936887255" calcext:value-type="float">
            <text:p>0.0582728937</text:p>
          </table:table-cell>
          <table:table-cell office:value-type="float" office:value="0.0642747166053921" calcext:value-type="float">
            <text:p>0.0642747166</text:p>
          </table:table-cell>
          <table:table-cell office:value-type="float" office:value="0.0594086320465687" calcext:value-type="float">
            <text:p>0.059408632</text:p>
          </table:table-cell>
          <table:table-cell office:value-type="float" office:value="0.0568057904411765" calcext:value-type="float">
            <text:p>0.0568057904</text:p>
          </table:table-cell>
          <table:table-cell office:value-type="float" office:value="0.0953974724264706" calcext:value-type="float">
            <text:p>0.0953974724</text:p>
          </table:table-cell>
          <table:table-cell office:value-type="float" office:value="0.0597914943321079" calcext:value-type="float">
            <text:p>0.0597914943</text:p>
          </table:table-cell>
          <table:table-cell office:value-type="float" office:value="0.101945285692402" calcext:value-type="float">
            <text:p>0.1019452857</text:p>
          </table:table-cell>
          <table:table-cell office:value-type="float" office:value="0.0562989774816176" calcext:value-type="float">
            <text:p>0.0562989775</text:p>
          </table:table-cell>
          <table:table-cell office:value-type="float" office:value="0.0839786688112745" calcext:value-type="float">
            <text:p>0.0839786688</text:p>
          </table:table-cell>
          <table:table-cell office:value-type="float" office:value="0.0645220128676471" calcext:value-type="float">
            <text:p>0.0645220129</text:p>
          </table:table-cell>
          <table:table-cell office:value-type="float" office:value="0.0628694852941177" calcext:value-type="float">
            <text:p>0.0628694853</text:p>
          </table:table-cell>
          <table:table-cell office:value-type="float" office:value="0.152291816023284" calcext:value-type="float">
            <text:p>0.152291816</text:p>
          </table:table-cell>
          <table:table-cell office:value-type="float" office:value="0.0692093979779412" calcext:value-type="float">
            <text:p>0.069209398</text:p>
          </table:table-cell>
          <table:table-cell office:value-type="float" office:value="0.0762838158700981" calcext:value-type="float">
            <text:p>0.0762838159</text:p>
          </table:table-cell>
          <table:table-cell office:value-type="float" office:value="0.0566509037990196" calcext:value-type="float">
            <text:p>0.0566509038</text:p>
          </table:table-cell>
          <table:table-cell office:value-type="float" office:value="0.0798539445465686" calcext:value-type="float">
            <text:p>0.0798539445</text:p>
          </table:table-cell>
          <table:table-cell office:value-type="float" office:value="0.0579791436887255" calcext:value-type="float">
            <text:p>0.0579791437</text:p>
          </table:table-cell>
          <table:table-cell office:value-type="float" office:value="0.0701419347426471" calcext:value-type="float">
            <text:p>0.0701419347</text:p>
          </table:table-cell>
          <table:table-cell office:value-type="float" office:value="0.0760009152879902" calcext:value-type="float">
            <text:p>0.0760009153</text:p>
          </table:table-cell>
          <table:table-cell office:value-type="float" office:value="0.083080916819853" calcext:value-type="float">
            <text:p>0.0830809168</text:p>
          </table:table-cell>
          <table:table-cell office:value-type="float" office:value="0.0943883310355393" calcext:value-type="float">
            <text:p>0.094388331</text:p>
          </table:table-cell>
          <table:table-cell office:value-type="float" office:value="0.0638624846813725" calcext:value-type="float">
            <text:p>0.0638624847</text:p>
          </table:table-cell>
          <table:table-cell office:value-type="float" office:value="0.111631146599265" calcext:value-type="float">
            <text:p>0.1116311466</text:p>
          </table:table-cell>
          <table:table-cell office:value-type="float" office:value="0.0789410003063725" calcext:value-type="float">
            <text:p>0.0789410003</text:p>
          </table:table-cell>
          <table:table-cell office:value-type="float" office:value="0.0560101485906863" calcext:value-type="float">
            <text:p>0.0560101486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0</text:p>
          </table:table-cell>
          <table:table-cell table:style-name="ce2" office:value-type="float" office:value="0.274509803921569" calcext:value-type="float">
            <text:p>0.2745098039</text:p>
          </table:table-cell>
          <table:table-cell/>
          <table:table-cell office:value-type="string" calcext:value-type="string">
            <text:p>b030</text:p>
          </table:table-cell>
          <table:table-cell table:style-name="ce2" office:value-type="float" office:value="0.209225184844524" calcext:value-type="float">
            <text:p>0.2092251848</text:p>
          </table:table-cell>
          <table:table-cell table:style-name="ce2" office:value-type="float" office:value="0.320893040666257" calcext:value-type="float">
            <text:p>0.3208930407</text:p>
          </table:table-cell>
          <table:table-cell table:style-name="ce2" office:value-type="float" office:value="0.556120201565941" calcext:value-type="float">
            <text:p>0.5561202016</text:p>
          </table:table-cell>
          <table:table-cell table:number-columns-repeated="2"/>
          <table:table-cell table:style-name="ce2" table:formula="of:=[.R46]-[.F46]" office:value-type="float" office:value="-0.0844998755121889" calcext:value-type="float">
            <text:p>-0.0844998755</text:p>
          </table:table-cell>
          <table:table-cell table:style-name="ce2" table:formula="of:=[.T46]-[.F46]" office:value-type="float" office:value="-0.103066661149763" calcext:value-type="float">
            <text:p>-0.1030666611</text:p>
          </table:table-cell>
          <table:table-cell table:style-name="ce4" table:formula="of:=[.U46]-[.F46]" office:value-type="float" office:value="-0.034238195918351" calcext:value-type="float">
            <text:p>-0.0342381959</text:p>
          </table:table-cell>
          <table:table-cell table:number-columns-repeated="3"/>
          <table:table-cell office:value-type="string" calcext:value-type="string">
            <text:p>b030</text:p>
          </table:table-cell>
          <table:table-cell table:formula="of:=AVERAGE([.Y46:.CA46])" office:value-type="float" office:value="0.124725309332335" calcext:value-type="float">
            <text:p>0.1247253093</text:p>
          </table:table-cell>
          <table:table-cell table:formula="of:=STDEV([.Y46:.CA46])" office:value-type="float" office:value="0.0171126747036826" calcext:value-type="float">
            <text:p>0.0171126747</text:p>
          </table:table-cell>
          <table:table-cell table:formula="of:=MIN([.Y46:.CA46])" office:value-type="float" office:value="0.106158523694761" calcext:value-type="float">
            <text:p>0.1061585237</text:p>
          </table:table-cell>
          <table:table-cell table:formula="of:=MAX([.Y46:.CA46])" office:value-type="float" office:value="0.174986988926173" calcext:value-type="float">
            <text:p>0.1749869889</text:p>
          </table:table-cell>
          <table:table-cell table:number-columns-repeated="2"/>
          <table:table-cell office:value-type="string" calcext:value-type="string">
            <text:p>b030</text:p>
          </table:table-cell>
          <table:table-cell office:value-type="float" office:value="0.108257994818181" calcext:value-type="float">
            <text:p>0.1082579948</text:p>
          </table:table-cell>
          <table:table-cell office:value-type="float" office:value="0.146916066873008" calcext:value-type="float">
            <text:p>0.1469160669</text:p>
          </table:table-cell>
          <table:table-cell office:value-type="float" office:value="0.117311088455631" calcext:value-type="float">
            <text:p>0.1173110885</text:p>
          </table:table-cell>
          <table:table-cell office:value-type="float" office:value="0.106158523694761" calcext:value-type="float">
            <text:p>0.1061585237</text:p>
          </table:table-cell>
          <table:table-cell office:value-type="float" office:value="0.121329347596789" calcext:value-type="float">
            <text:p>0.1213293476</text:p>
          </table:table-cell>
          <table:table-cell office:value-type="float" office:value="0.106800107896158" calcext:value-type="float">
            <text:p>0.1068001079</text:p>
          </table:table-cell>
          <table:table-cell office:value-type="float" office:value="0.174986988926173" calcext:value-type="float">
            <text:p>0.1749869889</text:p>
          </table:table-cell>
          <table:table-cell office:value-type="float" office:value="0.140326844867166" calcext:value-type="float">
            <text:p>0.1403268449</text:p>
          </table:table-cell>
          <table:table-cell office:value-type="float" office:value="0.144183757196563" calcext:value-type="float">
            <text:p>0.1441837572</text:p>
          </table:table-cell>
          <table:table-cell office:value-type="float" office:value="0.126965343672553" calcext:value-type="float">
            <text:p>0.1269653437</text:p>
          </table:table-cell>
          <table:table-cell office:value-type="float" office:value="0.121808590135008" calcext:value-type="float">
            <text:p>0.1218085901</text:p>
          </table:table-cell>
          <table:table-cell office:value-type="float" office:value="0.111464613474222" calcext:value-type="float">
            <text:p>0.1114646135</text:p>
          </table:table-cell>
          <table:table-cell office:value-type="float" office:value="0.143291067975258" calcext:value-type="float">
            <text:p>0.143291068</text:p>
          </table:table-cell>
          <table:table-cell office:value-type="float" office:value="0.113813294877804" calcext:value-type="float">
            <text:p>0.1138132949</text:p>
          </table:table-cell>
          <table:table-cell office:value-type="float" office:value="0.110286836012988" calcext:value-type="float">
            <text:p>0.110286836</text:p>
          </table:table-cell>
          <table:table-cell office:value-type="float" office:value="0.119739452935727" calcext:value-type="float">
            <text:p>0.1197394529</text:p>
          </table:table-cell>
          <table:table-cell office:value-type="float" office:value="0.165788787165331" calcext:value-type="float">
            <text:p>0.1657887872</text:p>
          </table:table-cell>
          <table:table-cell office:value-type="float" office:value="0.115517384915475" calcext:value-type="float">
            <text:p>0.1155173849</text:p>
          </table:table-cell>
          <table:table-cell office:value-type="float" office:value="0.119230948199669" calcext:value-type="float">
            <text:p>0.1192309482</text:p>
          </table:table-cell>
          <table:table-cell office:value-type="float" office:value="0.110364710268743" calcext:value-type="float">
            <text:p>0.1103647103</text:p>
          </table:table-cell>
          <table:table-cell office:value-type="float" office:value="0.112208644761395" calcext:value-type="float">
            <text:p>0.1122086448</text:p>
          </table:table-cell>
          <table:table-cell office:value-type="float" office:value="0.130514607245096" calcext:value-type="float">
            <text:p>0.1305146072</text:p>
          </table:table-cell>
          <table:table-cell office:value-type="float" office:value="0.118008981247277" calcext:value-type="float">
            <text:p>0.1180089812</text:p>
          </table:table-cell>
          <table:table-cell office:value-type="float" office:value="0.117612930897847" calcext:value-type="float">
            <text:p>0.1176129309</text:p>
          </table:table-cell>
          <table:table-cell office:value-type="float" office:value="0.11305973562728" calcext:value-type="float">
            <text:p>0.1130597356</text:p>
          </table:table-cell>
          <table:table-cell office:value-type="float" office:value="0.122095265615154" calcext:value-type="float">
            <text:p>0.1220952656</text:p>
          </table:table-cell>
          <table:table-cell office:value-type="float" office:value="0.15607255270508" calcext:value-type="float">
            <text:p>0.1560725527</text:p>
          </table:table-cell>
          <table:table-cell office:value-type="float" office:value="0.130634143164998" calcext:value-type="float">
            <text:p>0.1306341432</text:p>
          </table:table-cell>
          <table:table-cell office:value-type="float" office:value="0.115304387226922" calcext:value-type="float">
            <text:p>0.1153043872</text:p>
          </table:table-cell>
          <table:table-cell office:value-type="float" office:value="0.129977541229243" calcext:value-type="float">
            <text:p>0.1299775412</text:p>
          </table:table-cell>
          <table:table-cell office:value-type="float" office:value="0.109986531068418" calcext:value-type="float">
            <text:p>0.1099865311</text:p>
          </table:table-cell>
          <table:table-cell office:value-type="float" office:value="0.151068015956512" calcext:value-type="float">
            <text:p>0.151068016</text:p>
          </table:table-cell>
          <table:table-cell office:value-type="float" office:value="0.123561554509605" calcext:value-type="float">
            <text:p>0.1235615545</text:p>
          </table:table-cell>
          <table:table-cell office:value-type="float" office:value="0.120099471575625" calcext:value-type="float">
            <text:p>0.1200994716</text:p>
          </table:table-cell>
          <table:table-cell office:value-type="float" office:value="0.122253808754738" calcext:value-type="float">
            <text:p>0.1222538088</text:p>
          </table:table-cell>
          <table:table-cell office:value-type="float" office:value="0.109796414962475" calcext:value-type="float">
            <text:p>0.109796415</text:p>
          </table:table-cell>
          <table:table-cell office:value-type="float" office:value="0.108040108791525" calcext:value-type="float">
            <text:p>0.1080401088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1</text:p>
          </table:table-cell>
          <table:table-cell table:style-name="ce2" office:value-type="float" office:value="0.223529411764706" calcext:value-type="float">
            <text:p>0.2235294118</text:p>
          </table:table-cell>
          <table:table-cell/>
          <table:table-cell office:value-type="string" calcext:value-type="string">
            <text:p>b031</text:p>
          </table:table-cell>
          <table:table-cell table:style-name="ce2" office:value-type="float" office:value="0.128874488159728" calcext:value-type="float">
            <text:p>0.1288744882</text:p>
          </table:table-cell>
          <table:table-cell table:style-name="ce2" office:value-type="float" office:value="0.254391551901072" calcext:value-type="float">
            <text:p>0.2543915519</text:p>
          </table:table-cell>
          <table:table-cell table:style-name="ce2" office:value-type="float" office:value="0.483869805828112" calcext:value-type="float">
            <text:p>0.4838698058</text:p>
          </table:table-cell>
          <table:table-cell table:number-columns-repeated="2"/>
          <table:table-cell table:style-name="ce2" table:formula="of:=[.R47]-[.F47]" office:value-type="float" office:value="-0.0341343807633216" calcext:value-type="float">
            <text:p>-0.0341343808</text:p>
          </table:table-cell>
          <table:table-cell table:style-name="ce2" table:formula="of:=[.T47]-[.F47]" office:value-type="float" office:value="-0.0632812916513102" calcext:value-type="float">
            <text:p>-0.0632812917</text:p>
          </table:table-cell>
          <table:table-cell table:style-name="ce2" table:formula="of:=[.U47]-[.F47]" office:value-type="float" office:value="0.113445836056967" calcext:value-type="float">
            <text:p>0.1134458361</text:p>
          </table:table-cell>
          <table:table-cell table:number-columns-repeated="3"/>
          <table:table-cell office:value-type="string" calcext:value-type="string">
            <text:p>b031</text:p>
          </table:table-cell>
          <table:table-cell table:formula="of:=AVERAGE([.Y47:.CA47])" office:value-type="float" office:value="0.0947401073964064" calcext:value-type="float">
            <text:p>0.0947401074</text:p>
          </table:table-cell>
          <table:table-cell table:formula="of:=STDEV([.Y47:.CA47])" office:value-type="float" office:value="0.0363628137251191" calcext:value-type="float">
            <text:p>0.0363628137</text:p>
          </table:table-cell>
          <table:table-cell table:formula="of:=MIN([.Y47:.CA47])" office:value-type="float" office:value="0.0655931965084178" calcext:value-type="float">
            <text:p>0.0655931965</text:p>
          </table:table-cell>
          <table:table-cell table:formula="of:=MAX([.Y47:.CA47])" office:value-type="float" office:value="0.242320324216695" calcext:value-type="float">
            <text:p>0.2423203242</text:p>
          </table:table-cell>
          <table:table-cell table:number-columns-repeated="2"/>
          <table:table-cell office:value-type="string" calcext:value-type="string">
            <text:p>b031</text:p>
          </table:table-cell>
          <table:table-cell office:value-type="float" office:value="0.242320324216695" calcext:value-type="float">
            <text:p>0.2423203242</text:p>
          </table:table-cell>
          <table:table-cell office:value-type="float" office:value="0.165808222301806" calcext:value-type="float">
            <text:p>0.1658082223</text:p>
          </table:table-cell>
          <table:table-cell office:value-type="float" office:value="0.135721720861178" calcext:value-type="float">
            <text:p>0.1357217209</text:p>
          </table:table-cell>
          <table:table-cell office:value-type="float" office:value="0.0655931965084178" calcext:value-type="float">
            <text:p>0.0655931965</text:p>
          </table:table-cell>
          <table:table-cell office:value-type="float" office:value="0.083351938792422" calcext:value-type="float">
            <text:p>0.0833519388</text:p>
          </table:table-cell>
          <table:table-cell office:value-type="float" office:value="0.106248033333797" calcext:value-type="float">
            <text:p>0.1062480333</text:p>
          </table:table-cell>
          <table:table-cell office:value-type="float" office:value="0.128910909513941" calcext:value-type="float">
            <text:p>0.1289109095</text:p>
          </table:table-cell>
          <table:table-cell office:value-type="float" office:value="0.0774192094972521" calcext:value-type="float">
            <text:p>0.0774192095</text:p>
          </table:table-cell>
          <table:table-cell office:value-type="float" office:value="0.0738587758368509" calcext:value-type="float">
            <text:p>0.0738587758</text:p>
          </table:table-cell>
          <table:table-cell office:value-type="float" office:value="0.103135420071209" calcext:value-type="float">
            <text:p>0.1031354201</text:p>
          </table:table-cell>
          <table:table-cell office:value-type="float" office:value="0.0834438722882462" calcext:value-type="float">
            <text:p>0.0834438723</text:p>
          </table:table-cell>
          <table:table-cell office:value-type="float" office:value="0.0945575935481179" calcext:value-type="float">
            <text:p>0.0945575935</text:p>
          </table:table-cell>
          <table:table-cell office:value-type="float" office:value="0.0693680873312796" calcext:value-type="float">
            <text:p>0.0693680873</text:p>
          </table:table-cell>
          <table:table-cell office:value-type="float" office:value="0.119019748371035" calcext:value-type="float">
            <text:p>0.1190197484</text:p>
          </table:table-cell>
          <table:table-cell office:value-type="float" office:value="0.121907296063596" calcext:value-type="float">
            <text:p>0.1219072961</text:p>
          </table:table-cell>
          <table:table-cell office:value-type="float" office:value="0.0707286943770296" calcext:value-type="float">
            <text:p>0.0707286944</text:p>
          </table:table-cell>
          <table:table-cell office:value-type="float" office:value="0.0696718702553726" calcext:value-type="float">
            <text:p>0.0696718703</text:p>
          </table:table-cell>
          <table:table-cell office:value-type="float" office:value="0.069031562855666" calcext:value-type="float">
            <text:p>0.0690315629</text:p>
          </table:table-cell>
          <table:table-cell office:value-type="float" office:value="0.109151028229592" calcext:value-type="float">
            <text:p>0.1091510282</text:p>
          </table:table-cell>
          <table:table-cell office:value-type="float" office:value="0.0789505325862465" calcext:value-type="float">
            <text:p>0.0789505326</text:p>
          </table:table-cell>
          <table:table-cell office:value-type="float" office:value="0.142109662756224" calcext:value-type="float">
            <text:p>0.1421096628</text:p>
          </table:table-cell>
          <table:table-cell office:value-type="float" office:value="0.125524857212066" calcext:value-type="float">
            <text:p>0.1255248572</text:p>
          </table:table-cell>
          <table:table-cell office:value-type="float" office:value="0.0680359987564005" calcext:value-type="float">
            <text:p>0.0680359988</text:p>
          </table:table-cell>
          <table:table-cell office:value-type="float" office:value="0.0774263699007207" calcext:value-type="float">
            <text:p>0.0774263699</text:p>
          </table:table-cell>
          <table:table-cell office:value-type="float" office:value="0.146292446668938" calcext:value-type="float">
            <text:p>0.1462924467</text:p>
          </table:table-cell>
          <table:table-cell office:value-type="float" office:value="0.0758104475683168" calcext:value-type="float">
            <text:p>0.0758104476</text:p>
          </table:table-cell>
          <table:table-cell office:value-type="float" office:value="0.0701344533261939" calcext:value-type="float">
            <text:p>0.0701344533</text:p>
          </table:table-cell>
          <table:table-cell office:value-type="float" office:value="0.0996815413273714" calcext:value-type="float">
            <text:p>0.0996815413</text:p>
          </table:table-cell>
          <table:table-cell office:value-type="float" office:value="0.0696039605107914" calcext:value-type="float">
            <text:p>0.0696039605</text:p>
          </table:table-cell>
          <table:table-cell office:value-type="float" office:value="0.0784978190649709" calcext:value-type="float">
            <text:p>0.0784978191</text:p>
          </table:table-cell>
          <table:table-cell office:value-type="float" office:value="0.0686361289402864" calcext:value-type="float">
            <text:p>0.0686361289</text:p>
          </table:table-cell>
          <table:table-cell office:value-type="float" office:value="0.0697409172618095" calcext:value-type="float">
            <text:p>0.0697409173</text:p>
          </table:table-cell>
          <table:table-cell office:value-type="float" office:value="0.073897602101486" calcext:value-type="float">
            <text:p>0.0738976021</text:p>
          </table:table-cell>
          <table:table-cell office:value-type="float" office:value="0.0812223290427413" calcext:value-type="float">
            <text:p>0.081222329</text:p>
          </table:table-cell>
          <table:table-cell office:value-type="float" office:value="0.066538652270815" calcext:value-type="float">
            <text:p>0.0665386523</text:p>
          </table:table-cell>
          <table:table-cell office:value-type="float" office:value="0.0725211711797853" calcext:value-type="float">
            <text:p>0.0725211712</text:p>
          </table:table-cell>
          <table:table-cell office:value-type="float" office:value="0.0705886047231281" calcext:value-type="float">
            <text:p>0.0705886047</text:p>
          </table:table-cell>
          <table:table-cell office:value-type="float" office:value="0.0756630816116493" calcext:value-type="float">
            <text:p>0.0756630816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2</text:p>
          </table:table-cell>
          <table:table-cell table:style-name="ce2" office:value-type="float" office:value="0.133333333333333" calcext:value-type="float">
            <text:p>0.1333333333</text:p>
          </table:table-cell>
          <table:table-cell/>
          <table:table-cell office:value-type="string" calcext:value-type="string">
            <text:p>b032</text:p>
          </table:table-cell>
          <table:table-cell table:style-name="ce2" office:value-type="float" office:value="0.0836479770779918" calcext:value-type="float">
            <text:p>0.0836479771</text:p>
          </table:table-cell>
          <table:table-cell table:style-name="ce2" office:value-type="float" office:value="0.220221812368439" calcext:value-type="float">
            <text:p>0.2202218124</text:p>
          </table:table-cell>
          <table:table-cell table:style-name="ce2" office:value-type="float" office:value="0.710921703719488" calcext:value-type="float">
            <text:p>0.7109217037</text:p>
          </table:table-cell>
          <table:table-cell table:number-columns-repeated="2"/>
          <table:table-cell table:style-name="ce2" table:formula="of:=[.R48]-[.F48]" office:value-type="float" office:value="-0.0275147881067112" calcext:value-type="float">
            <text:p>-0.0275147881</text:p>
          </table:table-cell>
          <table:table-cell table:style-name="ce2" table:formula="of:=[.T48]-[.F48]" office:value-type="float" office:value="-0.0452534832622824" calcext:value-type="float">
            <text:p>-0.0452534833</text:p>
          </table:table-cell>
          <table:table-cell table:style-name="ce2" table:formula="of:=[.U48]-[.F48]" office:value-type="float" office:value="0.0728101929030722" calcext:value-type="float">
            <text:p>0.0728101929</text:p>
          </table:table-cell>
          <table:table-cell table:number-columns-repeated="3"/>
          <table:table-cell office:value-type="string" calcext:value-type="string">
            <text:p>b032</text:p>
          </table:table-cell>
          <table:table-cell table:formula="of:=AVERAGE([.Y48:.CA48])" office:value-type="float" office:value="0.0561331889712806" calcext:value-type="float">
            <text:p>0.056133189</text:p>
          </table:table-cell>
          <table:table-cell table:formula="of:=STDEV([.Y48:.CA48])" office:value-type="float" office:value="0.0219591927218704" calcext:value-type="float">
            <text:p>0.0219591927</text:p>
          </table:table-cell>
          <table:table-cell table:formula="of:=MIN([.Y48:.CA48])" office:value-type="float" office:value="0.0383944938157094" calcext:value-type="float">
            <text:p>0.0383944938</text:p>
          </table:table-cell>
          <table:table-cell table:formula="of:=MAX([.Y48:.CA48])" office:value-type="float" office:value="0.156458169981064" calcext:value-type="float">
            <text:p>0.15645817</text:p>
          </table:table-cell>
          <table:table-cell table:number-columns-repeated="2"/>
          <table:table-cell office:value-type="string" calcext:value-type="string">
            <text:p>b032</text:p>
          </table:table-cell>
          <table:table-cell office:value-type="float" office:value="0.077681059307261" calcext:value-type="float">
            <text:p>0.0776810593</text:p>
          </table:table-cell>
          <table:table-cell office:value-type="float" office:value="0.0426885311503203" calcext:value-type="float">
            <text:p>0.0426885312</text:p>
          </table:table-cell>
          <table:table-cell office:value-type="float" office:value="0.0885082635938103" calcext:value-type="float">
            <text:p>0.0885082636</text:p>
          </table:table-cell>
          <table:table-cell office:value-type="float" office:value="0.0481586491167719" calcext:value-type="float">
            <text:p>0.0481586491</text:p>
          </table:table-cell>
          <table:table-cell office:value-type="float" office:value="0.156458169981064" calcext:value-type="float">
            <text:p>0.15645817</text:p>
          </table:table-cell>
          <table:table-cell office:value-type="float" office:value="0.0460935839638789" calcext:value-type="float">
            <text:p>0.046093584</text:p>
          </table:table-cell>
          <table:table-cell office:value-type="float" office:value="0.0572596278608989" calcext:value-type="float">
            <text:p>0.0572596279</text:p>
          </table:table-cell>
          <table:table-cell office:value-type="float" office:value="0.0428506276673134" calcext:value-type="float">
            <text:p>0.0428506277</text:p>
          </table:table-cell>
          <table:table-cell office:value-type="float" office:value="0.0526160596113341" calcext:value-type="float">
            <text:p>0.0526160596</text:p>
          </table:table-cell>
          <table:table-cell office:value-type="float" office:value="0.0393394974297696" calcext:value-type="float">
            <text:p>0.0393394974</text:p>
          </table:table-cell>
          <table:table-cell office:value-type="float" office:value="0.0457283898004119" calcext:value-type="float">
            <text:p>0.0457283898</text:p>
          </table:table-cell>
          <table:table-cell office:value-type="float" office:value="0.0547530113686216" calcext:value-type="float">
            <text:p>0.0547530114</text:p>
          </table:table-cell>
          <table:table-cell office:value-type="float" office:value="0.0442802588753379" calcext:value-type="float">
            <text:p>0.0442802589</text:p>
          </table:table-cell>
          <table:table-cell office:value-type="float" office:value="0.0571129253368132" calcext:value-type="float">
            <text:p>0.0571129253</text:p>
          </table:table-cell>
          <table:table-cell office:value-type="float" office:value="0.0820295605516397" calcext:value-type="float">
            <text:p>0.0820295606</text:p>
          </table:table-cell>
          <table:table-cell office:value-type="float" office:value="0.0505758356092395" calcext:value-type="float">
            <text:p>0.0505758356</text:p>
          </table:table-cell>
          <table:table-cell office:value-type="float" office:value="0.0427428743592993" calcext:value-type="float">
            <text:p>0.0427428744</text:p>
          </table:table-cell>
          <table:table-cell office:value-type="float" office:value="0.0408068104955836" calcext:value-type="float">
            <text:p>0.0408068105</text:p>
          </table:table-cell>
          <table:table-cell office:value-type="float" office:value="0.0405209956700913" calcext:value-type="float">
            <text:p>0.0405209957</text:p>
          </table:table-cell>
          <table:table-cell office:value-type="float" office:value="0.0459331865426048" calcext:value-type="float">
            <text:p>0.0459331865</text:p>
          </table:table-cell>
          <table:table-cell office:value-type="float" office:value="0.0746767238277749" calcext:value-type="float">
            <text:p>0.0746767238</text:p>
          </table:table-cell>
          <table:table-cell office:value-type="float" office:value="0.0763179945842484" calcext:value-type="float">
            <text:p>0.0763179946</text:p>
          </table:table-cell>
          <table:table-cell office:value-type="float" office:value="0.0426563597477725" calcext:value-type="float">
            <text:p>0.0426563597</text:p>
          </table:table-cell>
          <table:table-cell office:value-type="float" office:value="0.0649022996749899" calcext:value-type="float">
            <text:p>0.0649022997</text:p>
          </table:table-cell>
          <table:table-cell office:value-type="float" office:value="0.0461462605735052" calcext:value-type="float">
            <text:p>0.0461462606</text:p>
          </table:table-cell>
          <table:table-cell office:value-type="float" office:value="0.0405862576581169" calcext:value-type="float">
            <text:p>0.0405862577</text:p>
          </table:table-cell>
          <table:table-cell office:value-type="float" office:value="0.0836880775938948" calcext:value-type="float">
            <text:p>0.0836880776</text:p>
          </table:table-cell>
          <table:table-cell office:value-type="float" office:value="0.0383944938157094" calcext:value-type="float">
            <text:p>0.0383944938</text:p>
          </table:table-cell>
          <table:table-cell office:value-type="float" office:value="0.0409713256706902" calcext:value-type="float">
            <text:p>0.0409713257</text:p>
          </table:table-cell>
          <table:table-cell office:value-type="float" office:value="0.0559434228979609" calcext:value-type="float">
            <text:p>0.0559434229</text:p>
          </table:table-cell>
          <table:table-cell office:value-type="float" office:value="0.0410652123150086" calcext:value-type="float">
            <text:p>0.0410652123</text:p>
          </table:table-cell>
          <table:table-cell office:value-type="float" office:value="0.0414859381259902" calcext:value-type="float">
            <text:p>0.0414859381</text:p>
          </table:table-cell>
          <table:table-cell office:value-type="float" office:value="0.0698963087377622" calcext:value-type="float">
            <text:p>0.0698963087</text:p>
          </table:table-cell>
          <table:table-cell office:value-type="float" office:value="0.0632468094371304" calcext:value-type="float">
            <text:p>0.0632468094</text:p>
          </table:table-cell>
          <table:table-cell office:value-type="float" office:value="0.0429384467758266" calcext:value-type="float">
            <text:p>0.0429384468</text:p>
          </table:table-cell>
          <table:table-cell office:value-type="float" office:value="0.0482514262423013" calcext:value-type="float">
            <text:p>0.0482514262</text:p>
          </table:table-cell>
          <table:table-cell office:value-type="float" office:value="0.061172236775952" calcext:value-type="float">
            <text:p>0.0611722368</text:p>
          </table:table-cell>
          <table:table-cell office:value-type="float" office:value="0.0445836681619638" calcext:value-type="float">
            <text:p>0.0445836682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3</text:p>
          </table:table-cell>
          <table:table-cell table:style-name="ce2" office:value-type="float" office:value="0.192156862745098" calcext:value-type="float">
            <text:p>0.1921568627</text:p>
          </table:table-cell>
          <table:table-cell/>
          <table:table-cell office:value-type="string" calcext:value-type="string">
            <text:p>b033</text:p>
          </table:table-cell>
          <table:table-cell table:style-name="ce2" office:value-type="float" office:value="0.0770302035385253" calcext:value-type="float">
            <text:p>0.0770302035</text:p>
          </table:table-cell>
          <table:table-cell table:style-name="ce2" office:value-type="float" office:value="0.178360071765033" calcext:value-type="float">
            <text:p>0.1783600718</text:p>
          </table:table-cell>
          <table:table-cell table:style-name="ce2" office:value-type="float" office:value="0.534274456658134" calcext:value-type="float">
            <text:p>0.5342744567</text:p>
          </table:table-cell>
          <table:table-cell table:number-columns-repeated="2"/>
          <table:table-cell table:style-name="ce2" table:formula="of:=[.R49]-[.F49]" office:value-type="float" office:value="0.00124772168514414" calcext:value-type="float">
            <text:p>0.0012477217</text:p>
          </table:table-cell>
          <table:table-cell table:style-name="ce2" table:formula="of:=[.T49]-[.F49]" office:value-type="float" office:value="-0.0228013833651716" calcext:value-type="float">
            <text:p>-0.0228013834</text:p>
          </table:table-cell>
          <table:table-cell table:style-name="ce2" table:formula="of:=[.U49]-[.F49]" office:value-type="float" office:value="0.178129278112892" calcext:value-type="float">
            <text:p>0.1781292781</text:p>
          </table:table-cell>
          <table:table-cell table:number-columns-repeated="3"/>
          <table:table-cell office:value-type="string" calcext:value-type="string">
            <text:p>b033</text:p>
          </table:table-cell>
          <table:table-cell table:formula="of:=AVERAGE([.Y49:.CA49])" office:value-type="float" office:value="0.0782779252236694" calcext:value-type="float">
            <text:p>0.0782779252</text:p>
          </table:table-cell>
          <table:table-cell table:formula="of:=STDEV([.Y49:.CA49])" office:value-type="float" office:value="0.0334189805128454" calcext:value-type="float">
            <text:p>0.0334189805</text:p>
          </table:table-cell>
          <table:table-cell table:formula="of:=MIN([.Y49:.CA49])" office:value-type="float" office:value="0.0542288201733537" calcext:value-type="float">
            <text:p>0.0542288202</text:p>
          </table:table-cell>
          <table:table-cell table:formula="of:=MAX([.Y49:.CA49])" office:value-type="float" office:value="0.255159481651417" calcext:value-type="float">
            <text:p>0.2551594817</text:p>
          </table:table-cell>
          <table:table-cell table:number-columns-repeated="2"/>
          <table:table-cell office:value-type="string" calcext:value-type="string">
            <text:p>b033</text:p>
          </table:table-cell>
          <table:table-cell office:value-type="float" office:value="0.0674693156889318" calcext:value-type="float">
            <text:p>0.0674693157</text:p>
          </table:table-cell>
          <table:table-cell office:value-type="float" office:value="0.0615505972503944" calcext:value-type="float">
            <text:p>0.0615505973</text:p>
          </table:table-cell>
          <table:table-cell office:value-type="float" office:value="0.0954647451511849" calcext:value-type="float">
            <text:p>0.0954647452</text:p>
          </table:table-cell>
          <table:table-cell office:value-type="float" office:value="0.0594592219259837" calcext:value-type="float">
            <text:p>0.0594592219</text:p>
          </table:table-cell>
          <table:table-cell office:value-type="float" office:value="0.103809982156794" calcext:value-type="float">
            <text:p>0.1038099822</text:p>
          </table:table-cell>
          <table:table-cell office:value-type="float" office:value="0.0784377598853626" calcext:value-type="float">
            <text:p>0.0784377599</text:p>
          </table:table-cell>
          <table:table-cell office:value-type="float" office:value="0.0844833786548801" calcext:value-type="float">
            <text:p>0.0844833787</text:p>
          </table:table-cell>
          <table:table-cell office:value-type="float" office:value="0.0574597396053236" calcext:value-type="float">
            <text:p>0.0574597396</text:p>
          </table:table-cell>
          <table:table-cell office:value-type="float" office:value="0.0621408697997093" calcext:value-type="float">
            <text:p>0.0621408698</text:p>
          </table:table-cell>
          <table:table-cell office:value-type="float" office:value="0.0678547309100822" calcext:value-type="float">
            <text:p>0.0678547309</text:p>
          </table:table-cell>
          <table:table-cell office:value-type="float" office:value="0.0822922073512435" calcext:value-type="float">
            <text:p>0.0822922074</text:p>
          </table:table-cell>
          <table:table-cell office:value-type="float" office:value="0.0770233733206177" calcext:value-type="float">
            <text:p>0.0770233733</text:p>
          </table:table-cell>
          <table:table-cell office:value-type="float" office:value="0.0592256560306199" calcext:value-type="float">
            <text:p>0.059225656</text:p>
          </table:table-cell>
          <table:table-cell office:value-type="float" office:value="0.255159481651417" calcext:value-type="float">
            <text:p>0.2551594817</text:p>
          </table:table-cell>
          <table:table-cell office:value-type="float" office:value="0.0898393028847337" calcext:value-type="float">
            <text:p>0.0898393029</text:p>
          </table:table-cell>
          <table:table-cell office:value-type="float" office:value="0.0607466687924982" calcext:value-type="float">
            <text:p>0.0607466688</text:p>
          </table:table-cell>
          <table:table-cell office:value-type="float" office:value="0.0766420129262366" calcext:value-type="float">
            <text:p>0.0766420129</text:p>
          </table:table-cell>
          <table:table-cell office:value-type="float" office:value="0.0542288201733537" calcext:value-type="float">
            <text:p>0.0542288202</text:p>
          </table:table-cell>
          <table:table-cell office:value-type="float" office:value="0.0768957053282589" calcext:value-type="float">
            <text:p>0.0768957053</text:p>
          </table:table-cell>
          <table:table-cell office:value-type="float" office:value="0.0654715163182173" calcext:value-type="float">
            <text:p>0.0654715163</text:p>
          </table:table-cell>
          <table:table-cell office:value-type="float" office:value="0.0735310651892138" calcext:value-type="float">
            <text:p>0.0735310652</text:p>
          </table:table-cell>
          <table:table-cell office:value-type="float" office:value="0.0837203921371791" calcext:value-type="float">
            <text:p>0.0837203921</text:p>
          </table:table-cell>
          <table:table-cell office:value-type="float" office:value="0.0586709517918496" calcext:value-type="float">
            <text:p>0.0586709518</text:p>
          </table:table-cell>
          <table:table-cell office:value-type="float" office:value="0.110020244608409" calcext:value-type="float">
            <text:p>0.1100202446</text:p>
          </table:table-cell>
          <table:table-cell office:value-type="float" office:value="0.0917772541933503" calcext:value-type="float">
            <text:p>0.0917772542</text:p>
          </table:table-cell>
          <table:table-cell office:value-type="float" office:value="0.06162987305046" calcext:value-type="float">
            <text:p>0.0616298731</text:p>
          </table:table-cell>
          <table:table-cell office:value-type="float" office:value="0.0835394897807539" calcext:value-type="float">
            <text:p>0.0835394898</text:p>
          </table:table-cell>
          <table:table-cell office:value-type="float" office:value="0.0608940991444513" calcext:value-type="float">
            <text:p>0.0608940991</text:p>
          </table:table-cell>
          <table:table-cell office:value-type="float" office:value="0.0644400156287983" calcext:value-type="float">
            <text:p>0.0644400156</text:p>
          </table:table-cell>
          <table:table-cell office:value-type="float" office:value="0.0622771100107965" calcext:value-type="float">
            <text:p>0.06227711</text:p>
          </table:table-cell>
          <table:table-cell office:value-type="float" office:value="0.111269623343992" calcext:value-type="float">
            <text:p>0.1112696233</text:p>
          </table:table-cell>
          <table:table-cell office:value-type="float" office:value="0.0580044248789211" calcext:value-type="float">
            <text:p>0.0580044249</text:p>
          </table:table-cell>
          <table:table-cell office:value-type="float" office:value="0.0642721339903728" calcext:value-type="float">
            <text:p>0.064272134</text:p>
          </table:table-cell>
          <table:table-cell office:value-type="float" office:value="0.0814041215542584" calcext:value-type="float">
            <text:p>0.0814041216</text:p>
          </table:table-cell>
          <table:table-cell office:value-type="float" office:value="0.0546536321701295" calcext:value-type="float">
            <text:p>0.0546536322</text:p>
          </table:table-cell>
          <table:table-cell office:value-type="float" office:value="0.0972595768217441" calcext:value-type="float">
            <text:p>0.0972595768</text:p>
          </table:table-cell>
          <table:table-cell office:value-type="float" office:value="0.0630246645664239" calcext:value-type="float">
            <text:p>0.0630246646</text:p>
          </table:table-cell>
          <table:table-cell office:value-type="float" office:value="0.0585173998324923" calcext:value-type="float">
            <text:p>0.0585173998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4</text:p>
          </table:table-cell>
          <table:table-cell table:style-name="ce2" office:value-type="float" office:value="0.156862745098039" calcext:value-type="float">
            <text:p>0.1568627451</text:p>
          </table:table-cell>
          <table:table-cell/>
          <table:table-cell office:value-type="string" calcext:value-type="string">
            <text:p>b034</text:p>
          </table:table-cell>
          <table:table-cell table:style-name="ce2" office:value-type="float" office:value="0.167080678014796" calcext:value-type="float">
            <text:p>0.167080678</text:p>
          </table:table-cell>
          <table:table-cell table:style-name="ce2" office:value-type="float" office:value="0.328129704543626" calcext:value-type="float">
            <text:p>0.3281297045</text:p>
          </table:table-cell>
          <table:table-cell table:style-name="ce2" office:value-type="float" office:value="0.559753846153846" calcext:value-type="float">
            <text:p>0.5597538462</text:p>
          </table:table-cell>
          <table:table-cell table:number-columns-repeated="2"/>
          <table:table-cell table:style-name="ce2" table:formula="of:=[.R50]-[.F50]" office:value-type="float" office:value="-0.103859476746164" calcext:value-type="float">
            <text:p>-0.1038594767</text:p>
          </table:table-cell>
          <table:table-cell table:style-name="ce2" table:formula="of:=[.T50]-[.F50]" office:value-type="float" office:value="-0.124090460389284" calcext:value-type="float">
            <text:p>-0.1240904604</text:p>
          </table:table-cell>
          <table:table-cell table:style-name="ce2" table:formula="of:=[.U50]-[.F50]" office:value-type="float" office:value="0.041372143934496" calcext:value-type="float">
            <text:p>0.0413721439</text:p>
          </table:table-cell>
          <table:table-cell table:number-columns-repeated="3"/>
          <table:table-cell office:value-type="string" calcext:value-type="string">
            <text:p>b034</text:p>
          </table:table-cell>
          <table:table-cell table:formula="of:=AVERAGE([.Y50:.CA50])" office:value-type="float" office:value="0.0632212012686316" calcext:value-type="float">
            <text:p>0.0632212013</text:p>
          </table:table-cell>
          <table:table-cell table:formula="of:=STDEV([.Y50:.CA50])" office:value-type="float" office:value="0.0288584001369932" calcext:value-type="float">
            <text:p>0.0288584001</text:p>
          </table:table-cell>
          <table:table-cell table:formula="of:=MIN([.Y50:.CA50])" office:value-type="float" office:value="0.0429902176255118" calcext:value-type="float">
            <text:p>0.0429902176</text:p>
          </table:table-cell>
          <table:table-cell table:formula="of:=MAX([.Y50:.CA50])" office:value-type="float" office:value="0.208452821949292" calcext:value-type="float">
            <text:p>0.2084528219</text:p>
          </table:table-cell>
          <table:table-cell table:number-columns-repeated="2"/>
          <table:table-cell office:value-type="string" calcext:value-type="string">
            <text:p>b034</text:p>
          </table:table-cell>
          <table:table-cell office:value-type="float" office:value="0.0669121080226963" calcext:value-type="float">
            <text:p>0.066912108</text:p>
          </table:table-cell>
          <table:table-cell office:value-type="float" office:value="0.0429902176255118" calcext:value-type="float">
            <text:p>0.0429902176</text:p>
          </table:table-cell>
          <table:table-cell office:value-type="float" office:value="0.112744322344322" calcext:value-type="float">
            <text:p>0.1127443223</text:p>
          </table:table-cell>
          <table:table-cell office:value-type="float" office:value="0.0772760238454356" calcext:value-type="float">
            <text:p>0.0772760238</text:p>
          </table:table-cell>
          <table:table-cell office:value-type="float" office:value="0.0665238353803059" calcext:value-type="float">
            <text:p>0.0665238354</text:p>
          </table:table-cell>
          <table:table-cell office:value-type="float" office:value="0.079665465776054" calcext:value-type="float">
            <text:p>0.0796654658</text:p>
          </table:table-cell>
          <table:table-cell office:value-type="float" office:value="0.0783188479494362" calcext:value-type="float">
            <text:p>0.0783188479</text:p>
          </table:table-cell>
          <table:table-cell office:value-type="float" office:value="0.0443180981110393" calcext:value-type="float">
            <text:p>0.0443180981</text:p>
          </table:table-cell>
          <table:table-cell office:value-type="float" office:value="0.0567556589815414" calcext:value-type="float">
            <text:p>0.056755659</text:p>
          </table:table-cell>
          <table:table-cell office:value-type="float" office:value="0.0477785304891187" calcext:value-type="float">
            <text:p>0.0477785305</text:p>
          </table:table-cell>
          <table:table-cell office:value-type="float" office:value="0.0700193291675645" calcext:value-type="float">
            <text:p>0.0700193292</text:p>
          </table:table-cell>
          <table:table-cell office:value-type="float" office:value="0.0737555929038282" calcext:value-type="float">
            <text:p>0.0737555929</text:p>
          </table:table-cell>
          <table:table-cell office:value-type="float" office:value="0.0495366113624938" calcext:value-type="float">
            <text:p>0.0495366114</text:p>
          </table:table-cell>
          <table:table-cell office:value-type="float" office:value="0.0512516469151764" calcext:value-type="float">
            <text:p>0.0512516469</text:p>
          </table:table-cell>
          <table:table-cell office:value-type="float" office:value="0.0874442663219134" calcext:value-type="float">
            <text:p>0.0874442663</text:p>
          </table:table-cell>
          <table:table-cell office:value-type="float" office:value="0.0585350858292035" calcext:value-type="float">
            <text:p>0.0585350858</text:p>
          </table:table-cell>
          <table:table-cell office:value-type="float" office:value="0.0662348057171587" calcext:value-type="float">
            <text:p>0.0662348057</text:p>
          </table:table-cell>
          <table:table-cell office:value-type="float" office:value="0.045591510450334" calcext:value-type="float">
            <text:p>0.0455915105</text:p>
          </table:table-cell>
          <table:table-cell office:value-type="float" office:value="0.0502462716368599" calcext:value-type="float">
            <text:p>0.0502462716</text:p>
          </table:table-cell>
          <table:table-cell office:value-type="float" office:value="0.0437968742368743" calcext:value-type="float">
            <text:p>0.0437968742</text:p>
          </table:table-cell>
          <table:table-cell office:value-type="float" office:value="0.0450572549019608" calcext:value-type="float">
            <text:p>0.0450572549</text:p>
          </table:table-cell>
          <table:table-cell office:value-type="float" office:value="0.0602181311498958" calcext:value-type="float">
            <text:p>0.0602181311</text:p>
          </table:table-cell>
          <table:table-cell office:value-type="float" office:value="0.0564086015944839" calcext:value-type="float">
            <text:p>0.0564086016</text:p>
          </table:table-cell>
          <table:table-cell office:value-type="float" office:value="0.208452821949292" calcext:value-type="float">
            <text:p>0.2084528219</text:p>
          </table:table-cell>
          <table:table-cell office:value-type="float" office:value="0.0519188106011635" calcext:value-type="float">
            <text:p>0.0519188106</text:p>
          </table:table-cell>
          <table:table-cell office:value-type="float" office:value="0.051512673992674" calcext:value-type="float">
            <text:p>0.051512674</text:p>
          </table:table-cell>
          <table:table-cell office:value-type="float" office:value="0.0509115995115995" calcext:value-type="float">
            <text:p>0.0509115995</text:p>
          </table:table-cell>
          <table:table-cell office:value-type="float" office:value="0.0430286461251167" calcext:value-type="float">
            <text:p>0.0430286461</text:p>
          </table:table-cell>
          <table:table-cell office:value-type="float" office:value="0.0464464210299505" calcext:value-type="float">
            <text:p>0.046446421</text:p>
          </table:table-cell>
          <table:table-cell office:value-type="float" office:value="0.0558802384543561" calcext:value-type="float">
            <text:p>0.0558802385</text:p>
          </table:table-cell>
          <table:table-cell office:value-type="float" office:value="0.0490414307261367" calcext:value-type="float">
            <text:p>0.0490414307</text:p>
          </table:table-cell>
          <table:table-cell office:value-type="float" office:value="0.043857614019967" calcext:value-type="float">
            <text:p>0.043857614</text:p>
          </table:table-cell>
          <table:table-cell office:value-type="float" office:value="0.0507597299432593" calcext:value-type="float">
            <text:p>0.0507597299</text:p>
          </table:table-cell>
          <table:table-cell office:value-type="float" office:value="0.0856158069381598" calcext:value-type="float">
            <text:p>0.0856158069</text:p>
          </table:table-cell>
          <table:table-cell office:value-type="float" office:value="0.0501914012784601" calcext:value-type="float">
            <text:p>0.0501914013</text:p>
          </table:table-cell>
          <table:table-cell office:value-type="float" office:value="0.0792431832220068" calcext:value-type="float">
            <text:p>0.0792431832</text:p>
          </table:table-cell>
          <table:table-cell office:value-type="float" office:value="0.0587029260935143" calcext:value-type="float">
            <text:p>0.0587029261</text:p>
          </table:table-cell>
          <table:table-cell office:value-type="float" office:value="0.0454632536091359" calcext:value-type="float">
            <text:p>0.0454632536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6</text:p>
          </table:table-cell>
          <table:table-cell table:style-name="ce2" office:value-type="float" office:value="0.290196078431373" calcext:value-type="float">
            <text:p>0.2901960784</text:p>
          </table:table-cell>
          <table:table-cell/>
          <table:table-cell office:value-type="string" calcext:value-type="string">
            <text:p>b036</text:p>
          </table:table-cell>
          <table:table-cell table:style-name="ce2" office:value-type="float" office:value="0.203684909366932" calcext:value-type="float">
            <text:p>0.2036849094</text:p>
          </table:table-cell>
          <table:table-cell table:style-name="ce2" office:value-type="float" office:value="0.314513684012683" calcext:value-type="float">
            <text:p>0.314513684</text:p>
          </table:table-cell>
          <table:table-cell table:style-name="ce2" office:value-type="float" office:value="0.475582862912479" calcext:value-type="float">
            <text:p>0.4755828629</text:p>
          </table:table-cell>
          <table:table-cell table:number-columns-repeated="2"/>
          <table:table-cell table:style-name="ce2" table:formula="of:=[.R51]-[.F51]" office:value-type="float" office:value="-0.077566385003823" calcext:value-type="float">
            <text:p>-0.077566385</text:p>
          </table:table-cell>
          <table:table-cell table:style-name="ce2" table:formula="of:=[.T51]-[.F51]" office:value-type="float" office:value="-0.103925163713657" calcext:value-type="float">
            <text:p>-0.1039251637</text:p>
          </table:table-cell>
          <table:table-cell table:style-name="ce2" table:formula="of:=[.U51]-[.F51]" office:value-type="float" office:value="0.021547731856063" calcext:value-type="float">
            <text:p>0.0215477319</text:p>
          </table:table-cell>
          <table:table-cell table:number-columns-repeated="3"/>
          <table:table-cell office:value-type="string" calcext:value-type="string">
            <text:p>b036</text:p>
          </table:table-cell>
          <table:table-cell table:formula="of:=AVERAGE([.Y51:.CA51])" office:value-type="float" office:value="0.126118524363109" calcext:value-type="float">
            <text:p>0.1261185244</text:p>
          </table:table-cell>
          <table:table-cell table:formula="of:=STDEV([.Y51:.CA51])" office:value-type="float" office:value="0.0304297174593297" calcext:value-type="float">
            <text:p>0.0304297175</text:p>
          </table:table-cell>
          <table:table-cell table:formula="of:=MIN([.Y51:.CA51])" office:value-type="float" office:value="0.0997597456532753" calcext:value-type="float">
            <text:p>0.0997597457</text:p>
          </table:table-cell>
          <table:table-cell table:formula="of:=MAX([.Y51:.CA51])" office:value-type="float" office:value="0.225232641222995" calcext:value-type="float">
            <text:p>0.2252326412</text:p>
          </table:table-cell>
          <table:table-cell table:number-columns-repeated="2"/>
          <table:table-cell office:value-type="string" calcext:value-type="string">
            <text:p>b036</text:p>
          </table:table-cell>
          <table:table-cell office:value-type="float" office:value="0.117248179734513" calcext:value-type="float">
            <text:p>0.1172481797</text:p>
          </table:table-cell>
          <table:table-cell office:value-type="float" office:value="0.103864677175657" calcext:value-type="float">
            <text:p>0.1038646772</text:p>
          </table:table-cell>
          <table:table-cell office:value-type="float" office:value="0.164234282634069" calcext:value-type="float">
            <text:p>0.1642342826</text:p>
          </table:table-cell>
          <table:table-cell office:value-type="float" office:value="0.117135710679701" calcext:value-type="float">
            <text:p>0.1171357107</text:p>
          </table:table-cell>
          <table:table-cell office:value-type="float" office:value="0.116853557155571" calcext:value-type="float">
            <text:p>0.1168535572</text:p>
          </table:table-cell>
          <table:table-cell office:value-type="float" office:value="0.113644459022766" calcext:value-type="float">
            <text:p>0.113644459</text:p>
          </table:table-cell>
          <table:table-cell office:value-type="float" office:value="0.118342147818786" calcext:value-type="float">
            <text:p>0.1183421478</text:p>
          </table:table-cell>
          <table:table-cell office:value-type="float" office:value="0.118035575605248" calcext:value-type="float">
            <text:p>0.1180355756</text:p>
          </table:table-cell>
          <table:table-cell office:value-type="float" office:value="0.12488454778855" calcext:value-type="float">
            <text:p>0.1248845478</text:p>
          </table:table-cell>
          <table:table-cell office:value-type="float" office:value="0.129811674176302" calcext:value-type="float">
            <text:p>0.1298116742</text:p>
          </table:table-cell>
          <table:table-cell office:value-type="float" office:value="0.11280489165697" calcext:value-type="float">
            <text:p>0.1128048917</text:p>
          </table:table-cell>
          <table:table-cell office:value-type="float" office:value="0.215192663324451" calcext:value-type="float">
            <text:p>0.2151926633</text:p>
          </table:table-cell>
          <table:table-cell office:value-type="float" office:value="0.10801849557116" calcext:value-type="float">
            <text:p>0.1080184956</text:p>
          </table:table-cell>
          <table:table-cell office:value-type="float" office:value="0.114108333130857" calcext:value-type="float">
            <text:p>0.1141083331</text:p>
          </table:table-cell>
          <table:table-cell office:value-type="float" office:value="0.118685111843627" calcext:value-type="float">
            <text:p>0.1186851118</text:p>
          </table:table-cell>
          <table:table-cell office:value-type="float" office:value="0.108149826454975" calcext:value-type="float">
            <text:p>0.1081498265</text:p>
          </table:table-cell>
          <table:table-cell office:value-type="float" office:value="0.218091054219659" calcext:value-type="float">
            <text:p>0.2180910542</text:p>
          </table:table-cell>
          <table:table-cell office:value-type="float" office:value="0.108708846611755" calcext:value-type="float">
            <text:p>0.1087088466</text:p>
          </table:table-cell>
          <table:table-cell office:value-type="float" office:value="0.225232641222995" calcext:value-type="float">
            <text:p>0.2252326412</text:p>
          </table:table-cell>
          <table:table-cell office:value-type="float" office:value="0.112708985195804" calcext:value-type="float">
            <text:p>0.1127089852</text:p>
          </table:table-cell>
          <table:table-cell office:value-type="float" office:value="0.100681784026659" calcext:value-type="float">
            <text:p>0.100681784</text:p>
          </table:table-cell>
          <table:table-cell office:value-type="float" office:value="0.140744263835233" calcext:value-type="float">
            <text:p>0.1407442638</text:p>
          </table:table-cell>
          <table:table-cell office:value-type="float" office:value="0.106697897571989" calcext:value-type="float">
            <text:p>0.1066978976</text:p>
          </table:table-cell>
          <table:table-cell office:value-type="float" office:value="0.127228588989407" calcext:value-type="float">
            <text:p>0.127228589</text:p>
          </table:table-cell>
          <table:table-cell office:value-type="float" office:value="0.13538536264476" calcext:value-type="float">
            <text:p>0.1353853626</text:p>
          </table:table-cell>
          <table:table-cell office:value-type="float" office:value="0.124802459236942" calcext:value-type="float">
            <text:p>0.1248024592</text:p>
          </table:table-cell>
          <table:table-cell office:value-type="float" office:value="0.108954500337011" calcext:value-type="float">
            <text:p>0.1089545003</text:p>
          </table:table-cell>
          <table:table-cell office:value-type="float" office:value="0.12159076490296" calcext:value-type="float">
            <text:p>0.1215907649</text:p>
          </table:table-cell>
          <table:table-cell office:value-type="float" office:value="0.106186648416767" calcext:value-type="float">
            <text:p>0.1061866484</text:p>
          </table:table-cell>
          <table:table-cell office:value-type="float" office:value="0.0997597456532753" calcext:value-type="float">
            <text:p>0.0997597457</text:p>
          </table:table-cell>
          <table:table-cell office:value-type="float" office:value="0.117431677613907" calcext:value-type="float">
            <text:p>0.1174316776</text:p>
          </table:table-cell>
          <table:table-cell office:value-type="float" office:value="0.105524189665769" calcext:value-type="float">
            <text:p>0.1055241897</text:p>
          </table:table-cell>
          <table:table-cell office:value-type="float" office:value="0.13134356785534" calcext:value-type="float">
            <text:p>0.1313435679</text:p>
          </table:table-cell>
          <table:table-cell office:value-type="float" office:value="0.130506898156022" calcext:value-type="float">
            <text:p>0.1305068982</text:p>
          </table:table-cell>
          <table:table-cell office:value-type="float" office:value="0.117248139239174" calcext:value-type="float">
            <text:p>0.1172481392</text:p>
          </table:table-cell>
          <table:table-cell office:value-type="float" office:value="0.134588778831557" calcext:value-type="float">
            <text:p>0.1345887788</text:p>
          </table:table-cell>
          <table:table-cell office:value-type="float" office:value="0.11289611415726" calcext:value-type="float">
            <text:p>0.1128961142</text:p>
          </table:table-cell>
          <table:table-cell office:value-type="float" office:value="0.105176883640693" calcext:value-type="float">
            <text:p>0.1051768836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7</text:p>
          </table:table-cell>
          <table:table-cell table:style-name="ce2" office:value-type="float" office:value="0.16078431372549" calcext:value-type="float">
            <text:p>0.1607843137</text:p>
          </table:table-cell>
          <table:table-cell/>
          <table:table-cell office:value-type="string" calcext:value-type="string">
            <text:p>b037</text:p>
          </table:table-cell>
          <table:table-cell table:style-name="ce2" office:value-type="float" office:value="0.0739757416939558" calcext:value-type="float">
            <text:p>0.0739757417</text:p>
          </table:table-cell>
          <table:table-cell table:style-name="ce2" office:value-type="float" office:value="0.183678720775183" calcext:value-type="float">
            <text:p>0.1836787208</text:p>
          </table:table-cell>
          <table:table-cell table:style-name="ce2" office:value-type="float" office:value="0.700067465713713" calcext:value-type="float">
            <text:p>0.7000674657</text:p>
          </table:table-cell>
          <table:table-cell table:number-columns-repeated="2"/>
          <table:table-cell table:style-name="ce2" table:formula="of:=[.R52]-[.F52]" office:value-type="float" office:value="-0.004430618411667" calcext:value-type="float">
            <text:p>-0.0044306184</text:p>
          </table:table-cell>
          <table:table-cell table:style-name="ce2" table:formula="of:=[.T52]-[.F52]" office:value-type="float" office:value="-0.0217535794136973" calcext:value-type="float">
            <text:p>-0.0217535794</text:p>
          </table:table-cell>
          <table:table-cell table:style-name="ce2" table:formula="of:=[.U52]-[.F52]" office:value-type="float" office:value="0.0620769311698832" calcext:value-type="float">
            <text:p>0.0620769312</text:p>
          </table:table-cell>
          <table:table-cell table:number-columns-repeated="3"/>
          <table:table-cell office:value-type="string" calcext:value-type="string">
            <text:p>b037</text:p>
          </table:table-cell>
          <table:table-cell table:formula="of:=AVERAGE([.Y52:.CA52])" office:value-type="float" office:value="0.0695451232822888" calcext:value-type="float">
            <text:p>0.0695451233</text:p>
          </table:table-cell>
          <table:table-cell table:formula="of:=STDEV([.Y52:.CA52])" office:value-type="float" office:value="0.0178947989175413" calcext:value-type="float">
            <text:p>0.0178947989</text:p>
          </table:table-cell>
          <table:table-cell table:formula="of:=MIN([.Y52:.CA52])" office:value-type="float" office:value="0.0522221622802585" calcext:value-type="float">
            <text:p>0.0522221623</text:p>
          </table:table-cell>
          <table:table-cell table:formula="of:=MAX([.Y52:.CA52])" office:value-type="float" office:value="0.136052672863839" calcext:value-type="float">
            <text:p>0.1360526729</text:p>
          </table:table-cell>
          <table:table-cell table:number-columns-repeated="2"/>
          <table:table-cell office:value-type="string" calcext:value-type="string">
            <text:p>b037</text:p>
          </table:table-cell>
          <table:table-cell office:value-type="float" office:value="0.0708100412297363" calcext:value-type="float">
            <text:p>0.0708100412</text:p>
          </table:table-cell>
          <table:table-cell office:value-type="float" office:value="0.0609976451076093" calcext:value-type="float">
            <text:p>0.0609976451</text:p>
          </table:table-cell>
          <table:table-cell office:value-type="float" office:value="0.136052672863839" calcext:value-type="float">
            <text:p>0.1360526729</text:p>
          </table:table-cell>
          <table:table-cell office:value-type="float" office:value="0.0543400152087231" calcext:value-type="float">
            <text:p>0.0543400152</text:p>
          </table:table-cell>
          <table:table-cell office:value-type="float" office:value="0.0926713921603766" calcext:value-type="float">
            <text:p>0.0926713922</text:p>
          </table:table-cell>
          <table:table-cell office:value-type="float" office:value="0.0634151871853176" calcext:value-type="float">
            <text:p>0.0634151872</text:p>
          </table:table-cell>
          <table:table-cell office:value-type="float" office:value="0.0550734154703594" calcext:value-type="float">
            <text:p>0.0550734155</text:p>
          </table:table-cell>
          <table:table-cell office:value-type="float" office:value="0.0546801135094098" calcext:value-type="float">
            <text:p>0.0546801135</text:p>
          </table:table-cell>
          <table:table-cell office:value-type="float" office:value="0.0719993311303628" calcext:value-type="float">
            <text:p>0.0719993311</text:p>
          </table:table-cell>
          <table:table-cell office:value-type="float" office:value="0.0524017194662355" calcext:value-type="float">
            <text:p>0.0524017195</text:p>
          </table:table-cell>
          <table:table-cell office:value-type="float" office:value="0.0578072237507423" calcext:value-type="float">
            <text:p>0.0578072238</text:p>
          </table:table-cell>
          <table:table-cell office:value-type="float" office:value="0.0935663050099286" calcext:value-type="float">
            <text:p>0.093566305</text:p>
          </table:table-cell>
          <table:table-cell office:value-type="float" office:value="0.0680889654492453" calcext:value-type="float">
            <text:p>0.0680889654</text:p>
          </table:table-cell>
          <table:table-cell office:value-type="float" office:value="0.0612181075164535" calcext:value-type="float">
            <text:p>0.0612181075</text:p>
          </table:table-cell>
          <table:table-cell office:value-type="float" office:value="0.0747181332501587" calcext:value-type="float">
            <text:p>0.0747181333</text:p>
          </table:table-cell>
          <table:table-cell office:value-type="float" office:value="0.0564666940746129" calcext:value-type="float">
            <text:p>0.0564666941</text:p>
          </table:table-cell>
          <table:table-cell office:value-type="float" office:value="0.0716943298829499" calcext:value-type="float">
            <text:p>0.0716943299</text:p>
          </table:table-cell>
          <table:table-cell office:value-type="float" office:value="0.0527821235701517" calcext:value-type="float">
            <text:p>0.0527821236</text:p>
          </table:table-cell>
          <table:table-cell office:value-type="float" office:value="0.0669297498787208" calcext:value-type="float">
            <text:p>0.0669297499</text:p>
          </table:table-cell>
          <table:table-cell office:value-type="float" office:value="0.057006977864673" calcext:value-type="float">
            <text:p>0.0570069779</text:p>
          </table:table-cell>
          <table:table-cell office:value-type="float" office:value="0.0565696288951683" calcext:value-type="float">
            <text:p>0.0565696289</text:p>
          </table:table-cell>
          <table:table-cell office:value-type="float" office:value="0.0641179963757849" calcext:value-type="float">
            <text:p>0.0641179964</text:p>
          </table:table-cell>
          <table:table-cell office:value-type="float" office:value="0.0613153168459861" calcext:value-type="float">
            <text:p>0.0613153168</text:p>
          </table:table-cell>
          <table:table-cell office:value-type="float" office:value="0.0680200115212589" calcext:value-type="float">
            <text:p>0.0680200115</text:p>
          </table:table-cell>
          <table:table-cell office:value-type="float" office:value="0.0858273634237857" calcext:value-type="float">
            <text:p>0.0858273634</text:p>
          </table:table-cell>
          <table:table-cell office:value-type="float" office:value="0.0522221622802585" calcext:value-type="float">
            <text:p>0.0522221623</text:p>
          </table:table-cell>
          <table:table-cell office:value-type="float" office:value="0.0744116024491873" calcext:value-type="float">
            <text:p>0.0744116024</text:p>
          </table:table-cell>
          <table:table-cell office:value-type="float" office:value="0.054533152349942" calcext:value-type="float">
            <text:p>0.0545331523</text:p>
          </table:table-cell>
          <table:table-cell office:value-type="float" office:value="0.0546498738221662" calcext:value-type="float">
            <text:p>0.0546498738</text:p>
          </table:table-cell>
          <table:table-cell office:value-type="float" office:value="0.0554869116722092" calcext:value-type="float">
            <text:p>0.0554869117</text:p>
          </table:table-cell>
          <table:table-cell office:value-type="float" office:value="0.109707642373016" calcext:value-type="float">
            <text:p>0.1097076424</text:p>
          </table:table-cell>
          <table:table-cell office:value-type="float" office:value="0.0799408352147876" calcext:value-type="float">
            <text:p>0.0799408352</text:p>
          </table:table-cell>
          <table:table-cell office:value-type="float" office:value="0.0915594894019508" calcext:value-type="float">
            <text:p>0.0915594894</text:p>
          </table:table-cell>
          <table:table-cell office:value-type="float" office:value="0.0701277363248094" calcext:value-type="float">
            <text:p>0.0701277363</text:p>
          </table:table-cell>
          <table:table-cell office:value-type="float" office:value="0.0649142736904593" calcext:value-type="float">
            <text:p>0.0649142737</text:p>
          </table:table-cell>
          <table:table-cell office:value-type="float" office:value="0.0923391276542663" calcext:value-type="float">
            <text:p>0.0923391277</text:p>
          </table:table-cell>
          <table:table-cell office:value-type="float" office:value="0.0593049253898244" calcext:value-type="float">
            <text:p>0.0593049254</text:p>
          </table:table-cell>
          <table:table-cell office:value-type="float" office:value="0.0749464914625075" calcext:value-type="float">
            <text:p>0.0749464915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8</text:p>
          </table:table-cell>
          <table:table-cell table:style-name="ce2" office:value-type="float" office:value="0.423529411764706" calcext:value-type="float">
            <text:p>0.4235294118</text:p>
          </table:table-cell>
          <table:table-cell/>
          <table:table-cell office:value-type="string" calcext:value-type="string">
            <text:p>b038</text:p>
          </table:table-cell>
          <table:table-cell table:style-name="ce2" office:value-type="float" office:value="0.196454410146897" calcext:value-type="float">
            <text:p>0.1964544101</text:p>
          </table:table-cell>
          <table:table-cell table:style-name="ce2" office:value-type="float" office:value="0.253606076407713" calcext:value-type="float">
            <text:p>0.2536060764</text:p>
          </table:table-cell>
          <table:table-cell table:style-name="ce2" office:value-type="float" office:value="0.322296565594059" calcext:value-type="float">
            <text:p>0.3222965656</text:p>
          </table:table-cell>
          <table:table-cell table:number-columns-repeated="2"/>
          <table:table-cell table:style-name="ce2" table:formula="of:=[.R53]-[.F53]" office:value-type="float" office:value="-0.00986921565487614" calcext:value-type="float">
            <text:p>-0.0098692157</text:p>
          </table:table-cell>
          <table:table-cell table:style-name="ce2" table:formula="of:=[.T53]-[.F53]" office:value-type="float" office:value="-0.060224397669546" calcext:value-type="float">
            <text:p>-0.0602243977</text:p>
          </table:table-cell>
          <table:table-cell table:style-name="ce2" table:formula="of:=[.U53]-[.F53]" office:value-type="float" office:value="0.117032182767909" calcext:value-type="float">
            <text:p>0.1170321828</text:p>
          </table:table-cell>
          <table:table-cell table:number-columns-repeated="3"/>
          <table:table-cell office:value-type="string" calcext:value-type="string">
            <text:p>b038</text:p>
          </table:table-cell>
          <table:table-cell table:formula="of:=AVERAGE([.Y53:.CA53])" office:value-type="float" office:value="0.186585194492021" calcext:value-type="float">
            <text:p>0.1865851945</text:p>
          </table:table-cell>
          <table:table-cell table:formula="of:=STDEV([.Y53:.CA53])" office:value-type="float" office:value="0.0482372211773531" calcext:value-type="float">
            <text:p>0.0482372212</text:p>
          </table:table-cell>
          <table:table-cell table:formula="of:=MIN([.Y53:.CA53])" office:value-type="float" office:value="0.136230012477351" calcext:value-type="float">
            <text:p>0.1362300125</text:p>
          </table:table-cell>
          <table:table-cell table:formula="of:=MAX([.Y53:.CA53])" office:value-type="float" office:value="0.313486592914806" calcext:value-type="float">
            <text:p>0.3134865929</text:p>
          </table:table-cell>
          <table:table-cell table:number-columns-repeated="2"/>
          <table:table-cell office:value-type="string" calcext:value-type="string">
            <text:p>b038</text:p>
          </table:table-cell>
          <table:table-cell office:value-type="float" office:value="0.139286450244289" calcext:value-type="float">
            <text:p>0.1392864502</text:p>
          </table:table-cell>
          <table:table-cell office:value-type="float" office:value="0.145402543701061" calcext:value-type="float">
            <text:p>0.1454025437</text:p>
          </table:table-cell>
          <table:table-cell office:value-type="float" office:value="0.251719821798356" calcext:value-type="float">
            <text:p>0.2517198218</text:p>
          </table:table-cell>
          <table:table-cell office:value-type="float" office:value="0.170635419700058" calcext:value-type="float">
            <text:p>0.1706354197</text:p>
          </table:table-cell>
          <table:table-cell office:value-type="float" office:value="0.283551697081473" calcext:value-type="float">
            <text:p>0.2835516971</text:p>
          </table:table-cell>
          <table:table-cell office:value-type="float" office:value="0.168698695237171" calcext:value-type="float">
            <text:p>0.1686986952</text:p>
          </table:table-cell>
          <table:table-cell office:value-type="float" office:value="0.313486592914806" calcext:value-type="float">
            <text:p>0.3134865929</text:p>
          </table:table-cell>
          <table:table-cell office:value-type="float" office:value="0.156893844945156" calcext:value-type="float">
            <text:p>0.1568938449</text:p>
          </table:table-cell>
          <table:table-cell office:value-type="float" office:value="0.218607647989064" calcext:value-type="float">
            <text:p>0.218607648</text:p>
          </table:table-cell>
          <table:table-cell office:value-type="float" office:value="0.158217826837831" calcext:value-type="float">
            <text:p>0.1582178268</text:p>
          </table:table-cell>
          <table:table-cell office:value-type="float" office:value="0.137724253583447" calcext:value-type="float">
            <text:p>0.1377242536</text:p>
          </table:table-cell>
          <table:table-cell office:value-type="float" office:value="0.27537189886268" calcext:value-type="float">
            <text:p>0.2753718989</text:p>
          </table:table-cell>
          <table:table-cell office:value-type="float" office:value="0.231415623179965" calcext:value-type="float">
            <text:p>0.2314156232</text:p>
          </table:table-cell>
          <table:table-cell office:value-type="float" office:value="0.229048417479616" calcext:value-type="float">
            <text:p>0.2290484175</text:p>
          </table:table-cell>
          <table:table-cell office:value-type="float" office:value="0.149645924840646" calcext:value-type="float">
            <text:p>0.1496459248</text:p>
          </table:table-cell>
          <table:table-cell office:value-type="float" office:value="0.155089533080146" calcext:value-type="float">
            <text:p>0.1550895331</text:p>
          </table:table-cell>
          <table:table-cell office:value-type="float" office:value="0.160725809713324" calcext:value-type="float">
            <text:p>0.1607258097</text:p>
          </table:table-cell>
          <table:table-cell office:value-type="float" office:value="0.159439090508316" calcext:value-type="float">
            <text:p>0.1594390905</text:p>
          </table:table-cell>
          <table:table-cell office:value-type="float" office:value="0.138948613841164" calcext:value-type="float">
            <text:p>0.1389486138</text:p>
          </table:table-cell>
          <table:table-cell office:value-type="float" office:value="0.169335891999126" calcext:value-type="float">
            <text:p>0.169335892</text:p>
          </table:table-cell>
          <table:table-cell office:value-type="float" office:value="0.174929031276289" calcext:value-type="float">
            <text:p>0.1749290313</text:p>
          </table:table-cell>
          <table:table-cell office:value-type="float" office:value="0.202674662686857" calcext:value-type="float">
            <text:p>0.2026746627</text:p>
          </table:table-cell>
          <table:table-cell office:value-type="float" office:value="0.201819592575066" calcext:value-type="float">
            <text:p>0.2018195926</text:p>
          </table:table-cell>
          <table:table-cell office:value-type="float" office:value="0.284246540922475" calcext:value-type="float">
            <text:p>0.2842465409</text:p>
          </table:table-cell>
          <table:table-cell office:value-type="float" office:value="0.147928835622533" calcext:value-type="float">
            <text:p>0.1479288356</text:p>
          </table:table-cell>
          <table:table-cell office:value-type="float" office:value="0.156175805769915" calcext:value-type="float">
            <text:p>0.1561758058</text:p>
          </table:table-cell>
          <table:table-cell office:value-type="float" office:value="0.16187279320763" calcext:value-type="float">
            <text:p>0.1618727932</text:p>
          </table:table-cell>
          <table:table-cell office:value-type="float" office:value="0.246546478636834" calcext:value-type="float">
            <text:p>0.2465464786</text:p>
          </table:table-cell>
          <table:table-cell office:value-type="float" office:value="0.14286018491555" calcext:value-type="float">
            <text:p>0.1428601849</text:p>
          </table:table-cell>
          <table:table-cell office:value-type="float" office:value="0.167719546770854" calcext:value-type="float">
            <text:p>0.1677195468</text:p>
          </table:table-cell>
          <table:table-cell office:value-type="float" office:value="0.180985672786029" calcext:value-type="float">
            <text:p>0.1809856728</text:p>
          </table:table-cell>
          <table:table-cell office:value-type="float" office:value="0.155538394142723" calcext:value-type="float">
            <text:p>0.1555383941</text:p>
          </table:table-cell>
          <table:table-cell office:value-type="float" office:value="0.251096712612438" calcext:value-type="float">
            <text:p>0.2510967126</text:p>
          </table:table-cell>
          <table:table-cell office:value-type="float" office:value="0.166667748576328" calcext:value-type="float">
            <text:p>0.1666677486</text:p>
          </table:table-cell>
          <table:table-cell office:value-type="float" office:value="0.15543125728014" calcext:value-type="float">
            <text:p>0.1554312573</text:p>
          </table:table-cell>
          <table:table-cell office:value-type="float" office:value="0.181547110593412" calcext:value-type="float">
            <text:p>0.1815471106</text:p>
          </table:table-cell>
          <table:table-cell office:value-type="float" office:value="0.136230012477351" calcext:value-type="float">
            <text:p>0.1362300125</text:p>
          </table:table-cell>
          <table:table-cell office:value-type="float" office:value="0.162721412306672" calcext:value-type="float">
            <text:p>0.1627214123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39</text:p>
          </table:table-cell>
          <table:table-cell table:style-name="ce2" office:value-type="float" office:value="0.270588235294118" calcext:value-type="float">
            <text:p>0.2705882353</text:p>
          </table:table-cell>
          <table:table-cell/>
          <table:table-cell office:value-type="string" calcext:value-type="string">
            <text:p>b039</text:p>
          </table:table-cell>
          <table:table-cell table:style-name="ce2" office:value-type="float" office:value="0.161590957324106" calcext:value-type="float">
            <text:p>0.1615909573</text:p>
          </table:table-cell>
          <table:table-cell table:style-name="ce2" office:value-type="float" office:value="0.275556130023864" calcext:value-type="float">
            <text:p>0.27555613</text:p>
          </table:table-cell>
          <table:table-cell table:style-name="ce2" office:value-type="float" office:value="0.558593464052288" calcext:value-type="float">
            <text:p>0.5585934641</text:p>
          </table:table-cell>
          <table:table-cell table:number-columns-repeated="2"/>
          <table:table-cell table:style-name="ce2" table:formula="of:=[.R54]-[.F54]" office:value-type="float" office:value="-0.0425275611944123" calcext:value-type="float">
            <text:p>-0.0425275612</text:p>
          </table:table-cell>
          <table:table-cell table:style-name="ce2" table:formula="of:=[.T54]-[.F54]" office:value-type="float" office:value="-0.0759597078046904" calcext:value-type="float">
            <text:p>-0.0759597078</text:p>
          </table:table-cell>
          <table:table-cell table:style-name="ce2" table:formula="of:=[.U54]-[.F54]" office:value-type="float" office:value="0.029284654620018" calcext:value-type="float">
            <text:p>0.0292846546</text:p>
          </table:table-cell>
          <table:table-cell table:number-columns-repeated="3"/>
          <table:table-cell office:value-type="string" calcext:value-type="string">
            <text:p>b039</text:p>
          </table:table-cell>
          <table:table-cell table:formula="of:=AVERAGE([.Y54:.CA54])" office:value-type="float" office:value="0.119063396129694" calcext:value-type="float">
            <text:p>0.1190633961</text:p>
          </table:table-cell>
          <table:table-cell table:formula="of:=STDEV([.Y54:.CA54])" office:value-type="float" office:value="0.0261673643709012" calcext:value-type="float">
            <text:p>0.0261673644</text:p>
          </table:table-cell>
          <table:table-cell table:formula="of:=MIN([.Y54:.CA54])" office:value-type="float" office:value="0.0856312495194156" calcext:value-type="float">
            <text:p>0.0856312495</text:p>
          </table:table-cell>
          <table:table-cell table:formula="of:=MAX([.Y54:.CA54])" office:value-type="float" office:value="0.190875611944124" calcext:value-type="float">
            <text:p>0.1908756119</text:p>
          </table:table-cell>
          <table:table-cell table:number-columns-repeated="2"/>
          <table:table-cell office:value-type="string" calcext:value-type="string">
            <text:p>b039</text:p>
          </table:table-cell>
          <table:table-cell office:value-type="float" office:value="0.092082368319877" calcext:value-type="float">
            <text:p>0.0920823683</text:p>
          </table:table-cell>
          <table:table-cell office:value-type="float" office:value="0.129736890939382" calcext:value-type="float">
            <text:p>0.1297368909</text:p>
          </table:table-cell>
          <table:table-cell office:value-type="float" office:value="0.190875611944124" calcext:value-type="float">
            <text:p>0.1908756119</text:p>
          </table:table-cell>
          <table:table-cell office:value-type="float" office:value="0.118284926310393" calcext:value-type="float">
            <text:p>0.1182849263</text:p>
          </table:table-cell>
          <table:table-cell office:value-type="float" office:value="0.142315437652185" calcext:value-type="float">
            <text:p>0.1423154377</text:p>
          </table:table-cell>
          <table:table-cell office:value-type="float" office:value="0.159278103293605" calcext:value-type="float">
            <text:p>0.1592781033</text:p>
          </table:table-cell>
          <table:table-cell office:value-type="float" office:value="0.158180289632193" calcext:value-type="float">
            <text:p>0.1581802896</text:p>
          </table:table-cell>
          <table:table-cell office:value-type="float" office:value="0.0992660874022812" calcext:value-type="float">
            <text:p>0.0992660874</text:p>
          </table:table-cell>
          <table:table-cell office:value-type="float" office:value="0.0949555196719211" calcext:value-type="float">
            <text:p>0.0949555197</text:p>
          </table:table-cell>
          <table:table-cell office:value-type="float" office:value="0.0876474381648084" calcext:value-type="float">
            <text:p>0.0876474382</text:p>
          </table:table-cell>
          <table:table-cell office:value-type="float" office:value="0.114669188773549" calcext:value-type="float">
            <text:p>0.1146691888</text:p>
          </table:table-cell>
          <table:table-cell office:value-type="float" office:value="0.125802506728182" calcext:value-type="float">
            <text:p>0.1258025067</text:p>
          </table:table-cell>
          <table:table-cell office:value-type="float" office:value="0.103980684352172" calcext:value-type="float">
            <text:p>0.1039806844</text:p>
          </table:table-cell>
          <table:table-cell office:value-type="float" office:value="0.140882962962963" calcext:value-type="float">
            <text:p>0.140882963</text:p>
          </table:table-cell>
          <table:table-cell office:value-type="float" office:value="0.132721978726131" calcext:value-type="float">
            <text:p>0.1327219787</text:p>
          </table:table-cell>
          <table:table-cell office:value-type="float" office:value="0.111904447007561" calcext:value-type="float">
            <text:p>0.111904447</text:p>
          </table:table-cell>
          <table:table-cell office:value-type="float" office:value="0.113780238369858" calcext:value-type="float">
            <text:p>0.1137802384</text:p>
          </table:table-cell>
          <table:table-cell office:value-type="float" office:value="0.0992195822119697" calcext:value-type="float">
            <text:p>0.0992195822</text:p>
          </table:table-cell>
          <table:table-cell office:value-type="float" office:value="0.0996352582340126" calcext:value-type="float">
            <text:p>0.0996352582</text:p>
          </table:table-cell>
          <table:table-cell office:value-type="float" office:value="0.104246633346149" calcext:value-type="float">
            <text:p>0.1042466333</text:p>
          </table:table-cell>
          <table:table-cell office:value-type="float" office:value="0.0959535973343586" calcext:value-type="float">
            <text:p>0.0959535973</text:p>
          </table:table-cell>
          <table:table-cell office:value-type="float" office:value="0.100876421889017" calcext:value-type="float">
            <text:p>0.1008764219</text:p>
          </table:table-cell>
          <table:table-cell office:value-type="float" office:value="0.147760912469563" calcext:value-type="float">
            <text:p>0.1477609125</text:p>
          </table:table-cell>
          <table:table-cell office:value-type="float" office:value="0.100983867743176" calcext:value-type="float">
            <text:p>0.1009838677</text:p>
          </table:table-cell>
          <table:table-cell office:value-type="float" office:value="0.114322368319877" calcext:value-type="float">
            <text:p>0.1143223683</text:p>
          </table:table-cell>
          <table:table-cell office:value-type="float" office:value="0.0984239292579777" calcext:value-type="float">
            <text:p>0.0984239293</text:p>
          </table:table-cell>
          <table:table-cell office:value-type="float" office:value="0.1196625708061" calcext:value-type="float">
            <text:p>0.1196625708</text:p>
          </table:table-cell>
          <table:table-cell office:value-type="float" office:value="0.0856312495194156" calcext:value-type="float">
            <text:p>0.0856312495</text:p>
          </table:table-cell>
          <table:table-cell office:value-type="float" office:value="0.129806464180443" calcext:value-type="float">
            <text:p>0.1298064642</text:p>
          </table:table-cell>
          <table:table-cell office:value-type="float" office:value="0.112445326156606" calcext:value-type="float">
            <text:p>0.1124453262</text:p>
          </table:table-cell>
          <table:table-cell office:value-type="float" office:value="0.09135969242599" calcext:value-type="float">
            <text:p>0.0913596924</text:p>
          </table:table-cell>
          <table:table-cell office:value-type="float" office:value="0.138449560425477" calcext:value-type="float">
            <text:p>0.1384495604</text:p>
          </table:table-cell>
          <table:table-cell office:value-type="float" office:value="0.139086423170575" calcext:value-type="float">
            <text:p>0.1390864232</text:p>
          </table:table-cell>
          <table:table-cell office:value-type="float" office:value="0.110693999743688" calcext:value-type="float">
            <text:p>0.1106939997</text:p>
          </table:table-cell>
          <table:table-cell office:value-type="float" office:value="0.0946704395745226" calcext:value-type="float">
            <text:p>0.0946704396</text:p>
          </table:table-cell>
          <table:table-cell office:value-type="float" office:value="0.14716739715494" calcext:value-type="float">
            <text:p>0.1471673972</text:p>
          </table:table-cell>
          <table:table-cell office:value-type="float" office:value="0.18433004741766" calcext:value-type="float">
            <text:p>0.1843300474</text:p>
          </table:table-cell>
          <table:table-cell office:value-type="float" office:value="0.0933186312956555" calcext:value-type="float">
            <text:p>0.0933186313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0</text:p>
          </table:table-cell>
          <table:table-cell table:style-name="ce2" office:value-type="float" office:value="0.176470588235294" calcext:value-type="float">
            <text:p>0.1764705882</text:p>
          </table:table-cell>
          <table:table-cell/>
          <table:table-cell office:value-type="string" calcext:value-type="string">
            <text:p>b040</text:p>
          </table:table-cell>
          <table:table-cell table:style-name="ce2" office:value-type="float" office:value="0.163676341163528" calcext:value-type="float">
            <text:p>0.1636763412</text:p>
          </table:table-cell>
          <table:table-cell table:style-name="ce2" office:value-type="float" office:value="0.313170404443804" calcext:value-type="float">
            <text:p>0.3131704044</text:p>
          </table:table-cell>
          <table:table-cell table:style-name="ce2" office:value-type="float" office:value="0.633943894389439" calcext:value-type="float">
            <text:p>0.6339438944</text:p>
          </table:table-cell>
          <table:table-cell table:number-columns-repeated="2"/>
          <table:table-cell table:style-name="ce2" table:formula="of:=[.R55]-[.F55]" office:value-type="float" office:value="-0.0860141294315189" calcext:value-type="float">
            <text:p>-0.0860141294</text:p>
          </table:table-cell>
          <table:table-cell table:style-name="ce2" table:formula="of:=[.T55]-[.F55]" office:value-type="float" office:value="-0.105885135572381" calcext:value-type="float">
            <text:p>-0.1058851356</text:p>
          </table:table-cell>
          <table:table-cell table:style-name="ce4" table:formula="of:=[.U55]-[.F55]" office:value-type="float" office:value="-0.035896104316314" calcext:value-type="float">
            <text:p>-0.0358961043</text:p>
          </table:table-cell>
          <table:table-cell table:number-columns-repeated="3"/>
          <table:table-cell office:value-type="string" calcext:value-type="string">
            <text:p>b040</text:p>
          </table:table-cell>
          <table:table-cell table:formula="of:=AVERAGE([.Y55:.CA55])" office:value-type="float" office:value="0.0776622117320091" calcext:value-type="float">
            <text:p>0.0776622117</text:p>
          </table:table-cell>
          <table:table-cell table:formula="of:=STDEV([.Y55:.CA55])" office:value-type="float" office:value="0.0161048609828107" calcext:value-type="float">
            <text:p>0.016104861</text:p>
          </table:table-cell>
          <table:table-cell table:formula="of:=MIN([.Y55:.CA55])" office:value-type="float" office:value="0.0577912055911474" calcext:value-type="float">
            <text:p>0.0577912056</text:p>
          </table:table-cell>
          <table:table-cell table:formula="of:=MAX([.Y55:.CA55])" office:value-type="float" office:value="0.127780236847214" calcext:value-type="float">
            <text:p>0.1277802368</text:p>
          </table:table-cell>
          <table:table-cell table:number-columns-repeated="2"/>
          <table:table-cell office:value-type="string" calcext:value-type="string">
            <text:p>b040</text:p>
          </table:table-cell>
          <table:table-cell office:value-type="float" office:value="0.071145861644988" calcext:value-type="float">
            <text:p>0.0711458616</text:p>
          </table:table-cell>
          <table:table-cell office:value-type="float" office:value="0.068153562415065" calcext:value-type="float">
            <text:p>0.0681535624</text:p>
          </table:table-cell>
          <table:table-cell office:value-type="float" office:value="0.127780236847214" calcext:value-type="float">
            <text:p>0.1277802368</text:p>
          </table:table-cell>
          <table:table-cell office:value-type="float" office:value="0.0681390668478613" calcext:value-type="float">
            <text:p>0.0681390668</text:p>
          </table:table-cell>
          <table:table-cell office:value-type="float" office:value="0.0797431243124312" calcext:value-type="float">
            <text:p>0.0797431243</text:p>
          </table:table-cell>
          <table:table-cell office:value-type="float" office:value="0.0771962402122566" calcext:value-type="float">
            <text:p>0.0771962402</text:p>
          </table:table-cell>
          <table:table-cell office:value-type="float" office:value="0.0618393515822171" calcext:value-type="float">
            <text:p>0.0618393516</text:p>
          </table:table-cell>
          <table:table-cell office:value-type="float" office:value="0.0684921698052158" calcext:value-type="float">
            <text:p>0.0684921698</text:p>
          </table:table-cell>
          <table:table-cell office:value-type="float" office:value="0.0883089367760306" calcext:value-type="float">
            <text:p>0.0883089368</text:p>
          </table:table-cell>
          <table:table-cell office:value-type="float" office:value="0.0657949265514786" calcext:value-type="float">
            <text:p>0.0657949266</text:p>
          </table:table-cell>
          <table:table-cell office:value-type="float" office:value="0.065760143661425" calcext:value-type="float">
            <text:p>0.0657601437</text:p>
          </table:table-cell>
          <table:table-cell office:value-type="float" office:value="0.0876071636575422" calcext:value-type="float">
            <text:p>0.0876071637</text:p>
          </table:table-cell>
          <table:table-cell office:value-type="float" office:value="0.0661879246748204" calcext:value-type="float">
            <text:p>0.0661879247</text:p>
          </table:table-cell>
          <table:table-cell office:value-type="float" office:value="0.0613598977544813" calcext:value-type="float">
            <text:p>0.0613598978</text:p>
          </table:table-cell>
          <table:table-cell office:value-type="float" office:value="0.118437358441727" calcext:value-type="float">
            <text:p>0.1184373584</text:p>
          </table:table-cell>
          <table:table-cell office:value-type="float" office:value="0.0664254190124894" calcext:value-type="float">
            <text:p>0.066425419</text:p>
          </table:table-cell>
          <table:table-cell office:value-type="float" office:value="0.0877483660130719" calcext:value-type="float">
            <text:p>0.087748366</text:p>
          </table:table-cell>
          <table:table-cell office:value-type="float" office:value="0.090417329968291" calcext:value-type="float">
            <text:p>0.09041733</text:p>
          </table:table-cell>
          <table:table-cell office:value-type="float" office:value="0.103507086002718" calcext:value-type="float">
            <text:p>0.103507086</text:p>
          </table:table-cell>
          <table:table-cell office:value-type="float" office:value="0.0599106645958714" calcext:value-type="float">
            <text:p>0.0599106646</text:p>
          </table:table-cell>
          <table:table-cell office:value-type="float" office:value="0.0577912055911474" calcext:value-type="float">
            <text:p>0.0577912056</text:p>
          </table:table-cell>
          <table:table-cell office:value-type="float" office:value="0.0721283893095192" calcext:value-type="float">
            <text:p>0.0721283893</text:p>
          </table:table-cell>
          <table:table-cell office:value-type="float" office:value="0.05955076684139" calcext:value-type="float">
            <text:p>0.0595507668</text:p>
          </table:table-cell>
          <table:table-cell office:value-type="float" office:value="0.0954974438620333" calcext:value-type="float">
            <text:p>0.0954974439</text:p>
          </table:table-cell>
          <table:table-cell office:value-type="float" office:value="0.0820052417006406" calcext:value-type="float">
            <text:p>0.0820052417</text:p>
          </table:table-cell>
          <table:table-cell office:value-type="float" office:value="0.0690478547854786" calcext:value-type="float">
            <text:p>0.0690478548</text:p>
          </table:table-cell>
          <table:table-cell office:value-type="float" office:value="0.072908205526435" calcext:value-type="float">
            <text:p>0.0729082055</text:p>
          </table:table-cell>
          <table:table-cell office:value-type="float" office:value="0.0725549084320197" calcext:value-type="float">
            <text:p>0.0725549084</text:p>
          </table:table-cell>
          <table:table-cell office:value-type="float" office:value="0.0636344399145797" calcext:value-type="float">
            <text:p>0.0636344399</text:p>
          </table:table-cell>
          <table:table-cell office:value-type="float" office:value="0.0823402251989905" calcext:value-type="float">
            <text:p>0.0823402252</text:p>
          </table:table-cell>
          <table:table-cell office:value-type="float" office:value="0.0663942276580599" calcext:value-type="float">
            <text:p>0.0663942277</text:p>
          </table:table-cell>
          <table:table-cell office:value-type="float" office:value="0.0685159515951595" calcext:value-type="float">
            <text:p>0.0685159516</text:p>
          </table:table-cell>
          <table:table-cell office:value-type="float" office:value="0.0862957030997218" calcext:value-type="float">
            <text:p>0.0862957031</text:p>
          </table:table-cell>
          <table:table-cell office:value-type="float" office:value="0.102996505532906" calcext:value-type="float">
            <text:p>0.1029965055</text:p>
          </table:table-cell>
          <table:table-cell office:value-type="float" office:value="0.0694794538277357" calcext:value-type="float">
            <text:p>0.0694794538</text:p>
          </table:table-cell>
          <table:table-cell office:value-type="float" office:value="0.0735406070018767" calcext:value-type="float">
            <text:p>0.073540607</text:p>
          </table:table-cell>
          <table:table-cell office:value-type="float" office:value="0.0874261308483789" calcext:value-type="float">
            <text:p>0.0874261308</text:p>
          </table:table-cell>
          <table:table-cell office:value-type="float" office:value="0.0851019543130783" calcext:value-type="float">
            <text:p>0.0851019543</text:p>
          </table:table-cell>
          <table:table-cell table:number-columns-repeated="9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1</text:p>
          </table:table-cell>
          <table:table-cell table:style-name="ce2" office:value-type="float" office:value="0.458823529411765" calcext:value-type="float">
            <text:p>0.4588235294</text:p>
          </table:table-cell>
          <table:table-cell/>
          <table:table-cell office:value-type="string" calcext:value-type="string">
            <text:p>b041</text:p>
          </table:table-cell>
          <table:table-cell table:style-name="ce2" office:value-type="float" office:value="0.264137117303062" calcext:value-type="float">
            <text:p>0.2641371173</text:p>
          </table:table-cell>
          <table:table-cell table:style-name="ce2" office:value-type="float" office:value="0.302229780155379" calcext:value-type="float">
            <text:p>0.3022297802</text:p>
          </table:table-cell>
          <table:table-cell table:style-name="ce2" office:value-type="float" office:value="0.266694736842105" calcext:value-type="float">
            <text:p>0.2666947368</text:p>
          </table:table-cell>
          <table:table-cell table:number-columns-repeated="2"/>
          <table:table-cell table:style-name="ce2" table:formula="of:=[.R56]-[.F56]" office:value-type="float" office:value="-0.0582714048548486" calcext:value-type="float">
            <text:p>-0.0582714049</text:p>
          </table:table-cell>
          <table:table-cell table:style-name="ce2" table:formula="of:=[.T56]-[.F56]" office:value-type="float" office:value="-0.106204664602684" calcext:value-type="float">
            <text:p>-0.1062046646</text:p>
          </table:table-cell>
          <table:table-cell table:style-name="ce2" table:formula="of:=[.U56]-[.F56]" office:value-type="float" office:value="0.061919449604403" calcext:value-type="float">
            <text:p>0.0619194496</text:p>
          </table:table-cell>
          <table:table-cell table:number-columns-repeated="3"/>
          <table:table-cell office:value-type="string" calcext:value-type="string">
            <text:p>b041</text:p>
          </table:table-cell>
          <table:table-cell table:formula="of:=AVERAGE([.Y56:.CA56])" office:value-type="float" office:value="0.205865712448213" calcext:value-type="float">
            <text:p>0.2058657124</text:p>
          </table:table-cell>
          <table:table-cell table:formula="of:=STDEV([.Y56:.CA56])" office:value-type="float" office:value="0.0458721397002176" calcext:value-type="float">
            <text:p>0.0458721397</text:p>
          </table:table-cell>
          <table:table-cell table:formula="of:=MIN([.Y56:.CA56])" office:value-type="float" office:value="0.157932452700378" calcext:value-type="float">
            <text:p>0.1579324527</text:p>
          </table:table-cell>
          <table:table-cell table:formula="of:=MAX([.Y56:.CA56])" office:value-type="float" office:value="0.326056566907465" calcext:value-type="float">
            <text:p>0.3260565669</text:p>
          </table:table-cell>
          <table:table-cell table:number-columns-repeated="2"/>
          <table:table-cell office:value-type="string" calcext:value-type="string">
            <text:p>b041</text:p>
          </table:table-cell>
          <table:table-cell office:value-type="float" office:value="0.198254213966288" calcext:value-type="float">
            <text:p>0.198254214</text:p>
          </table:table-cell>
          <table:table-cell office:value-type="float" office:value="0.249275101479188" calcext:value-type="float">
            <text:p>0.2492751015</text:p>
          </table:table-cell>
          <table:table-cell office:value-type="float" office:value="0.223925834193326" calcext:value-type="float">
            <text:p>0.2239258342</text:p>
          </table:table-cell>
          <table:table-cell office:value-type="float" office:value="0.195245930512556" calcext:value-type="float">
            <text:p>0.1952459305</text:p>
          </table:table-cell>
          <table:table-cell office:value-type="float" office:value="0.169624616443068" calcext:value-type="float">
            <text:p>0.1696246164</text:p>
          </table:table-cell>
          <table:table-cell office:value-type="float" office:value="0.326056566907465" calcext:value-type="float">
            <text:p>0.3260565669</text:p>
          </table:table-cell>
          <table:table-cell office:value-type="float" office:value="0.173046274509804" calcext:value-type="float">
            <text:p>0.1730462745</text:p>
          </table:table-cell>
          <table:table-cell office:value-type="float" office:value="0.157932452700378" calcext:value-type="float">
            <text:p>0.1579324527</text:p>
          </table:table-cell>
          <table:table-cell office:value-type="float" office:value="0.272532824217406" calcext:value-type="float">
            <text:p>0.2725328242</text:p>
          </table:table-cell>
          <table:table-cell office:value-type="float" office:value="0.183480509115927" calcext:value-type="float">
            <text:p>0.1834805091</text:p>
          </table:table-cell>
          <table:table-cell office:value-type="float" office:value="0.186841568627451" calcext:value-type="float">
            <text:p>0.1868415686</text:p>
          </table:table-cell>
          <table:table-cell office:value-type="float" office:value="0.177248558651531" calcext:value-type="float">
            <text:p>0.1772485587</text:p>
          </table:table-cell>
          <table:table-cell office:value-type="float" office:value="0.303168572411421" calcext:value-type="float">
            <text:p>0.3031685724</text:p>
          </table:table-cell>
          <table:table-cell office:value-type="float" office:value="0.240600481596147" calcext:value-type="float">
            <text:p>0.2406004816</text:p>
          </table:table-cell>
          <table:table-cell office:value-type="float" office:value="0.30589036119711" calcext:value-type="float">
            <text:p>0.3058903612</text:p>
          </table:table-cell>
          <table:table-cell office:value-type="float" office:value="0.308742469900241" calcext:value-type="float">
            <text:p>0.3087424699</text:p>
          </table:table-cell>
          <table:table-cell office:value-type="float" office:value="0.206220323357413" calcext:value-type="float">
            <text:p>0.2062203234</text:p>
          </table:table-cell>
          <table:table-cell office:value-type="float" office:value="0.166076642586859" calcext:value-type="float">
            <text:p>0.1660766426</text:p>
          </table:table-cell>
          <table:table-cell office:value-type="float" office:value="0.285848792569659" calcext:value-type="float">
            <text:p>0.2858487926</text:p>
          </table:table-cell>
          <table:table-cell office:value-type="float" office:value="0.173606701066391" calcext:value-type="float">
            <text:p>0.1736067011</text:p>
          </table:table-cell>
          <table:table-cell office:value-type="float" office:value="0.165452493980048" calcext:value-type="float">
            <text:p>0.165452494</text:p>
          </table:table-cell>
          <table:table-cell office:value-type="float" office:value="0.196932067423461" calcext:value-type="float">
            <text:p>0.1969320674</text:p>
          </table:table-cell>
          <table:table-cell office:value-type="float" office:value="0.2121512624699" calcext:value-type="float">
            <text:p>0.2121512625</text:p>
          </table:table-cell>
          <table:table-cell office:value-type="float" office:value="0.179947616099071" calcext:value-type="float">
            <text:p>0.1799476161</text:p>
          </table:table-cell>
          <table:table-cell office:value-type="float" office:value="0.177829693842449" calcext:value-type="float">
            <text:p>0.1778296938</text:p>
          </table:table-cell>
          <table:table-cell office:value-type="float" office:value="0.183616511867905" calcext:value-type="float">
            <text:p>0.1836165119</text:p>
          </table:table-cell>
          <table:table-cell office:value-type="float" office:value="0.172965669074647" calcext:value-type="float">
            <text:p>0.1729656691</text:p>
          </table:table-cell>
          <table:table-cell office:value-type="float" office:value="0.159272638458892" calcext:value-type="float">
            <text:p>0.1592726385</text:p>
          </table:table-cell>
          <table:table-cell office:value-type="float" office:value="0.176522187822497" calcext:value-type="float">
            <text:p>0.1765221878</text:p>
          </table:table-cell>
          <table:table-cell office:value-type="float" office:value="0.175607045063639" calcext:value-type="float">
            <text:p>0.1756070451</text:p>
          </table:table-cell>
          <table:table-cell office:value-type="float" office:value="0.173091255589955" calcext:value-type="float">
            <text:p>0.1730912556</text:p>
          </table:table-cell>
          <table:table-cell office:value-type="float" office:value="0.209520426556587" calcext:value-type="float">
            <text:p>0.2095204266</text:p>
          </table:table-cell>
          <table:table-cell office:value-type="float" office:value="0.176356160990712" calcext:value-type="float">
            <text:p>0.176356161</text:p>
          </table:table-cell>
          <table:table-cell office:value-type="float" office:value="0.211035693154455" calcext:value-type="float">
            <text:p>0.2110356932</text:p>
          </table:table-cell>
          <table:table-cell office:value-type="float" office:value="0.173868001375989" calcext:value-type="float">
            <text:p>0.1738680014</text:p>
          </table:table-cell>
          <table:table-cell office:value-type="float" office:value="0.215211916064671" calcext:value-type="float">
            <text:p>0.2152119161</text:p>
          </table:table-cell>
          <table:table-cell office:value-type="float" office:value="0.179178341933265" calcext:value-type="float">
            <text:p>0.1791783419</text:p>
          </table:table-cell>
          <table:table-cell office:value-type="float" office:value="0.170353766769866" calcext:value-type="float">
            <text:p>0.1703537668</text:p>
          </table:table-cell>
          <table:table-cell office:value-type="float" office:value="0.173814709322325" calcext:value-type="float">
            <text:p>0.1738147093</text:p>
          </table:table-cell>
          <table:table-cell office:value-type="float" office:value="0.278536566907465" calcext:value-type="float">
            <text:p>0.2785365669</text:p>
          </table:table-cell>
          <table:table-cell office:value-type="float" office:value="0.165752129342965" calcext:value-type="float">
            <text:p>0.1657521293</text:p>
          </table:table-cell>
          <table:table-cell office:value-type="float" office:value="0.264629762641899" calcext:value-type="float">
            <text:p>0.2646297626</text:p>
          </table:table-cell>
          <table:table-cell office:value-type="float" office:value="0.188597536979704" calcext:value-type="float">
            <text:p>0.188597537</text:p>
          </table:table-cell>
          <table:table-cell office:value-type="float" office:value="0.178279201926385" calcext:value-type="float">
            <text:p>0.1782792019</text:p>
          </table:table-cell>
          <table:table-cell office:value-type="float" office:value="0.220006109391125" calcext:value-type="float">
            <text:p>0.2200061094</text:p>
          </table:table-cell>
          <table:table-cell office:value-type="float" office:value="0.187675211558308" calcext:value-type="float">
            <text:p>0.1876752116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2</text:p>
          </table:table-cell>
          <table:table-cell table:style-name="ce2" office:value-type="float" office:value="0.301960784313726" calcext:value-type="float">
            <text:p>0.3019607843</text:p>
          </table:table-cell>
          <table:table-cell/>
          <table:table-cell office:value-type="string" calcext:value-type="string">
            <text:p>b042</text:p>
          </table:table-cell>
          <table:table-cell table:style-name="ce2" office:value-type="float" office:value="0.134725407277391" calcext:value-type="float">
            <text:p>0.1347254073</text:p>
          </table:table-cell>
          <table:table-cell table:style-name="ce2" office:value-type="float" office:value="0.222756064219014" calcext:value-type="float">
            <text:p>0.2227560642</text:p>
          </table:table-cell>
          <table:table-cell table:style-name="ce2" office:value-type="float" office:value="0.388040981136948" calcext:value-type="float">
            <text:p>0.3880409811</text:p>
          </table:table-cell>
          <table:table-cell table:number-columns-repeated="2"/>
          <table:table-cell table:style-name="ce2" table:formula="of:=[.R57]-[.F57]" office:value-type="float" office:value="-0.00131750193690189" calcext:value-type="float">
            <text:p>-0.0013175019</text:p>
          </table:table-cell>
          <table:table-cell table:style-name="ce2" table:formula="of:=[.T57]-[.F57]" office:value-type="float" office:value="-0.025265724853853" calcext:value-type="float">
            <text:p>-0.0252657249</text:p>
          </table:table-cell>
          <table:table-cell table:style-name="ce2" table:formula="of:=[.U57]-[.F57]" office:value-type="float" office:value="0.212498174944927" calcext:value-type="float">
            <text:p>0.2124981749</text:p>
          </table:table-cell>
          <table:table-cell table:number-columns-repeated="3"/>
          <table:table-cell office:value-type="string" calcext:value-type="string">
            <text:p>b042</text:p>
          </table:table-cell>
          <table:table-cell table:formula="of:=AVERAGE([.Y57:.CA57])" office:value-type="float" office:value="0.133407905340489" calcext:value-type="float">
            <text:p>0.1334079053</text:p>
          </table:table-cell>
          <table:table-cell table:formula="of:=STDEV([.Y57:.CA57])" office:value-type="float" office:value="0.0398200313495195" calcext:value-type="float">
            <text:p>0.0398200313</text:p>
          </table:table-cell>
          <table:table-cell table:formula="of:=MIN([.Y57:.CA57])" office:value-type="float" office:value="0.109459682423538" calcext:value-type="float">
            <text:p>0.1094596824</text:p>
          </table:table-cell>
          <table:table-cell table:formula="of:=MAX([.Y57:.CA57])" office:value-type="float" office:value="0.347223582222318" calcext:value-type="float">
            <text:p>0.3472235822</text:p>
          </table:table-cell>
          <table:table-cell table:number-columns-repeated="2"/>
          <table:table-cell office:value-type="string" calcext:value-type="string">
            <text:p>b042</text:p>
          </table:table-cell>
          <table:table-cell office:value-type="float" office:value="0.146672753172589" calcext:value-type="float">
            <text:p>0.1466727532</text:p>
          </table:table-cell>
          <table:table-cell office:value-type="float" office:value="0.111514061469121" calcext:value-type="float">
            <text:p>0.1115140615</text:p>
          </table:table-cell>
          <table:table-cell office:value-type="float" office:value="0.118985631225363" calcext:value-type="float">
            <text:p>0.1189856312</text:p>
          </table:table-cell>
          <table:table-cell office:value-type="float" office:value="0.109459682423538" calcext:value-type="float">
            <text:p>0.1094596824</text:p>
          </table:table-cell>
          <table:table-cell office:value-type="float" office:value="0.133088095513888" calcext:value-type="float">
            <text:p>0.1330880955</text:p>
          </table:table-cell>
          <table:table-cell office:value-type="float" office:value="0.180301088724472" calcext:value-type="float">
            <text:p>0.1803010887</text:p>
          </table:table-cell>
          <table:table-cell office:value-type="float" office:value="0.113196356092931" calcext:value-type="float">
            <text:p>0.1131963561</text:p>
          </table:table-cell>
          <table:table-cell office:value-type="float" office:value="0.118805050992883" calcext:value-type="float">
            <text:p>0.118805051</text:p>
          </table:table-cell>
          <table:table-cell office:value-type="float" office:value="0.146668293392056" calcext:value-type="float">
            <text:p>0.1466682934</text:p>
          </table:table-cell>
          <table:table-cell office:value-type="float" office:value="0.14985044834113" calcext:value-type="float">
            <text:p>0.1498504483</text:p>
          </table:table-cell>
          <table:table-cell office:value-type="float" office:value="0.141467867531806" calcext:value-type="float">
            <text:p>0.1414678675</text:p>
          </table:table-cell>
          <table:table-cell office:value-type="float" office:value="0.15236008631983" calcext:value-type="float">
            <text:p>0.1523600863</text:p>
          </table:table-cell>
          <table:table-cell office:value-type="float" office:value="0.207270837434433" calcext:value-type="float">
            <text:p>0.2072708374</text:p>
          </table:table-cell>
          <table:table-cell office:value-type="float" office:value="0.211718968736279" calcext:value-type="float">
            <text:p>0.2117189687</text:p>
          </table:table-cell>
          <table:table-cell office:value-type="float" office:value="0.112402451861271" calcext:value-type="float">
            <text:p>0.1124024519</text:p>
          </table:table-cell>
          <table:table-cell office:value-type="float" office:value="0.127736849423251" calcext:value-type="float">
            <text:p>0.1277368494</text:p>
          </table:table-cell>
          <table:table-cell office:value-type="float" office:value="0.132621366689854" calcext:value-type="float">
            <text:p>0.1326213667</text:p>
          </table:table-cell>
          <table:table-cell office:value-type="float" office:value="0.133361811577094" calcext:value-type="float">
            <text:p>0.1333618116</text:p>
          </table:table-cell>
          <table:table-cell office:value-type="float" office:value="0.1125966989079" calcext:value-type="float">
            <text:p>0.1125966989</text:p>
          </table:table-cell>
          <table:table-cell office:value-type="float" office:value="0.117493432439099" calcext:value-type="float">
            <text:p>0.1174934324</text:p>
          </table:table-cell>
          <table:table-cell office:value-type="float" office:value="0.111552543230069" calcext:value-type="float">
            <text:p>0.1115525432</text:p>
          </table:table-cell>
          <table:table-cell office:value-type="float" office:value="0.114772051148804" calcext:value-type="float">
            <text:p>0.1147720511</text:p>
          </table:table-cell>
          <table:table-cell office:value-type="float" office:value="0.120211509113776" calcext:value-type="float">
            <text:p>0.1202115091</text:p>
          </table:table-cell>
          <table:table-cell office:value-type="float" office:value="0.115789664407185" calcext:value-type="float">
            <text:p>0.1157896644</text:p>
          </table:table-cell>
          <table:table-cell office:value-type="float" office:value="0.125120192535926" calcext:value-type="float">
            <text:p>0.1251201925</text:p>
          </table:table-cell>
          <table:table-cell office:value-type="float" office:value="0.113475811057639" calcext:value-type="float">
            <text:p>0.1134758111</text:p>
          </table:table-cell>
          <table:table-cell office:value-type="float" office:value="0.123309714166837" calcext:value-type="float">
            <text:p>0.1233097142</text:p>
          </table:table-cell>
          <table:table-cell office:value-type="float" office:value="0.123718473756025" calcext:value-type="float">
            <text:p>0.1237184738</text:p>
          </table:table-cell>
          <table:table-cell office:value-type="float" office:value="0.110266187974765" calcext:value-type="float">
            <text:p>0.110266188</text:p>
          </table:table-cell>
          <table:table-cell office:value-type="float" office:value="0.114610599708877" calcext:value-type="float">
            <text:p>0.1146105997</text:p>
          </table:table-cell>
          <table:table-cell office:value-type="float" office:value="0.119148203544489" calcext:value-type="float">
            <text:p>0.1191482035</text:p>
          </table:table-cell>
          <table:table-cell office:value-type="float" office:value="0.121886690770053" calcext:value-type="float">
            <text:p>0.1218866908</text:p>
          </table:table-cell>
          <table:table-cell office:value-type="float" office:value="0.111826536216372" calcext:value-type="float">
            <text:p>0.1118265362</text:p>
          </table:table-cell>
          <table:table-cell office:value-type="float" office:value="0.11455764673812" calcext:value-type="float">
            <text:p>0.1145576467</text:p>
          </table:table-cell>
          <table:table-cell office:value-type="float" office:value="0.131144857575023" calcext:value-type="float">
            <text:p>0.1311448576</text:p>
          </table:table-cell>
          <table:table-cell office:value-type="float" office:value="0.116120136518339" calcext:value-type="float">
            <text:p>0.1161201365</text:p>
          </table:table-cell>
          <table:table-cell office:value-type="float" office:value="0.112602166161032" calcext:value-type="float">
            <text:p>0.1126021662</text:p>
          </table:table-cell>
          <table:table-cell office:value-type="float" office:value="0.127636555789824" calcext:value-type="float">
            <text:p>0.1276365558</text:p>
          </table:table-cell>
          <table:table-cell office:value-type="float" office:value="0.134941465314565" calcext:value-type="float">
            <text:p>0.1349414653</text:p>
          </table:table-cell>
          <table:table-cell office:value-type="float" office:value="0.168832337148648" calcext:value-type="float">
            <text:p>0.1688323371</text:p>
          </table:table-cell>
          <table:table-cell office:value-type="float" office:value="0.114772074885069" calcext:value-type="float">
            <text:p>0.1147720749</text:p>
          </table:table-cell>
          <table:table-cell office:value-type="float" office:value="0.109752849037563" calcext:value-type="float">
            <text:p>0.109752849</text:p>
          </table:table-cell>
          <table:table-cell office:value-type="float" office:value="0.347223582222318" calcext:value-type="float">
            <text:p>0.3472235822</text:p>
          </table:table-cell>
          <table:table-cell office:value-type="float" office:value="0.128370496940343" calcext:value-type="float">
            <text:p>0.1283704969</text:p>
          </table:table-cell>
          <table:table-cell office:value-type="float" office:value="0.111350452666405" calcext:value-type="float">
            <text:p>0.1113504527</text:p>
          </table:table-cell>
          <table:table-cell office:value-type="float" office:value="0.116199014765645" calcext:value-type="float">
            <text:p>0.1161990148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3</text:p>
          </table:table-cell>
          <table:table-cell table:style-name="ce2" office:value-type="float" office:value="0.235294117647059" calcext:value-type="float">
            <text:p>0.2352941176</text:p>
          </table:table-cell>
          <table:table-cell/>
          <table:table-cell office:value-type="string" calcext:value-type="string">
            <text:p>b043</text:p>
          </table:table-cell>
          <table:table-cell table:style-name="ce2" office:value-type="float" office:value="0.0935074624462137" calcext:value-type="float">
            <text:p>0.0935074624</text:p>
          </table:table-cell>
          <table:table-cell table:style-name="ce2" office:value-type="float" office:value="0.187979165974842" calcext:value-type="float">
            <text:p>0.187979166</text:p>
          </table:table-cell>
          <table:table-cell table:style-name="ce2" office:value-type="float" office:value="0.432271476675427" calcext:value-type="float">
            <text:p>0.4322714767</text:p>
          </table:table-cell>
          <table:table-cell table:number-columns-repeated="2"/>
          <table:table-cell table:style-name="ce2" table:formula="of:=[.R58]-[.F58]" office:value-type="float" office:value="0.00494811971309121" calcext:value-type="float">
            <text:p>0.0049481197</text:p>
          </table:table-cell>
          <table:table-cell table:style-name="ce2" table:formula="of:=[.T58]-[.F58]" office:value-type="float" office:value="-0.0217740460178815" calcext:value-type="float">
            <text:p>-0.021774046</text:p>
          </table:table-cell>
          <table:table-cell table:style-name="ce2" table:formula="of:=[.U58]-[.F58]" office:value-type="float" office:value="0.265597096345108" calcext:value-type="float">
            <text:p>0.2655970963</text:p>
          </table:table-cell>
          <table:table-cell table:number-columns-repeated="3"/>
          <table:table-cell office:value-type="string" calcext:value-type="string">
            <text:p>b043</text:p>
          </table:table-cell>
          <table:table-cell table:formula="of:=AVERAGE([.Y58:.CA58])" office:value-type="float" office:value="0.0984555821593049" calcext:value-type="float">
            <text:p>0.0984555822</text:p>
          </table:table-cell>
          <table:table-cell table:formula="of:=STDEV([.Y58:.CA58])" office:value-type="float" office:value="0.0457690284091051" calcext:value-type="float">
            <text:p>0.0457690284</text:p>
          </table:table-cell>
          <table:table-cell table:formula="of:=MIN([.Y58:.CA58])" office:value-type="float" office:value="0.0717334164283322" calcext:value-type="float">
            <text:p>0.0717334164</text:p>
          </table:table-cell>
          <table:table-cell table:formula="of:=MAX([.Y58:.CA58])" office:value-type="float" office:value="0.359104558791322" calcext:value-type="float">
            <text:p>0.3591045588</text:p>
          </table:table-cell>
          <table:table-cell table:number-columns-repeated="2"/>
          <table:table-cell office:value-type="string" calcext:value-type="string">
            <text:p>b043</text:p>
          </table:table-cell>
          <table:table-cell office:value-type="float" office:value="0.359104558791322" calcext:value-type="float">
            <text:p>0.3591045588</text:p>
          </table:table-cell>
          <table:table-cell office:value-type="float" office:value="0.0834414131947129" calcext:value-type="float">
            <text:p>0.0834414132</text:p>
          </table:table-cell>
          <table:table-cell office:value-type="float" office:value="0.077673935868697" calcext:value-type="float">
            <text:p>0.0776739359</text:p>
          </table:table-cell>
          <table:table-cell office:value-type="float" office:value="0.0760371133505965" calcext:value-type="float">
            <text:p>0.0760371134</text:p>
          </table:table-cell>
          <table:table-cell office:value-type="float" office:value="0.0806666561992734" calcext:value-type="float">
            <text:p>0.0806666562</text:p>
          </table:table-cell>
          <table:table-cell office:value-type="float" office:value="0.161248619109273" calcext:value-type="float">
            <text:p>0.1612486191</text:p>
          </table:table-cell>
          <table:table-cell office:value-type="float" office:value="0.0851475218043854" calcext:value-type="float">
            <text:p>0.0851475218</text:p>
          </table:table-cell>
          <table:table-cell office:value-type="float" office:value="0.092647469467419" calcext:value-type="float">
            <text:p>0.0926474695</text:p>
          </table:table-cell>
          <table:table-cell office:value-type="float" office:value="0.117311904968952" calcext:value-type="float">
            <text:p>0.117311905</text:p>
          </table:table-cell>
          <table:table-cell office:value-type="float" office:value="0.0859468481873696" calcext:value-type="float">
            <text:p>0.0859468482</text:p>
          </table:table-cell>
          <table:table-cell office:value-type="float" office:value="0.0810247980598284" calcext:value-type="float">
            <text:p>0.0810247981</text:p>
          </table:table-cell>
          <table:table-cell office:value-type="float" office:value="0.0780212681327459" calcext:value-type="float">
            <text:p>0.0780212681</text:p>
          </table:table-cell>
          <table:table-cell office:value-type="float" office:value="0.0749428399809332" calcext:value-type="float">
            <text:p>0.07494284</text:p>
          </table:table-cell>
          <table:table-cell office:value-type="float" office:value="0.0763326320179846" calcext:value-type="float">
            <text:p>0.076332632</text:p>
          </table:table-cell>
          <table:table-cell office:value-type="float" office:value="0.119531060781737" calcext:value-type="float">
            <text:p>0.1195310608</text:p>
          </table:table-cell>
          <table:table-cell office:value-type="float" office:value="0.113036095597898" calcext:value-type="float">
            <text:p>0.1130360956</text:p>
          </table:table-cell>
          <table:table-cell office:value-type="float" office:value="0.110345532677591" calcext:value-type="float">
            <text:p>0.1103455327</text:p>
          </table:table-cell>
          <table:table-cell office:value-type="float" office:value="0.075069889979645" calcext:value-type="float">
            <text:p>0.07506989</text:p>
          </table:table-cell>
          <table:table-cell office:value-type="float" office:value="0.093818972069774" calcext:value-type="float">
            <text:p>0.0938189721</text:p>
          </table:table-cell>
          <table:table-cell office:value-type="float" office:value="0.0801007124268893" calcext:value-type="float">
            <text:p>0.0801007124</text:p>
          </table:table-cell>
          <table:table-cell office:value-type="float" office:value="0.122233830292958" calcext:value-type="float">
            <text:p>0.1222338303</text:p>
          </table:table-cell>
          <table:table-cell office:value-type="float" office:value="0.0921401229677153" calcext:value-type="float">
            <text:p>0.092140123</text:p>
          </table:table-cell>
          <table:table-cell office:value-type="float" office:value="0.0774770884865116" calcext:value-type="float">
            <text:p>0.0774770885</text:p>
          </table:table-cell>
          <table:table-cell office:value-type="float" office:value="0.0726688591829636" calcext:value-type="float">
            <text:p>0.0726688592</text:p>
          </table:table-cell>
          <table:table-cell office:value-type="float" office:value="0.0717334164283322" calcext:value-type="float">
            <text:p>0.0717334164</text:p>
          </table:table-cell>
          <table:table-cell office:value-type="float" office:value="0.0784161263881373" calcext:value-type="float">
            <text:p>0.0784161264</text:p>
          </table:table-cell>
          <table:table-cell office:value-type="float" office:value="0.114993135805571" calcext:value-type="float">
            <text:p>0.1149931358</text:p>
          </table:table-cell>
          <table:table-cell office:value-type="float" office:value="0.120541425916622" calcext:value-type="float">
            <text:p>0.1205414259</text:p>
          </table:table-cell>
          <table:table-cell office:value-type="float" office:value="0.192006402018758" calcext:value-type="float">
            <text:p>0.192006402</text:p>
          </table:table-cell>
          <table:table-cell office:value-type="float" office:value="0.0848827289621499" calcext:value-type="float">
            <text:p>0.084882729</text:p>
          </table:table-cell>
          <table:table-cell office:value-type="float" office:value="0.0933507897245626" calcext:value-type="float">
            <text:p>0.0933507897</text:p>
          </table:table-cell>
          <table:table-cell office:value-type="float" office:value="0.0735344763726778" calcext:value-type="float">
            <text:p>0.0735344764</text:p>
          </table:table-cell>
          <table:table-cell office:value-type="float" office:value="0.0804158735603309" calcext:value-type="float">
            <text:p>0.0804158736</text:p>
          </table:table-cell>
          <table:table-cell office:value-type="float" office:value="0.0957081674654092" calcext:value-type="float">
            <text:p>0.0957081675</text:p>
          </table:table-cell>
          <table:table-cell office:value-type="float" office:value="0.0831983562971838" calcext:value-type="float">
            <text:p>0.0831983563</text:p>
          </table:table-cell>
          <table:table-cell office:value-type="float" office:value="0.0816235691878591" calcext:value-type="float">
            <text:p>0.0816235692</text:p>
          </table:table-cell>
          <table:table-cell office:value-type="float" office:value="0.0792899765852464" calcext:value-type="float">
            <text:p>0.0792899766</text:p>
          </table:table-cell>
          <table:table-cell office:value-type="float" office:value="0.0755322508438329" calcext:value-type="float">
            <text:p>0.0755322508</text:p>
          </table:table-cell>
          <table:table-cell office:value-type="float" office:value="0.0809945593710546" calcext:value-type="float">
            <text:p>0.0809945594</text:p>
          </table:table-cell>
          <table:table-cell office:value-type="float" office:value="0.091422925362655" calcext:value-type="float">
            <text:p>0.0914229254</text:p>
          </table:table-cell>
          <table:table-cell office:value-type="float" office:value="0.0803266068253846" calcext:value-type="float">
            <text:p>0.0803266068</text:p>
          </table:table-cell>
          <table:table-cell office:value-type="float" office:value="0.0789072645319626" calcext:value-type="float">
            <text:p>0.0789072645</text:p>
          </table:table-cell>
          <table:table-cell office:value-type="float" office:value="0.0758490142936281" calcext:value-type="float">
            <text:p>0.0758490143</text:p>
          </table:table-cell>
          <table:table-cell office:value-type="float" office:value="0.109881102490273" calcext:value-type="float">
            <text:p>0.1098811025</text:p>
          </table:table-cell>
          <table:table-cell office:value-type="float" office:value="0.0933329790523306" calcext:value-type="float">
            <text:p>0.0933329791</text:p>
          </table:table-cell>
          <table:table-cell office:value-type="float" office:value="0.107045888246889" calcext:value-type="float">
            <text:p>0.1070458882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4</text:p>
          </table:table-cell>
          <table:table-cell table:style-name="ce2" office:value-type="float" office:value="0.294117647058824" calcext:value-type="float">
            <text:p>0.2941176471</text:p>
          </table:table-cell>
          <table:table-cell/>
          <table:table-cell office:value-type="string" calcext:value-type="string">
            <text:p>b044</text:p>
          </table:table-cell>
          <table:table-cell table:style-name="ce2" office:value-type="float" office:value="0.124354074293034" calcext:value-type="float">
            <text:p>0.1243540743</text:p>
          </table:table-cell>
          <table:table-cell table:style-name="ce2" office:value-type="float" office:value="0.201479142933081" calcext:value-type="float">
            <text:p>0.2014791429</text:p>
          </table:table-cell>
          <table:table-cell table:style-name="ce2" office:value-type="float" office:value="0.603756281407035" calcext:value-type="float">
            <text:p>0.6037562814</text:p>
          </table:table-cell>
          <table:table-cell table:number-columns-repeated="2"/>
          <table:table-cell table:style-name="ce2" table:formula="of:=[.R59]-[.F59]" office:value-type="float" office:value="0.0121962140912004" calcext:value-type="float">
            <text:p>0.0121962141</text:p>
          </table:table-cell>
          <table:table-cell table:style-name="ce2" table:formula="of:=[.T59]-[.F59]" office:value-type="float" office:value="-0.016779058692154" calcext:value-type="float">
            <text:p>-0.0167790587</text:p>
          </table:table-cell>
          <table:table-cell table:style-name="ce2" table:formula="of:=[.U59]-[.F59]" office:value-type="float" office:value="0.06922805202483" calcext:value-type="float">
            <text:p>0.069228052</text:p>
          </table:table-cell>
          <table:table-cell table:number-columns-repeated="3"/>
          <table:table-cell office:value-type="string" calcext:value-type="string">
            <text:p>b044</text:p>
          </table:table-cell>
          <table:table-cell table:formula="of:=AVERAGE([.Y59:.CA59])" office:value-type="float" office:value="0.136550288384234" calcext:value-type="float">
            <text:p>0.1365502884</text:p>
          </table:table-cell>
          <table:table-cell table:formula="of:=STDEV([.Y59:.CA59])" office:value-type="float" office:value="0.0186263170083869" calcext:value-type="float">
            <text:p>0.018626317</text:p>
          </table:table-cell>
          <table:table-cell table:formula="of:=MIN([.Y59:.CA59])" office:value-type="float" office:value="0.10757501560088" calcext:value-type="float">
            <text:p>0.1075750156</text:p>
          </table:table-cell>
          <table:table-cell table:formula="of:=MAX([.Y59:.CA59])" office:value-type="float" office:value="0.193582126317864" calcext:value-type="float">
            <text:p>0.1935821263</text:p>
          </table:table-cell>
          <table:table-cell table:number-columns-repeated="2"/>
          <table:table-cell office:value-type="string" calcext:value-type="string">
            <text:p>b044</text:p>
          </table:table-cell>
          <table:table-cell office:value-type="float" office:value="0.122381778171905" calcext:value-type="float">
            <text:p>0.1223817782</text:p>
          </table:table-cell>
          <table:table-cell office:value-type="float" office:value="0.122433737314021" calcext:value-type="float">
            <text:p>0.1224337373</text:p>
          </table:table-cell>
          <table:table-cell office:value-type="float" office:value="0.141866883436792" calcext:value-type="float">
            <text:p>0.1418668834</text:p>
          </table:table-cell>
          <table:table-cell office:value-type="float" office:value="0.141036095510231" calcext:value-type="float">
            <text:p>0.1410360955</text:p>
          </table:table-cell>
          <table:table-cell office:value-type="float" office:value="0.147246822347029" calcext:value-type="float">
            <text:p>0.1472468223</text:p>
          </table:table-cell>
          <table:table-cell office:value-type="float" office:value="0.193582126317864" calcext:value-type="float">
            <text:p>0.1935821263</text:p>
          </table:table-cell>
          <table:table-cell office:value-type="float" office:value="0.140665549972083" calcext:value-type="float">
            <text:p>0.14066555</text:p>
          </table:table-cell>
          <table:table-cell office:value-type="float" office:value="0.120509836765527" calcext:value-type="float">
            <text:p>0.1205098368</text:p>
          </table:table-cell>
          <table:table-cell office:value-type="float" office:value="0.152432538509541" calcext:value-type="float">
            <text:p>0.1524325385</text:p>
          </table:table-cell>
          <table:table-cell office:value-type="float" office:value="0.138044142280028" calcext:value-type="float">
            <text:p>0.1380441423</text:p>
          </table:table-cell>
          <table:table-cell office:value-type="float" office:value="0.134416855519427" calcext:value-type="float">
            <text:p>0.1344168555</text:p>
          </table:table-cell>
          <table:table-cell office:value-type="float" office:value="0.124551400794824" calcext:value-type="float">
            <text:p>0.1245514008</text:p>
          </table:table-cell>
          <table:table-cell office:value-type="float" office:value="0.153113771471738" calcext:value-type="float">
            <text:p>0.1531137715</text:p>
          </table:table-cell>
          <table:table-cell office:value-type="float" office:value="0.147853253194075" calcext:value-type="float">
            <text:p>0.1478532532</text:p>
          </table:table-cell>
          <table:table-cell office:value-type="float" office:value="0.134890219069202" calcext:value-type="float">
            <text:p>0.1348902191</text:p>
          </table:table-cell>
          <table:table-cell office:value-type="float" office:value="0.182104476631524" calcext:value-type="float">
            <text:p>0.1821044766</text:p>
          </table:table-cell>
          <table:table-cell office:value-type="float" office:value="0.14131344631655" calcext:value-type="float">
            <text:p>0.1413134463</text:p>
          </table:table-cell>
          <table:table-cell office:value-type="float" office:value="0.136655713206556" calcext:value-type="float">
            <text:p>0.1366557132</text:p>
          </table:table-cell>
          <table:table-cell office:value-type="float" office:value="0.167138305908628" calcext:value-type="float">
            <text:p>0.1671383059</text:p>
          </table:table-cell>
          <table:table-cell office:value-type="float" office:value="0.137389168062535" calcext:value-type="float">
            <text:p>0.1373891681</text:p>
          </table:table-cell>
          <table:table-cell office:value-type="float" office:value="0.127870249942523" calcext:value-type="float">
            <text:p>0.1278702499</text:p>
          </table:table-cell>
          <table:table-cell office:value-type="float" office:value="0.146469602916544" calcext:value-type="float">
            <text:p>0.1464696029</text:p>
          </table:table-cell>
          <table:table-cell office:value-type="float" office:value="0.126233963937334" calcext:value-type="float">
            <text:p>0.1262339639</text:p>
          </table:table-cell>
          <table:table-cell office:value-type="float" office:value="0.123038952934608" calcext:value-type="float">
            <text:p>0.1230389529</text:p>
          </table:table-cell>
          <table:table-cell office:value-type="float" office:value="0.111194288435642" calcext:value-type="float">
            <text:p>0.1111942884</text:p>
          </table:table-cell>
          <table:table-cell office:value-type="float" office:value="0.131601865536835" calcext:value-type="float">
            <text:p>0.1316018655</text:p>
          </table:table-cell>
          <table:table-cell office:value-type="float" office:value="0.154748103261405" calcext:value-type="float">
            <text:p>0.1547481033</text:p>
          </table:table-cell>
          <table:table-cell office:value-type="float" office:value="0.126767990278188" calcext:value-type="float">
            <text:p>0.1267679903</text:p>
          </table:table-cell>
          <table:table-cell office:value-type="float" office:value="0.126107301211942" calcext:value-type="float">
            <text:p>0.1261073012</text:p>
          </table:table-cell>
          <table:table-cell office:value-type="float" office:value="0.146858064833974" calcext:value-type="float">
            <text:p>0.1468580648</text:p>
          </table:table-cell>
          <table:table-cell office:value-type="float" office:value="0.116779551351529" calcext:value-type="float">
            <text:p>0.1167795514</text:p>
          </table:table-cell>
          <table:table-cell office:value-type="float" office:value="0.10757501560088" calcext:value-type="float">
            <text:p>0.1075750156</text:p>
          </table:table-cell>
          <table:table-cell office:value-type="float" office:value="0.115293526455808" calcext:value-type="float">
            <text:p>0.1152935265</text:p>
          </table:table-cell>
          <table:table-cell office:value-type="float" office:value="0.130403208854731" calcext:value-type="float">
            <text:p>0.1304032089</text:p>
          </table:table-cell>
          <table:table-cell office:value-type="float" office:value="0.109121227050284" calcext:value-type="float">
            <text:p>0.1091212271</text:p>
          </table:table-cell>
          <table:table-cell office:value-type="float" office:value="0.124287992248826" calcext:value-type="float">
            <text:p>0.1242879922</text:p>
          </table:table-cell>
          <table:table-cell office:value-type="float" office:value="0.110788731237889" calcext:value-type="float">
            <text:p>0.1107887312</text:p>
          </table:table-cell>
          <table:table-cell office:value-type="float" office:value="0.160420878904326" calcext:value-type="float">
            <text:p>0.1604208789</text:p>
          </table:table-cell>
          <table:table-cell office:value-type="float" office:value="0.169352284297304" calcext:value-type="float">
            <text:p>0.1693522843</text:p>
          </table:table-cell>
          <table:table-cell office:value-type="float" office:value="0.132136959306336" calcext:value-type="float">
            <text:p>0.1321369593</text:p>
          </table:table-cell>
          <table:table-cell office:value-type="float" office:value="0.139484497651657" calcext:value-type="float">
            <text:p>0.1394844977</text:p>
          </table:table-cell>
          <table:table-cell office:value-type="float" office:value="0.157187736065951" calcext:value-type="float">
            <text:p>0.1571877361</text:p>
          </table:table-cell>
          <table:table-cell office:value-type="float" office:value="0.117390498242848" calcext:value-type="float">
            <text:p>0.1173904982</text:p>
          </table:table-cell>
          <table:table-cell office:value-type="float" office:value="0.125470768877065" calcext:value-type="float">
            <text:p>0.1254707689</text:p>
          </table:table-cell>
          <table:table-cell office:value-type="float" office:value="0.132259073143495" calcext:value-type="float">
            <text:p>0.1322590731</text:p>
          </table:table-cell>
          <table:table-cell office:value-type="float" office:value="0.132844812296778" calcext:value-type="float">
            <text:p>0.1328448123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6</text:p>
          </table:table-cell>
          <table:table-cell table:style-name="ce2" office:value-type="float" office:value="0.164705882352941" calcext:value-type="float">
            <text:p>0.1647058824</text:p>
          </table:table-cell>
          <table:table-cell/>
          <table:table-cell office:value-type="string" calcext:value-type="string">
            <text:p>b046</text:p>
          </table:table-cell>
          <table:table-cell table:style-name="ce2" office:value-type="float" office:value="0.17394711328976" calcext:value-type="float">
            <text:p>0.1739471133</text:p>
          </table:table-cell>
          <table:table-cell table:style-name="ce2" office:value-type="float" office:value="0.334221595287256" calcext:value-type="float">
            <text:p>0.3342215953</text:p>
          </table:table-cell>
          <table:table-cell table:style-name="ce2" office:value-type="float" office:value="0.503155864197531" calcext:value-type="float">
            <text:p>0.5031558642</text:p>
          </table:table-cell>
          <table:table-cell table:number-columns-repeated="2"/>
          <table:table-cell table:style-name="ce2" table:formula="of:=[.R60]-[.F60]" office:value-type="float" office:value="-0.109676769560481" calcext:value-type="float">
            <text:p>-0.1096767696</text:p>
          </table:table-cell>
          <table:table-cell table:style-name="ce2" table:formula="of:=[.T60]-[.F60]" office:value-type="float" office:value="-0.129043796901476" calcext:value-type="float">
            <text:p>-0.1290437969</text:p>
          </table:table-cell>
          <table:table-cell table:style-name="ce2" table:formula="of:=[.U60]-[.F60]" office:value-type="float" office:value="0.165962061244251" calcext:value-type="float">
            <text:p>0.1659620612</text:p>
          </table:table-cell>
          <table:table-cell table:number-columns-repeated="3"/>
          <table:table-cell office:value-type="string" calcext:value-type="string">
            <text:p>b046</text:p>
          </table:table-cell>
          <table:table-cell table:formula="of:=AVERAGE([.Y60:.CA60])" office:value-type="float" office:value="0.0642703437292792" calcext:value-type="float">
            <text:p>0.0642703437</text:p>
          </table:table-cell>
          <table:table-cell table:formula="of:=STDEV([.Y60:.CA60])" office:value-type="float" office:value="0.0440027065346457" calcext:value-type="float">
            <text:p>0.0440027065</text:p>
          </table:table-cell>
          <table:table-cell table:formula="of:=MIN([.Y60:.CA60])" office:value-type="float" office:value="0.0449033163882837" calcext:value-type="float">
            <text:p>0.0449033164</text:p>
          </table:table-cell>
          <table:table-cell table:formula="of:=MAX([.Y60:.CA60])" office:value-type="float" office:value="0.339909174534011" calcext:value-type="float">
            <text:p>0.3399091745</text:p>
          </table:table-cell>
          <table:table-cell table:number-columns-repeated="2"/>
          <table:table-cell office:value-type="string" calcext:value-type="string">
            <text:p>b046</text:p>
          </table:table-cell>
          <table:table-cell office:value-type="float" office:value="0.0460244583635923" calcext:value-type="float">
            <text:p>0.0460244584</text:p>
          </table:table-cell>
          <table:table-cell office:value-type="float" office:value="0.0490682976276931" calcext:value-type="float">
            <text:p>0.0490682976</text:p>
          </table:table-cell>
          <table:table-cell office:value-type="float" office:value="0.0492795237230695" calcext:value-type="float">
            <text:p>0.0492795237</text:p>
          </table:table-cell>
          <table:table-cell office:value-type="float" office:value="0.0455463689179375" calcext:value-type="float">
            <text:p>0.0455463689</text:p>
          </table:table-cell>
          <table:table-cell office:value-type="float" office:value="0.0804313271604939" calcext:value-type="float">
            <text:p>0.0804313272</text:p>
          </table:table-cell>
          <table:table-cell office:value-type="float" office:value="0.339909174534011" calcext:value-type="float">
            <text:p>0.3399091745</text:p>
          </table:table-cell>
          <table:table-cell office:value-type="float" office:value="0.0535913792060034" calcext:value-type="float">
            <text:p>0.0535913792</text:p>
          </table:table-cell>
          <table:table-cell office:value-type="float" office:value="0.0705035554345194" calcext:value-type="float">
            <text:p>0.0705035554</text:p>
          </table:table-cell>
          <table:table-cell office:value-type="float" office:value="0.116006330186396" calcext:value-type="float">
            <text:p>0.1160063302</text:p>
          </table:table-cell>
          <table:table-cell office:value-type="float" office:value="0.0592945927136287" calcext:value-type="float">
            <text:p>0.0592945927</text:p>
          </table:table-cell>
          <table:table-cell office:value-type="float" office:value="0.0646535796417332" calcext:value-type="float">
            <text:p>0.0646535796</text:p>
          </table:table-cell>
          <table:table-cell office:value-type="float" office:value="0.0514556190994917" calcext:value-type="float">
            <text:p>0.0514556191</text:p>
          </table:table-cell>
          <table:table-cell office:value-type="float" office:value="0.0766921750181555" calcext:value-type="float">
            <text:p>0.076692175</text:p>
          </table:table-cell>
          <table:table-cell office:value-type="float" office:value="0.0533870461147422" calcext:value-type="float">
            <text:p>0.0533870461</text:p>
          </table:table-cell>
          <table:table-cell office:value-type="float" office:value="0.0516779320987654" calcext:value-type="float">
            <text:p>0.0516779321</text:p>
          </table:table-cell>
          <table:table-cell office:value-type="float" office:value="0.0589515250544663" calcext:value-type="float">
            <text:p>0.0589515251</text:p>
          </table:table-cell>
          <table:table-cell office:value-type="float" office:value="0.0822124273783588" calcext:value-type="float">
            <text:p>0.0822124274</text:p>
          </table:table-cell>
          <table:table-cell office:value-type="float" office:value="0.05268846828855" calcext:value-type="float">
            <text:p>0.0526884683</text:p>
          </table:table-cell>
          <table:table-cell office:value-type="float" office:value="0.0506632867344469" calcext:value-type="float">
            <text:p>0.0506632867</text:p>
          </table:table-cell>
          <table:table-cell office:value-type="float" office:value="0.0485785917453401" calcext:value-type="float">
            <text:p>0.0485785917</text:p>
          </table:table-cell>
          <table:table-cell office:value-type="float" office:value="0.0495962751149843" calcext:value-type="float">
            <text:p>0.0495962751</text:p>
          </table:table-cell>
          <table:table-cell office:value-type="float" office:value="0.0776111837327523" calcext:value-type="float">
            <text:p>0.0776111837</text:p>
          </table:table-cell>
          <table:table-cell office:value-type="float" office:value="0.0486473129992738" calcext:value-type="float">
            <text:p>0.048647313</text:p>
          </table:table-cell>
          <table:table-cell office:value-type="float" office:value="0.0617532891551683" calcext:value-type="float">
            <text:p>0.0617532892</text:p>
          </table:table-cell>
          <table:table-cell office:value-type="float" office:value="0.0472520303800533" calcext:value-type="float">
            <text:p>0.0472520304</text:p>
          </table:table-cell>
          <table:table-cell office:value-type="float" office:value="0.0522490165819414" calcext:value-type="float">
            <text:p>0.0522490166</text:p>
          </table:table-cell>
          <table:table-cell office:value-type="float" office:value="0.0527593954248366" calcext:value-type="float">
            <text:p>0.0527593954</text:p>
          </table:table-cell>
          <table:table-cell office:value-type="float" office:value="0.0477513374485597" calcext:value-type="float">
            <text:p>0.0477513374</text:p>
          </table:table-cell>
          <table:table-cell office:value-type="float" office:value="0.0470819504962479" calcext:value-type="float">
            <text:p>0.0470819505</text:p>
          </table:table-cell>
          <table:table-cell office:value-type="float" office:value="0.0650728879206003" calcext:value-type="float">
            <text:p>0.0650728879</text:p>
          </table:table-cell>
          <table:table-cell office:value-type="float" office:value="0.046057519365771" calcext:value-type="float">
            <text:p>0.0460575194</text:p>
          </table:table-cell>
          <table:table-cell office:value-type="float" office:value="0.0449033163882837" calcext:value-type="float">
            <text:p>0.0449033164</text:p>
          </table:table-cell>
          <table:table-cell office:value-type="float" office:value="0.0449516763495522" calcext:value-type="float">
            <text:p>0.0449516763</text:p>
          </table:table-cell>
          <table:table-cell office:value-type="float" office:value="0.0485943687969015" calcext:value-type="float">
            <text:p>0.0485943688</text:p>
          </table:table-cell>
          <table:table-cell office:value-type="float" office:value="0.0526702402565964" calcext:value-type="float">
            <text:p>0.0526702403</text:p>
          </table:table-cell>
          <table:table-cell office:value-type="float" office:value="0.0621557522391673" calcext:value-type="float">
            <text:p>0.0621557522</text:p>
          </table:table-cell>
          <table:table-cell office:value-type="float" office:value="0.0698437121762285" calcext:value-type="float">
            <text:p>0.0698437122</text:p>
          </table:table-cell>
          <table:table-cell office:value-type="float" office:value="0.0508596496005809" calcext:value-type="float">
            <text:p>0.0508596496</text:p>
          </table:table-cell>
          <table:table-cell office:value-type="float" office:value="0.0719714385136771" calcext:value-type="float">
            <text:p>0.0719714385</text:p>
          </table:table-cell>
          <table:table-cell office:value-type="float" office:value="0.0954842471556524" calcext:value-type="float">
            <text:p>0.0954842472</text:p>
          </table:table-cell>
          <table:table-cell office:value-type="float" office:value="0.0528498940934399" calcext:value-type="float">
            <text:p>0.0528498941</text:p>
          </table:table-cell>
          <table:table-cell office:value-type="float" office:value="0.0505590141612201" calcext:value-type="float">
            <text:p>0.0505590142</text:p>
          </table:table-cell>
          <table:table-cell office:value-type="float" office:value="0.0505862139917695" calcext:value-type="float">
            <text:p>0.050586214</text:p>
          </table:table-cell>
          <table:table-cell office:value-type="float" office:value="0.0629467350520455" calcext:value-type="float">
            <text:p>0.0629467351</text:p>
          </table:table-cell>
          <table:table-cell office:value-type="float" office:value="0.0469888071895425" calcext:value-type="float">
            <text:p>0.0469888072</text:p>
          </table:table-cell>
          <table:table-cell office:value-type="float" office:value="0.0546228879206003" calcext:value-type="float">
            <text:p>0.0546228879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7</text:p>
          </table:table-cell>
          <table:table-cell table:style-name="ce2" office:value-type="float" office:value="0.549019607843137" calcext:value-type="float">
            <text:p>0.5490196078</text:p>
          </table:table-cell>
          <table:table-cell/>
          <table:table-cell office:value-type="string" calcext:value-type="string">
            <text:p>b047</text:p>
          </table:table-cell>
          <table:table-cell table:style-name="ce2" office:value-type="float" office:value="0.312240218260251" calcext:value-type="float">
            <text:p>0.3122402183</text:p>
          </table:table-cell>
          <table:table-cell table:style-name="ce2" office:value-type="float" office:value="0.29654439111824" calcext:value-type="float">
            <text:p>0.2965443911</text:p>
          </table:table-cell>
          <table:table-cell table:style-name="ce2" office:value-type="float" office:value="0.216131639527404" calcext:value-type="float">
            <text:p>0.2161316395</text:p>
          </table:table-cell>
          <table:table-cell table:number-columns-repeated="2"/>
          <table:table-cell table:style-name="ce2" table:formula="of:=[.R61]-[.F61]" office:value-type="float" office:value="-0.0592825255577226" calcext:value-type="float">
            <text:p>-0.0592825256</text:p>
          </table:table-cell>
          <table:table-cell table:style-name="ce2" table:formula="of:=[.T61]-[.F61]" office:value-type="float" office:value="-0.106836669014289" calcext:value-type="float">
            <text:p>-0.106836669</text:p>
          </table:table-cell>
          <table:table-cell table:style-name="ce2" table:formula="of:=[.U61]-[.F61]" office:value-type="float" office:value="0.067119449594388" calcext:value-type="float">
            <text:p>0.0671194496</text:p>
          </table:table-cell>
          <table:table-cell table:number-columns-repeated="3"/>
          <table:table-cell office:value-type="string" calcext:value-type="string">
            <text:p>b047</text:p>
          </table:table-cell>
          <table:table-cell table:formula="of:=AVERAGE([.Y61:.CA61])" office:value-type="float" office:value="0.252957692702528" calcext:value-type="float">
            <text:p>0.2529576927</text:p>
          </table:table-cell>
          <table:table-cell table:formula="of:=STDEV([.Y61:.CA61])" office:value-type="float" office:value="0.0350617338399845" calcext:value-type="float">
            <text:p>0.0350617338</text:p>
          </table:table-cell>
          <table:table-cell table:formula="of:=MIN([.Y61:.CA61])" office:value-type="float" office:value="0.205403549245962" calcext:value-type="float">
            <text:p>0.2054035492</text:p>
          </table:table-cell>
          <table:table-cell table:formula="of:=MAX([.Y61:.CA61])" office:value-type="float" office:value="0.379359667854639" calcext:value-type="float">
            <text:p>0.3793596679</text:p>
          </table:table-cell>
          <table:table-cell table:number-columns-repeated="2"/>
          <table:table-cell office:value-type="string" calcext:value-type="string">
            <text:p>b047</text:p>
          </table:table-cell>
          <table:table-cell office:value-type="float" office:value="0.27920188652777" calcext:value-type="float">
            <text:p>0.2792018865</text:p>
          </table:table-cell>
          <table:table-cell office:value-type="float" office:value="0.246615090341405" calcext:value-type="float">
            <text:p>0.2466150903</text:p>
          </table:table-cell>
          <table:table-cell office:value-type="float" office:value="0.252062629841085" calcext:value-type="float">
            <text:p>0.2520626298</text:p>
          </table:table-cell>
          <table:table-cell office:value-type="float" office:value="0.256074966915346" calcext:value-type="float">
            <text:p>0.2560749669</text:p>
          </table:table-cell>
          <table:table-cell office:value-type="float" office:value="0.231753603356325" calcext:value-type="float">
            <text:p>0.2317536034</text:p>
          </table:table-cell>
          <table:table-cell office:value-type="float" office:value="0.267817206099746" calcext:value-type="float">
            <text:p>0.2678172061</text:p>
          </table:table-cell>
          <table:table-cell office:value-type="float" office:value="0.302702069182052" calcext:value-type="float">
            <text:p>0.3027020692</text:p>
          </table:table-cell>
          <table:table-cell office:value-type="float" office:value="0.209391256756604" calcext:value-type="float">
            <text:p>0.2093912568</text:p>
          </table:table-cell>
          <table:table-cell office:value-type="float" office:value="0.25017533317535" calcext:value-type="float">
            <text:p>0.2501753332</text:p>
          </table:table-cell>
          <table:table-cell office:value-type="float" office:value="0.224016828201202" calcext:value-type="float">
            <text:p>0.2240168282</text:p>
          </table:table-cell>
          <table:table-cell office:value-type="float" office:value="0.246808995950186" calcext:value-type="float">
            <text:p>0.246808996</text:p>
          </table:table-cell>
          <table:table-cell office:value-type="float" office:value="0.234898741931294" calcext:value-type="float">
            <text:p>0.2348987419</text:p>
          </table:table-cell>
          <table:table-cell office:value-type="float" office:value="0.379359667854639" calcext:value-type="float">
            <text:p>0.3793596679</text:p>
          </table:table-cell>
          <table:table-cell office:value-type="float" office:value="0.32756914698127" calcext:value-type="float">
            <text:p>0.327569147</text:p>
          </table:table-cell>
          <table:table-cell office:value-type="float" office:value="0.252418778032896" calcext:value-type="float">
            <text:p>0.252418778</text:p>
          </table:table-cell>
          <table:table-cell office:value-type="float" office:value="0.247308601324006" calcext:value-type="float">
            <text:p>0.2473086013</text:p>
          </table:table-cell>
          <table:table-cell office:value-type="float" office:value="0.205403549245962" calcext:value-type="float">
            <text:p>0.2054035492</text:p>
          </table:table-cell>
          <table:table-cell office:value-type="float" office:value="0.252114085023743" calcext:value-type="float">
            <text:p>0.252114085</text:p>
          </table:table-cell>
          <table:table-cell office:value-type="float" office:value="0.248745618122668" calcext:value-type="float">
            <text:p>0.2487456181</text:p>
          </table:table-cell>
          <table:table-cell office:value-type="float" office:value="0.279227677732795" calcext:value-type="float">
            <text:p>0.2792276777</text:p>
          </table:table-cell>
          <table:table-cell office:value-type="float" office:value="0.220494161700926" calcext:value-type="float">
            <text:p>0.2204941617</text:p>
          </table:table-cell>
          <table:table-cell office:value-type="float" office:value="0.23935805649206" calcext:value-type="float">
            <text:p>0.2393580565</text:p>
          </table:table-cell>
          <table:table-cell office:value-type="float" office:value="0.262364906636114" calcext:value-type="float">
            <text:p>0.2623649066</text:p>
          </table:table-cell>
          <table:table-cell office:value-type="float" office:value="0.211275740590649" calcext:value-type="float">
            <text:p>0.2112757406</text:p>
          </table:table-cell>
          <table:table-cell office:value-type="float" office:value="0.216404641852679" calcext:value-type="float">
            <text:p>0.2164046419</text:p>
          </table:table-cell>
          <table:table-cell office:value-type="float" office:value="0.220652836385353" calcext:value-type="float">
            <text:p>0.2206528364</text:p>
          </table:table-cell>
          <table:table-cell office:value-type="float" office:value="0.244097310036781" calcext:value-type="float">
            <text:p>0.24409731</text:p>
          </table:table-cell>
          <table:table-cell office:value-type="float" office:value="0.215130752697165" calcext:value-type="float">
            <text:p>0.2151307527</text:p>
          </table:table-cell>
          <table:table-cell office:value-type="float" office:value="0.311099002382361" calcext:value-type="float">
            <text:p>0.3110990024</text:p>
          </table:table-cell>
          <table:table-cell office:value-type="float" office:value="0.211389481879168" calcext:value-type="float">
            <text:p>0.2113894819</text:p>
          </table:table-cell>
          <table:table-cell office:value-type="float" office:value="0.278835598865972" calcext:value-type="float">
            <text:p>0.2788355989</text:p>
          </table:table-cell>
          <table:table-cell office:value-type="float" office:value="0.28001027554798" calcext:value-type="float">
            <text:p>0.2800102755</text:p>
          </table:table-cell>
          <table:table-cell office:value-type="float" office:value="0.256588926857968" calcext:value-type="float">
            <text:p>0.2565889269</text:p>
          </table:table-cell>
          <table:table-cell office:value-type="float" office:value="0.2358443539913" calcext:value-type="float">
            <text:p>0.235844354</text:p>
          </table:table-cell>
          <table:table-cell office:value-type="float" office:value="0.228009547364767" calcext:value-type="float">
            <text:p>0.2280095474</text:p>
          </table:table-cell>
          <table:table-cell office:value-type="float" office:value="0.259955150684804" calcext:value-type="float">
            <text:p>0.2599551507</text:p>
          </table:table-cell>
          <table:table-cell office:value-type="float" office:value="0.316783096325297" calcext:value-type="float">
            <text:p>0.3167830963</text:p>
          </table:table-cell>
          <table:table-cell office:value-type="float" office:value="0.244698567331059" calcext:value-type="float">
            <text:p>0.2446985673</text:p>
          </table:table-cell>
          <table:table-cell office:value-type="float" office:value="0.230571519827449" calcext:value-type="float">
            <text:p>0.2305715198</text:p>
          </table:table-cell>
          <table:table-cell office:value-type="float" office:value="0.296463479543052" calcext:value-type="float">
            <text:p>0.2964634795</text:p>
          </table:table-cell>
          <table:table-cell office:value-type="float" office:value="0.215424000772657" calcext:value-type="float">
            <text:p>0.2154240008</text:p>
          </table:table-cell>
          <table:table-cell office:value-type="float" office:value="0.249653930430292" calcext:value-type="float">
            <text:p>0.2496539304</text:p>
          </table:table-cell>
          <table:table-cell office:value-type="float" office:value="0.278066448432968" calcext:value-type="float">
            <text:p>0.2780664484</text:p>
          </table:table-cell>
          <table:table-cell office:value-type="float" office:value="0.23030403253304" calcext:value-type="float">
            <text:p>0.2303040325</text:p>
          </table:table-cell>
          <table:table-cell office:value-type="float" office:value="0.251408556584217" calcext:value-type="float">
            <text:p>0.2514085566</text:p>
          </table:table-cell>
          <table:table-cell office:value-type="float" office:value="0.237503755973879" calcext:value-type="float">
            <text:p>0.237503756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8</text:p>
          </table:table-cell>
          <table:table-cell table:style-name="ce2" office:value-type="float" office:value="0.403921568627451" calcext:value-type="float">
            <text:p>0.4039215686</text:p>
          </table:table-cell>
          <table:table-cell/>
          <table:table-cell office:value-type="string" calcext:value-type="string">
            <text:p>b048</text:p>
          </table:table-cell>
          <table:table-cell table:style-name="ce2" office:value-type="float" office:value="0.27857194649678" calcext:value-type="float">
            <text:p>0.2785719465</text:p>
          </table:table-cell>
          <table:table-cell table:style-name="ce2" office:value-type="float" office:value="0.336589050770234" calcext:value-type="float">
            <text:p>0.3365890508</text:p>
          </table:table-cell>
          <table:table-cell table:style-name="ce2" office:value-type="float" office:value="0.234874429223744" calcext:value-type="float">
            <text:p>0.2348744292</text:p>
          </table:table-cell>
          <table:table-cell table:number-columns-repeated="2"/>
          <table:table-cell table:style-name="ce2" table:formula="of:=[.R62]-[.F62]" office:value-type="float" office:value="-0.104386485053411" calcext:value-type="float">
            <text:p>-0.1043864851</text:p>
          </table:table-cell>
          <table:table-cell table:style-name="ce2" table:formula="of:=[.T62]-[.F62]" office:value-type="float" office:value="-0.150533008238346" calcext:value-type="float">
            <text:p>-0.1505330082</text:p>
          </table:table-cell>
          <table:table-cell table:style-name="ce2" table:formula="of:=[.U62]-[.F62]" office:value-type="float" office:value="0.113019609734691" calcext:value-type="float">
            <text:p>0.1130196097</text:p>
          </table:table-cell>
          <table:table-cell table:number-columns-repeated="3"/>
          <table:table-cell office:value-type="string" calcext:value-type="string">
            <text:p>b048</text:p>
          </table:table-cell>
          <table:table-cell table:formula="of:=AVERAGE([.Y62:.CA62])" office:value-type="float" office:value="0.174185461443369" calcext:value-type="float">
            <text:p>0.1741854614</text:p>
          </table:table-cell>
          <table:table-cell table:formula="of:=STDEV([.Y62:.CA62])" office:value-type="float" office:value="0.0636328216395371" calcext:value-type="float">
            <text:p>0.0636328216</text:p>
          </table:table-cell>
          <table:table-cell table:formula="of:=MIN([.Y62:.CA62])" office:value-type="float" office:value="0.128038938258434" calcext:value-type="float">
            <text:p>0.1280389383</text:p>
          </table:table-cell>
          <table:table-cell table:formula="of:=MAX([.Y62:.CA62])" office:value-type="float" office:value="0.391591556231471" calcext:value-type="float">
            <text:p>0.3915915562</text:p>
          </table:table-cell>
          <table:table-cell table:number-columns-repeated="2"/>
          <table:table-cell office:value-type="string" calcext:value-type="string">
            <text:p>b048</text:p>
          </table:table-cell>
          <table:table-cell office:value-type="float" office:value="0.187638288320666" calcext:value-type="float">
            <text:p>0.1876382883</text:p>
          </table:table-cell>
          <table:table-cell office:value-type="float" office:value="0.164903849185182" calcext:value-type="float">
            <text:p>0.1649038492</text:p>
          </table:table-cell>
          <table:table-cell office:value-type="float" office:value="0.128038938258434" calcext:value-type="float">
            <text:p>0.1280389383</text:p>
          </table:table-cell>
          <table:table-cell office:value-type="float" office:value="0.178997971624176" calcext:value-type="float">
            <text:p>0.1789979716</text:p>
          </table:table-cell>
          <table:table-cell office:value-type="float" office:value="0.141354182035538" calcext:value-type="float">
            <text:p>0.141354182</text:p>
          </table:table-cell>
          <table:table-cell office:value-type="float" office:value="0.178653220243657" calcext:value-type="float">
            <text:p>0.1786532202</text:p>
          </table:table-cell>
          <table:table-cell office:value-type="float" office:value="0.173801874277269" calcext:value-type="float">
            <text:p>0.1738018743</text:p>
          </table:table-cell>
          <table:table-cell office:value-type="float" office:value="0.169421383255212" calcext:value-type="float">
            <text:p>0.1694213833</text:p>
          </table:table-cell>
          <table:table-cell office:value-type="float" office:value="0.129817376818886" calcext:value-type="float">
            <text:p>0.1298173768</text:p>
          </table:table-cell>
          <table:table-cell office:value-type="float" office:value="0.147573341832713" calcext:value-type="float">
            <text:p>0.1475733418</text:p>
          </table:table-cell>
          <table:table-cell office:value-type="float" office:value="0.143085063789488" calcext:value-type="float">
            <text:p>0.1430850638</text:p>
          </table:table-cell>
          <table:table-cell office:value-type="float" office:value="0.211109834312527" calcext:value-type="float">
            <text:p>0.2111098343</text:p>
          </table:table-cell>
          <table:table-cell office:value-type="float" office:value="0.236820900782977" calcext:value-type="float">
            <text:p>0.2368209008</text:p>
          </table:table-cell>
          <table:table-cell office:value-type="float" office:value="0.170472487985483" calcext:value-type="float">
            <text:p>0.170472488</text:p>
          </table:table-cell>
          <table:table-cell office:value-type="float" office:value="0.129377653691871" calcext:value-type="float">
            <text:p>0.1293776537</text:p>
          </table:table-cell>
          <table:table-cell office:value-type="float" office:value="0.131630998273642" calcext:value-type="float">
            <text:p>0.1316309983</text:p>
          </table:table-cell>
          <table:table-cell office:value-type="float" office:value="0.129270244981393" calcext:value-type="float">
            <text:p>0.129270245</text:p>
          </table:table-cell>
          <table:table-cell office:value-type="float" office:value="0.364048425660058" calcext:value-type="float">
            <text:p>0.3640484257</text:p>
          </table:table-cell>
          <table:table-cell office:value-type="float" office:value="0.129435314546424" calcext:value-type="float">
            <text:p>0.1294353145</text:p>
          </table:table-cell>
          <table:table-cell office:value-type="float" office:value="0.189042955917977" calcext:value-type="float">
            <text:p>0.1890429559</text:p>
          </table:table-cell>
          <table:table-cell office:value-type="float" office:value="0.128782917759039" calcext:value-type="float">
            <text:p>0.1287829178</text:p>
          </table:table-cell>
          <table:table-cell office:value-type="float" office:value="0.129857698433415" calcext:value-type="float">
            <text:p>0.1298576984</text:p>
          </table:table-cell>
          <table:table-cell office:value-type="float" office:value="0.171954394015629" calcext:value-type="float">
            <text:p>0.171954394</text:p>
          </table:table-cell>
          <table:table-cell office:value-type="float" office:value="0.164945305731785" calcext:value-type="float">
            <text:p>0.1649453057</text:p>
          </table:table-cell>
          <table:table-cell office:value-type="float" office:value="0.391591556231471" calcext:value-type="float">
            <text:p>0.3915915562</text:p>
          </table:table-cell>
          <table:table-cell office:value-type="float" office:value="0.151248614437093" calcext:value-type="float">
            <text:p>0.1512486144</text:p>
          </table:table-cell>
          <table:table-cell office:value-type="float" office:value="0.129736985796956" calcext:value-type="float">
            <text:p>0.1297369858</text:p>
          </table:table-cell>
          <table:table-cell office:value-type="float" office:value="0.12825246311786" calcext:value-type="float">
            <text:p>0.1282524631</text:p>
          </table:table-cell>
          <table:table-cell office:value-type="float" office:value="0.128451218097375" calcext:value-type="float">
            <text:p>0.1284512181</text:p>
          </table:table-cell>
          <table:table-cell office:value-type="float" office:value="0.187595822945552" calcext:value-type="float">
            <text:p>0.1875958229</text:p>
          </table:table-cell>
          <table:table-cell office:value-type="float" office:value="0.316837536995633" calcext:value-type="float">
            <text:p>0.316837537</text:p>
          </table:table-cell>
          <table:table-cell office:value-type="float" office:value="0.344947156301584" calcext:value-type="float">
            <text:p>0.3449471563</text:p>
          </table:table-cell>
          <table:table-cell office:value-type="float" office:value="0.146898104537332" calcext:value-type="float">
            <text:p>0.1468981045</text:p>
          </table:table-cell>
          <table:table-cell office:value-type="float" office:value="0.151316142895514" calcext:value-type="float">
            <text:p>0.1513161429</text:p>
          </table:table-cell>
          <table:table-cell office:value-type="float" office:value="0.14364094406172" calcext:value-type="float">
            <text:p>0.1436409441</text:p>
          </table:table-cell>
          <table:table-cell office:value-type="float" office:value="0.170673229096127" calcext:value-type="float">
            <text:p>0.1706732291</text:p>
          </table:table-cell>
          <table:table-cell office:value-type="float" office:value="0.170828840893872" calcext:value-type="float">
            <text:p>0.1708288409</text:p>
          </table:table-cell>
          <table:table-cell office:value-type="float" office:value="0.1496685998343" calcext:value-type="float">
            <text:p>0.1496685998</text:p>
          </table:table-cell>
          <table:table-cell office:value-type="float" office:value="0.145201223456776" calcext:value-type="float">
            <text:p>0.1452012235</text:p>
          </table:table-cell>
          <table:table-cell office:value-type="float" office:value="0.243390061021515" calcext:value-type="float">
            <text:p>0.243390061</text:p>
          </table:table-cell>
          <table:table-cell office:value-type="float" office:value="0.129756389982837" calcext:value-type="float">
            <text:p>0.12975639</text:p>
          </table:table-cell>
          <table:table-cell office:value-type="float" office:value="0.129925951987329" calcext:value-type="float">
            <text:p>0.129925952</text:p>
          </table:table-cell>
          <table:table-cell office:value-type="float" office:value="0.21016796679441" calcext:value-type="float">
            <text:p>0.2101679668</text:p>
          </table:table-cell>
          <table:table-cell office:value-type="float" office:value="0.134090585234029" calcext:value-type="float">
            <text:p>0.1340905852</text:p>
          </table:table-cell>
          <table:table-cell office:value-type="float" office:value="0.132128003944519" calcext:value-type="float">
            <text:p>0.1321280039</text:p>
          </table:table-cell>
          <table:table-cell office:value-type="float" office:value="0.146149206997739" calcext:value-type="float">
            <text:p>0.146149207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49</text:p>
          </table:table-cell>
          <table:table-cell table:style-name="ce2" office:value-type="float" office:value="0.250980392156863" calcext:value-type="float">
            <text:p>0.2509803922</text:p>
          </table:table-cell>
          <table:table-cell/>
          <table:table-cell office:value-type="string" calcext:value-type="string">
            <text:p>b049</text:p>
          </table:table-cell>
          <table:table-cell table:style-name="ce2" office:value-type="float" office:value="0.193798052554355" calcext:value-type="float">
            <text:p>0.1937980526</text:p>
          </table:table-cell>
          <table:table-cell table:style-name="ce2" office:value-type="float" office:value="0.318325352763589" calcext:value-type="float">
            <text:p>0.3183253528</text:p>
          </table:table-cell>
          <table:table-cell table:style-name="ce2" office:value-type="float" office:value="0.490313971742543" calcext:value-type="float">
            <text:p>0.4903139717</text:p>
          </table:table-cell>
          <table:table-cell table:number-columns-repeated="2"/>
          <table:table-cell table:style-name="ce2" table:formula="of:=[.R63]-[.F63]" office:value-type="float" office:value="-0.0842979561947409" calcext:value-type="float">
            <text:p>-0.0842979562</text:p>
          </table:table-cell>
          <table:table-cell table:style-name="ce2" table:formula="of:=[.T63]-[.F63]" office:value-type="float" office:value="-0.111055724854044" calcext:value-type="float">
            <text:p>-0.1110557249</text:p>
          </table:table-cell>
          <table:table-cell table:style-name="ce5" table:formula="of:=[.U63]-[.F63]" office:value-type="float" office:value="0.082792840213008" calcext:value-type="float">
            <text:p>0.0827928402</text:p>
          </table:table-cell>
          <table:table-cell table:number-columns-repeated="3"/>
          <table:table-cell office:value-type="string" calcext:value-type="string">
            <text:p>b049</text:p>
          </table:table-cell>
          <table:table-cell table:formula="of:=AVERAGE([.Y63:.CA63])" office:value-type="float" office:value="0.109500096359614" calcext:value-type="float">
            <text:p>0.1095000964</text:p>
          </table:table-cell>
          <table:table-cell table:formula="of:=STDEV([.Y63:.CA63])" office:value-type="float" office:value="0.0306383068344229" calcext:value-type="float">
            <text:p>0.0306383068</text:p>
          </table:table-cell>
          <table:table-cell table:formula="of:=MIN([.Y63:.CA63])" office:value-type="float" office:value="0.0827423277003108" calcext:value-type="float">
            <text:p>0.0827423277</text:p>
          </table:table-cell>
          <table:table-cell table:formula="of:=MAX([.Y63:.CA63])" office:value-type="float" office:value="0.276590892767363" calcext:value-type="float">
            <text:p>0.2765908928</text:p>
          </table:table-cell>
          <table:table-cell table:number-columns-repeated="2"/>
          <table:table-cell office:value-type="string" calcext:value-type="string">
            <text:p>b049</text:p>
          </table:table-cell>
          <table:table-cell office:value-type="float" office:value="0.276590892767363" calcext:value-type="float">
            <text:p>0.2765908928</text:p>
          </table:table-cell>
          <table:table-cell office:value-type="float" office:value="0.0843249607535322" calcext:value-type="float">
            <text:p>0.0843249608</text:p>
          </table:table-cell>
          <table:table-cell office:value-type="float" office:value="0.092442146089205" calcext:value-type="float">
            <text:p>0.0924421461</text:p>
          </table:table-cell>
          <table:table-cell office:value-type="float" office:value="0.104344979017248" calcext:value-type="float">
            <text:p>0.104344979</text:p>
          </table:table-cell>
          <table:table-cell office:value-type="float" office:value="0.12218142641672" calcext:value-type="float">
            <text:p>0.1221814264</text:p>
          </table:table-cell>
          <table:table-cell office:value-type="float" office:value="0.146437610941813" calcext:value-type="float">
            <text:p>0.1464376109</text:p>
          </table:table-cell>
          <table:table-cell office:value-type="float" office:value="0.112650208801469" calcext:value-type="float">
            <text:p>0.1126502088</text:p>
          </table:table-cell>
          <table:table-cell office:value-type="float" office:value="0.0899180800525338" calcext:value-type="float">
            <text:p>0.0899180801</text:p>
          </table:table-cell>
          <table:table-cell office:value-type="float" office:value="0.13612830773335" calcext:value-type="float">
            <text:p>0.1361283077</text:p>
          </table:table-cell>
          <table:table-cell office:value-type="float" office:value="0.0988018489447061" calcext:value-type="float">
            <text:p>0.0988018489</text:p>
          </table:table-cell>
          <table:table-cell office:value-type="float" office:value="0.125145042632438" calcext:value-type="float">
            <text:p>0.1251450426</text:p>
          </table:table-cell>
          <table:table-cell office:value-type="float" office:value="0.0857217553688142" calcext:value-type="float">
            <text:p>0.0857217554</text:p>
          </table:table-cell>
          <table:table-cell office:value-type="float" office:value="0.124297401011687" calcext:value-type="float">
            <text:p>0.124297401</text:p>
          </table:table-cell>
          <table:table-cell office:value-type="float" office:value="0.0846621520403033" calcext:value-type="float">
            <text:p>0.084662152</text:p>
          </table:table-cell>
          <table:table-cell office:value-type="float" office:value="0.106592360020931" calcext:value-type="float">
            <text:p>0.10659236</text:p>
          </table:table-cell>
          <table:table-cell office:value-type="float" office:value="0.0990658109397606" calcext:value-type="float">
            <text:p>0.0990658109</text:p>
          </table:table-cell>
          <table:table-cell office:value-type="float" office:value="0.135200788007511" calcext:value-type="float">
            <text:p>0.135200788</text:p>
          </table:table-cell>
          <table:table-cell office:value-type="float" office:value="0.0959952596423185" calcext:value-type="float">
            <text:p>0.0959952596</text:p>
          </table:table-cell>
          <table:table-cell office:value-type="float" office:value="0.10730745631586" calcext:value-type="float">
            <text:p>0.1073074563</text:p>
          </table:table-cell>
          <table:table-cell office:value-type="float" office:value="0.0891103210514975" calcext:value-type="float">
            <text:p>0.0891103211</text:p>
          </table:table-cell>
          <table:table-cell office:value-type="float" office:value="0.0955583874575471" calcext:value-type="float">
            <text:p>0.0955583875</text:p>
          </table:table-cell>
          <table:table-cell office:value-type="float" office:value="0.100812786653123" calcext:value-type="float">
            <text:p>0.1008127867</text:p>
          </table:table-cell>
          <table:table-cell office:value-type="float" office:value="0.0897429228101497" calcext:value-type="float">
            <text:p>0.0897429228</text:p>
          </table:table-cell>
          <table:table-cell office:value-type="float" office:value="0.0932394393654898" calcext:value-type="float">
            <text:p>0.0932394394</text:p>
          </table:table-cell>
          <table:table-cell office:value-type="float" office:value="0.108152419942336" calcext:value-type="float">
            <text:p>0.1081524199</text:p>
          </table:table-cell>
          <table:table-cell office:value-type="float" office:value="0.0957354428951068" calcext:value-type="float">
            <text:p>0.0957354429</text:p>
          </table:table-cell>
          <table:table-cell office:value-type="float" office:value="0.135966458378223" calcext:value-type="float">
            <text:p>0.1359664584</text:p>
          </table:table-cell>
          <table:table-cell office:value-type="float" office:value="0.112152348118735" calcext:value-type="float">
            <text:p>0.1121523481</text:p>
          </table:table-cell>
          <table:table-cell office:value-type="float" office:value="0.105238269666841" calcext:value-type="float">
            <text:p>0.1052382697</text:p>
          </table:table-cell>
          <table:table-cell office:value-type="float" office:value="0.122623151824833" calcext:value-type="float">
            <text:p>0.1226231518</text:p>
          </table:table-cell>
          <table:table-cell office:value-type="float" office:value="0.089495316075148" calcext:value-type="float">
            <text:p>0.0894953161</text:p>
          </table:table-cell>
          <table:table-cell office:value-type="float" office:value="0.0928975898051528" calcext:value-type="float">
            <text:p>0.0928975898</text:p>
          </table:table-cell>
          <table:table-cell office:value-type="float" office:value="0.096002308615754" calcext:value-type="float">
            <text:p>0.0960023086</text:p>
          </table:table-cell>
          <table:table-cell office:value-type="float" office:value="0.0969041667949231" calcext:value-type="float">
            <text:p>0.0969041668</text:p>
          </table:table-cell>
          <table:table-cell office:value-type="float" office:value="0.0911385066847252" calcext:value-type="float">
            <text:p>0.0911385067</text:p>
          </table:table-cell>
          <table:table-cell office:value-type="float" office:value="0.100676126861001" calcext:value-type="float">
            <text:p>0.1006761269</text:p>
          </table:table-cell>
          <table:table-cell office:value-type="float" office:value="0.0827423277003108" calcext:value-type="float">
            <text:p>0.0827423277</text:p>
          </table:table-cell>
          <table:table-cell office:value-type="float" office:value="0.154618678240527" calcext:value-type="float">
            <text:p>0.1546186782</text:p>
          </table:table-cell>
          <table:table-cell office:value-type="float" office:value="0.0893497193749294" calcext:value-type="float">
            <text:p>0.0893497194</text:p>
          </table:table-cell>
          <table:table-cell office:value-type="float" office:value="0.0920650516616903" calcext:value-type="float">
            <text:p>0.0920650517</text:p>
          </table:table-cell>
          <table:table-cell office:value-type="float" office:value="0.112322847087553" calcext:value-type="float">
            <text:p>0.1123228471</text:p>
          </table:table-cell>
          <table:table-cell office:value-type="float" office:value="0.105157796451914" calcext:value-type="float">
            <text:p>0.1051577965</text:p>
          </table:table-cell>
          <table:table-cell office:value-type="float" office:value="0.0949484922173999" calcext:value-type="float">
            <text:p>0.0949484922</text:p>
          </table:table-cell>
          <table:table-cell office:value-type="float" office:value="0.122140466442987" calcext:value-type="float">
            <text:p>0.1221404664</text:p>
          </table:table-cell>
          <table:table-cell office:value-type="float" office:value="0.126016098747191" calcext:value-type="float">
            <text:p>0.1260160987</text:p>
          </table:table-cell>
          <table:table-cell office:value-type="float" office:value="0.114388504119597" calcext:value-type="float">
            <text:p>0.1143885041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0</text:p>
          </table:table-cell>
          <table:table-cell table:style-name="ce2" office:value-type="float" office:value="0.415686274509804" calcext:value-type="float">
            <text:p>0.4156862745</text:p>
          </table:table-cell>
          <table:table-cell/>
          <table:table-cell office:value-type="string" calcext:value-type="string">
            <text:p>b050</text:p>
          </table:table-cell>
          <table:table-cell table:style-name="ce2" office:value-type="float" office:value="0.269505465044729" calcext:value-type="float">
            <text:p>0.269505465</text:p>
          </table:table-cell>
          <table:table-cell table:style-name="ce2" office:value-type="float" office:value="0.325971014016335" calcext:value-type="float">
            <text:p>0.325971014</text:p>
          </table:table-cell>
          <table:table-cell table:style-name="ce2" office:value-type="float" office:value="0.261590532701456" calcext:value-type="float">
            <text:p>0.2615905327</text:p>
          </table:table-cell>
          <table:table-cell table:number-columns-repeated="2"/>
          <table:table-cell table:style-name="ce2" table:formula="of:=[.R64]-[.F64]" office:value-type="float" office:value="-0.0890909925401321" calcext:value-type="float">
            <text:p>-0.0890909925</text:p>
          </table:table-cell>
          <table:table-cell table:style-name="ce2" table:formula="of:=[.T64]-[.F64]" office:value-type="float" office:value="-0.140024188402898" calcext:value-type="float">
            <text:p>-0.1400241884</text:p>
          </table:table-cell>
          <table:table-cell table:style-name="ce2" table:formula="of:=[.U64]-[.F64]" office:value-type="float" office:value="0.070368543979875" calcext:value-type="float">
            <text:p>0.070368544</text:p>
          </table:table-cell>
          <table:table-cell table:number-columns-repeated="3"/>
          <table:table-cell office:value-type="string" calcext:value-type="string">
            <text:p>b050</text:p>
          </table:table-cell>
          <table:table-cell table:formula="of:=AVERAGE([.Y64:.CA64])" office:value-type="float" office:value="0.180414472504597" calcext:value-type="float">
            <text:p>0.1804144725</text:p>
          </table:table-cell>
          <table:table-cell table:formula="of:=STDEV([.Y64:.CA64])" office:value-type="float" office:value="0.0527658165474985" calcext:value-type="float">
            <text:p>0.0527658165</text:p>
          </table:table-cell>
          <table:table-cell table:formula="of:=MIN([.Y64:.CA64])" office:value-type="float" office:value="0.129481276641831" calcext:value-type="float">
            <text:p>0.1294812766</text:p>
          </table:table-cell>
          <table:table-cell table:formula="of:=MAX([.Y64:.CA64])" office:value-type="float" office:value="0.339874009024604" calcext:value-type="float">
            <text:p>0.339874009</text:p>
          </table:table-cell>
          <table:table-cell table:number-columns-repeated="2"/>
          <table:table-cell office:value-type="string" calcext:value-type="string">
            <text:p>b050</text:p>
          </table:table-cell>
          <table:table-cell office:value-type="float" office:value="0.209411225266761" calcext:value-type="float">
            <text:p>0.2094112253</text:p>
          </table:table-cell>
          <table:table-cell office:value-type="float" office:value="0.132771973582389" calcext:value-type="float">
            <text:p>0.1327719736</text:p>
          </table:table-cell>
          <table:table-cell office:value-type="float" office:value="0.178335533381374" calcext:value-type="float">
            <text:p>0.1783355334</text:p>
          </table:table-cell>
          <table:table-cell office:value-type="float" office:value="0.137096820272548" calcext:value-type="float">
            <text:p>0.1370968203</text:p>
          </table:table-cell>
          <table:table-cell office:value-type="float" office:value="0.144475424732893" calcext:value-type="float">
            <text:p>0.1444754247</text:p>
          </table:table-cell>
          <table:table-cell office:value-type="float" office:value="0.211613343523528" calcext:value-type="float">
            <text:p>0.2116133435</text:p>
          </table:table-cell>
          <table:table-cell office:value-type="float" office:value="0.282771941050424" calcext:value-type="float">
            <text:p>0.2827719411</text:p>
          </table:table-cell>
          <table:table-cell office:value-type="float" office:value="0.134959351901751" calcext:value-type="float">
            <text:p>0.1349593519</text:p>
          </table:table-cell>
          <table:table-cell office:value-type="float" office:value="0.164885908330011" calcext:value-type="float">
            <text:p>0.1648859083</text:p>
          </table:table-cell>
          <table:table-cell office:value-type="float" office:value="0.149784842458638" calcext:value-type="float">
            <text:p>0.1497848425</text:p>
          </table:table-cell>
          <table:table-cell office:value-type="float" office:value="0.171292564157027" calcext:value-type="float">
            <text:p>0.1712925642</text:p>
          </table:table-cell>
          <table:table-cell office:value-type="float" office:value="0.141548068432348" calcext:value-type="float">
            <text:p>0.1415480684</text:p>
          </table:table-cell>
          <table:table-cell office:value-type="float" office:value="0.263809922473962" calcext:value-type="float">
            <text:p>0.2638099225</text:p>
          </table:table-cell>
          <table:table-cell office:value-type="float" office:value="0.202822106522783" calcext:value-type="float">
            <text:p>0.2028221065</text:p>
          </table:table-cell>
          <table:table-cell office:value-type="float" office:value="0.185979776119752" calcext:value-type="float">
            <text:p>0.1859797761</text:p>
          </table:table-cell>
          <table:table-cell office:value-type="float" office:value="0.16987491577918" calcext:value-type="float">
            <text:p>0.1698749158</text:p>
          </table:table-cell>
          <table:table-cell office:value-type="float" office:value="0.190361311236913" calcext:value-type="float">
            <text:p>0.1903613112</text:p>
          </table:table-cell>
          <table:table-cell office:value-type="float" office:value="0.149370136804009" calcext:value-type="float">
            <text:p>0.1493701368</text:p>
          </table:table-cell>
          <table:table-cell office:value-type="float" office:value="0.172992956711371" calcext:value-type="float">
            <text:p>0.1729929567</text:p>
          </table:table-cell>
          <table:table-cell office:value-type="float" office:value="0.149842666546949" calcext:value-type="float">
            <text:p>0.1498426665</text:p>
          </table:table-cell>
          <table:table-cell office:value-type="float" office:value="0.156497996711196" calcext:value-type="float">
            <text:p>0.1564979967</text:p>
          </table:table-cell>
          <table:table-cell office:value-type="float" office:value="0.13837060638813" calcext:value-type="float">
            <text:p>0.1383706064</text:p>
          </table:table-cell>
          <table:table-cell office:value-type="float" office:value="0.149786037268973" calcext:value-type="float">
            <text:p>0.1497860373</text:p>
          </table:table-cell>
          <table:table-cell office:value-type="float" office:value="0.148105388659676" calcext:value-type="float">
            <text:p>0.1481053887</text:p>
          </table:table-cell>
          <table:table-cell office:value-type="float" office:value="0.152683712588019" calcext:value-type="float">
            <text:p>0.1526837126</text:p>
          </table:table-cell>
          <table:table-cell office:value-type="float" office:value="0.15596095903995" calcext:value-type="float">
            <text:p>0.155960959</text:p>
          </table:table-cell>
          <table:table-cell office:value-type="float" office:value="0.300332210507363" calcext:value-type="float">
            <text:p>0.3003322105</text:p>
          </table:table-cell>
          <table:table-cell office:value-type="float" office:value="0.144704083039555" calcext:value-type="float">
            <text:p>0.144704083</text:p>
          </table:table-cell>
          <table:table-cell office:value-type="float" office:value="0.177958387358575" calcext:value-type="float">
            <text:p>0.1779583874</text:p>
          </table:table-cell>
          <table:table-cell office:value-type="float" office:value="0.339874009024604" calcext:value-type="float">
            <text:p>0.339874009</text:p>
          </table:table-cell>
          <table:table-cell office:value-type="float" office:value="0.312499993345734" calcext:value-type="float">
            <text:p>0.3124999933</text:p>
          </table:table-cell>
          <table:table-cell office:value-type="float" office:value="0.31624147684709" calcext:value-type="float">
            <text:p>0.3162414768</text:p>
          </table:table-cell>
          <table:table-cell office:value-type="float" office:value="0.129481276641831" calcext:value-type="float">
            <text:p>0.1294812766</text:p>
          </table:table-cell>
          <table:table-cell office:value-type="float" office:value="0.146169133447243" calcext:value-type="float">
            <text:p>0.1461691334</text:p>
          </table:table-cell>
          <table:table-cell office:value-type="float" office:value="0.179859815624204" calcext:value-type="float">
            <text:p>0.1798598156</text:p>
          </table:table-cell>
          <table:table-cell office:value-type="float" office:value="0.184341194298105" calcext:value-type="float">
            <text:p>0.1843411943</text:p>
          </table:table-cell>
          <table:table-cell office:value-type="float" office:value="0.139300440914588" calcext:value-type="float">
            <text:p>0.1393004409</text:p>
          </table:table-cell>
          <table:table-cell office:value-type="float" office:value="0.189558481500166" calcext:value-type="float">
            <text:p>0.1895584815</text:p>
          </table:table-cell>
          <table:table-cell office:value-type="float" office:value="0.159926806628642" calcext:value-type="float">
            <text:p>0.1599268066</text:p>
          </table:table-cell>
          <table:table-cell office:value-type="float" office:value="0.191639545359289" calcext:value-type="float">
            <text:p>0.1916395454</text:p>
          </table:table-cell>
          <table:table-cell office:value-type="float" office:value="0.144559309882282" calcext:value-type="float">
            <text:p>0.1445593099</text:p>
          </table:table-cell>
          <table:table-cell office:value-type="float" office:value="0.15328503342127" calcext:value-type="float">
            <text:p>0.1532850334</text:p>
          </table:table-cell>
          <table:table-cell office:value-type="float" office:value="0.169894730703059" calcext:value-type="float">
            <text:p>0.1698947307</text:p>
          </table:table-cell>
          <table:table-cell office:value-type="float" office:value="0.153498620555978" calcext:value-type="float">
            <text:p>0.1534986206</text:p>
          </table:table-cell>
          <table:table-cell office:value-type="float" office:value="0.142626686420076" calcext:value-type="float">
            <text:p>0.1426266864</text:p>
          </table:table-cell>
          <table:table-cell office:value-type="float" office:value="0.177909009751249" calcext:value-type="float">
            <text:p>0.1779090098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1</text:p>
          </table:table-cell>
          <table:table-cell table:style-name="ce2" office:value-type="float" office:value="0.286274509803922" calcext:value-type="float">
            <text:p>0.2862745098</text:p>
          </table:table-cell>
          <table:table-cell/>
          <table:table-cell office:value-type="string" calcext:value-type="string">
            <text:p>b051</text:p>
          </table:table-cell>
          <table:table-cell table:style-name="ce2" office:value-type="float" office:value="0.120566085686467" calcext:value-type="float">
            <text:p>0.1205660857</text:p>
          </table:table-cell>
          <table:table-cell table:style-name="ce2" office:value-type="float" office:value="0.202592168975692" calcext:value-type="float">
            <text:p>0.202592169</text:p>
          </table:table-cell>
          <table:table-cell table:style-name="ce2" office:value-type="float" office:value="0.574284286428215" calcext:value-type="float">
            <text:p>0.5742842864</text:p>
          </table:table-cell>
          <table:table-cell table:number-columns-repeated="2"/>
          <table:table-cell table:style-name="ce2" table:formula="of:=[.R65]-[.F65]" office:value-type="float" office:value="0.00906710464841043" calcext:value-type="float">
            <text:p>0.0090671046</text:p>
          </table:table-cell>
          <table:table-cell table:style-name="ce2" table:formula="of:=[.T65]-[.F65]" office:value-type="float" office:value="-0.0237708749394086" calcext:value-type="float">
            <text:p>-0.0237708749</text:p>
          </table:table-cell>
          <table:table-cell table:style-name="ce2" table:formula="of:=[.U65]-[.F65]" office:value-type="float" office:value="0.083430509089738" calcext:value-type="float">
            <text:p>0.0834305091</text:p>
          </table:table-cell>
          <table:table-cell table:number-columns-repeated="3"/>
          <table:table-cell office:value-type="string" calcext:value-type="string">
            <text:p>b051</text:p>
          </table:table-cell>
          <table:table-cell table:formula="of:=AVERAGE([.Y65:.CA65])" office:value-type="float" office:value="0.129633190334877" calcext:value-type="float">
            <text:p>0.1296331903</text:p>
          </table:table-cell>
          <table:table-cell table:formula="of:=STDEV([.Y65:.CA65])" office:value-type="float" office:value="0.0253552190671886" calcext:value-type="float">
            <text:p>0.0253552191</text:p>
          </table:table-cell>
          <table:table-cell table:formula="of:=MIN([.Y65:.CA65])" office:value-type="float" office:value="0.0967952107470584" calcext:value-type="float">
            <text:p>0.0967952107</text:p>
          </table:table-cell>
          <table:table-cell table:formula="of:=MAX([.Y65:.CA65])" office:value-type="float" office:value="0.203996594776205" calcext:value-type="float">
            <text:p>0.2039965948</text:p>
          </table:table-cell>
          <table:table-cell table:number-columns-repeated="2"/>
          <table:table-cell office:value-type="string" calcext:value-type="string">
            <text:p>b051</text:p>
          </table:table-cell>
          <table:table-cell office:value-type="float" office:value="0.194478658302629" calcext:value-type="float">
            <text:p>0.1944786583</text:p>
          </table:table-cell>
          <table:table-cell office:value-type="float" office:value="0.155935496728336" calcext:value-type="float">
            <text:p>0.1559354967</text:p>
          </table:table-cell>
          <table:table-cell office:value-type="float" office:value="0.142865592922917" calcext:value-type="float">
            <text:p>0.1428655929</text:p>
          </table:table-cell>
          <table:table-cell office:value-type="float" office:value="0.158224236493925" calcext:value-type="float">
            <text:p>0.1582242365</text:p>
          </table:table-cell>
          <table:table-cell office:value-type="float" office:value="0.11209138873395" calcext:value-type="float">
            <text:p>0.1120913887</text:p>
          </table:table-cell>
          <table:table-cell office:value-type="float" office:value="0.112689797194604" calcext:value-type="float">
            <text:p>0.1126897972</text:p>
          </table:table-cell>
          <table:table-cell office:value-type="float" office:value="0.127551191300199" calcext:value-type="float">
            <text:p>0.1275511913</text:p>
          </table:table-cell>
          <table:table-cell office:value-type="float" office:value="0.164182939088134" calcext:value-type="float">
            <text:p>0.1641829391</text:p>
          </table:table-cell>
          <table:table-cell office:value-type="float" office:value="0.145547858869139" calcext:value-type="float">
            <text:p>0.1455478589</text:p>
          </table:table-cell>
          <table:table-cell office:value-type="float" office:value="0.161075745549685" calcext:value-type="float">
            <text:p>0.1610757455</text:p>
          </table:table-cell>
          <table:table-cell office:value-type="float" office:value="0.139344212538498" calcext:value-type="float">
            <text:p>0.1393442125</text:p>
          </table:table-cell>
          <table:table-cell office:value-type="float" office:value="0.106779587033578" calcext:value-type="float">
            <text:p>0.106779587</text:p>
          </table:table-cell>
          <table:table-cell office:value-type="float" office:value="0.166796376448903" calcext:value-type="float">
            <text:p>0.1667963764</text:p>
          </table:table-cell>
          <table:table-cell office:value-type="float" office:value="0.119914457082638" calcext:value-type="float">
            <text:p>0.1199144571</text:p>
          </table:table-cell>
          <table:table-cell office:value-type="float" office:value="0.122108954435438" calcext:value-type="float">
            <text:p>0.1221089544</text:p>
          </table:table-cell>
          <table:table-cell office:value-type="float" office:value="0.126841054899085" calcext:value-type="float">
            <text:p>0.1268410549</text:p>
          </table:table-cell>
          <table:table-cell office:value-type="float" office:value="0.122771985537662" calcext:value-type="float">
            <text:p>0.1227719855</text:p>
          </table:table-cell>
          <table:table-cell office:value-type="float" office:value="0.121492869557073" calcext:value-type="float">
            <text:p>0.1214928696</text:p>
          </table:table-cell>
          <table:table-cell office:value-type="float" office:value="0.122482227182818" calcext:value-type="float">
            <text:p>0.1224822272</text:p>
          </table:table-cell>
          <table:table-cell office:value-type="float" office:value="0.109205214046911" calcext:value-type="float">
            <text:p>0.109205214</text:p>
          </table:table-cell>
          <table:table-cell office:value-type="float" office:value="0.103131226594495" calcext:value-type="float">
            <text:p>0.1031312266</text:p>
          </table:table-cell>
          <table:table-cell office:value-type="float" office:value="0.0967952107470584" calcext:value-type="float">
            <text:p>0.0967952107</text:p>
          </table:table-cell>
          <table:table-cell office:value-type="float" office:value="0.110576307211813" calcext:value-type="float">
            <text:p>0.1105763072</text:p>
          </table:table-cell>
          <table:table-cell office:value-type="float" office:value="0.122069777436212" calcext:value-type="float">
            <text:p>0.1220697774</text:p>
          </table:table-cell>
          <table:table-cell office:value-type="float" office:value="0.102964242350432" calcext:value-type="float">
            <text:p>0.1029642424</text:p>
          </table:table-cell>
          <table:table-cell office:value-type="float" office:value="0.171926476283122" calcext:value-type="float">
            <text:p>0.1719264763</text:p>
          </table:table-cell>
          <table:table-cell office:value-type="float" office:value="0.150460318605658" calcext:value-type="float">
            <text:p>0.1504603186</text:p>
          </table:table-cell>
          <table:table-cell office:value-type="float" office:value="0.101538586449072" calcext:value-type="float">
            <text:p>0.1015385864</text:p>
          </table:table-cell>
          <table:table-cell office:value-type="float" office:value="0.130643088183436" calcext:value-type="float">
            <text:p>0.1306430882</text:p>
          </table:table-cell>
          <table:table-cell office:value-type="float" office:value="0.121156527669448" calcext:value-type="float">
            <text:p>0.1211565277</text:p>
          </table:table-cell>
          <table:table-cell office:value-type="float" office:value="0.122990211031485" calcext:value-type="float">
            <text:p>0.122990211</text:p>
          </table:table-cell>
          <table:table-cell office:value-type="float" office:value="0.138573029502565" calcext:value-type="float">
            <text:p>0.1385730295</text:p>
          </table:table-cell>
          <table:table-cell office:value-type="float" office:value="0.104963096501151" calcext:value-type="float">
            <text:p>0.1049630965</text:p>
          </table:table-cell>
          <table:table-cell office:value-type="float" office:value="0.106181897592075" calcext:value-type="float">
            <text:p>0.1061818976</text:p>
          </table:table-cell>
          <table:table-cell office:value-type="float" office:value="0.100209769065047" calcext:value-type="float">
            <text:p>0.1002097691</text:p>
          </table:table-cell>
          <table:table-cell office:value-type="float" office:value="0.111564704024357" calcext:value-type="float">
            <text:p>0.111564704</text:p>
          </table:table-cell>
          <table:table-cell office:value-type="float" office:value="0.109717518373485" calcext:value-type="float">
            <text:p>0.1097175184</text:p>
          </table:table-cell>
          <table:table-cell office:value-type="float" office:value="0.114243050361756" calcext:value-type="float">
            <text:p>0.1142430504</text:p>
          </table:table-cell>
          <table:table-cell office:value-type="float" office:value="0.131663548159712" calcext:value-type="float">
            <text:p>0.1316635482</text:p>
          </table:table-cell>
          <table:table-cell office:value-type="float" office:value="0.203996594776205" calcext:value-type="float">
            <text:p>0.2039965948</text:p>
          </table:table-cell>
          <table:table-cell office:value-type="float" office:value="0.133609767563379" calcext:value-type="float">
            <text:p>0.1336097676</text:p>
          </table:table-cell>
          <table:table-cell office:value-type="float" office:value="0.123239201636768" calcext:value-type="float">
            <text:p>0.1232392016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2</text:p>
          </table:table-cell>
          <table:table-cell table:style-name="ce2" office:value-type="float" office:value="0.211764705882353" calcext:value-type="float">
            <text:p>0.2117647059</text:p>
          </table:table-cell>
          <table:table-cell/>
          <table:table-cell office:value-type="string" calcext:value-type="string">
            <text:p>b052</text:p>
          </table:table-cell>
          <table:table-cell table:style-name="ce2" office:value-type="float" office:value="0.105142655232443" calcext:value-type="float">
            <text:p>0.1051426552</text:p>
          </table:table-cell>
          <table:table-cell table:style-name="ce2" office:value-type="float" office:value="0.219385923990043" calcext:value-type="float">
            <text:p>0.219385924</text:p>
          </table:table-cell>
          <table:table-cell table:style-name="ce2" office:value-type="float" office:value="0.578833816886902" calcext:value-type="float">
            <text:p>0.5788338169</text:p>
          </table:table-cell>
          <table:table-cell table:number-columns-repeated="2"/>
          <table:table-cell table:style-name="ce2" table:formula="of:=[.R66]-[.F66]" office:value-type="float" office:value="-0.013800685232054" calcext:value-type="float">
            <text:p>-0.0138006852</text:p>
          </table:table-cell>
          <table:table-cell table:style-name="ce2" table:formula="of:=[.T66]-[.F66]" office:value-type="float" office:value="-0.0370116336639872" calcext:value-type="float">
            <text:p>-0.0370116337</text:p>
          </table:table-cell>
          <table:table-cell table:style-name="ce2" table:formula="of:=[.U66]-[.F66]" office:value-type="float" office:value="0.149099423550293" calcext:value-type="float">
            <text:p>0.1490994236</text:p>
          </table:table-cell>
          <table:table-cell table:number-columns-repeated="3"/>
          <table:table-cell office:value-type="string" calcext:value-type="string">
            <text:p>b052</text:p>
          </table:table-cell>
          <table:table-cell table:formula="of:=AVERAGE([.Y66:.CA66])" office:value-type="float" office:value="0.091341970000389" calcext:value-type="float">
            <text:p>0.09134197</text:p>
          </table:table-cell>
          <table:table-cell table:formula="of:=STDEV([.Y66:.CA66])" office:value-type="float" office:value="0.0292278682063278" calcext:value-type="float">
            <text:p>0.0292278682</text:p>
          </table:table-cell>
          <table:table-cell table:formula="of:=MIN([.Y66:.CA66])" office:value-type="float" office:value="0.0681310215684558" calcext:value-type="float">
            <text:p>0.0681310216</text:p>
          </table:table-cell>
          <table:table-cell table:formula="of:=MAX([.Y66:.CA66])" office:value-type="float" office:value="0.254242078782736" calcext:value-type="float">
            <text:p>0.2542420788</text:p>
          </table:table-cell>
          <table:table-cell table:number-columns-repeated="2"/>
          <table:table-cell office:value-type="string" calcext:value-type="string">
            <text:p>b052</text:p>
          </table:table-cell>
          <table:table-cell office:value-type="float" office:value="0.100370112838846" calcext:value-type="float">
            <text:p>0.1003701128</text:p>
          </table:table-cell>
          <table:table-cell office:value-type="float" office:value="0.0736895513491389" calcext:value-type="float">
            <text:p>0.0736895513</text:p>
          </table:table-cell>
          <table:table-cell office:value-type="float" office:value="0.0853885118970545" calcext:value-type="float">
            <text:p>0.0853885119</text:p>
          </table:table-cell>
          <table:table-cell office:value-type="float" office:value="0.0948823572969203" calcext:value-type="float">
            <text:p>0.0948823573</text:p>
          </table:table-cell>
          <table:table-cell office:value-type="float" office:value="0.0783386084031803" calcext:value-type="float">
            <text:p>0.0783386084</text:p>
          </table:table-cell>
          <table:table-cell office:value-type="float" office:value="0.108557136074627" calcext:value-type="float">
            <text:p>0.1085571361</text:p>
          </table:table-cell>
          <table:table-cell office:value-type="float" office:value="0.0769838466577519" calcext:value-type="float">
            <text:p>0.0769838467</text:p>
          </table:table-cell>
          <table:table-cell office:value-type="float" office:value="0.0978159178152961" calcext:value-type="float">
            <text:p>0.0978159178</text:p>
          </table:table-cell>
          <table:table-cell office:value-type="float" office:value="0.115021449398861" calcext:value-type="float">
            <text:p>0.1150214494</text:p>
          </table:table-cell>
          <table:table-cell office:value-type="float" office:value="0.114836746058679" calcext:value-type="float">
            <text:p>0.1148367461</text:p>
          </table:table-cell>
          <table:table-cell office:value-type="float" office:value="0.0944978705032059" calcext:value-type="float">
            <text:p>0.0944978705</text:p>
          </table:table-cell>
          <table:table-cell office:value-type="float" office:value="0.0832622885104848" calcext:value-type="float">
            <text:p>0.0832622885</text:p>
          </table:table-cell>
          <table:table-cell office:value-type="float" office:value="0.254242078782736" calcext:value-type="float">
            <text:p>0.2542420788</text:p>
          </table:table-cell>
          <table:table-cell office:value-type="float" office:value="0.100511067351284" calcext:value-type="float">
            <text:p>0.1005110674</text:p>
          </table:table-cell>
          <table:table-cell office:value-type="float" office:value="0.104347837564543" calcext:value-type="float">
            <text:p>0.1043478376</text:p>
          </table:table-cell>
          <table:table-cell office:value-type="float" office:value="0.0759483675397821" calcext:value-type="float">
            <text:p>0.0759483675</text:p>
          </table:table-cell>
          <table:table-cell office:value-type="float" office:value="0.120875140225255" calcext:value-type="float">
            <text:p>0.1208751402</text:p>
          </table:table-cell>
          <table:table-cell office:value-type="float" office:value="0.0887894899331499" calcext:value-type="float">
            <text:p>0.0887894899</text:p>
          </table:table-cell>
          <table:table-cell office:value-type="float" office:value="0.0754947036134064" calcext:value-type="float">
            <text:p>0.0754947036</text:p>
          </table:table-cell>
          <table:table-cell office:value-type="float" office:value="0.0876535977190685" calcext:value-type="float">
            <text:p>0.0876535977</text:p>
          </table:table-cell>
          <table:table-cell office:value-type="float" office:value="0.0713540278685775" calcext:value-type="float">
            <text:p>0.0713540279</text:p>
          </table:table-cell>
          <table:table-cell office:value-type="float" office:value="0.0733065230696696" calcext:value-type="float">
            <text:p>0.0733065231</text:p>
          </table:table-cell>
          <table:table-cell office:value-type="float" office:value="0.0817405103849513" calcext:value-type="float">
            <text:p>0.0817405104</text:p>
          </table:table-cell>
          <table:table-cell office:value-type="float" office:value="0.0767058710016086" calcext:value-type="float">
            <text:p>0.076705871</text:p>
          </table:table-cell>
          <table:table-cell office:value-type="float" office:value="0.082474624821959" calcext:value-type="float">
            <text:p>0.0824746248</text:p>
          </table:table-cell>
          <table:table-cell office:value-type="float" office:value="0.0850591450625069" calcext:value-type="float">
            <text:p>0.0850591451</text:p>
          </table:table-cell>
          <table:table-cell office:value-type="float" office:value="0.103163556995503" calcext:value-type="float">
            <text:p>0.103163557</text:p>
          </table:table-cell>
          <table:table-cell office:value-type="float" office:value="0.0681310215684558" calcext:value-type="float">
            <text:p>0.0681310216</text:p>
          </table:table-cell>
          <table:table-cell office:value-type="float" office:value="0.0704672512074979" calcext:value-type="float">
            <text:p>0.0704672512</text:p>
          </table:table-cell>
          <table:table-cell office:value-type="float" office:value="0.0741799289168994" calcext:value-type="float">
            <text:p>0.0741799289</text:p>
          </table:table-cell>
          <table:table-cell office:value-type="float" office:value="0.0880333459913891" calcext:value-type="float">
            <text:p>0.088033346</text:p>
          </table:table-cell>
          <table:table-cell office:value-type="float" office:value="0.104885217568748" calcext:value-type="float">
            <text:p>0.1048852176</text:p>
          </table:table-cell>
          <table:table-cell office:value-type="float" office:value="0.0746105074006069" calcext:value-type="float">
            <text:p>0.0746105074</text:p>
          </table:table-cell>
          <table:table-cell office:value-type="float" office:value="0.0795532009899946" calcext:value-type="float">
            <text:p>0.079553201</text:p>
          </table:table-cell>
          <table:table-cell office:value-type="float" office:value="0.0803865603917952" calcext:value-type="float">
            <text:p>0.0803865604</text:p>
          </table:table-cell>
          <table:table-cell office:value-type="float" office:value="0.0719648021574924" calcext:value-type="float">
            <text:p>0.0719648022</text:p>
          </table:table-cell>
          <table:table-cell office:value-type="float" office:value="0.0726483701664276" calcext:value-type="float">
            <text:p>0.0726483702</text:p>
          </table:table-cell>
          <table:table-cell office:value-type="float" office:value="0.0850939514160326" calcext:value-type="float">
            <text:p>0.0850939514</text:p>
          </table:table-cell>
          <table:table-cell office:value-type="float" office:value="0.0824990037885732" calcext:value-type="float">
            <text:p>0.0824990038</text:p>
          </table:table-cell>
          <table:table-cell office:value-type="float" office:value="0.0882911862314144" calcext:value-type="float">
            <text:p>0.0882911862</text:p>
          </table:table-cell>
          <table:table-cell office:value-type="float" office:value="0.0821075082069475" calcext:value-type="float">
            <text:p>0.0821075082</text:p>
          </table:table-cell>
          <table:table-cell office:value-type="float" office:value="0.108199945276018" calcext:value-type="float">
            <text:p>0.1081999453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3</text:p>
          </table:table-cell>
          <table:table-cell table:style-name="ce2" office:value-type="float" office:value="0.282352941176471" calcext:value-type="float">
            <text:p>0.2823529412</text:p>
          </table:table-cell>
          <table:table-cell/>
          <table:table-cell office:value-type="string" calcext:value-type="string">
            <text:p>b053</text:p>
          </table:table-cell>
          <table:table-cell table:style-name="ce2" office:value-type="float" office:value="0.0958243849381739" calcext:value-type="float">
            <text:p>0.0958243849</text:p>
          </table:table-cell>
          <table:table-cell table:style-name="ce2" office:value-type="float" office:value="0.163854076417427" calcext:value-type="float">
            <text:p>0.1638540764</text:p>
          </table:table-cell>
          <table:table-cell table:style-name="ce2" office:value-type="float" office:value="0.40130780663273" calcext:value-type="float">
            <text:p>0.4013078066</text:p>
          </table:table-cell>
          <table:table-cell table:number-columns-repeated="2"/>
          <table:table-cell table:style-name="ce2" table:formula="of:=[.R67]-[.F67]" office:value-type="float" office:value="0.022678405097443" calcext:value-type="float">
            <text:p>0.0226784051</text:p>
          </table:table-cell>
          <table:table-cell table:style-name="ce2" table:formula="of:=[.T67]-[.F67]" office:value-type="float" office:value="-0.0161653277685402" calcext:value-type="float">
            <text:p>-0.0161653278</text:p>
          </table:table-cell>
          <table:table-cell table:style-name="ce2" table:formula="of:=[.U67]-[.F67]" office:value-type="float" office:value="0.287886276790457" calcext:value-type="float">
            <text:p>0.2878862768</text:p>
          </table:table-cell>
          <table:table-cell table:number-columns-repeated="3"/>
          <table:table-cell office:value-type="string" calcext:value-type="string">
            <text:p>b053</text:p>
          </table:table-cell>
          <table:table-cell table:formula="of:=AVERAGE([.Y67:.CA67])" office:value-type="float" office:value="0.118502790035617" calcext:value-type="float">
            <text:p>0.11850279</text:p>
          </table:table-cell>
          <table:table-cell table:formula="of:=STDEV([.Y67:.CA67])" office:value-type="float" office:value="0.0596752316198047" calcext:value-type="float">
            <text:p>0.0596752316</text:p>
          </table:table-cell>
          <table:table-cell table:formula="of:=MIN([.Y67:.CA67])" office:value-type="float" office:value="0.0796590571696337" calcext:value-type="float">
            <text:p>0.0796590572</text:p>
          </table:table-cell>
          <table:table-cell table:formula="of:=MAX([.Y67:.CA67])" office:value-type="float" office:value="0.383710661728631" calcext:value-type="float">
            <text:p>0.3837106617</text:p>
          </table:table-cell>
          <table:table-cell table:number-columns-repeated="2"/>
          <table:table-cell office:value-type="string" calcext:value-type="string">
            <text:p>b053</text:p>
          </table:table-cell>
          <table:table-cell office:value-type="float" office:value="0.237951257801206" calcext:value-type="float">
            <text:p>0.2379512578</text:p>
          </table:table-cell>
          <table:table-cell office:value-type="float" office:value="0.0802694450650542" calcext:value-type="float">
            <text:p>0.0802694451</text:p>
          </table:table-cell>
          <table:table-cell office:value-type="float" office:value="0.0886339754779129" calcext:value-type="float">
            <text:p>0.0886339755</text:p>
          </table:table-cell>
          <table:table-cell office:value-type="float" office:value="0.0951463059968924" calcext:value-type="float">
            <text:p>0.095146306</text:p>
          </table:table-cell>
          <table:table-cell office:value-type="float" office:value="0.102366451933339" calcext:value-type="float">
            <text:p>0.1023664519</text:p>
          </table:table-cell>
          <table:table-cell office:value-type="float" office:value="0.117151998760001" calcext:value-type="float">
            <text:p>0.1171519988</text:p>
          </table:table-cell>
          <table:table-cell office:value-type="float" office:value="0.0908707821471052" calcext:value-type="float">
            <text:p>0.0908707821</text:p>
          </table:table-cell>
          <table:table-cell office:value-type="float" office:value="0.118250766658375" calcext:value-type="float">
            <text:p>0.1182507667</text:p>
          </table:table-cell>
          <table:table-cell office:value-type="float" office:value="0.128702678739486" calcext:value-type="float">
            <text:p>0.1287026787</text:p>
          </table:table-cell>
          <table:table-cell office:value-type="float" office:value="0.108458716451349" calcext:value-type="float">
            <text:p>0.1084587165</text:p>
          </table:table-cell>
          <table:table-cell office:value-type="float" office:value="0.104692471550615" calcext:value-type="float">
            <text:p>0.1046924716</text:p>
          </table:table-cell>
          <table:table-cell office:value-type="float" office:value="0.249414477556615" calcext:value-type="float">
            <text:p>0.2494144776</text:p>
          </table:table-cell>
          <table:table-cell office:value-type="float" office:value="0.0896498726142716" calcext:value-type="float">
            <text:p>0.0896498726</text:p>
          </table:table-cell>
          <table:table-cell office:value-type="float" office:value="0.137240468384167" calcext:value-type="float">
            <text:p>0.1372404684</text:p>
          </table:table-cell>
          <table:table-cell office:value-type="float" office:value="0.239488248935801" calcext:value-type="float">
            <text:p>0.2394882489</text:p>
          </table:table-cell>
          <table:table-cell office:value-type="float" office:value="0.085705388352255" calcext:value-type="float">
            <text:p>0.0857053884</text:p>
          </table:table-cell>
          <table:table-cell office:value-type="float" office:value="0.0990273367224962" calcext:value-type="float">
            <text:p>0.0990273367</text:p>
          </table:table-cell>
          <table:table-cell office:value-type="float" office:value="0.114505688187724" calcext:value-type="float">
            <text:p>0.1145056882</text:p>
          </table:table-cell>
          <table:table-cell office:value-type="float" office:value="0.090077695650809" calcext:value-type="float">
            <text:p>0.0900776957</text:p>
          </table:table-cell>
          <table:table-cell office:value-type="float" office:value="0.100180812134876" calcext:value-type="float">
            <text:p>0.1001808121</text:p>
          </table:table-cell>
          <table:table-cell office:value-type="float" office:value="0.0796590571696337" calcext:value-type="float">
            <text:p>0.0796590572</text:p>
          </table:table-cell>
          <table:table-cell office:value-type="float" office:value="0.130483446331239" calcext:value-type="float">
            <text:p>0.1304834463</text:p>
          </table:table-cell>
          <table:table-cell office:value-type="float" office:value="0.0825376212705518" calcext:value-type="float">
            <text:p>0.0825376213</text:p>
          </table:table-cell>
          <table:table-cell office:value-type="float" office:value="0.0811681067863644" calcext:value-type="float">
            <text:p>0.0811681068</text:p>
          </table:table-cell>
          <table:table-cell office:value-type="float" office:value="0.0891198953321088" calcext:value-type="float">
            <text:p>0.0891198953</text:p>
          </table:table-cell>
          <table:table-cell office:value-type="float" office:value="0.114141959241354" calcext:value-type="float">
            <text:p>0.1141419592</text:p>
          </table:table-cell>
          <table:table-cell office:value-type="float" office:value="0.0987544502648021" calcext:value-type="float">
            <text:p>0.0987544503</text:p>
          </table:table-cell>
          <table:table-cell office:value-type="float" office:value="0.084697505176871" calcext:value-type="float">
            <text:p>0.0846975052</text:p>
          </table:table-cell>
          <table:table-cell office:value-type="float" office:value="0.0923552936277291" calcext:value-type="float">
            <text:p>0.0923552936</text:p>
          </table:table-cell>
          <table:table-cell office:value-type="float" office:value="0.0836756987561573" calcext:value-type="float">
            <text:p>0.0836756988</text:p>
          </table:table-cell>
          <table:table-cell office:value-type="float" office:value="0.101801543354438" calcext:value-type="float">
            <text:p>0.1018015434</text:p>
          </table:table-cell>
          <table:table-cell office:value-type="float" office:value="0.383710661728631" calcext:value-type="float">
            <text:p>0.3837106617</text:p>
          </table:table-cell>
          <table:table-cell office:value-type="float" office:value="0.0871202941648087" calcext:value-type="float">
            <text:p>0.0871202942</text:p>
          </table:table-cell>
          <table:table-cell office:value-type="float" office:value="0.102012208109861" calcext:value-type="float">
            <text:p>0.1020122081</text:p>
          </table:table-cell>
          <table:table-cell office:value-type="float" office:value="0.0896920189395556" calcext:value-type="float">
            <text:p>0.0896920189</text:p>
          </table:table-cell>
          <table:table-cell office:value-type="float" office:value="0.0872270132358115" calcext:value-type="float">
            <text:p>0.0872270132</text:p>
          </table:table-cell>
          <table:table-cell office:value-type="float" office:value="0.11099935325188" calcext:value-type="float">
            <text:p>0.1109993533</text:p>
          </table:table-cell>
          <table:table-cell office:value-type="float" office:value="0.101514543597004" calcext:value-type="float">
            <text:p>0.1015145436</text:p>
          </table:table-cell>
          <table:table-cell office:value-type="float" office:value="0.206298994443231" calcext:value-type="float">
            <text:p>0.2062989944</text:p>
          </table:table-cell>
          <table:table-cell office:value-type="float" office:value="0.0902274374090994" calcext:value-type="float">
            <text:p>0.0902274374</text:p>
          </table:table-cell>
          <table:table-cell office:value-type="float" office:value="0.106206219734715" calcext:value-type="float">
            <text:p>0.1062062197</text:p>
          </table:table-cell>
          <table:table-cell office:value-type="float" office:value="0.0959290204497137" calcext:value-type="float">
            <text:p>0.0959290204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4</text:p>
          </table:table-cell>
          <table:table-cell table:style-name="ce2" office:value-type="float" office:value="0.262745098039216" calcext:value-type="float">
            <text:p>0.262745098</text:p>
          </table:table-cell>
          <table:table-cell/>
          <table:table-cell office:value-type="string" calcext:value-type="string">
            <text:p>b054</text:p>
          </table:table-cell>
          <table:table-cell table:style-name="ce2" office:value-type="float" office:value="0.115151057992636" calcext:value-type="float">
            <text:p>0.115151058</text:p>
          </table:table-cell>
          <table:table-cell table:style-name="ce2" office:value-type="float" office:value="0.2108121509027" calcext:value-type="float">
            <text:p>0.2108121509</text:p>
          </table:table-cell>
          <table:table-cell table:style-name="ce2" office:value-type="float" office:value="0.53019204228618" calcext:value-type="float">
            <text:p>0.5301920423</text:p>
          </table:table-cell>
          <table:table-cell table:number-columns-repeated="2"/>
          <table:table-cell table:style-name="ce2" table:formula="of:=[.R68]-[.F68]" office:value-type="float" office:value="-0.000678014117441256" calcext:value-type="float">
            <text:p>-0.0006780141</text:p>
          </table:table-cell>
          <table:table-cell table:style-name="ce2" table:formula="of:=[.T68]-[.F68]" office:value-type="float" office:value="-0.0310327743973422" calcext:value-type="float">
            <text:p>-0.0310327744</text:p>
          </table:table-cell>
          <table:table-cell table:style-name="ce2" table:formula="of:=[.U68]-[.F68]" office:value-type="float" office:value="0.105542085304432" calcext:value-type="float">
            <text:p>0.1055420853</text:p>
          </table:table-cell>
          <table:table-cell table:number-columns-repeated="3"/>
          <table:table-cell office:value-type="string" calcext:value-type="string">
            <text:p>b054</text:p>
          </table:table-cell>
          <table:table-cell table:formula="of:=AVERAGE([.Y68:.CA68])" office:value-type="float" office:value="0.114473043875195" calcext:value-type="float">
            <text:p>0.1144730439</text:p>
          </table:table-cell>
          <table:table-cell table:formula="of:=STDEV([.Y68:.CA68])" office:value-type="float" office:value="0.0326916276985785" calcext:value-type="float">
            <text:p>0.0326916277</text:p>
          </table:table-cell>
          <table:table-cell table:formula="of:=MIN([.Y68:.CA68])" office:value-type="float" office:value="0.0841182835952938" calcext:value-type="float">
            <text:p>0.0841182836</text:p>
          </table:table-cell>
          <table:table-cell table:formula="of:=MAX([.Y68:.CA68])" office:value-type="float" office:value="0.220693143297068" calcext:value-type="float">
            <text:p>0.2206931433</text:p>
          </table:table-cell>
          <table:table-cell table:number-columns-repeated="2"/>
          <table:table-cell office:value-type="string" calcext:value-type="string">
            <text:p>b054</text:p>
          </table:table-cell>
          <table:table-cell office:value-type="float" office:value="0.214499062779478" calcext:value-type="float">
            <text:p>0.2144990628</text:p>
          </table:table-cell>
          <table:table-cell office:value-type="float" office:value="0.0884425574041408" calcext:value-type="float">
            <text:p>0.0884425574</text:p>
          </table:table-cell>
          <table:table-cell office:value-type="float" office:value="0.103134783256045" calcext:value-type="float">
            <text:p>0.1031347833</text:p>
          </table:table-cell>
          <table:table-cell office:value-type="float" office:value="0.104808282555581" calcext:value-type="float">
            <text:p>0.1048082826</text:p>
          </table:table-cell>
          <table:table-cell office:value-type="float" office:value="0.0841182835952938" calcext:value-type="float">
            <text:p>0.0841182836</text:p>
          </table:table-cell>
          <table:table-cell office:value-type="float" office:value="0.136864215376771" calcext:value-type="float">
            <text:p>0.1368642154</text:p>
          </table:table-cell>
          <table:table-cell office:value-type="float" office:value="0.0893281867004196" calcext:value-type="float">
            <text:p>0.0893281867</text:p>
          </table:table-cell>
          <table:table-cell office:value-type="float" office:value="0.147332293182344" calcext:value-type="float">
            <text:p>0.1473322932</text:p>
          </table:table-cell>
          <table:table-cell office:value-type="float" office:value="0.165588663121126" calcext:value-type="float">
            <text:p>0.1655886631</text:p>
          </table:table-cell>
          <table:table-cell office:value-type="float" office:value="0.118366355990854" calcext:value-type="float">
            <text:p>0.118366356</text:p>
          </table:table-cell>
          <table:table-cell office:value-type="float" office:value="0.11944208071392" calcext:value-type="float">
            <text:p>0.1194420807</text:p>
          </table:table-cell>
          <table:table-cell office:value-type="float" office:value="0.0893051245787328" calcext:value-type="float">
            <text:p>0.0893051246</text:p>
          </table:table-cell>
          <table:table-cell office:value-type="float" office:value="0.108217850169833" calcext:value-type="float">
            <text:p>0.1082178502</text:p>
          </table:table-cell>
          <table:table-cell office:value-type="float" office:value="0.091725025885999" calcext:value-type="float">
            <text:p>0.0917250259</text:p>
          </table:table-cell>
          <table:table-cell office:value-type="float" office:value="0.095936081658974" calcext:value-type="float">
            <text:p>0.0959360817</text:p>
          </table:table-cell>
          <table:table-cell office:value-type="float" office:value="0.120510464999204" calcext:value-type="float">
            <text:p>0.120510465</text:p>
          </table:table-cell>
          <table:table-cell office:value-type="float" office:value="0.118962224244677" calcext:value-type="float">
            <text:p>0.1189622242</text:p>
          </table:table-cell>
          <table:table-cell office:value-type="float" office:value="0.108602127565634" calcext:value-type="float">
            <text:p>0.1086021276</text:p>
          </table:table-cell>
          <table:table-cell office:value-type="float" office:value="0.0947215350148195" calcext:value-type="float">
            <text:p>0.094721535</text:p>
          </table:table-cell>
          <table:table-cell office:value-type="float" office:value="0.115891960149968" calcext:value-type="float">
            <text:p>0.1158919601</text:p>
          </table:table-cell>
          <table:table-cell office:value-type="float" office:value="0.0898830471055613" calcext:value-type="float">
            <text:p>0.0898830471</text:p>
          </table:table-cell>
          <table:table-cell office:value-type="float" office:value="0.0911875305463554" calcext:value-type="float">
            <text:p>0.0911875305</text:p>
          </table:table-cell>
          <table:table-cell office:value-type="float" office:value="0.092421512916815" calcext:value-type="float">
            <text:p>0.0924215129</text:p>
          </table:table-cell>
          <table:table-cell office:value-type="float" office:value="0.091236076038609" calcext:value-type="float">
            <text:p>0.091236076</text:p>
          </table:table-cell>
          <table:table-cell office:value-type="float" office:value="0.0914348485202061" calcext:value-type="float">
            <text:p>0.0914348485</text:p>
          </table:table-cell>
          <table:table-cell office:value-type="float" office:value="0.108343141582473" calcext:value-type="float">
            <text:p>0.1083431416</text:p>
          </table:table-cell>
          <table:table-cell office:value-type="float" office:value="0.189415800851074" calcext:value-type="float">
            <text:p>0.1894158009</text:p>
          </table:table-cell>
          <table:table-cell office:value-type="float" office:value="0.0859352391520108" calcext:value-type="float">
            <text:p>0.0859352392</text:p>
          </table:table-cell>
          <table:table-cell office:value-type="float" office:value="0.0990110129574065" calcext:value-type="float">
            <text:p>0.099011013</text:p>
          </table:table-cell>
          <table:table-cell office:value-type="float" office:value="0.128204854308196" calcext:value-type="float">
            <text:p>0.1282048543</text:p>
          </table:table-cell>
          <table:table-cell office:value-type="float" office:value="0.0889816413459909" calcext:value-type="float">
            <text:p>0.0889816413</text:p>
          </table:table-cell>
          <table:table-cell office:value-type="float" office:value="0.105742073888408" calcext:value-type="float">
            <text:p>0.1057420739</text:p>
          </table:table-cell>
          <table:table-cell office:value-type="float" office:value="0.108264204486629" calcext:value-type="float">
            <text:p>0.1082642045</text:p>
          </table:table-cell>
          <table:table-cell office:value-type="float" office:value="0.108354754812396" calcext:value-type="float">
            <text:p>0.1083547548</text:p>
          </table:table-cell>
          <table:table-cell office:value-type="float" office:value="0.162503838665504" calcext:value-type="float">
            <text:p>0.1625038387</text:p>
          </table:table-cell>
          <table:table-cell office:value-type="float" office:value="0.101967686516416" calcext:value-type="float">
            <text:p>0.1019676865</text:p>
          </table:table-cell>
          <table:table-cell office:value-type="float" office:value="0.105622742473011" calcext:value-type="float">
            <text:p>0.1056227425</text:p>
          </table:table-cell>
          <table:table-cell office:value-type="float" office:value="0.113531286315309" calcext:value-type="float">
            <text:p>0.1135312863</text:p>
          </table:table-cell>
          <table:table-cell office:value-type="float" office:value="0.220693143297068" calcext:value-type="float">
            <text:p>0.2206931433</text:p>
          </table:table-cell>
          <table:table-cell office:value-type="float" office:value="0.0981221407214511" calcext:value-type="float">
            <text:p>0.0981221407</text:p>
          </table:table-cell>
          <table:table-cell office:value-type="float" office:value="0.120734118278117" calcext:value-type="float">
            <text:p>0.1207341183</text:p>
          </table:table-cell>
          <table:table-cell office:value-type="float" office:value="0.090479989035358" calcext:value-type="float">
            <text:p>0.090479989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6</text:p>
          </table:table-cell>
          <table:table-cell table:style-name="ce2" office:value-type="float" office:value="0.129411764705882" calcext:value-type="float">
            <text:p>0.1294117647</text:p>
          </table:table-cell>
          <table:table-cell/>
          <table:table-cell office:value-type="string" calcext:value-type="string">
            <text:p>b056</text:p>
          </table:table-cell>
          <table:table-cell table:style-name="ce2" office:value-type="float" office:value="0.0548815603747635" calcext:value-type="float">
            <text:p>0.0548815604</text:p>
          </table:table-cell>
          <table:table-cell table:style-name="ce2" office:value-type="float" office:value="0.150318118789232" calcext:value-type="float">
            <text:p>0.1503181188</text:p>
          </table:table-cell>
          <table:table-cell table:style-name="ce2" office:value-type="float" office:value="0.817347353862425" calcext:value-type="float">
            <text:p>0.8173473539</text:p>
          </table:table-cell>
          <table:table-cell table:number-columns-repeated="2"/>
          <table:table-cell table:style-name="ce2" table:formula="of:=[.R69]-[.F69]" office:value-type="float" office:value="0.00359509339087522" calcext:value-type="float">
            <text:p>0.0035950934</text:p>
          </table:table-cell>
          <table:table-cell table:style-name="ce2" table:formula="of:=[.T69]-[.F69]" office:value-type="float" office:value="-0.010936031302784" calcext:value-type="float">
            <text:p>-0.0109360313</text:p>
          </table:table-cell>
          <table:table-cell table:style-name="ce2" table:formula="of:=[.U69]-[.F69]" office:value-type="float" office:value="0.0326204702277119" calcext:value-type="float">
            <text:p>0.0326204702</text:p>
          </table:table-cell>
          <table:table-cell table:number-columns-repeated="3"/>
          <table:table-cell office:value-type="string" calcext:value-type="string">
            <text:p>b056</text:p>
          </table:table-cell>
          <table:table-cell table:formula="of:=AVERAGE([.Y69:.CA69])" office:value-type="float" office:value="0.0584766537656387" calcext:value-type="float">
            <text:p>0.0584766538</text:p>
          </table:table-cell>
          <table:table-cell table:formula="of:=STDEV([.Y69:.CA69])" office:value-type="float" office:value="0.010642031691507" calcext:value-type="float">
            <text:p>0.0106420317</text:p>
          </table:table-cell>
          <table:table-cell table:formula="of:=MIN([.Y69:.CA69])" office:value-type="float" office:value="0.0439455290719795" calcext:value-type="float">
            <text:p>0.0439455291</text:p>
          </table:table-cell>
          <table:table-cell table:formula="of:=MAX([.Y69:.CA69])" office:value-type="float" office:value="0.0875020306024754" calcext:value-type="float">
            <text:p>0.0875020306</text:p>
          </table:table-cell>
          <table:table-cell table:number-columns-repeated="2"/>
          <table:table-cell office:value-type="string" calcext:value-type="string">
            <text:p>b056</text:p>
          </table:table-cell>
          <table:table-cell office:value-type="float" office:value="0.0535527500671994" calcext:value-type="float">
            <text:p>0.0535527501</text:p>
          </table:table-cell>
          <table:table-cell office:value-type="float" office:value="0.0454920146474569" calcext:value-type="float">
            <text:p>0.0454920146</text:p>
          </table:table-cell>
          <table:table-cell office:value-type="float" office:value="0.0439455290719795" calcext:value-type="float">
            <text:p>0.0439455291</text:p>
          </table:table-cell>
          <table:table-cell office:value-type="float" office:value="0.0650711249258548" calcext:value-type="float">
            <text:p>0.0650711249</text:p>
          </table:table-cell>
          <table:table-cell office:value-type="float" office:value="0.0461690221655382" calcext:value-type="float">
            <text:p>0.0461690222</text:p>
          </table:table-cell>
          <table:table-cell office:value-type="float" office:value="0.067033305071069" calcext:value-type="float">
            <text:p>0.0670333051</text:p>
          </table:table-cell>
          <table:table-cell office:value-type="float" office:value="0.0583007014518508" calcext:value-type="float">
            <text:p>0.0583007015</text:p>
          </table:table-cell>
          <table:table-cell office:value-type="float" office:value="0.0804153595701796" calcext:value-type="float">
            <text:p>0.0804153596</text:p>
          </table:table-cell>
          <table:table-cell office:value-type="float" office:value="0.0781756030457309" calcext:value-type="float">
            <text:p>0.078175603</text:p>
          </table:table-cell>
          <table:table-cell office:value-type="float" office:value="0.0761049920517367" calcext:value-type="float">
            <text:p>0.0761049921</text:p>
          </table:table-cell>
          <table:table-cell office:value-type="float" office:value="0.0644785319787652" calcext:value-type="float">
            <text:p>0.064478532</text:p>
          </table:table-cell>
          <table:table-cell office:value-type="float" office:value="0.0548193727585273" calcext:value-type="float">
            <text:p>0.0548193728</text:p>
          </table:table-cell>
          <table:table-cell office:value-type="float" office:value="0.0875020306024754" calcext:value-type="float">
            <text:p>0.0875020306</text:p>
          </table:table-cell>
          <table:table-cell office:value-type="float" office:value="0.0510636528404905" calcext:value-type="float">
            <text:p>0.0510636528</text:p>
          </table:table-cell>
          <table:table-cell office:value-type="float" office:value="0.0512429148258308" calcext:value-type="float">
            <text:p>0.0512429148</text:p>
          </table:table-cell>
          <table:table-cell office:value-type="float" office:value="0.0533943378162123" calcext:value-type="float">
            <text:p>0.0533943378</text:p>
          </table:table-cell>
          <table:table-cell office:value-type="float" office:value="0.0485610306713365" calcext:value-type="float">
            <text:p>0.0485610307</text:p>
          </table:table-cell>
          <table:table-cell office:value-type="float" office:value="0.0651826904133496" calcext:value-type="float">
            <text:p>0.0651826904</text:p>
          </table:table-cell>
          <table:table-cell office:value-type="float" office:value="0.054756517801903" calcext:value-type="float">
            <text:p>0.0547565178</text:p>
          </table:table-cell>
          <table:table-cell office:value-type="float" office:value="0.0694221842556057" calcext:value-type="float">
            <text:p>0.0694221843</text:p>
          </table:table-cell>
          <table:table-cell office:value-type="float" office:value="0.0524317803976871" calcext:value-type="float">
            <text:p>0.0524317804</text:p>
          </table:table-cell>
          <table:table-cell office:value-type="float" office:value="0.0506403995109007" calcext:value-type="float">
            <text:p>0.0506403995</text:p>
          </table:table-cell>
          <table:table-cell office:value-type="float" office:value="0.0531742856466781" calcext:value-type="float">
            <text:p>0.0531742856</text:p>
          </table:table-cell>
          <table:table-cell office:value-type="float" office:value="0.0456862824859839" calcext:value-type="float">
            <text:p>0.0456862825</text:p>
          </table:table-cell>
          <table:table-cell office:value-type="float" office:value="0.0517275209314902" calcext:value-type="float">
            <text:p>0.0517275209</text:p>
          </table:table-cell>
          <table:table-cell office:value-type="float" office:value="0.0653073368359399" calcext:value-type="float">
            <text:p>0.0653073368</text:p>
          </table:table-cell>
          <table:table-cell office:value-type="float" office:value="0.0765170388485161" calcext:value-type="float">
            <text:p>0.0765170388</text:p>
          </table:table-cell>
          <table:table-cell office:value-type="float" office:value="0.0577882903829337" calcext:value-type="float">
            <text:p>0.0577882904</text:p>
          </table:table-cell>
          <table:table-cell office:value-type="float" office:value="0.052876619928911" calcext:value-type="float">
            <text:p>0.0528766199</text:p>
          </table:table-cell>
          <table:table-cell office:value-type="float" office:value="0.0488963226885895" calcext:value-type="float">
            <text:p>0.0488963227</text:p>
          </table:table-cell>
          <table:table-cell office:value-type="float" office:value="0.0504772547264848" calcext:value-type="float">
            <text:p>0.0504772547</text:p>
          </table:table-cell>
          <table:table-cell office:value-type="float" office:value="0.0656877899839918" calcext:value-type="float">
            <text:p>0.06568779</text:p>
          </table:table-cell>
          <table:table-cell office:value-type="float" office:value="0.0544446943647491" calcext:value-type="float">
            <text:p>0.0544446944</text:p>
          </table:table-cell>
          <table:table-cell office:value-type="float" office:value="0.0592750423468686" calcext:value-type="float">
            <text:p>0.0592750423</text:p>
          </table:table-cell>
          <table:table-cell office:value-type="float" office:value="0.050617632834636" calcext:value-type="float">
            <text:p>0.0506176328</text:p>
          </table:table-cell>
          <table:table-cell office:value-type="float" office:value="0.0448244190217002" calcext:value-type="float">
            <text:p>0.044824419</text:p>
          </table:table-cell>
          <table:table-cell office:value-type="float" office:value="0.0637512080589195" calcext:value-type="float">
            <text:p>0.0637512081</text:p>
          </table:table-cell>
          <table:table-cell office:value-type="float" office:value="0.0541193672549631" calcext:value-type="float">
            <text:p>0.0541193673</text:p>
          </table:table-cell>
          <table:table-cell office:value-type="float" office:value="0.0640308555862106" calcext:value-type="float">
            <text:p>0.0640308556</text:p>
          </table:table-cell>
          <table:table-cell office:value-type="float" office:value="0.0708395301604622" calcext:value-type="float">
            <text:p>0.0708395302</text:p>
          </table:table-cell>
          <table:table-cell office:value-type="float" office:value="0.0561777800111081" calcext:value-type="float">
            <text:p>0.05617778</text:p>
          </table:table-cell>
          <table:table-cell office:value-type="float" office:value="0.0520443401160108" calcext:value-type="float">
            <text:p>0.0520443401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7</text:p>
          </table:table-cell>
          <table:table-cell table:style-name="ce2" office:value-type="float" office:value="0.231372549019608" calcext:value-type="float">
            <text:p>0.231372549</text:p>
          </table:table-cell>
          <table:table-cell/>
          <table:table-cell office:value-type="string" calcext:value-type="string">
            <text:p>b057</text:p>
          </table:table-cell>
          <table:table-cell table:style-name="ce2" office:value-type="float" office:value="0.101786846315844" calcext:value-type="float">
            <text:p>0.1017868463</text:p>
          </table:table-cell>
          <table:table-cell table:style-name="ce2" office:value-type="float" office:value="0.202064877219088" calcext:value-type="float">
            <text:p>0.2020648772</text:p>
          </table:table-cell>
          <table:table-cell table:style-name="ce2" office:value-type="float" office:value="0.532850979501682" calcext:value-type="float">
            <text:p>0.5328509795</text:p>
          </table:table-cell>
          <table:table-cell table:number-columns-repeated="2"/>
          <table:table-cell table:style-name="ce2" table:formula="of:=[.R70]-[.F70]" office:value-type="float" office:value="-0.00128641556327336" calcext:value-type="float">
            <text:p>-0.0012864156</text:p>
          </table:table-cell>
          <table:table-cell table:style-name="ce2" table:formula="of:=[.T70]-[.F70]" office:value-type="float" office:value="-0.0291961282169908" calcext:value-type="float">
            <text:p>-0.0291961282</text:p>
          </table:table-cell>
          <table:table-cell table:style-name="ce2" table:formula="of:=[.U70]-[.F70]" office:value-type="float" office:value="0.18197524238108" calcext:value-type="float">
            <text:p>0.1819752424</text:p>
          </table:table-cell>
          <table:table-cell table:number-columns-repeated="3"/>
          <table:table-cell office:value-type="string" calcext:value-type="string">
            <text:p>b057</text:p>
          </table:table-cell>
          <table:table-cell table:formula="of:=AVERAGE([.Y70:.CA70])" office:value-type="float" office:value="0.100500430752571" calcext:value-type="float">
            <text:p>0.1005004308</text:p>
          </table:table-cell>
          <table:table-cell table:formula="of:=STDEV([.Y70:.CA70])" office:value-type="float" office:value="0.0367645353499222" calcext:value-type="float">
            <text:p>0.0367645353</text:p>
          </table:table-cell>
          <table:table-cell table:formula="of:=MIN([.Y70:.CA70])" office:value-type="float" office:value="0.0725907180988532" calcext:value-type="float">
            <text:p>0.0725907181</text:p>
          </table:table-cell>
          <table:table-cell table:formula="of:=MAX([.Y70:.CA70])" office:value-type="float" office:value="0.283762088696924" calcext:value-type="float">
            <text:p>0.2837620887</text:p>
          </table:table-cell>
          <table:table-cell table:number-columns-repeated="2"/>
          <table:table-cell office:value-type="string" calcext:value-type="string">
            <text:p>b057</text:p>
          </table:table-cell>
          <table:table-cell office:value-type="float" office:value="0.283762088696924" calcext:value-type="float">
            <text:p>0.2837620887</text:p>
          </table:table-cell>
          <table:table-cell office:value-type="float" office:value="0.0779484399089612" calcext:value-type="float">
            <text:p>0.0779484399</text:p>
          </table:table-cell>
          <table:table-cell office:value-type="float" office:value="0.101226401920511" calcext:value-type="float">
            <text:p>0.1012264019</text:p>
          </table:table-cell>
          <table:table-cell office:value-type="float" office:value="0.0885297537878559" calcext:value-type="float">
            <text:p>0.0885297538</text:p>
          </table:table-cell>
          <table:table-cell office:value-type="float" office:value="0.074259155595438" calcext:value-type="float">
            <text:p>0.0742591556</text:p>
          </table:table-cell>
          <table:table-cell office:value-type="float" office:value="0.120643019712272" calcext:value-type="float">
            <text:p>0.1206430197</text:p>
          </table:table-cell>
          <table:table-cell office:value-type="float" office:value="0.0750983630245856" calcext:value-type="float">
            <text:p>0.075098363</text:p>
          </table:table-cell>
          <table:table-cell office:value-type="float" office:value="0.0916332839929523" calcext:value-type="float">
            <text:p>0.091633284</text:p>
          </table:table-cell>
          <table:table-cell office:value-type="float" office:value="0.154828500687892" calcext:value-type="float">
            <text:p>0.1548285007</text:p>
          </table:table-cell>
          <table:table-cell office:value-type="float" office:value="0.131352970724033" calcext:value-type="float">
            <text:p>0.1313529707</text:p>
          </table:table-cell>
          <table:table-cell office:value-type="float" office:value="0.122555422928827" calcext:value-type="float">
            <text:p>0.1225554229</text:p>
          </table:table-cell>
          <table:table-cell office:value-type="float" office:value="0.0746194658529349" calcext:value-type="float">
            <text:p>0.0746194659</text:p>
          </table:table-cell>
          <table:table-cell office:value-type="float" office:value="0.0929904035185075" calcext:value-type="float">
            <text:p>0.0929904035</text:p>
          </table:table-cell>
          <table:table-cell office:value-type="float" office:value="0.0769273814019549" calcext:value-type="float">
            <text:p>0.0769273814</text:p>
          </table:table-cell>
          <table:table-cell office:value-type="float" office:value="0.0926444177571944" calcext:value-type="float">
            <text:p>0.0926444178</text:p>
          </table:table-cell>
          <table:table-cell office:value-type="float" office:value="0.0750119586674131" calcext:value-type="float">
            <text:p>0.0750119587</text:p>
          </table:table-cell>
          <table:table-cell office:value-type="float" office:value="0.102232969979272" calcext:value-type="float">
            <text:p>0.10223297</text:p>
          </table:table-cell>
          <table:table-cell office:value-type="float" office:value="0.134864653951501" calcext:value-type="float">
            <text:p>0.134864654</text:p>
          </table:table-cell>
          <table:table-cell office:value-type="float" office:value="0.089331112004284" calcext:value-type="float">
            <text:p>0.089331112</text:p>
          </table:table-cell>
          <table:table-cell office:value-type="float" office:value="0.109537398511208" calcext:value-type="float">
            <text:p>0.1095373985</text:p>
          </table:table-cell>
          <table:table-cell office:value-type="float" office:value="0.0742779243687649" calcext:value-type="float">
            <text:p>0.0742779244</text:p>
          </table:table-cell>
          <table:table-cell office:value-type="float" office:value="0.162217350247491" calcext:value-type="float">
            <text:p>0.1622173502</text:p>
          </table:table-cell>
          <table:table-cell office:value-type="float" office:value="0.0750073443905978" calcext:value-type="float">
            <text:p>0.0750073444</text:p>
          </table:table-cell>
          <table:table-cell office:value-type="float" office:value="0.102691948856003" calcext:value-type="float">
            <text:p>0.1026919489</text:p>
          </table:table-cell>
          <table:table-cell office:value-type="float" office:value="0.0808951818450065" calcext:value-type="float">
            <text:p>0.0808951818</text:p>
          </table:table-cell>
          <table:table-cell office:value-type="float" office:value="0.115506953188971" calcext:value-type="float">
            <text:p>0.1155069532</text:p>
          </table:table-cell>
          <table:table-cell office:value-type="float" office:value="0.109213310326711" calcext:value-type="float">
            <text:p>0.1092133103</text:p>
          </table:table-cell>
          <table:table-cell office:value-type="float" office:value="0.0843446573353038" calcext:value-type="float">
            <text:p>0.0843446573</text:p>
          </table:table-cell>
          <table:table-cell office:value-type="float" office:value="0.082556005784846" calcext:value-type="float">
            <text:p>0.0825560058</text:p>
          </table:table-cell>
          <table:table-cell office:value-type="float" office:value="0.0725907180988532" calcext:value-type="float">
            <text:p>0.0725907181</text:p>
          </table:table-cell>
          <table:table-cell office:value-type="float" office:value="0.0749702075574568" calcext:value-type="float">
            <text:p>0.0749702076</text:p>
          </table:table-cell>
          <table:table-cell office:value-type="float" office:value="0.0779980555275596" calcext:value-type="float">
            <text:p>0.0779980555</text:p>
          </table:table-cell>
          <table:table-cell office:value-type="float" office:value="0.108040838778382" calcext:value-type="float">
            <text:p>0.1080408388</text:p>
          </table:table-cell>
          <table:table-cell office:value-type="float" office:value="0.075443264026086" calcext:value-type="float">
            <text:p>0.075443264</text:p>
          </table:table-cell>
          <table:table-cell office:value-type="float" office:value="0.0753476796866177" calcext:value-type="float">
            <text:p>0.0753476797</text:p>
          </table:table-cell>
          <table:table-cell office:value-type="float" office:value="0.0754811537149178" calcext:value-type="float">
            <text:p>0.0754811537</text:p>
          </table:table-cell>
          <table:table-cell office:value-type="float" office:value="0.118879070733221" calcext:value-type="float">
            <text:p>0.1188790707</text:p>
          </table:table-cell>
          <table:table-cell office:value-type="float" office:value="0.0796321935664839" calcext:value-type="float">
            <text:p>0.0796321936</text:p>
          </table:table-cell>
          <table:table-cell office:value-type="float" office:value="0.0824660840535046" calcext:value-type="float">
            <text:p>0.0824660841</text:p>
          </table:table-cell>
          <table:table-cell office:value-type="float" office:value="0.109477562674224" calcext:value-type="float">
            <text:p>0.1094775627</text:p>
          </table:table-cell>
          <table:table-cell office:value-type="float" office:value="0.110481511928513" calcext:value-type="float">
            <text:p>0.1104815119</text:p>
          </table:table-cell>
          <table:table-cell office:value-type="float" office:value="0.103501912293931" calcext:value-type="float">
            <text:p>0.1035019123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8</text:p>
          </table:table-cell>
          <table:table-cell table:style-name="ce2" office:value-type="float" office:value="0.117647058823529" calcext:value-type="float">
            <text:p>0.1176470588</text:p>
          </table:table-cell>
          <table:table-cell/>
          <table:table-cell office:value-type="string" calcext:value-type="string">
            <text:p>b058</text:p>
          </table:table-cell>
          <table:table-cell table:style-name="ce2" office:value-type="float" office:value="0.0373544305415727" calcext:value-type="float">
            <text:p>0.0373544305</text:p>
          </table:table-cell>
          <table:table-cell table:style-name="ce2" office:value-type="float" office:value="0.114732491602468" calcext:value-type="float">
            <text:p>0.1147324916</text:p>
          </table:table-cell>
          <table:table-cell table:style-name="ce2" office:value-type="float" office:value="0.70621923390383" calcext:value-type="float">
            <text:p>0.7062192339</text:p>
          </table:table-cell>
          <table:table-cell table:number-columns-repeated="2"/>
          <table:table-cell table:style-name="ce2" table:formula="of:=[.R71]-[.F71]" office:value-type="float" office:value="0.00826729979141896" calcext:value-type="float">
            <text:p>0.0082672998</text:p>
          </table:table-cell>
          <table:table-cell table:style-name="ce2" table:formula="of:=[.T71]-[.F71]" office:value-type="float" office:value="-0.0069769851542898" calcext:value-type="float">
            <text:p>-0.0069769852</text:p>
          </table:table-cell>
          <table:table-cell table:style-name="ce2" table:formula="of:=[.U71]-[.F71]" office:value-type="float" office:value="0.164016555603496" calcext:value-type="float">
            <text:p>0.1640165556</text:p>
          </table:table-cell>
          <table:table-cell table:number-columns-repeated="3"/>
          <table:table-cell office:value-type="string" calcext:value-type="string">
            <text:p>b058</text:p>
          </table:table-cell>
          <table:table-cell table:formula="of:=AVERAGE([.Y71:.CA71])" office:value-type="float" office:value="0.0456217303329917" calcext:value-type="float">
            <text:p>0.0456217303</text:p>
          </table:table-cell>
          <table:table-cell table:formula="of:=STDEV([.Y71:.CA71])" office:value-type="float" office:value="0.0303011819853015" calcext:value-type="float">
            <text:p>0.030301182</text:p>
          </table:table-cell>
          <table:table-cell table:formula="of:=MIN([.Y71:.CA71])" office:value-type="float" office:value="0.0303774453872829" calcext:value-type="float">
            <text:p>0.0303774454</text:p>
          </table:table-cell>
          <table:table-cell table:formula="of:=MAX([.Y71:.CA71])" office:value-type="float" office:value="0.201370986145069" calcext:value-type="float">
            <text:p>0.2013709861</text:p>
          </table:table-cell>
          <table:table-cell table:number-columns-repeated="2"/>
          <table:table-cell office:value-type="string" calcext:value-type="string">
            <text:p>b058</text:p>
          </table:table-cell>
          <table:table-cell office:value-type="float" office:value="0.0370521661313262" calcext:value-type="float">
            <text:p>0.0370521661</text:p>
          </table:table-cell>
          <table:table-cell office:value-type="float" office:value="0.0336654489668728" calcext:value-type="float">
            <text:p>0.033665449</text:p>
          </table:table-cell>
          <table:table-cell office:value-type="float" office:value="0.0309785224603289" calcext:value-type="float">
            <text:p>0.0309785225</text:p>
          </table:table-cell>
          <table:table-cell office:value-type="float" office:value="0.0374022628122154" calcext:value-type="float">
            <text:p>0.0374022628</text:p>
          </table:table-cell>
          <table:table-cell office:value-type="float" office:value="0.0334492321459961" calcext:value-type="float">
            <text:p>0.0334492321</text:p>
          </table:table-cell>
          <table:table-cell office:value-type="float" office:value="0.0734803426178948" calcext:value-type="float">
            <text:p>0.0734803426</text:p>
          </table:table-cell>
          <table:table-cell office:value-type="float" office:value="0.0305447017274718" calcext:value-type="float">
            <text:p>0.0305447017</text:p>
          </table:table-cell>
          <table:table-cell office:value-type="float" office:value="0.0349109129552392" calcext:value-type="float">
            <text:p>0.034910913</text:p>
          </table:table-cell>
          <table:table-cell office:value-type="float" office:value="0.201370986145069" calcext:value-type="float">
            <text:p>0.2013709861</text:p>
          </table:table-cell>
          <table:table-cell office:value-type="float" office:value="0.0829675184173098" calcext:value-type="float">
            <text:p>0.0829675184</text:p>
          </table:table-cell>
          <table:table-cell office:value-type="float" office:value="0.0622946449973633" calcext:value-type="float">
            <text:p>0.062294645</text:p>
          </table:table-cell>
          <table:table-cell office:value-type="float" office:value="0.0313547821084424" calcext:value-type="float">
            <text:p>0.0313547821</text:p>
          </table:table-cell>
          <table:table-cell office:value-type="float" office:value="0.0447341387410711" calcext:value-type="float">
            <text:p>0.0447341387</text:p>
          </table:table-cell>
          <table:table-cell office:value-type="float" office:value="0.0338852070249452" calcext:value-type="float">
            <text:p>0.033885207</text:p>
          </table:table-cell>
          <table:table-cell office:value-type="float" office:value="0.04753322466721" calcext:value-type="float">
            <text:p>0.0475332247</text:p>
          </table:table-cell>
          <table:table-cell office:value-type="float" office:value="0.0307454623903351" calcext:value-type="float">
            <text:p>0.0307454624</text:p>
          </table:table-cell>
          <table:table-cell office:value-type="float" office:value="0.0306300014382282" calcext:value-type="float">
            <text:p>0.0306300014</text:p>
          </table:table-cell>
          <table:table-cell office:value-type="float" office:value="0.0530727104207617" calcext:value-type="float">
            <text:p>0.0530727104</text:p>
          </table:table-cell>
          <table:table-cell office:value-type="float" office:value="0.120631065727024" calcext:value-type="float">
            <text:p>0.1206310657</text:p>
          </table:table-cell>
          <table:table-cell office:value-type="float" office:value="0.056116020263036" calcext:value-type="float">
            <text:p>0.0561160203</text:p>
          </table:table-cell>
          <table:table-cell office:value-type="float" office:value="0.0331816769739681" calcext:value-type="float">
            <text:p>0.033181677</text:p>
          </table:table-cell>
          <table:table-cell office:value-type="float" office:value="0.0325924572926155" calcext:value-type="float">
            <text:p>0.0325924573</text:p>
          </table:table-cell>
          <table:table-cell office:value-type="float" office:value="0.0315446282180354" calcext:value-type="float">
            <text:p>0.0315446282</text:p>
          </table:table-cell>
          <table:table-cell office:value-type="float" office:value="0.0348692554772521" calcext:value-type="float">
            <text:p>0.0348692555</text:p>
          </table:table-cell>
          <table:table-cell office:value-type="float" office:value="0.0460851718682583" calcext:value-type="float">
            <text:p>0.0460851719</text:p>
          </table:table-cell>
          <table:table-cell office:value-type="float" office:value="0.0321026798983652" calcext:value-type="float">
            <text:p>0.0321026799</text:p>
          </table:table-cell>
          <table:table-cell office:value-type="float" office:value="0.0374209757578663" calcext:value-type="float">
            <text:p>0.0374209758</text:p>
          </table:table-cell>
          <table:table-cell office:value-type="float" office:value="0.0450534573405565" calcext:value-type="float">
            <text:p>0.0450534573</text:p>
          </table:table-cell>
          <table:table-cell office:value-type="float" office:value="0.0313115457756045" calcext:value-type="float">
            <text:p>0.0313115458</text:p>
          </table:table-cell>
          <table:table-cell office:value-type="float" office:value="0.0303774453872829" calcext:value-type="float">
            <text:p>0.0303774454</text:p>
          </table:table-cell>
          <table:table-cell office:value-type="float" office:value="0.0317534717228374" calcext:value-type="float">
            <text:p>0.0317534717</text:p>
          </table:table-cell>
          <table:table-cell office:value-type="float" office:value="0.0368895408856289" calcext:value-type="float">
            <text:p>0.0368895409</text:p>
          </table:table-cell>
          <table:table-cell office:value-type="float" office:value="0.0328976748645669" calcext:value-type="float">
            <text:p>0.0328976749</text:p>
          </table:table-cell>
          <table:table-cell office:value-type="float" office:value="0.0335211819038944" calcext:value-type="float">
            <text:p>0.0335211819</text:p>
          </table:table-cell>
          <table:table-cell office:value-type="float" office:value="0.0327037921280981" calcext:value-type="float">
            <text:p>0.0327037921</text:p>
          </table:table-cell>
          <table:table-cell office:value-type="float" office:value="0.0324798759927769" calcext:value-type="float">
            <text:p>0.032479876</text:p>
          </table:table-cell>
          <table:table-cell office:value-type="float" office:value="0.0718191571983317" calcext:value-type="float">
            <text:p>0.0718191572</text:p>
          </table:table-cell>
          <table:table-cell office:value-type="float" office:value="0.0336560077983924" calcext:value-type="float">
            <text:p>0.0336560078</text:p>
          </table:table-cell>
          <table:table-cell office:value-type="float" office:value="0.0369109033670518" calcext:value-type="float">
            <text:p>0.0369109034</text:p>
          </table:table-cell>
          <table:table-cell office:value-type="float" office:value="0.0403229940713042" calcext:value-type="float">
            <text:p>0.0403229941</text:p>
          </table:table-cell>
          <table:table-cell office:value-type="float" office:value="0.0364475669974591" calcext:value-type="float">
            <text:p>0.036447567</text:p>
          </table:table-cell>
          <table:table-cell office:value-type="float" office:value="0.0353518609073621" calcext:value-type="float">
            <text:p>0.0353518609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59</text:p>
          </table:table-cell>
          <table:table-cell table:style-name="ce2" office:value-type="float" office:value="0.333333333333333" calcext:value-type="float">
            <text:p>0.3333333333</text:p>
          </table:table-cell>
          <table:table-cell/>
          <table:table-cell office:value-type="string" calcext:value-type="string">
            <text:p>b059</text:p>
          </table:table-cell>
          <table:table-cell table:style-name="ce2" office:value-type="float" office:value="0.274226680641898" calcext:value-type="float">
            <text:p>0.2742266806</text:p>
          </table:table-cell>
          <table:table-cell table:style-name="ce2" office:value-type="float" office:value="0.356169573859486" calcext:value-type="float">
            <text:p>0.3561695739</text:p>
          </table:table-cell>
          <table:table-cell table:style-name="ce2" office:value-type="float" office:value="0.345196900769886" calcext:value-type="float">
            <text:p>0.3451969008</text:p>
          </table:table-cell>
          <table:table-cell table:number-columns-repeated="2"/>
          <table:table-cell table:style-name="ce2" table:formula="of:=[.R72]-[.F72]" office:value-type="float" office:value="-0.130448854810728" calcext:value-type="float">
            <text:p>-0.1304488548</text:p>
          </table:table-cell>
          <table:table-cell table:style-name="ce2" table:formula="of:=[.T72]-[.F72]" office:value-type="float" office:value="-0.166599974922746" calcext:value-type="float">
            <text:p>-0.1665999749</text:p>
          </table:table-cell>
          <table:table-cell table:style-name="ce2" table:formula="of:=[.U72]-[.F72]" office:value-type="float" office:value="0.00205506224291396" calcext:value-type="float">
            <text:p>0.0020550622</text:p>
          </table:table-cell>
          <table:table-cell table:number-columns-repeated="3"/>
          <table:table-cell office:value-type="string" calcext:value-type="string">
            <text:p>b059</text:p>
          </table:table-cell>
          <table:table-cell table:formula="of:=AVERAGE([.Y72:.CA72])" office:value-type="float" office:value="0.14377782583117" calcext:value-type="float">
            <text:p>0.1437778258</text:p>
          </table:table-cell>
          <table:table-cell table:formula="of:=STDEV([.Y72:.CA72])" office:value-type="float" office:value="0.0420352312066579" calcext:value-type="float">
            <text:p>0.0420352312</text:p>
          </table:table-cell>
          <table:table-cell table:formula="of:=MIN([.Y72:.CA72])" office:value-type="float" office:value="0.107626705719152" calcext:value-type="float">
            <text:p>0.1076267057</text:p>
          </table:table-cell>
          <table:table-cell table:formula="of:=MAX([.Y72:.CA72])" office:value-type="float" office:value="0.276281742884812" calcext:value-type="float">
            <text:p>0.2762817429</text:p>
          </table:table-cell>
          <table:table-cell table:number-columns-repeated="2"/>
          <table:table-cell office:value-type="string" calcext:value-type="string">
            <text:p>b059</text:p>
          </table:table-cell>
          <table:table-cell office:value-type="float" office:value="0.146093035646188" calcext:value-type="float">
            <text:p>0.1460930356</text:p>
          </table:table-cell>
          <table:table-cell office:value-type="float" office:value="0.116755676442634" calcext:value-type="float">
            <text:p>0.1167556764</text:p>
          </table:table-cell>
          <table:table-cell office:value-type="float" office:value="0.118347870963477" calcext:value-type="float">
            <text:p>0.118347871</text:p>
          </table:table-cell>
          <table:table-cell office:value-type="float" office:value="0.181032742582473" calcext:value-type="float">
            <text:p>0.1810327426</text:p>
          </table:table-cell>
          <table:table-cell office:value-type="float" office:value="0.117179131020689" calcext:value-type="float">
            <text:p>0.117179131</text:p>
          </table:table-cell>
          <table:table-cell office:value-type="float" office:value="0.12381998343502" calcext:value-type="float">
            <text:p>0.1238199834</text:p>
          </table:table-cell>
          <table:table-cell office:value-type="float" office:value="0.132775656946547" calcext:value-type="float">
            <text:p>0.1327756569</text:p>
          </table:table-cell>
          <table:table-cell office:value-type="float" office:value="0.184604254942912" calcext:value-type="float">
            <text:p>0.1846042549</text:p>
          </table:table-cell>
          <table:table-cell office:value-type="float" office:value="0.130655790689488" calcext:value-type="float">
            <text:p>0.1306557907</text:p>
          </table:table-cell>
          <table:table-cell office:value-type="float" office:value="0.212442581803986" calcext:value-type="float">
            <text:p>0.2124425818</text:p>
          </table:table-cell>
          <table:table-cell office:value-type="float" office:value="0.196575845152602" calcext:value-type="float">
            <text:p>0.1965758452</text:p>
          </table:table-cell>
          <table:table-cell office:value-type="float" office:value="0.128815398905346" calcext:value-type="float">
            <text:p>0.1288153989</text:p>
          </table:table-cell>
          <table:table-cell office:value-type="float" office:value="0.144009995197447" calcext:value-type="float">
            <text:p>0.1440099952</text:p>
          </table:table-cell>
          <table:table-cell office:value-type="float" office:value="0.128124984356872" calcext:value-type="float">
            <text:p>0.1281249844</text:p>
          </table:table-cell>
          <table:table-cell office:value-type="float" office:value="0.122609749623706" calcext:value-type="float">
            <text:p>0.1226097496</text:p>
          </table:table-cell>
          <table:table-cell office:value-type="float" office:value="0.107626705719152" calcext:value-type="float">
            <text:p>0.1076267057</text:p>
          </table:table-cell>
          <table:table-cell office:value-type="float" office:value="0.115464879390653" calcext:value-type="float">
            <text:p>0.1154648794</text:p>
          </table:table-cell>
          <table:table-cell office:value-type="float" office:value="0.122510417644833" calcext:value-type="float">
            <text:p>0.1225104176</text:p>
          </table:table-cell>
          <table:table-cell office:value-type="float" office:value="0.140924172186768" calcext:value-type="float">
            <text:p>0.1409241722</text:p>
          </table:table-cell>
          <table:table-cell office:value-type="float" office:value="0.134812384689414" calcext:value-type="float">
            <text:p>0.1348123847</text:p>
          </table:table-cell>
          <table:table-cell office:value-type="float" office:value="0.125061530642468" calcext:value-type="float">
            <text:p>0.1250615306</text:p>
          </table:table-cell>
          <table:table-cell office:value-type="float" office:value="0.276281742884812" calcext:value-type="float">
            <text:p>0.2762817429</text:p>
          </table:table-cell>
          <table:table-cell office:value-type="float" office:value="0.275280751555281" calcext:value-type="float">
            <text:p>0.2752807516</text:p>
          </table:table-cell>
          <table:table-cell office:value-type="float" office:value="0.203293991959236" calcext:value-type="float">
            <text:p>0.203293992</text:p>
          </table:table-cell>
          <table:table-cell office:value-type="float" office:value="0.126166877845127" calcext:value-type="float">
            <text:p>0.1261668778</text:p>
          </table:table-cell>
          <table:table-cell office:value-type="float" office:value="0.119923449843653" calcext:value-type="float">
            <text:p>0.1199234498</text:p>
          </table:table-cell>
          <table:table-cell office:value-type="float" office:value="0.213017018577492" calcext:value-type="float">
            <text:p>0.2130170186</text:p>
          </table:table-cell>
          <table:table-cell office:value-type="float" office:value="0.112163728532879" calcext:value-type="float">
            <text:p>0.1121637285</text:p>
          </table:table-cell>
          <table:table-cell office:value-type="float" office:value="0.111393420194234" calcext:value-type="float">
            <text:p>0.1113934202</text:p>
          </table:table-cell>
          <table:table-cell office:value-type="float" office:value="0.113182752808179" calcext:value-type="float">
            <text:p>0.1131827528</text:p>
          </table:table-cell>
          <table:table-cell office:value-type="float" office:value="0.114911563478713" calcext:value-type="float">
            <text:p>0.1149115635</text:p>
          </table:table-cell>
          <table:table-cell office:value-type="float" office:value="0.115429036649278" calcext:value-type="float">
            <text:p>0.1154290366</text:p>
          </table:table-cell>
          <table:table-cell office:value-type="float" office:value="0.119386888287348" calcext:value-type="float">
            <text:p>0.1193868883</text:p>
          </table:table-cell>
          <table:table-cell office:value-type="float" office:value="0.110853999903382" calcext:value-type="float">
            <text:p>0.1108539999</text:p>
          </table:table-cell>
          <table:table-cell office:value-type="float" office:value="0.120547570699853" calcext:value-type="float">
            <text:p>0.1205475707</text:p>
          </table:table-cell>
          <table:table-cell office:value-type="float" office:value="0.116561047281117" calcext:value-type="float">
            <text:p>0.1165610473</text:p>
          </table:table-cell>
          <table:table-cell office:value-type="float" office:value="0.12767189905555" calcext:value-type="float">
            <text:p>0.1276718991</text:p>
          </table:table-cell>
          <table:table-cell office:value-type="float" office:value="0.13467891073529" calcext:value-type="float">
            <text:p>0.1346789107</text:p>
          </table:table-cell>
          <table:table-cell office:value-type="float" office:value="0.142120715433904" calcext:value-type="float">
            <text:p>0.1421207154</text:p>
          </table:table-cell>
          <table:table-cell office:value-type="float" office:value="0.146999706828932" calcext:value-type="float">
            <text:p>0.1469997068</text:p>
          </table:table-cell>
          <table:table-cell office:value-type="float" office:value="0.192803805228987" calcext:value-type="float">
            <text:p>0.1928038052</text:p>
          </table:table-cell>
          <table:table-cell office:value-type="float" office:value="0.115757019143208" calcext:value-type="float">
            <text:p>0.1157570191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0</text:p>
          </table:table-cell>
          <table:table-cell table:style-name="ce2" office:value-type="float" office:value="0.419607843137255" calcext:value-type="float">
            <text:p>0.4196078431</text:p>
          </table:table-cell>
          <table:table-cell/>
          <table:table-cell office:value-type="string" calcext:value-type="string">
            <text:p>b060</text:p>
          </table:table-cell>
          <table:table-cell table:style-name="ce2" office:value-type="float" office:value="0.22892418080939" calcext:value-type="float">
            <text:p>0.2289241808</text:p>
          </table:table-cell>
          <table:table-cell table:style-name="ce2" office:value-type="float" office:value="0.279935323610037" calcext:value-type="float">
            <text:p>0.2799353236</text:p>
          </table:table-cell>
          <table:table-cell table:style-name="ce2" office:value-type="float" office:value="0.423128144818735" calcext:value-type="float">
            <text:p>0.4231281448</text:p>
          </table:table-cell>
          <table:table-cell table:number-columns-repeated="2"/>
          <table:table-cell table:style-name="ce2" table:formula="of:=[.R73]-[.F73]" office:value-type="float" office:value="-0.0331777591526786" calcext:value-type="float">
            <text:p>-0.0331777592</text:p>
          </table:table-cell>
          <table:table-cell table:style-name="ce2" table:formula="of:=[.T73]-[.F73]" office:value-type="float" office:value="-0.071166997238861" calcext:value-type="float">
            <text:p>-0.0711669972</text:p>
          </table:table-cell>
          <table:table-cell table:style-name="ce2" table:formula="of:=[.U73]-[.F73]" office:value-type="float" office:value="0.081957511057593" calcext:value-type="float">
            <text:p>0.0819575111</text:p>
          </table:table-cell>
          <table:table-cell table:number-columns-repeated="3"/>
          <table:table-cell office:value-type="string" calcext:value-type="string">
            <text:p>b060</text:p>
          </table:table-cell>
          <table:table-cell table:formula="of:=AVERAGE([.Y73:.CA73])" office:value-type="float" office:value="0.195746421656711" calcext:value-type="float">
            <text:p>0.1957464217</text:p>
          </table:table-cell>
          <table:table-cell table:formula="of:=STDEV([.Y73:.CA73])" office:value-type="float" office:value="0.0343062875853782" calcext:value-type="float">
            <text:p>0.0343062876</text:p>
          </table:table-cell>
          <table:table-cell table:formula="of:=MIN([.Y73:.CA73])" office:value-type="float" office:value="0.157757183570529" calcext:value-type="float">
            <text:p>0.1577571836</text:p>
          </table:table-cell>
          <table:table-cell table:formula="of:=MAX([.Y73:.CA73])" office:value-type="float" office:value="0.310881691866983" calcext:value-type="float">
            <text:p>0.3108816919</text:p>
          </table:table-cell>
          <table:table-cell table:number-columns-repeated="2"/>
          <table:table-cell office:value-type="string" calcext:value-type="string">
            <text:p>b060</text:p>
          </table:table-cell>
          <table:table-cell office:value-type="float" office:value="0.269049152085918" calcext:value-type="float">
            <text:p>0.2690491521</text:p>
          </table:table-cell>
          <table:table-cell office:value-type="float" office:value="0.20749198699809" calcext:value-type="float">
            <text:p>0.207491987</text:p>
          </table:table-cell>
          <table:table-cell office:value-type="float" office:value="0.171067690452457" calcext:value-type="float">
            <text:p>0.1710676905</text:p>
          </table:table-cell>
          <table:table-cell office:value-type="float" office:value="0.186170959647729" calcext:value-type="float">
            <text:p>0.1861709596</text:p>
          </table:table-cell>
          <table:table-cell office:value-type="float" office:value="0.178233215252531" calcext:value-type="float">
            <text:p>0.1782332153</text:p>
          </table:table-cell>
          <table:table-cell office:value-type="float" office:value="0.193447805340728" calcext:value-type="float">
            <text:p>0.1934478053</text:p>
          </table:table-cell>
          <table:table-cell office:value-type="float" office:value="0.207424738887978" calcext:value-type="float">
            <text:p>0.2074247389</text:p>
          </table:table-cell>
          <table:table-cell office:value-type="float" office:value="0.201625866964496" calcext:value-type="float">
            <text:p>0.201625867</text:p>
          </table:table-cell>
          <table:table-cell office:value-type="float" office:value="0.167140306056819" calcext:value-type="float">
            <text:p>0.1671403061</text:p>
          </table:table-cell>
          <table:table-cell office:value-type="float" office:value="0.178099143720267" calcext:value-type="float">
            <text:p>0.1780991437</text:p>
          </table:table-cell>
          <table:table-cell office:value-type="float" office:value="0.197739579026129" calcext:value-type="float">
            <text:p>0.197739579</text:p>
          </table:table-cell>
          <table:table-cell office:value-type="float" office:value="0.173639091817783" calcext:value-type="float">
            <text:p>0.1736390918</text:p>
          </table:table-cell>
          <table:table-cell office:value-type="float" office:value="0.293715067440975" calcext:value-type="float">
            <text:p>0.2937150674</text:p>
          </table:table-cell>
          <table:table-cell office:value-type="float" office:value="0.179225742604629" calcext:value-type="float">
            <text:p>0.1792257426</text:p>
          </table:table-cell>
          <table:table-cell office:value-type="float" office:value="0.237640655511834" calcext:value-type="float">
            <text:p>0.2376406555</text:p>
          </table:table-cell>
          <table:table-cell office:value-type="float" office:value="0.179337309184804" calcext:value-type="float">
            <text:p>0.1793373092</text:p>
          </table:table-cell>
          <table:table-cell office:value-type="float" office:value="0.192338839781272" calcext:value-type="float">
            <text:p>0.1923388398</text:p>
          </table:table-cell>
          <table:table-cell office:value-type="float" office:value="0.177000086376617" calcext:value-type="float">
            <text:p>0.1770000864</text:p>
          </table:table-cell>
          <table:table-cell office:value-type="float" office:value="0.200779860468595" calcext:value-type="float">
            <text:p>0.2007798605</text:p>
          </table:table-cell>
          <table:table-cell office:value-type="float" office:value="0.24278238774804" calcext:value-type="float">
            <text:p>0.2427823877</text:p>
          </table:table-cell>
          <table:table-cell office:value-type="float" office:value="0.2089704310832" calcext:value-type="float">
            <text:p>0.2089704311</text:p>
          </table:table-cell>
          <table:table-cell office:value-type="float" office:value="0.177764043860509" calcext:value-type="float">
            <text:p>0.1777640439</text:p>
          </table:table-cell>
          <table:table-cell office:value-type="float" office:value="0.310881691866983" calcext:value-type="float">
            <text:p>0.3108816919</text:p>
          </table:table-cell>
          <table:table-cell office:value-type="float" office:value="0.185781401454125" calcext:value-type="float">
            <text:p>0.1857814015</text:p>
          </table:table-cell>
          <table:table-cell office:value-type="float" office:value="0.231547439733532" calcext:value-type="float">
            <text:p>0.2315474397</text:p>
          </table:table-cell>
          <table:table-cell office:value-type="float" office:value="0.166876255439911" calcext:value-type="float">
            <text:p>0.1668762554</text:p>
          </table:table-cell>
          <table:table-cell office:value-type="float" office:value="0.178568132601761" calcext:value-type="float">
            <text:p>0.1785681326</text:p>
          </table:table-cell>
          <table:table-cell office:value-type="float" office:value="0.16042715466051" calcext:value-type="float">
            <text:p>0.1604271547</text:p>
          </table:table-cell>
          <table:table-cell office:value-type="float" office:value="0.171319172411624" calcext:value-type="float">
            <text:p>0.1713191724</text:p>
          </table:table-cell>
          <table:table-cell office:value-type="float" office:value="0.159475246430454" calcext:value-type="float">
            <text:p>0.1594752464</text:p>
          </table:table-cell>
          <table:table-cell office:value-type="float" office:value="0.166105397654115" calcext:value-type="float">
            <text:p>0.1661053977</text:p>
          </table:table-cell>
          <table:table-cell office:value-type="float" office:value="0.173218570011056" calcext:value-type="float">
            <text:p>0.17321857</text:p>
          </table:table-cell>
          <table:table-cell office:value-type="float" office:value="0.205194934055261" calcext:value-type="float">
            <text:p>0.2051949341</text:p>
          </table:table-cell>
          <table:table-cell office:value-type="float" office:value="0.18174412466143" calcext:value-type="float">
            <text:p>0.1817441247</text:p>
          </table:table-cell>
          <table:table-cell office:value-type="float" office:value="0.202017218675025" calcext:value-type="float">
            <text:p>0.2020172187</text:p>
          </table:table-cell>
          <table:table-cell office:value-type="float" office:value="0.174789624150102" calcext:value-type="float">
            <text:p>0.1747896242</text:p>
          </table:table-cell>
          <table:table-cell office:value-type="float" office:value="0.157757183570529" calcext:value-type="float">
            <text:p>0.1577571836</text:p>
          </table:table-cell>
          <table:table-cell office:value-type="float" office:value="0.174562254639602" calcext:value-type="float">
            <text:p>0.1745622546</text:p>
          </table:table-cell>
          <table:table-cell office:value-type="float" office:value="0.225246825308328" calcext:value-type="float">
            <text:p>0.2252468253</text:p>
          </table:table-cell>
          <table:table-cell office:value-type="float" office:value="0.181196807174854" calcext:value-type="float">
            <text:p>0.1811968072</text:p>
          </table:table-cell>
          <table:table-cell office:value-type="float" office:value="0.218071771352775" calcext:value-type="float">
            <text:p>0.2180717714</text:p>
          </table:table-cell>
          <table:table-cell office:value-type="float" office:value="0.1758845434185" calcext:value-type="float">
            <text:p>0.1758845434</text:p>
          </table:table-cell>
          <table:table-cell table:number-columns-repeated="5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1</text:p>
          </table:table-cell>
          <table:table-cell table:style-name="ce2" office:value-type="float" office:value="0.109803921568627" calcext:value-type="float">
            <text:p>0.1098039216</text:p>
          </table:table-cell>
          <table:table-cell/>
          <table:table-cell office:value-type="string" calcext:value-type="string">
            <text:p>b061</text:p>
          </table:table-cell>
          <table:table-cell table:style-name="ce2" office:value-type="float" office:value="0.0507032923969585" calcext:value-type="float">
            <text:p>0.0507032924</text:p>
          </table:table-cell>
          <table:table-cell table:style-name="ce2" office:value-type="float" office:value="0.162430123626948" calcext:value-type="float">
            <text:p>0.1624301236</text:p>
          </table:table-cell>
          <table:table-cell table:style-name="ce2" office:value-type="float" office:value="0.708267967866105" calcext:value-type="float">
            <text:p>0.7082679679</text:p>
          </table:table-cell>
          <table:table-cell table:number-columns-repeated="2"/>
          <table:table-cell table:style-name="ce2" table:formula="of:=[.R74]-[.F74]" office:value-type="float" office:value="-0.00719558247931198" calcext:value-type="float">
            <text:p>-0.0071955825</text:p>
          </table:table-cell>
          <table:table-cell table:style-name="ce2" table:formula="of:=[.T74]-[.F74]" office:value-type="float" office:value="-0.0211094128131807" calcext:value-type="float">
            <text:p>-0.0211094128</text:p>
          </table:table-cell>
          <table:table-cell table:style-name="ce2" table:formula="of:=[.U74]-[.F74]" office:value-type="float" office:value="0.0773797547436365" calcext:value-type="float">
            <text:p>0.0773797547</text:p>
          </table:table-cell>
          <table:table-cell table:number-columns-repeated="3"/>
          <table:table-cell office:value-type="string" calcext:value-type="string">
            <text:p>b061</text:p>
          </table:table-cell>
          <table:table-cell table:formula="of:=AVERAGE([.Y74:.CA74])" office:value-type="float" office:value="0.0435077099176465" calcext:value-type="float">
            <text:p>0.0435077099</text:p>
          </table:table-cell>
          <table:table-cell table:formula="of:=STDEV([.Y74:.CA74])" office:value-type="float" office:value="0.0200869746645602" calcext:value-type="float">
            <text:p>0.0200869747</text:p>
          </table:table-cell>
          <table:table-cell table:formula="of:=MIN([.Y74:.CA74])" office:value-type="float" office:value="0.0295938795837778" calcext:value-type="float">
            <text:p>0.0295938796</text:p>
          </table:table-cell>
          <table:table-cell table:formula="of:=MAX([.Y74:.CA74])" office:value-type="float" office:value="0.128083047140595" calcext:value-type="float">
            <text:p>0.1280830471</text:p>
          </table:table-cell>
          <table:table-cell table:number-columns-repeated="2"/>
          <table:table-cell office:value-type="string" calcext:value-type="string">
            <text:p>b061</text:p>
          </table:table-cell>
          <table:table-cell office:value-type="float" office:value="0.0295938795837778" calcext:value-type="float">
            <text:p>0.0295938796</text:p>
          </table:table-cell>
          <table:table-cell office:value-type="float" office:value="0.0321661924362825" calcext:value-type="float">
            <text:p>0.0321661924</text:p>
          </table:table-cell>
          <table:table-cell office:value-type="float" office:value="0.0333105420181257" calcext:value-type="float">
            <text:p>0.033310542</text:p>
          </table:table-cell>
          <table:table-cell office:value-type="float" office:value="0.0334457283510701" calcext:value-type="float">
            <text:p>0.0334457284</text:p>
          </table:table-cell>
          <table:table-cell office:value-type="float" office:value="0.0336895793124757" calcext:value-type="float">
            <text:p>0.0336895793</text:p>
          </table:table-cell>
          <table:table-cell office:value-type="float" office:value="0.0336902882103712" calcext:value-type="float">
            <text:p>0.0336902882</text:p>
          </table:table-cell>
          <table:table-cell office:value-type="float" office:value="0.0883745033222153" calcext:value-type="float">
            <text:p>0.0883745033</text:p>
          </table:table-cell>
          <table:table-cell office:value-type="float" office:value="0.0300425128050879" calcext:value-type="float">
            <text:p>0.0300425128</text:p>
          </table:table-cell>
          <table:table-cell office:value-type="float" office:value="0.128083047140595" calcext:value-type="float">
            <text:p>0.1280830471</text:p>
          </table:table-cell>
          <table:table-cell office:value-type="float" office:value="0.0415361519956405" calcext:value-type="float">
            <text:p>0.041536152</text:p>
          </table:table-cell>
          <table:table-cell office:value-type="float" office:value="0.033888690389216" calcext:value-type="float">
            <text:p>0.0338886904</text:p>
          </table:table-cell>
          <table:table-cell office:value-type="float" office:value="0.0348081557463549" calcext:value-type="float">
            <text:p>0.0348081557</text:p>
          </table:table-cell>
          <table:table-cell office:value-type="float" office:value="0.054369707355299" calcext:value-type="float">
            <text:p>0.0543697074</text:p>
          </table:table-cell>
          <table:table-cell office:value-type="float" office:value="0.0304213865076157" calcext:value-type="float">
            <text:p>0.0304213865</text:p>
          </table:table-cell>
          <table:table-cell office:value-type="float" office:value="0.0315006662029086" calcext:value-type="float">
            <text:p>0.0315006662</text:p>
          </table:table-cell>
          <table:table-cell office:value-type="float" office:value="0.0431287134259189" calcext:value-type="float">
            <text:p>0.0431287134</text:p>
          </table:table-cell>
          <table:table-cell office:value-type="float" office:value="0.0493057572051973" calcext:value-type="float">
            <text:p>0.0493057572</text:p>
          </table:table-cell>
          <table:table-cell office:value-type="float" office:value="0.0313694060736934" calcext:value-type="float">
            <text:p>0.0313694061</text:p>
          </table:table-cell>
          <table:table-cell office:value-type="float" office:value="0.0417986623394151" calcext:value-type="float">
            <text:p>0.0417986623</text:p>
          </table:table-cell>
          <table:table-cell office:value-type="float" office:value="0.0437282724963852" calcext:value-type="float">
            <text:p>0.0437282725</text:p>
          </table:table-cell>
          <table:table-cell office:value-type="float" office:value="0.0306025272705708" calcext:value-type="float">
            <text:p>0.0306025273</text:p>
          </table:table-cell>
          <table:table-cell office:value-type="float" office:value="0.100372282935031" calcext:value-type="float">
            <text:p>0.1003722829</text:p>
          </table:table-cell>
          <table:table-cell office:value-type="float" office:value="0.0493099461473072" calcext:value-type="float">
            <text:p>0.0493099461</text:p>
          </table:table-cell>
          <table:table-cell office:value-type="float" office:value="0.0485007218489148" calcext:value-type="float">
            <text:p>0.0485007218</text:p>
          </table:table-cell>
          <table:table-cell office:value-type="float" office:value="0.0333762166986848" calcext:value-type="float">
            <text:p>0.0333762167</text:p>
          </table:table-cell>
          <table:table-cell office:value-type="float" office:value="0.0400222782317658" calcext:value-type="float">
            <text:p>0.0400222782</text:p>
          </table:table-cell>
          <table:table-cell office:value-type="float" office:value="0.0433755536560728" calcext:value-type="float">
            <text:p>0.0433755537</text:p>
          </table:table-cell>
          <table:table-cell office:value-type="float" office:value="0.0317330706940991" calcext:value-type="float">
            <text:p>0.0317330707</text:p>
          </table:table-cell>
          <table:table-cell office:value-type="float" office:value="0.0397287102284424" calcext:value-type="float">
            <text:p>0.0397287102</text:p>
          </table:table-cell>
          <table:table-cell office:value-type="float" office:value="0.0419199136235179" calcext:value-type="float">
            <text:p>0.0419199136</text:p>
          </table:table-cell>
          <table:table-cell office:value-type="float" office:value="0.0350650593522285" calcext:value-type="float">
            <text:p>0.0350650594</text:p>
          </table:table-cell>
          <table:table-cell office:value-type="float" office:value="0.0402646618241008" calcext:value-type="float">
            <text:p>0.0402646618</text:p>
          </table:table-cell>
          <table:table-cell office:value-type="float" office:value="0.0301447923951615" calcext:value-type="float">
            <text:p>0.0301447924</text:p>
          </table:table-cell>
          <table:table-cell office:value-type="float" office:value="0.0302280011446471" calcext:value-type="float">
            <text:p>0.0302280011</text:p>
          </table:table-cell>
          <table:table-cell office:value-type="float" office:value="0.050235122346234" calcext:value-type="float">
            <text:p>0.0502351223</text:p>
          </table:table-cell>
          <table:table-cell office:value-type="float" office:value="0.0538604063546499" calcext:value-type="float">
            <text:p>0.0538604064</text:p>
          </table:table-cell>
          <table:table-cell office:value-type="float" office:value="0.0310498418426487" calcext:value-type="float">
            <text:p>0.0310498418</text:p>
          </table:table-cell>
          <table:table-cell office:value-type="float" office:value="0.0438707064427789" calcext:value-type="float">
            <text:p>0.0438707064</text:p>
          </table:table-cell>
          <table:table-cell office:value-type="float" office:value="0.0448890308337123" calcext:value-type="float">
            <text:p>0.0448890308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2</text:p>
          </table:table-cell>
          <table:table-cell table:style-name="ce2" office:value-type="float" office:value="0.266666666666667" calcext:value-type="float">
            <text:p>0.2666666667</text:p>
          </table:table-cell>
          <table:table-cell/>
          <table:table-cell office:value-type="string" calcext:value-type="string">
            <text:p>b062</text:p>
          </table:table-cell>
          <table:table-cell table:style-name="ce2" office:value-type="float" office:value="0.166247224278312" calcext:value-type="float">
            <text:p>0.1662472243</text:p>
          </table:table-cell>
          <table:table-cell table:style-name="ce2" office:value-type="float" office:value="0.282498517595254" calcext:value-type="float">
            <text:p>0.2824985176</text:p>
          </table:table-cell>
          <table:table-cell table:style-name="ce2" office:value-type="float" office:value="0.566080572761784" calcext:value-type="float">
            <text:p>0.5660805728</text:p>
          </table:table-cell>
          <table:table-cell table:number-columns-repeated="2"/>
          <table:table-cell table:style-name="ce2" table:formula="of:=[.R75]-[.F75]" office:value-type="float" office:value="-0.0490026015603901" calcext:value-type="float">
            <text:p>-0.0490026016</text:p>
          </table:table-cell>
          <table:table-cell table:style-name="ce2" table:formula="of:=[.T75]-[.F75]" office:value-type="float" office:value="-0.0764847113890246" calcext:value-type="float">
            <text:p>-0.0764847114</text:p>
          </table:table-cell>
          <table:table-cell table:style-name="ce2" table:formula="of:=[.U75]-[.F75]" office:value-type="float" office:value="0.096156312417401" calcext:value-type="float">
            <text:p>0.0961563124</text:p>
          </table:table-cell>
          <table:table-cell table:number-columns-repeated="3"/>
          <table:table-cell office:value-type="string" calcext:value-type="string">
            <text:p>b062</text:p>
          </table:table-cell>
          <table:table-cell table:formula="of:=AVERAGE([.Y75:.CA75])" office:value-type="float" office:value="0.117244622717922" calcext:value-type="float">
            <text:p>0.1172446227</text:p>
          </table:table-cell>
          <table:table-cell table:formula="of:=STDEV([.Y75:.CA75])" office:value-type="float" office:value="0.0356258070765188" calcext:value-type="float">
            <text:p>0.0356258071</text:p>
          </table:table-cell>
          <table:table-cell table:formula="of:=MIN([.Y75:.CA75])" office:value-type="float" office:value="0.0897625128892874" calcext:value-type="float">
            <text:p>0.0897625129</text:p>
          </table:table-cell>
          <table:table-cell table:formula="of:=MAX([.Y75:.CA75])" office:value-type="float" office:value="0.262403536695713" calcext:value-type="float">
            <text:p>0.2624035367</text:p>
          </table:table-cell>
          <table:table-cell table:number-columns-repeated="2"/>
          <table:table-cell office:value-type="string" calcext:value-type="string">
            <text:p>b062</text:p>
          </table:table-cell>
          <table:table-cell office:value-type="float" office:value="0.105729705753768" calcext:value-type="float">
            <text:p>0.1057297058</text:p>
          </table:table-cell>
          <table:table-cell office:value-type="float" office:value="0.0969033118201376" calcext:value-type="float">
            <text:p>0.0969033118</text:p>
          </table:table-cell>
          <table:table-cell office:value-type="float" office:value="0.111037923638382" calcext:value-type="float">
            <text:p>0.1110379236</text:p>
          </table:table-cell>
          <table:table-cell office:value-type="float" office:value="0.0938564451020538" calcext:value-type="float">
            <text:p>0.0938564451</text:p>
          </table:table-cell>
          <table:table-cell office:value-type="float" office:value="0.0987108717983452" calcext:value-type="float">
            <text:p>0.0987108718</text:p>
          </table:table-cell>
          <table:table-cell office:value-type="float" office:value="0.102804167450697" calcext:value-type="float">
            <text:p>0.1028041675</text:p>
          </table:table-cell>
          <table:table-cell office:value-type="float" office:value="0.114414078815176" calcext:value-type="float">
            <text:p>0.1144140788</text:p>
          </table:table-cell>
          <table:table-cell office:value-type="float" office:value="0.102738516853276" calcext:value-type="float">
            <text:p>0.1027385169</text:p>
          </table:table-cell>
          <table:table-cell office:value-type="float" office:value="0.129788387797018" calcext:value-type="float">
            <text:p>0.1297883878</text:p>
          </table:table-cell>
          <table:table-cell office:value-type="float" office:value="0.109470151724599" calcext:value-type="float">
            <text:p>0.1094701517</text:p>
          </table:table-cell>
          <table:table-cell office:value-type="float" office:value="0.110885913011388" calcext:value-type="float">
            <text:p>0.110885913</text:p>
          </table:table-cell>
          <table:table-cell office:value-type="float" office:value="0.110218101724221" calcext:value-type="float">
            <text:p>0.1102181017</text:p>
          </table:table-cell>
          <table:table-cell office:value-type="float" office:value="0.0999934901088272" calcext:value-type="float">
            <text:p>0.0999934901</text:p>
          </table:table-cell>
          <table:table-cell office:value-type="float" office:value="0.0964452429458284" calcext:value-type="float">
            <text:p>0.0964452429</text:p>
          </table:table-cell>
          <table:table-cell office:value-type="float" office:value="0.106294911989581" calcext:value-type="float">
            <text:p>0.106294912</text:p>
          </table:table-cell>
          <table:table-cell office:value-type="float" office:value="0.103897022857866" calcext:value-type="float">
            <text:p>0.1038970229</text:p>
          </table:table-cell>
          <table:table-cell office:value-type="float" office:value="0.134638647144462" calcext:value-type="float">
            <text:p>0.1346386471</text:p>
          </table:table-cell>
          <table:table-cell office:value-type="float" office:value="0.205343653081025" calcext:value-type="float">
            <text:p>0.2053436531</text:p>
          </table:table-cell>
          <table:table-cell office:value-type="float" office:value="0.107744784427118" calcext:value-type="float">
            <text:p>0.1077447844</text:p>
          </table:table-cell>
          <table:table-cell office:value-type="float" office:value="0.120783544760509" calcext:value-type="float">
            <text:p>0.1207835448</text:p>
          </table:table-cell>
          <table:table-cell office:value-type="float" office:value="0.124719151666969" calcext:value-type="float">
            <text:p>0.1247191517</text:p>
          </table:table-cell>
          <table:table-cell office:value-type="float" office:value="0.111689048555216" calcext:value-type="float">
            <text:p>0.1116890486</text:p>
          </table:table-cell>
          <table:table-cell office:value-type="float" office:value="0.262403536695713" calcext:value-type="float">
            <text:p>0.2624035367</text:p>
          </table:table-cell>
          <table:table-cell office:value-type="float" office:value="0.128404361168762" calcext:value-type="float">
            <text:p>0.1284043612</text:p>
          </table:table-cell>
          <table:table-cell office:value-type="float" office:value="0.111972020878163" calcext:value-type="float">
            <text:p>0.1119720209</text:p>
          </table:table-cell>
          <table:table-cell office:value-type="float" office:value="0.111543743031255" calcext:value-type="float">
            <text:p>0.111543743</text:p>
          </table:table-cell>
          <table:table-cell office:value-type="float" office:value="0.0932120592381425" calcext:value-type="float">
            <text:p>0.0932120592</text:p>
          </table:table-cell>
          <table:table-cell office:value-type="float" office:value="0.0897625128892874" calcext:value-type="float">
            <text:p>0.0897625129</text:p>
          </table:table-cell>
          <table:table-cell office:value-type="float" office:value="0.0968202279548307" calcext:value-type="float">
            <text:p>0.096820228</text:p>
          </table:table-cell>
          <table:table-cell office:value-type="float" office:value="0.115299585276646" calcext:value-type="float">
            <text:p>0.1152995853</text:p>
          </table:table-cell>
          <table:table-cell office:value-type="float" office:value="0.0908215287448191" calcext:value-type="float">
            <text:p>0.0908215287</text:p>
          </table:table-cell>
          <table:table-cell office:value-type="float" office:value="0.106082954346481" calcext:value-type="float">
            <text:p>0.1060829543</text:p>
          </table:table-cell>
          <table:table-cell office:value-type="float" office:value="0.107097988121104" calcext:value-type="float">
            <text:p>0.1070979881</text:p>
          </table:table-cell>
          <table:table-cell office:value-type="float" office:value="0.0929534714228085" calcext:value-type="float">
            <text:p>0.0929534714</text:p>
          </table:table-cell>
          <table:table-cell office:value-type="float" office:value="0.225327126275168" calcext:value-type="float">
            <text:p>0.2253271263</text:p>
          </table:table-cell>
          <table:table-cell office:value-type="float" office:value="0.109954073439211" calcext:value-type="float">
            <text:p>0.1099540734</text:p>
          </table:table-cell>
          <table:table-cell office:value-type="float" office:value="0.104367763528161" calcext:value-type="float">
            <text:p>0.1043677635</text:p>
          </table:table-cell>
          <table:table-cell office:value-type="float" office:value="0.102100488106038" calcext:value-type="float">
            <text:p>0.1021004881</text:p>
          </table:table-cell>
          <table:table-cell office:value-type="float" office:value="0.126309771855899" calcext:value-type="float">
            <text:p>0.1263097719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3</text:p>
          </table:table-cell>
          <table:table-cell table:style-name="ce2" office:value-type="float" office:value="0.117647058823529" calcext:value-type="float">
            <text:p>0.1176470588</text:p>
          </table:table-cell>
          <table:table-cell/>
          <table:table-cell office:value-type="string" calcext:value-type="string">
            <text:p>b063</text:p>
          </table:table-cell>
          <table:table-cell table:style-name="ce2" office:value-type="float" office:value="0.127885887516986" calcext:value-type="float">
            <text:p>0.1278858875</text:p>
          </table:table-cell>
          <table:table-cell table:style-name="ce2" office:value-type="float" office:value="0.29501463384869" calcext:value-type="float">
            <text:p>0.2950146338</text:p>
          </table:table-cell>
          <table:table-cell table:style-name="ce2" office:value-type="float" office:value="0.716861978373594" calcext:value-type="float">
            <text:p>0.7168619784</text:p>
          </table:table-cell>
          <table:table-cell table:number-columns-repeated="2"/>
          <table:table-cell table:style-name="ce2" table:formula="of:=[.R76]-[.F76]" office:value-type="float" office:value="-0.0787116853894975" calcext:value-type="float">
            <text:p>-0.0787116854</text:p>
          </table:table-cell>
          <table:table-cell table:style-name="ce2" table:formula="of:=[.T76]-[.F76]" office:value-type="float" office:value="-0.0949727956134767" calcext:value-type="float">
            <text:p>-0.0949727956</text:p>
          </table:table-cell>
          <table:table-cell table:style-name="ce5" table:formula="of:=[.U76]-[.F76]" office:value-type="float" office:value="0.00376151589464299" calcext:value-type="float">
            <text:p>0.0037615159</text:p>
          </table:table-cell>
          <table:table-cell table:number-columns-repeated="3"/>
          <table:table-cell office:value-type="string" calcext:value-type="string">
            <text:p>b063</text:p>
          </table:table-cell>
          <table:table-cell table:formula="of:=AVERAGE([.Y76:.CA76])" office:value-type="float" office:value="0.0491742021274886" calcext:value-type="float">
            <text:p>0.0491742021</text:p>
          </table:table-cell>
          <table:table-cell table:formula="of:=STDEV([.Y76:.CA76])" office:value-type="float" office:value="0.0238285774238917" calcext:value-type="float">
            <text:p>0.0238285774</text:p>
          </table:table-cell>
          <table:table-cell table:formula="of:=MIN([.Y76:.CA76])" office:value-type="float" office:value="0.0329130919035093" calcext:value-type="float">
            <text:p>0.0329130919</text:p>
          </table:table-cell>
          <table:table-cell table:formula="of:=MAX([.Y76:.CA76])" office:value-type="float" office:value="0.131647403411629" calcext:value-type="float">
            <text:p>0.1316474034</text:p>
          </table:table-cell>
          <table:table-cell table:number-columns-repeated="2"/>
          <table:table-cell office:value-type="string" calcext:value-type="string">
            <text:p>b063</text:p>
          </table:table-cell>
          <table:table-cell office:value-type="float" office:value="0.131647403411629" calcext:value-type="float">
            <text:p>0.1316474034</text:p>
          </table:table-cell>
          <table:table-cell office:value-type="float" office:value="0.0333504433108388" calcext:value-type="float">
            <text:p>0.0333504433</text:p>
          </table:table-cell>
          <table:table-cell office:value-type="float" office:value="0.0622267270269093" calcext:value-type="float">
            <text:p>0.062226727</text:p>
          </table:table-cell>
          <table:table-cell office:value-type="float" office:value="0.0346099255544799" calcext:value-type="float">
            <text:p>0.0346099256</text:p>
          </table:table-cell>
          <table:table-cell office:value-type="float" office:value="0.0352534207415125" calcext:value-type="float">
            <text:p>0.0352534207</text:p>
          </table:table-cell>
          <table:table-cell office:value-type="float" office:value="0.0340053557653179" calcext:value-type="float">
            <text:p>0.0340053558</text:p>
          </table:table-cell>
          <table:table-cell office:value-type="float" office:value="0.0356166076814324" calcext:value-type="float">
            <text:p>0.0356166077</text:p>
          </table:table-cell>
          <table:table-cell office:value-type="float" office:value="0.0344043948358601" calcext:value-type="float">
            <text:p>0.0344043948</text:p>
          </table:table-cell>
          <table:table-cell office:value-type="float" office:value="0.10536187602424" calcext:value-type="float">
            <text:p>0.105361876</text:p>
          </table:table-cell>
          <table:table-cell office:value-type="float" office:value="0.0340080110363734" calcext:value-type="float">
            <text:p>0.034008011</text:p>
          </table:table-cell>
          <table:table-cell office:value-type="float" office:value="0.0739522885610047" calcext:value-type="float">
            <text:p>0.0739522886</text:p>
          </table:table-cell>
          <table:table-cell office:value-type="float" office:value="0.0374914440160183" calcext:value-type="float">
            <text:p>0.037491444</text:p>
          </table:table-cell>
          <table:table-cell office:value-type="float" office:value="0.0417587392852648" calcext:value-type="float">
            <text:p>0.0417587393</text:p>
          </table:table-cell>
          <table:table-cell office:value-type="float" office:value="0.033071022808022" calcext:value-type="float">
            <text:p>0.0330710228</text:p>
          </table:table-cell>
          <table:table-cell office:value-type="float" office:value="0.0331897894596965" calcext:value-type="float">
            <text:p>0.0331897895</text:p>
          </table:table-cell>
          <table:table-cell office:value-type="float" office:value="0.0345640614198032" calcext:value-type="float">
            <text:p>0.0345640614</text:p>
          </table:table-cell>
          <table:table-cell office:value-type="float" office:value="0.0396453584946341" calcext:value-type="float">
            <text:p>0.0396453585</text:p>
          </table:table-cell>
          <table:table-cell office:value-type="float" office:value="0.0333928520103189" calcext:value-type="float">
            <text:p>0.033392852</text:p>
          </table:table-cell>
          <table:table-cell office:value-type="float" office:value="0.0952313441730495" calcext:value-type="float">
            <text:p>0.0952313442</text:p>
          </table:table-cell>
          <table:table-cell office:value-type="float" office:value="0.0402789013913541" calcext:value-type="float">
            <text:p>0.0402789014</text:p>
          </table:table-cell>
          <table:table-cell office:value-type="float" office:value="0.0380620844570464" calcext:value-type="float">
            <text:p>0.0380620845</text:p>
          </table:table-cell>
          <table:table-cell office:value-type="float" office:value="0.106015701688617" calcext:value-type="float">
            <text:p>0.1060157017</text:p>
          </table:table-cell>
          <table:table-cell office:value-type="float" office:value="0.0435138455864737" calcext:value-type="float">
            <text:p>0.0435138456</text:p>
          </table:table-cell>
          <table:table-cell office:value-type="float" office:value="0.038054524697325" calcext:value-type="float">
            <text:p>0.0380545247</text:p>
          </table:table-cell>
          <table:table-cell office:value-type="float" office:value="0.0350597929621065" calcext:value-type="float">
            <text:p>0.035059793</text:p>
          </table:table-cell>
          <table:table-cell office:value-type="float" office:value="0.0495850810550351" calcext:value-type="float">
            <text:p>0.0495850811</text:p>
          </table:table-cell>
          <table:table-cell office:value-type="float" office:value="0.0422483680831483" calcext:value-type="float">
            <text:p>0.0422483681</text:p>
          </table:table-cell>
          <table:table-cell office:value-type="float" office:value="0.0372630190487633" calcext:value-type="float">
            <text:p>0.037263019</text:p>
          </table:table-cell>
          <table:table-cell office:value-type="float" office:value="0.0449992925912046" calcext:value-type="float">
            <text:p>0.0449992926</text:p>
          </table:table-cell>
          <table:table-cell office:value-type="float" office:value="0.040594524345412" calcext:value-type="float">
            <text:p>0.0405945243</text:p>
          </table:table-cell>
          <table:table-cell office:value-type="float" office:value="0.0385384727278981" calcext:value-type="float">
            <text:p>0.0385384727</text:p>
          </table:table-cell>
          <table:table-cell office:value-type="float" office:value="0.066068629560866" calcext:value-type="float">
            <text:p>0.0660686296</text:p>
          </table:table-cell>
          <table:table-cell office:value-type="float" office:value="0.0329130919035093" calcext:value-type="float">
            <text:p>0.0329130919</text:p>
          </table:table-cell>
          <table:table-cell office:value-type="float" office:value="0.0340970959774196" calcext:value-type="float">
            <text:p>0.034097096</text:p>
          </table:table-cell>
          <table:table-cell office:value-type="float" office:value="0.0427931484930282" calcext:value-type="float">
            <text:p>0.0427931485</text:p>
          </table:table-cell>
          <table:table-cell office:value-type="float" office:value="0.043924349695456" calcext:value-type="float">
            <text:p>0.0439243497</text:p>
          </table:table-cell>
          <table:table-cell office:value-type="float" office:value="0.0687034028791419" calcext:value-type="float">
            <text:p>0.0687034029</text:p>
          </table:table-cell>
          <table:table-cell office:value-type="float" office:value="0.0415341121119931" calcext:value-type="float">
            <text:p>0.0415341121</text:p>
          </table:table-cell>
          <table:table-cell office:value-type="float" office:value="0.0707653780998498" calcext:value-type="float">
            <text:p>0.0707653781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4</text:p>
          </table:table-cell>
          <table:table-cell table:style-name="ce2" office:value-type="float" office:value="0.168627450980392" calcext:value-type="float">
            <text:p>0.168627451</text:p>
          </table:table-cell>
          <table:table-cell/>
          <table:table-cell office:value-type="string" calcext:value-type="string">
            <text:p>b064</text:p>
          </table:table-cell>
          <table:table-cell table:style-name="ce2" office:value-type="float" office:value="0.127004685447632" calcext:value-type="float">
            <text:p>0.1270046854</text:p>
          </table:table-cell>
          <table:table-cell table:style-name="ce2" office:value-type="float" office:value="0.268774936749355" calcext:value-type="float">
            <text:p>0.2687749367</text:p>
          </table:table-cell>
          <table:table-cell table:style-name="ce2" office:value-type="float" office:value="0.746900459520057" calcext:value-type="float">
            <text:p>0.7469004595</text:p>
          </table:table-cell>
          <table:table-cell table:number-columns-repeated="2"/>
          <table:table-cell table:style-name="ce2" table:formula="of:=[.R77]-[.F77]" office:value-type="float" office:value="-0.0498269195956514" calcext:value-type="float">
            <text:p>-0.0498269196</text:p>
          </table:table-cell>
          <table:table-cell table:style-name="ce2" table:formula="of:=[.T77]-[.F77]" office:value-type="float" office:value="-0.068361098814586" calcext:value-type="float">
            <text:p>-0.0683610988</text:p>
          </table:table-cell>
          <table:table-cell table:style-name="ce4" table:formula="of:=[.U77]-[.F77]" office:value-type="float" office:value="-0.00387636166786401" calcext:value-type="float">
            <text:p>-0.0038763617</text:p>
          </table:table-cell>
          <table:table-cell table:number-columns-repeated="3"/>
          <table:table-cell office:value-type="string" calcext:value-type="string">
            <text:p>b064</text:p>
          </table:table-cell>
          <table:table-cell table:formula="of:=AVERAGE([.Y77:.CA77])" office:value-type="float" office:value="0.0771777658519807" calcext:value-type="float">
            <text:p>0.0771777659</text:p>
          </table:table-cell>
          <table:table-cell table:formula="of:=STDEV([.Y77:.CA77])" office:value-type="float" office:value="0.0149937795738255" calcext:value-type="float">
            <text:p>0.0149937796</text:p>
          </table:table-cell>
          <table:table-cell table:formula="of:=MIN([.Y77:.CA77])" office:value-type="float" office:value="0.058643586633046" calcext:value-type="float">
            <text:p>0.0586435866</text:p>
          </table:table-cell>
          <table:table-cell table:formula="of:=MAX([.Y77:.CA77])" office:value-type="float" office:value="0.123128323779768" calcext:value-type="float">
            <text:p>0.1231283238</text:p>
          </table:table-cell>
          <table:table-cell table:number-columns-repeated="2"/>
          <table:table-cell office:value-type="string" calcext:value-type="string">
            <text:p>b064</text:p>
          </table:table-cell>
          <table:table-cell office:value-type="float" office:value="0.0914919326814941" calcext:value-type="float">
            <text:p>0.0914919327</text:p>
          </table:table-cell>
          <table:table-cell office:value-type="float" office:value="0.0913940900651186" calcext:value-type="float">
            <text:p>0.0913940901</text:p>
          </table:table-cell>
          <table:table-cell office:value-type="float" office:value="0.089058700636706" calcext:value-type="float">
            <text:p>0.0890587006</text:p>
          </table:table-cell>
          <table:table-cell office:value-type="float" office:value="0.0646029071161841" calcext:value-type="float">
            <text:p>0.0646029071</text:p>
          </table:table-cell>
          <table:table-cell office:value-type="float" office:value="0.0646383747925732" calcext:value-type="float">
            <text:p>0.0646383748</text:p>
          </table:table-cell>
          <table:table-cell office:value-type="float" office:value="0.0654734321785337" calcext:value-type="float">
            <text:p>0.0654734322</text:p>
          </table:table-cell>
          <table:table-cell office:value-type="float" office:value="0.0671754199789298" calcext:value-type="float">
            <text:p>0.06717542</text:p>
          </table:table-cell>
          <table:table-cell office:value-type="float" office:value="0.0592457028541432" calcext:value-type="float">
            <text:p>0.0592457029</text:p>
          </table:table-cell>
          <table:table-cell office:value-type="float" office:value="0.0799214683690571" calcext:value-type="float">
            <text:p>0.0799214684</text:p>
          </table:table-cell>
          <table:table-cell office:value-type="float" office:value="0.0622187523532067" calcext:value-type="float">
            <text:p>0.0622187524</text:p>
          </table:table-cell>
          <table:table-cell office:value-type="float" office:value="0.0619016942507833" calcext:value-type="float">
            <text:p>0.0619016943</text:p>
          </table:table-cell>
          <table:table-cell office:value-type="float" office:value="0.0780630390248906" calcext:value-type="float">
            <text:p>0.078063039</text:p>
          </table:table-cell>
          <table:table-cell office:value-type="float" office:value="0.0795555469951428" calcext:value-type="float">
            <text:p>0.079555547</text:p>
          </table:table-cell>
          <table:table-cell office:value-type="float" office:value="0.0731249068692379" calcext:value-type="float">
            <text:p>0.0731249069</text:p>
          </table:table-cell>
          <table:table-cell office:value-type="float" office:value="0.0815877490916895" calcext:value-type="float">
            <text:p>0.0815877491</text:p>
          </table:table-cell>
          <table:table-cell office:value-type="float" office:value="0.062122912002874" calcext:value-type="float">
            <text:p>0.062122912</text:p>
          </table:table-cell>
          <table:table-cell office:value-type="float" office:value="0.0633932808884722" calcext:value-type="float">
            <text:p>0.0633932809</text:p>
          </table:table-cell>
          <table:table-cell office:value-type="float" office:value="0.0784074795663672" calcext:value-type="float">
            <text:p>0.0784074796</text:p>
          </table:table-cell>
          <table:table-cell office:value-type="float" office:value="0.0726885724728174" calcext:value-type="float">
            <text:p>0.0726885725</text:p>
          </table:table-cell>
          <table:table-cell office:value-type="float" office:value="0.0687476340977782" calcext:value-type="float">
            <text:p>0.0687476341</text:p>
          </table:table-cell>
          <table:table-cell office:value-type="float" office:value="0.058643586633046" calcext:value-type="float">
            <text:p>0.0586435866</text:p>
          </table:table-cell>
          <table:table-cell office:value-type="float" office:value="0.0741283903768773" calcext:value-type="float">
            <text:p>0.0741283904</text:p>
          </table:table-cell>
          <table:table-cell office:value-type="float" office:value="0.0938303762910808" calcext:value-type="float">
            <text:p>0.0938303763</text:p>
          </table:table-cell>
          <table:table-cell office:value-type="float" office:value="0.0759011684383094" calcext:value-type="float">
            <text:p>0.0759011684</text:p>
          </table:table-cell>
          <table:table-cell office:value-type="float" office:value="0.0615882126598058" calcext:value-type="float">
            <text:p>0.0615882127</text:p>
          </table:table-cell>
          <table:table-cell office:value-type="float" office:value="0.0937143210337612" calcext:value-type="float">
            <text:p>0.093714321</text:p>
          </table:table-cell>
          <table:table-cell office:value-type="float" office:value="0.0739264480627423" calcext:value-type="float">
            <text:p>0.0739264481</text:p>
          </table:table-cell>
          <table:table-cell office:value-type="float" office:value="0.0623915820092624" calcext:value-type="float">
            <text:p>0.062391582</text:p>
          </table:table-cell>
          <table:table-cell office:value-type="float" office:value="0.067184198029335" calcext:value-type="float">
            <text:p>0.067184198</text:p>
          </table:table-cell>
          <table:table-cell office:value-type="float" office:value="0.0791508462258228" calcext:value-type="float">
            <text:p>0.0791508462</text:p>
          </table:table-cell>
          <table:table-cell office:value-type="float" office:value="0.0905193138147217" calcext:value-type="float">
            <text:p>0.0905193138</text:p>
          </table:table-cell>
          <table:table-cell office:value-type="float" office:value="0.096879649736927" calcext:value-type="float">
            <text:p>0.0968796497</text:p>
          </table:table-cell>
          <table:table-cell office:value-type="float" office:value="0.0895803054500376" calcext:value-type="float">
            <text:p>0.0895803055</text:p>
          </table:table-cell>
          <table:table-cell office:value-type="float" office:value="0.0598348406188976" calcext:value-type="float">
            <text:p>0.0598348406</text:p>
          </table:table-cell>
          <table:table-cell office:value-type="float" office:value="0.115160549090993" calcext:value-type="float">
            <text:p>0.1151605491</text:p>
          </table:table-cell>
          <table:table-cell office:value-type="float" office:value="0.0757006770415968" calcext:value-type="float">
            <text:p>0.075700677</text:p>
          </table:table-cell>
          <table:table-cell office:value-type="float" office:value="0.0826341289729202" calcext:value-type="float">
            <text:p>0.082634129</text:p>
          </table:table-cell>
          <table:table-cell office:value-type="float" office:value="0.123128323779768" calcext:value-type="float">
            <text:p>0.1231283238</text:p>
          </table:table-cell>
          <table:table-cell office:value-type="float" office:value="0.0812223536753407" calcext:value-type="float">
            <text:p>0.0812223537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6</text:p>
          </table:table-cell>
          <table:table-cell table:style-name="ce2" office:value-type="float" office:value="0.152941176470588" calcext:value-type="float">
            <text:p>0.1529411765</text:p>
          </table:table-cell>
          <table:table-cell/>
          <table:table-cell office:value-type="string" calcext:value-type="string">
            <text:p>b066</text:p>
          </table:table-cell>
          <table:table-cell table:style-name="ce2" office:value-type="float" office:value="0.0896837087813552" calcext:value-type="float">
            <text:p>0.0896837088</text:p>
          </table:table-cell>
          <table:table-cell table:style-name="ce2" office:value-type="float" office:value="0.214562324262007" calcext:value-type="float">
            <text:p>0.2145623243</text:p>
          </table:table-cell>
          <table:table-cell table:style-name="ce2" office:value-type="float" office:value="0.795058683418966" calcext:value-type="float">
            <text:p>0.7950586834</text:p>
          </table:table-cell>
          <table:table-cell table:number-columns-repeated="2"/>
          <table:table-cell table:style-name="ce2" table:formula="of:=[.R78]-[.F78]" office:value-type="float" office:value="-0.018522077538026" calcext:value-type="float">
            <text:p>-0.0185220775</text:p>
          </table:table-cell>
          <table:table-cell table:style-name="ce2" table:formula="of:=[.T78]-[.F78]" office:value-type="float" office:value="-0.0314669577803345" calcext:value-type="float">
            <text:p>-0.0314669578</text:p>
          </table:table-cell>
          <table:table-cell table:style-name="ce2" table:formula="of:=[.U78]-[.F78]" office:value-type="float" office:value="0.0093721048426854" calcext:value-type="float">
            <text:p>0.0093721048</text:p>
          </table:table-cell>
          <table:table-cell table:number-columns-repeated="3"/>
          <table:table-cell office:value-type="string" calcext:value-type="string">
            <text:p>b066</text:p>
          </table:table-cell>
          <table:table-cell table:formula="of:=AVERAGE([.Y78:.CA78])" office:value-type="float" office:value="0.0711616312433292" calcext:value-type="float">
            <text:p>0.0711616312</text:p>
          </table:table-cell>
          <table:table-cell table:formula="of:=STDEV([.Y78:.CA78])" office:value-type="float" office:value="0.0108525371005084" calcext:value-type="float">
            <text:p>0.0108525371</text:p>
          </table:table-cell>
          <table:table-cell table:formula="of:=MIN([.Y78:.CA78])" office:value-type="float" office:value="0.0582167510010207" calcext:value-type="float">
            <text:p>0.058216751</text:p>
          </table:table-cell>
          <table:table-cell table:formula="of:=MAX([.Y78:.CA78])" office:value-type="float" office:value="0.0990558136240406" calcext:value-type="float">
            <text:p>0.0990558136</text:p>
          </table:table-cell>
          <table:table-cell table:number-columns-repeated="2"/>
          <table:table-cell office:value-type="string" calcext:value-type="string">
            <text:p>b066</text:p>
          </table:table-cell>
          <table:table-cell office:value-type="float" office:value="0.0899455939709332" calcext:value-type="float">
            <text:p>0.089945594</text:p>
          </table:table-cell>
          <table:table-cell office:value-type="float" office:value="0.0873331690951066" calcext:value-type="float">
            <text:p>0.0873331691</text:p>
          </table:table-cell>
          <table:table-cell office:value-type="float" office:value="0.0830266389041981" calcext:value-type="float">
            <text:p>0.0830266389</text:p>
          </table:table-cell>
          <table:table-cell office:value-type="float" office:value="0.0621656432819087" calcext:value-type="float">
            <text:p>0.0621656433</text:p>
          </table:table-cell>
          <table:table-cell office:value-type="float" office:value="0.062331631125458" calcext:value-type="float">
            <text:p>0.0623316311</text:p>
          </table:table-cell>
          <table:table-cell office:value-type="float" office:value="0.0657414050777832" calcext:value-type="float">
            <text:p>0.0657414051</text:p>
          </table:table-cell>
          <table:table-cell office:value-type="float" office:value="0.06452623973758" calcext:value-type="float">
            <text:p>0.0645262397</text:p>
          </table:table-cell>
          <table:table-cell office:value-type="float" office:value="0.0582402932244959" calcext:value-type="float">
            <text:p>0.0582402932</text:p>
          </table:table-cell>
          <table:table-cell office:value-type="float" office:value="0.0868990524695983" calcext:value-type="float">
            <text:p>0.0868990525</text:p>
          </table:table-cell>
          <table:table-cell office:value-type="float" office:value="0.0633623388765146" calcext:value-type="float">
            <text:p>0.0633623389</text:p>
          </table:table-cell>
          <table:table-cell office:value-type="float" office:value="0.0639046354405211" calcext:value-type="float">
            <text:p>0.0639046354</text:p>
          </table:table-cell>
          <table:table-cell office:value-type="float" office:value="0.0643150616895147" calcext:value-type="float">
            <text:p>0.0643150617</text:p>
          </table:table-cell>
          <table:table-cell office:value-type="float" office:value="0.0758379465367887" calcext:value-type="float">
            <text:p>0.0758379465</text:p>
          </table:table-cell>
          <table:table-cell office:value-type="float" office:value="0.0745548530279518" calcext:value-type="float">
            <text:p>0.074554853</text:p>
          </table:table-cell>
          <table:table-cell office:value-type="float" office:value="0.083513014750681" calcext:value-type="float">
            <text:p>0.0835130148</text:p>
          </table:table-cell>
          <table:table-cell office:value-type="float" office:value="0.0582167510010207" calcext:value-type="float">
            <text:p>0.058216751</text:p>
          </table:table-cell>
          <table:table-cell office:value-type="float" office:value="0.0593906733569757" calcext:value-type="float">
            <text:p>0.0593906734</text:p>
          </table:table-cell>
          <table:table-cell office:value-type="float" office:value="0.0629955154780419" calcext:value-type="float">
            <text:p>0.0629955155</text:p>
          </table:table-cell>
          <table:table-cell office:value-type="float" office:value="0.0625706266704255" calcext:value-type="float">
            <text:p>0.0625706267</text:p>
          </table:table-cell>
          <table:table-cell office:value-type="float" office:value="0.0596370271695743" calcext:value-type="float">
            <text:p>0.0596370272</text:p>
          </table:table-cell>
          <table:table-cell office:value-type="float" office:value="0.0586978638871464" calcext:value-type="float">
            <text:p>0.0586978639</text:p>
          </table:table-cell>
          <table:table-cell office:value-type="float" office:value="0.0847804252020454" calcext:value-type="float">
            <text:p>0.0847804252</text:p>
          </table:table-cell>
          <table:table-cell office:value-type="float" office:value="0.072610083352311" calcext:value-type="float">
            <text:p>0.0726100834</text:p>
          </table:table-cell>
          <table:table-cell office:value-type="float" office:value="0.060948491985485" calcext:value-type="float">
            <text:p>0.060948492</text:p>
          </table:table-cell>
          <table:table-cell office:value-type="float" office:value="0.0654013903245624" calcext:value-type="float">
            <text:p>0.0654013903</text:p>
          </table:table-cell>
          <table:table-cell office:value-type="float" office:value="0.0882080410132765" calcext:value-type="float">
            <text:p>0.088208041</text:p>
          </table:table-cell>
          <table:table-cell office:value-type="float" office:value="0.0832140983561221" calcext:value-type="float">
            <text:p>0.0832140984</text:p>
          </table:table-cell>
          <table:table-cell office:value-type="float" office:value="0.0629478313640267" calcext:value-type="float">
            <text:p>0.0629478314</text:p>
          </table:table-cell>
          <table:table-cell office:value-type="float" office:value="0.0738478208663256" calcext:value-type="float">
            <text:p>0.0738478209</text:p>
          </table:table-cell>
          <table:table-cell office:value-type="float" office:value="0.0650068799449604" calcext:value-type="float">
            <text:p>0.0650068799</text:p>
          </table:table-cell>
          <table:table-cell office:value-type="float" office:value="0.0686182407997668" calcext:value-type="float">
            <text:p>0.0686182408</text:p>
          </table:table-cell>
          <table:table-cell office:value-type="float" office:value="0.0678233009738876" calcext:value-type="float">
            <text:p>0.067823301</text:p>
          </table:table-cell>
          <table:table-cell office:value-type="float" office:value="0.0704998972805592" calcext:value-type="float">
            <text:p>0.0704998973</text:p>
          </table:table-cell>
          <table:table-cell office:value-type="float" office:value="0.0587601375481039" calcext:value-type="float">
            <text:p>0.0587601375</text:p>
          </table:table-cell>
          <table:table-cell office:value-type="float" office:value="0.0811853823463095" calcext:value-type="float">
            <text:p>0.0811853823</text:p>
          </table:table-cell>
          <table:table-cell office:value-type="float" office:value="0.0733429329448055" calcext:value-type="float">
            <text:p>0.0733429329</text:p>
          </table:table-cell>
          <table:table-cell office:value-type="float" office:value="0.0728889461747308" calcext:value-type="float">
            <text:p>0.0728889462</text:p>
          </table:table-cell>
          <table:table-cell office:value-type="float" office:value="0.0990558136240406" calcext:value-type="float">
            <text:p>0.0990558136</text:p>
          </table:table-cell>
          <table:table-cell office:value-type="float" office:value="0.0789579296163005" calcext:value-type="float">
            <text:p>0.0789579296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7</text:p>
          </table:table-cell>
          <table:table-cell table:style-name="ce2" office:value-type="float" office:value="0.486274509803922" calcext:value-type="float">
            <text:p>0.4862745098</text:p>
          </table:table-cell>
          <table:table-cell/>
          <table:table-cell office:value-type="string" calcext:value-type="string">
            <text:p>b067</text:p>
          </table:table-cell>
          <table:table-cell table:style-name="ce2" office:value-type="float" office:value="0.327329861839668" calcext:value-type="float">
            <text:p>0.3273298618</text:p>
          </table:table-cell>
          <table:table-cell table:style-name="ce2" office:value-type="float" office:value="0.337895178289298" calcext:value-type="float">
            <text:p>0.3378951783</text:p>
          </table:table-cell>
          <table:table-cell table:style-name="ce2" office:value-type="float" office:value="0.0863906111515378" calcext:value-type="float">
            <text:p>0.0863906112</text:p>
          </table:table-cell>
          <table:table-cell table:number-columns-repeated="2"/>
          <table:table-cell table:style-name="ce2" table:formula="of:=[.R79]-[.F79]" office:value-type="float" office:value="-0.116207287403074" calcext:value-type="float">
            <text:p>-0.1162072874</text:p>
          </table:table-cell>
          <table:table-cell table:style-name="ce2" table:formula="of:=[.T79]-[.F79]" office:value-type="float" office:value="-0.171109184836199" calcext:value-type="float">
            <text:p>-0.1711091848</text:p>
          </table:table-cell>
          <table:table-cell table:style-name="ce2" table:formula="of:=[.U79]-[.F79]" office:value-type="float" office:value="0.196981015060052" calcext:value-type="float">
            <text:p>0.1969810151</text:p>
          </table:table-cell>
          <table:table-cell table:number-columns-repeated="3"/>
          <table:table-cell office:value-type="string" calcext:value-type="string">
            <text:p>b067</text:p>
          </table:table-cell>
          <table:table-cell table:formula="of:=AVERAGE([.Y79:.CA79])" office:value-type="float" office:value="0.211122574436594" calcext:value-type="float">
            <text:p>0.2111225744</text:p>
          </table:table-cell>
          <table:table-cell table:formula="of:=STDEV([.Y79:.CA79])" office:value-type="float" office:value="0.0728509192665282" calcext:value-type="float">
            <text:p>0.0728509193</text:p>
          </table:table-cell>
          <table:table-cell table:formula="of:=MIN([.Y79:.CA79])" office:value-type="float" office:value="0.156220677003469" calcext:value-type="float">
            <text:p>0.156220677</text:p>
          </table:table-cell>
          <table:table-cell table:formula="of:=MAX([.Y79:.CA79])" office:value-type="float" office:value="0.52431087689972" calcext:value-type="float">
            <text:p>0.5243108769</text:p>
          </table:table-cell>
          <table:table-cell table:number-columns-repeated="2"/>
          <table:table-cell office:value-type="string" calcext:value-type="string">
            <text:p>b067</text:p>
          </table:table-cell>
          <table:table-cell office:value-type="float" office:value="0.17264661697515" calcext:value-type="float">
            <text:p>0.172646617</text:p>
          </table:table-cell>
          <table:table-cell office:value-type="float" office:value="0.174455815997928" calcext:value-type="float">
            <text:p>0.174455816</text:p>
          </table:table-cell>
          <table:table-cell office:value-type="float" office:value="0.169133706585384" calcext:value-type="float">
            <text:p>0.1691337066</text:p>
          </table:table-cell>
          <table:table-cell office:value-type="float" office:value="0.172213658048543" calcext:value-type="float">
            <text:p>0.172213658</text:p>
          </table:table-cell>
          <table:table-cell office:value-type="float" office:value="0.159574706647083" calcext:value-type="float">
            <text:p>0.1595747066</text:p>
          </table:table-cell>
          <table:table-cell office:value-type="float" office:value="0.188487777517425" calcext:value-type="float">
            <text:p>0.1884877775</text:p>
          </table:table-cell>
          <table:table-cell office:value-type="float" office:value="0.192048422305812" calcext:value-type="float">
            <text:p>0.1920484223</text:p>
          </table:table-cell>
          <table:table-cell office:value-type="float" office:value="0.361315043026468" calcext:value-type="float">
            <text:p>0.361315043</text:p>
          </table:table-cell>
          <table:table-cell office:value-type="float" office:value="0.245062079016953" calcext:value-type="float">
            <text:p>0.245062079</text:p>
          </table:table-cell>
          <table:table-cell office:value-type="float" office:value="0.169736400993519" calcext:value-type="float">
            <text:p>0.169736401</text:p>
          </table:table-cell>
          <table:table-cell office:value-type="float" office:value="0.168626092194571" calcext:value-type="float">
            <text:p>0.1686260922</text:p>
          </table:table-cell>
          <table:table-cell office:value-type="float" office:value="0.227684141429893" calcext:value-type="float">
            <text:p>0.2276841414</text:p>
          </table:table-cell>
          <table:table-cell office:value-type="float" office:value="0.246842364477054" calcext:value-type="float">
            <text:p>0.2468423645</text:p>
          </table:table-cell>
          <table:table-cell office:value-type="float" office:value="0.17357801119865" calcext:value-type="float">
            <text:p>0.1735780112</text:p>
          </table:table-cell>
          <table:table-cell office:value-type="float" office:value="0.167386848422835" calcext:value-type="float">
            <text:p>0.1673868484</text:p>
          </table:table-cell>
          <table:table-cell office:value-type="float" office:value="0.156220677003469" calcext:value-type="float">
            <text:p>0.156220677</text:p>
          </table:table-cell>
          <table:table-cell office:value-type="float" office:value="0.176693038386224" calcext:value-type="float">
            <text:p>0.1766930384</text:p>
          </table:table-cell>
          <table:table-cell office:value-type="float" office:value="0.177051347680323" calcext:value-type="float">
            <text:p>0.1770513477</text:p>
          </table:table-cell>
          <table:table-cell office:value-type="float" office:value="0.161094118836725" calcext:value-type="float">
            <text:p>0.1610941188</text:p>
          </table:table-cell>
          <table:table-cell office:value-type="float" office:value="0.180818249935958" calcext:value-type="float">
            <text:p>0.1808182499</text:p>
          </table:table-cell>
          <table:table-cell office:value-type="float" office:value="0.327746118780897" calcext:value-type="float">
            <text:p>0.3277461188</text:p>
          </table:table-cell>
          <table:table-cell office:value-type="float" office:value="0.244479488418499" calcext:value-type="float">
            <text:p>0.2444794884</text:p>
          </table:table-cell>
          <table:table-cell office:value-type="float" office:value="0.364347518629653" calcext:value-type="float">
            <text:p>0.3643475186</text:p>
          </table:table-cell>
          <table:table-cell office:value-type="float" office:value="0.191262700030671" calcext:value-type="float">
            <text:p>0.1912627</text:p>
          </table:table-cell>
          <table:table-cell office:value-type="float" office:value="0.166309914436149" calcext:value-type="float">
            <text:p>0.1663099144</text:p>
          </table:table-cell>
          <table:table-cell office:value-type="float" office:value="0.24565812917625" calcext:value-type="float">
            <text:p>0.2456581292</text:p>
          </table:table-cell>
          <table:table-cell office:value-type="float" office:value="0.166901946554969" calcext:value-type="float">
            <text:p>0.1669019466</text:p>
          </table:table-cell>
          <table:table-cell office:value-type="float" office:value="0.18096942312019" calcext:value-type="float">
            <text:p>0.1809694231</text:p>
          </table:table-cell>
          <table:table-cell office:value-type="float" office:value="0.194905157721599" calcext:value-type="float">
            <text:p>0.1949051577</text:p>
          </table:table-cell>
          <table:table-cell office:value-type="float" office:value="0.241720556423377" calcext:value-type="float">
            <text:p>0.2417205564</text:p>
          </table:table-cell>
          <table:table-cell office:value-type="float" office:value="0.176372158878958" calcext:value-type="float">
            <text:p>0.1763721589</text:p>
          </table:table-cell>
          <table:table-cell office:value-type="float" office:value="0.176194968542456" calcext:value-type="float">
            <text:p>0.1761949685</text:p>
          </table:table-cell>
          <table:table-cell office:value-type="float" office:value="0.175490118322447" calcext:value-type="float">
            <text:p>0.1754901183</text:p>
          </table:table-cell>
          <table:table-cell office:value-type="float" office:value="0.210371419730573" calcext:value-type="float">
            <text:p>0.2103714197</text:p>
          </table:table-cell>
          <table:table-cell office:value-type="float" office:value="0.52431087689972" calcext:value-type="float">
            <text:p>0.5243108769</text:p>
          </table:table-cell>
          <table:table-cell office:value-type="float" office:value="0.199266656099628" calcext:value-type="float">
            <text:p>0.1992666561</text:p>
          </table:table-cell>
          <table:table-cell office:value-type="float" office:value="0.212675545311464" calcext:value-type="float">
            <text:p>0.2126755453</text:p>
          </table:table-cell>
          <table:table-cell office:value-type="float" office:value="0.235691641227824" calcext:value-type="float">
            <text:p>0.2356916412</text:p>
          </table:table-cell>
          <table:table-cell office:value-type="float" office:value="0.158436948041857" calcext:value-type="float">
            <text:p>0.158436948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8</text:p>
          </table:table-cell>
          <table:table-cell table:style-name="ce2" office:value-type="float" office:value="0.36078431372549" calcext:value-type="float">
            <text:p>0.3607843137</text:p>
          </table:table-cell>
          <table:table-cell/>
          <table:table-cell office:value-type="string" calcext:value-type="string">
            <text:p>b068</text:p>
          </table:table-cell>
          <table:table-cell table:style-name="ce2" office:value-type="float" office:value="0.285479652312086" calcext:value-type="float">
            <text:p>0.2854796523</text:p>
          </table:table-cell>
          <table:table-cell table:style-name="ce2" office:value-type="float" office:value="0.349653164691652" calcext:value-type="float">
            <text:p>0.3496531647</text:p>
          </table:table-cell>
          <table:table-cell table:style-name="ce2" office:value-type="float" office:value="0.458937198067633" calcext:value-type="float">
            <text:p>0.4589371981</text:p>
          </table:table-cell>
          <table:table-cell table:number-columns-repeated="2"/>
          <table:table-cell table:style-name="ce2" table:formula="of:=[.R80]-[.F80]" office:value-type="float" office:value="-0.122398401788307" calcext:value-type="float">
            <text:p>-0.1223984018</text:p>
          </table:table-cell>
          <table:table-cell table:style-name="ce2" table:formula="of:=[.T80]-[.F80]" office:value-type="float" office:value="-0.157084752504853" calcext:value-type="float">
            <text:p>-0.1570847525</text:p>
          </table:table-cell>
          <table:table-cell table:style-name="ce4" table:formula="of:=[.U80]-[.F80]" office:value-type="float" office:value="-0.00774688861740097" calcext:value-type="float">
            <text:p>-0.0077468886</text:p>
          </table:table-cell>
          <table:table-cell table:number-columns-repeated="3"/>
          <table:table-cell office:value-type="string" calcext:value-type="string">
            <text:p>b068</text:p>
          </table:table-cell>
          <table:table-cell table:formula="of:=AVERAGE([.Y80:.CA80])" office:value-type="float" office:value="0.163081250523779" calcext:value-type="float">
            <text:p>0.1630812505</text:p>
          </table:table-cell>
          <table:table-cell table:formula="of:=STDEV([.Y80:.CA80])" office:value-type="float" office:value="0.0371080500528453" calcext:value-type="float">
            <text:p>0.0371080501</text:p>
          </table:table-cell>
          <table:table-cell table:formula="of:=MIN([.Y80:.CA80])" office:value-type="float" office:value="0.128394899807233" calcext:value-type="float">
            <text:p>0.1283948998</text:p>
          </table:table-cell>
          <table:table-cell table:formula="of:=MAX([.Y80:.CA80])" office:value-type="float" office:value="0.277732763694685" calcext:value-type="float">
            <text:p>0.2777327637</text:p>
          </table:table-cell>
          <table:table-cell table:number-columns-repeated="2"/>
          <table:table-cell office:value-type="string" calcext:value-type="string">
            <text:p>b068</text:p>
          </table:table-cell>
          <table:table-cell office:value-type="float" office:value="0.179516945994165" calcext:value-type="float">
            <text:p>0.179516946</text:p>
          </table:table-cell>
          <table:table-cell office:value-type="float" office:value="0.178053192181259" calcext:value-type="float">
            <text:p>0.1780531922</text:p>
          </table:table-cell>
          <table:table-cell office:value-type="float" office:value="0.141930213598301" calcext:value-type="float">
            <text:p>0.1419302136</text:p>
          </table:table-cell>
          <table:table-cell office:value-type="float" office:value="0.130640786807311" calcext:value-type="float">
            <text:p>0.1306407868</text:p>
          </table:table-cell>
          <table:table-cell office:value-type="float" office:value="0.132475407548819" calcext:value-type="float">
            <text:p>0.1324754075</text:p>
          </table:table-cell>
          <table:table-cell office:value-type="float" office:value="0.136944148263652" calcext:value-type="float">
            <text:p>0.1369441483</text:p>
          </table:table-cell>
          <table:table-cell office:value-type="float" office:value="0.137453079969893" calcext:value-type="float">
            <text:p>0.13745308</text:p>
          </table:table-cell>
          <table:table-cell office:value-type="float" office:value="0.277732763694685" calcext:value-type="float">
            <text:p>0.2777327637</text:p>
          </table:table-cell>
          <table:table-cell office:value-type="float" office:value="0.174253820057552" calcext:value-type="float">
            <text:p>0.1742538201</text:p>
          </table:table-cell>
          <table:table-cell office:value-type="float" office:value="0.128394899807233" calcext:value-type="float">
            <text:p>0.1283948998</text:p>
          </table:table-cell>
          <table:table-cell office:value-type="float" office:value="0.157388422151139" calcext:value-type="float">
            <text:p>0.1573884222</text:p>
          </table:table-cell>
          <table:table-cell office:value-type="float" office:value="0.203071819861628" calcext:value-type="float">
            <text:p>0.2030718199</text:p>
          </table:table-cell>
          <table:table-cell office:value-type="float" office:value="0.178858480094627" calcext:value-type="float">
            <text:p>0.1788584801</text:p>
          </table:table-cell>
          <table:table-cell office:value-type="float" office:value="0.130240477214049" calcext:value-type="float">
            <text:p>0.1302404772</text:p>
          </table:table-cell>
          <table:table-cell office:value-type="float" office:value="0.213462908044702" calcext:value-type="float">
            <text:p>0.213462908</text:p>
          </table:table-cell>
          <table:table-cell office:value-type="float" office:value="0.131370997275137" calcext:value-type="float">
            <text:p>0.1313709973</text:p>
          </table:table-cell>
          <table:table-cell office:value-type="float" office:value="0.142446188875099" calcext:value-type="float">
            <text:p>0.1424461889</text:p>
          </table:table-cell>
          <table:table-cell office:value-type="float" office:value="0.209931609898457" calcext:value-type="float">
            <text:p>0.2099316099</text:p>
          </table:table-cell>
          <table:table-cell office:value-type="float" office:value="0.140978252098836" calcext:value-type="float">
            <text:p>0.1409782521</text:p>
          </table:table-cell>
          <table:table-cell office:value-type="float" office:value="0.129453499885441" calcext:value-type="float">
            <text:p>0.1294534999</text:p>
          </table:table-cell>
          <table:table-cell office:value-type="float" office:value="0.144138453928167" calcext:value-type="float">
            <text:p>0.1441384539</text:p>
          </table:table-cell>
          <table:table-cell office:value-type="float" office:value="0.142492700728942" calcext:value-type="float">
            <text:p>0.1424927007</text:p>
          </table:table-cell>
          <table:table-cell office:value-type="float" office:value="0.151954010611773" calcext:value-type="float">
            <text:p>0.1519540106</text:p>
          </table:table-cell>
          <table:table-cell office:value-type="float" office:value="0.216142878693793" calcext:value-type="float">
            <text:p>0.2161428787</text:p>
          </table:table-cell>
          <table:table-cell office:value-type="float" office:value="0.160412988020263" calcext:value-type="float">
            <text:p>0.160412988</text:p>
          </table:table-cell>
          <table:table-cell office:value-type="float" office:value="0.177980732461172" calcext:value-type="float">
            <text:p>0.1779807325</text:p>
          </table:table-cell>
          <table:table-cell office:value-type="float" office:value="0.13547483515751" calcext:value-type="float">
            <text:p>0.1354748352</text:p>
          </table:table-cell>
          <table:table-cell office:value-type="float" office:value="0.138570403456261" calcext:value-type="float">
            <text:p>0.1385704035</text:p>
          </table:table-cell>
          <table:table-cell office:value-type="float" office:value="0.158751852310628" calcext:value-type="float">
            <text:p>0.1587518523</text:p>
          </table:table-cell>
          <table:table-cell office:value-type="float" office:value="0.135668519854368" calcext:value-type="float">
            <text:p>0.1356685199</text:p>
          </table:table-cell>
          <table:table-cell office:value-type="float" office:value="0.156992929712452" calcext:value-type="float">
            <text:p>0.1569929297</text:p>
          </table:table-cell>
          <table:table-cell office:value-type="float" office:value="0.154573287811897" calcext:value-type="float">
            <text:p>0.1545732878</text:p>
          </table:table-cell>
          <table:table-cell office:value-type="float" office:value="0.139286486302684" calcext:value-type="float">
            <text:p>0.1392864863</text:p>
          </table:table-cell>
          <table:table-cell office:value-type="float" office:value="0.254884014522169" calcext:value-type="float">
            <text:p>0.2548840145</text:p>
          </table:table-cell>
          <table:table-cell office:value-type="float" office:value="0.153267852415338" calcext:value-type="float">
            <text:p>0.1532678524</text:p>
          </table:table-cell>
          <table:table-cell office:value-type="float" office:value="0.160330219319515" calcext:value-type="float">
            <text:p>0.1603302193</text:p>
          </table:table-cell>
          <table:table-cell office:value-type="float" office:value="0.144024825752589" calcext:value-type="float">
            <text:p>0.1440248258</text:p>
          </table:table-cell>
          <table:table-cell office:value-type="float" office:value="0.243705975997347" calcext:value-type="float">
            <text:p>0.243705976</text:p>
          </table:table-cell>
          <table:table-cell office:value-type="float" office:value="0.136917890048514" calcext:value-type="float">
            <text:p>0.13691789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69</text:p>
          </table:table-cell>
          <table:table-cell table:style-name="ce2" office:value-type="float" office:value="0.109803921568627" calcext:value-type="float">
            <text:p>0.1098039216</text:p>
          </table:table-cell>
          <table:table-cell/>
          <table:table-cell office:value-type="string" calcext:value-type="string">
            <text:p>b069</text:p>
          </table:table-cell>
          <table:table-cell table:style-name="ce2" office:value-type="float" office:value="0.0331684626323603" calcext:value-type="float">
            <text:p>0.0331684626</text:p>
          </table:table-cell>
          <table:table-cell table:style-name="ce2" office:value-type="float" office:value="0.0933367506434825" calcext:value-type="float">
            <text:p>0.0933367506</text:p>
          </table:table-cell>
          <table:table-cell table:style-name="ce2" office:value-type="float" office:value="0.783344326738766" calcext:value-type="float">
            <text:p>0.7833443267</text:p>
          </table:table-cell>
          <table:table-cell table:number-columns-repeated="2"/>
          <table:table-cell table:style-name="ce2" table:formula="of:=[.R81]-[.F81]" office:value-type="float" office:value="0.013495563578281" calcext:value-type="float">
            <text:p>0.0134955636</text:p>
          </table:table-cell>
          <table:table-cell table:style-name="ce2" table:formula="of:=[.T81]-[.F81]" office:value-type="float" office:value="0.0000211882373947064" calcext:value-type="float">
            <text:p>2.11882373947064E-05</text:p>
          </table:table-cell>
          <table:table-cell table:style-name="ce2" table:formula="of:=[.U81]-[.F81]" office:value-type="float" office:value="0.0723255231979947" calcext:value-type="float">
            <text:p>0.0723255232</text:p>
          </table:table-cell>
          <table:table-cell table:number-columns-repeated="3"/>
          <table:table-cell office:value-type="string" calcext:value-type="string">
            <text:p>b069</text:p>
          </table:table-cell>
          <table:table-cell table:formula="of:=AVERAGE([.Y81:.CA81])" office:value-type="float" office:value="0.0466640262106413" calcext:value-type="float">
            <text:p>0.0466640262</text:p>
          </table:table-cell>
          <table:table-cell table:formula="of:=STDEV([.Y81:.CA81])" office:value-type="float" office:value="0.0186558629996607" calcext:value-type="float">
            <text:p>0.018655863</text:p>
          </table:table-cell>
          <table:table-cell table:formula="of:=MIN([.Y81:.CA81])" office:value-type="float" office:value="0.033189650869755" calcext:value-type="float">
            <text:p>0.0331896509</text:p>
          </table:table-cell>
          <table:table-cell table:formula="of:=MAX([.Y81:.CA81])" office:value-type="float" office:value="0.105493985830355" calcext:value-type="float">
            <text:p>0.1054939858</text:p>
          </table:table-cell>
          <table:table-cell table:number-columns-repeated="2"/>
          <table:table-cell office:value-type="string" calcext:value-type="string">
            <text:p>b069</text:p>
          </table:table-cell>
          <table:table-cell office:value-type="float" office:value="0.105493985830355" calcext:value-type="float">
            <text:p>0.1054939858</text:p>
          </table:table-cell>
          <table:table-cell office:value-type="float" office:value="0.0347763121929236" calcext:value-type="float">
            <text:p>0.0347763122</text:p>
          </table:table-cell>
          <table:table-cell office:value-type="float" office:value="0.0361651876999201" calcext:value-type="float">
            <text:p>0.0361651877</text:p>
          </table:table-cell>
          <table:table-cell office:value-type="float" office:value="0.0332374437559063" calcext:value-type="float">
            <text:p>0.0332374438</text:p>
          </table:table-cell>
          <table:table-cell office:value-type="float" office:value="0.0392538094775568" calcext:value-type="float">
            <text:p>0.0392538095</text:p>
          </table:table-cell>
          <table:table-cell office:value-type="float" office:value="0.0395593679915956" calcext:value-type="float">
            <text:p>0.039559368</text:p>
          </table:table-cell>
          <table:table-cell office:value-type="float" office:value="0.0332678155882063" calcext:value-type="float">
            <text:p>0.0332678156</text:p>
          </table:table-cell>
          <table:table-cell office:value-type="float" office:value="0.0351133535980032" calcext:value-type="float">
            <text:p>0.0351133536</text:p>
          </table:table-cell>
          <table:table-cell office:value-type="float" office:value="0.0753879309334638" calcext:value-type="float">
            <text:p>0.0753879309</text:p>
          </table:table-cell>
          <table:table-cell office:value-type="float" office:value="0.0389801071008545" calcext:value-type="float">
            <text:p>0.0389801071</text:p>
          </table:table-cell>
          <table:table-cell office:value-type="float" office:value="0.0365914349696885" calcext:value-type="float">
            <text:p>0.036591435</text:p>
          </table:table-cell>
          <table:table-cell office:value-type="float" office:value="0.0357214325748361" calcext:value-type="float">
            <text:p>0.0357214326</text:p>
          </table:table-cell>
          <table:table-cell office:value-type="float" office:value="0.0975525198768843" calcext:value-type="float">
            <text:p>0.0975525199</text:p>
          </table:table-cell>
          <table:table-cell office:value-type="float" office:value="0.034331159564267" calcext:value-type="float">
            <text:p>0.0343311596</text:p>
          </table:table-cell>
          <table:table-cell office:value-type="float" office:value="0.033189650869755" calcext:value-type="float">
            <text:p>0.0331896509</text:p>
          </table:table-cell>
          <table:table-cell office:value-type="float" office:value="0.0500581439607491" calcext:value-type="float">
            <text:p>0.050058144</text:p>
          </table:table-cell>
          <table:table-cell office:value-type="float" office:value="0.0419823527415331" calcext:value-type="float">
            <text:p>0.0419823527</text:p>
          </table:table-cell>
          <table:table-cell office:value-type="float" office:value="0.0418876436640182" calcext:value-type="float">
            <text:p>0.0418876437</text:p>
          </table:table-cell>
          <table:table-cell office:value-type="float" office:value="0.0406934464807779" calcext:value-type="float">
            <text:p>0.0406934465</text:p>
          </table:table-cell>
          <table:table-cell office:value-type="float" office:value="0.0422902114943714" calcext:value-type="float">
            <text:p>0.0422902115</text:p>
          </table:table-cell>
          <table:table-cell office:value-type="float" office:value="0.0336310015942825" calcext:value-type="float">
            <text:p>0.0336310016</text:p>
          </table:table-cell>
          <table:table-cell office:value-type="float" office:value="0.0406132766485052" calcext:value-type="float">
            <text:p>0.0406132766</text:p>
          </table:table-cell>
          <table:table-cell office:value-type="float" office:value="0.0362765366181091" calcext:value-type="float">
            <text:p>0.0362765366</text:p>
          </table:table-cell>
          <table:table-cell office:value-type="float" office:value="0.07797548257925" calcext:value-type="float">
            <text:p>0.0779754826</text:p>
          </table:table-cell>
          <table:table-cell office:value-type="float" office:value="0.0343030706104738" calcext:value-type="float">
            <text:p>0.0343030706</text:p>
          </table:table-cell>
          <table:table-cell office:value-type="float" office:value="0.0840558036196732" calcext:value-type="float">
            <text:p>0.0840558036</text:p>
          </table:table-cell>
          <table:table-cell office:value-type="float" office:value="0.0397854944858068" calcext:value-type="float">
            <text:p>0.0397854945</text:p>
          </table:table-cell>
          <table:table-cell office:value-type="float" office:value="0.0505328785283819" calcext:value-type="float">
            <text:p>0.0505328785</text:p>
          </table:table-cell>
          <table:table-cell office:value-type="float" office:value="0.0374744749444536" calcext:value-type="float">
            <text:p>0.0374744749</text:p>
          </table:table-cell>
          <table:table-cell office:value-type="float" office:value="0.0399395584044953" calcext:value-type="float">
            <text:p>0.0399395584</text:p>
          </table:table-cell>
          <table:table-cell office:value-type="float" office:value="0.0403802754783347" calcext:value-type="float">
            <text:p>0.0403802755</text:p>
          </table:table-cell>
          <table:table-cell office:value-type="float" office:value="0.0397309918464781" calcext:value-type="float">
            <text:p>0.0397309918</text:p>
          </table:table-cell>
          <table:table-cell office:value-type="float" office:value="0.0383452064716047" calcext:value-type="float">
            <text:p>0.0383452065</text:p>
          </table:table-cell>
          <table:table-cell office:value-type="float" office:value="0.0339123164593891" calcext:value-type="float">
            <text:p>0.0339123165</text:p>
          </table:table-cell>
          <table:table-cell office:value-type="float" office:value="0.0578113114980778" calcext:value-type="float">
            <text:p>0.0578113115</text:p>
          </table:table-cell>
          <table:table-cell office:value-type="float" office:value="0.0807818693962603" calcext:value-type="float">
            <text:p>0.0807818694</text:p>
          </table:table-cell>
          <table:table-cell office:value-type="float" office:value="0.036914275655236" calcext:value-type="float">
            <text:p>0.0369142757</text:p>
          </table:table-cell>
          <table:table-cell office:value-type="float" office:value="0.0500425370574981" calcext:value-type="float">
            <text:p>0.0500425371</text:p>
          </table:table-cell>
          <table:table-cell office:value-type="float" office:value="0.041857349953036" calcext:value-type="float">
            <text:p>0.04185735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0</text:p>
          </table:table-cell>
          <table:table-cell table:style-name="ce2" office:value-type="float" office:value="0.254901960784314" calcext:value-type="float">
            <text:p>0.2549019608</text:p>
          </table:table-cell>
          <table:table-cell/>
          <table:table-cell office:value-type="string" calcext:value-type="string">
            <text:p>b070</text:p>
          </table:table-cell>
          <table:table-cell table:style-name="ce2" office:value-type="float" office:value="0.0913939756230362" calcext:value-type="float">
            <text:p>0.0913939756</text:p>
          </table:table-cell>
          <table:table-cell table:style-name="ce2" office:value-type="float" office:value="0.172388363207182" calcext:value-type="float">
            <text:p>0.1723883632</text:p>
          </table:table-cell>
          <table:table-cell table:style-name="ce2" office:value-type="float" office:value="0.422589322614292" calcext:value-type="float">
            <text:p>0.4225893226</text:p>
          </table:table-cell>
          <table:table-cell table:number-columns-repeated="2"/>
          <table:table-cell table:style-name="ce2" table:formula="of:=[.R82]-[.F82]" office:value-type="float" office:value="0.0145569018102505" calcext:value-type="float">
            <text:p>0.0145569018</text:p>
          </table:table-cell>
          <table:table-cell table:style-name="ce2" table:formula="of:=[.T82]-[.F82]" office:value-type="float" office:value="-0.01379478261893" calcext:value-type="float">
            <text:p>-0.0137947826</text:p>
          </table:table-cell>
          <table:table-cell table:style-name="ce2" table:formula="of:=[.U82]-[.F82]" office:value-type="float" office:value="0.26306834932623" calcext:value-type="float">
            <text:p>0.2630683493</text:p>
          </table:table-cell>
          <table:table-cell table:number-columns-repeated="3"/>
          <table:table-cell office:value-type="string" calcext:value-type="string">
            <text:p>b070</text:p>
          </table:table-cell>
          <table:table-cell table:formula="of:=AVERAGE([.Y82:.CA82])" office:value-type="float" office:value="0.105950877433287" calcext:value-type="float">
            <text:p>0.1059508774</text:p>
          </table:table-cell>
          <table:table-cell table:formula="of:=STDEV([.Y82:.CA82])" office:value-type="float" office:value="0.0562191234137596" calcext:value-type="float">
            <text:p>0.0562191234</text:p>
          </table:table-cell>
          <table:table-cell table:formula="of:=MIN([.Y82:.CA82])" office:value-type="float" office:value="0.0775991930041062" calcext:value-type="float">
            <text:p>0.077599193</text:p>
          </table:table-cell>
          <table:table-cell table:formula="of:=MAX([.Y82:.CA82])" office:value-type="float" office:value="0.354462324949266" calcext:value-type="float">
            <text:p>0.3544623249</text:p>
          </table:table-cell>
          <table:table-cell table:number-columns-repeated="2"/>
          <table:table-cell office:value-type="string" calcext:value-type="string">
            <text:p>b070</text:p>
          </table:table-cell>
          <table:table-cell office:value-type="float" office:value="0.0865848316182789" calcext:value-type="float">
            <text:p>0.0865848316</text:p>
          </table:table-cell>
          <table:table-cell office:value-type="float" office:value="0.0861915981435968" calcext:value-type="float">
            <text:p>0.0861915981</text:p>
          </table:table-cell>
          <table:table-cell office:value-type="float" office:value="0.0887713692034191" calcext:value-type="float">
            <text:p>0.0887713692</text:p>
          </table:table-cell>
          <table:table-cell office:value-type="float" office:value="0.0849216470580517" calcext:value-type="float">
            <text:p>0.0849216471</text:p>
          </table:table-cell>
          <table:table-cell office:value-type="float" office:value="0.0819597776429762" calcext:value-type="float">
            <text:p>0.0819597776</text:p>
          </table:table-cell>
          <table:table-cell office:value-type="float" office:value="0.0922001249873142" calcext:value-type="float">
            <text:p>0.092200125</text:p>
          </table:table-cell>
          <table:table-cell office:value-type="float" office:value="0.0857635411927549" calcext:value-type="float">
            <text:p>0.0857635412</text:p>
          </table:table-cell>
          <table:table-cell office:value-type="float" office:value="0.0781669972714255" calcext:value-type="float">
            <text:p>0.0781669973</text:p>
          </table:table-cell>
          <table:table-cell office:value-type="float" office:value="0.119106798939441" calcext:value-type="float">
            <text:p>0.1191067989</text:p>
          </table:table-cell>
          <table:table-cell office:value-type="float" office:value="0.0800621695158295" calcext:value-type="float">
            <text:p>0.0800621695</text:p>
          </table:table-cell>
          <table:table-cell office:value-type="float" office:value="0.0860582926516798" calcext:value-type="float">
            <text:p>0.0860582927</text:p>
          </table:table-cell>
          <table:table-cell office:value-type="float" office:value="0.0844771780457602" calcext:value-type="float">
            <text:p>0.084477178</text:p>
          </table:table-cell>
          <table:table-cell office:value-type="float" office:value="0.0974261932352498" calcext:value-type="float">
            <text:p>0.0974261932</text:p>
          </table:table-cell>
          <table:table-cell office:value-type="float" office:value="0.0884016407913213" calcext:value-type="float">
            <text:p>0.0884016408</text:p>
          </table:table-cell>
          <table:table-cell office:value-type="float" office:value="0.0795055196620596" calcext:value-type="float">
            <text:p>0.0795055197</text:p>
          </table:table-cell>
          <table:table-cell office:value-type="float" office:value="0.0812733724155043" calcext:value-type="float">
            <text:p>0.0812733724</text:p>
          </table:table-cell>
          <table:table-cell office:value-type="float" office:value="0.107706966586056" calcext:value-type="float">
            <text:p>0.1077069666</text:p>
          </table:table-cell>
          <table:table-cell office:value-type="float" office:value="0.0808534913483234" calcext:value-type="float">
            <text:p>0.0808534913</text:p>
          </table:table-cell>
          <table:table-cell office:value-type="float" office:value="0.0785917621629172" calcext:value-type="float">
            <text:p>0.0785917622</text:p>
          </table:table-cell>
          <table:table-cell office:value-type="float" office:value="0.0853248387107977" calcext:value-type="float">
            <text:p>0.0853248387</text:p>
          </table:table-cell>
          <table:table-cell office:value-type="float" office:value="0.0775991930041062" calcext:value-type="float">
            <text:p>0.077599193</text:p>
          </table:table-cell>
          <table:table-cell office:value-type="float" office:value="0.200541036086566" calcext:value-type="float">
            <text:p>0.2005410361</text:p>
          </table:table-cell>
          <table:table-cell office:value-type="float" office:value="0.0954408089175883" calcext:value-type="float">
            <text:p>0.0954408089</text:p>
          </table:table-cell>
          <table:table-cell office:value-type="float" office:value="0.0808993920615498" calcext:value-type="float">
            <text:p>0.0808993921</text:p>
          </table:table-cell>
          <table:table-cell office:value-type="float" office:value="0.0873915959826554" calcext:value-type="float">
            <text:p>0.087391596</text:p>
          </table:table-cell>
          <table:table-cell office:value-type="float" office:value="0.198812080280521" calcext:value-type="float">
            <text:p>0.1988120803</text:p>
          </table:table-cell>
          <table:table-cell office:value-type="float" office:value="0.0944019411043106" calcext:value-type="float">
            <text:p>0.0944019411</text:p>
          </table:table-cell>
          <table:table-cell office:value-type="float" office:value="0.0802360794848315" calcext:value-type="float">
            <text:p>0.0802360795</text:p>
          </table:table-cell>
          <table:table-cell office:value-type="float" office:value="0.270794508738886" calcext:value-type="float">
            <text:p>0.2707945087</text:p>
          </table:table-cell>
          <table:table-cell office:value-type="float" office:value="0.0869631459141034" calcext:value-type="float">
            <text:p>0.0869631459</text:p>
          </table:table-cell>
          <table:table-cell office:value-type="float" office:value="0.0860340881772188" calcext:value-type="float">
            <text:p>0.0860340882</text:p>
          </table:table-cell>
          <table:table-cell office:value-type="float" office:value="0.090071855646791" calcext:value-type="float">
            <text:p>0.0900718556</text:p>
          </table:table-cell>
          <table:table-cell office:value-type="float" office:value="0.0931232184291267" calcext:value-type="float">
            <text:p>0.0931232184</text:p>
          </table:table-cell>
          <table:table-cell office:value-type="float" office:value="0.0797744097639055" calcext:value-type="float">
            <text:p>0.0797744098</text:p>
          </table:table-cell>
          <table:table-cell office:value-type="float" office:value="0.354462324949266" calcext:value-type="float">
            <text:p>0.3544623249</text:p>
          </table:table-cell>
          <table:table-cell office:value-type="float" office:value="0.115040370053518" calcext:value-type="float">
            <text:p>0.1150403701</text:p>
          </table:table-cell>
          <table:table-cell office:value-type="float" office:value="0.0921106750318256" calcext:value-type="float">
            <text:p>0.092110675</text:p>
          </table:table-cell>
          <table:table-cell office:value-type="float" office:value="0.0967570586576" calcext:value-type="float">
            <text:p>0.0967570587</text:p>
          </table:table-cell>
          <table:table-cell office:value-type="float" office:value="0.0982823264310545" calcext:value-type="float">
            <text:p>0.0982823264</text:p>
          </table:table-cell>
          <table:table-cell table:number-columns-repeated="8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1</text:p>
          </table:table-cell>
          <table:table-cell table:style-name="ce2" office:value-type="float" office:value="0.172549019607843" calcext:value-type="float">
            <text:p>0.1725490196</text:p>
          </table:table-cell>
          <table:table-cell/>
          <table:table-cell office:value-type="string" calcext:value-type="string">
            <text:p>b071</text:p>
          </table:table-cell>
          <table:table-cell table:style-name="ce2" office:value-type="float" office:value="0.0544290820911302" calcext:value-type="float">
            <text:p>0.0544290821</text:p>
          </table:table-cell>
          <table:table-cell table:style-name="ce2" office:value-type="float" office:value="0.117032986146925" calcext:value-type="float">
            <text:p>0.1170329861</text:p>
          </table:table-cell>
          <table:table-cell table:style-name="ce2" office:value-type="float" office:value="0.734929531398668" calcext:value-type="float">
            <text:p>0.7349295314</text:p>
          </table:table-cell>
          <table:table-cell table:number-columns-repeated="2"/>
          <table:table-cell table:style-name="ce2" table:formula="of:=[.R83]-[.F83]" office:value-type="float" office:value="0.0209367088376225" calcext:value-type="float">
            <text:p>0.0209367088</text:p>
          </table:table-cell>
          <table:table-cell table:style-name="ce2" table:formula="of:=[.T83]-[.F83]" office:value-type="float" office:value="-0.0018316744712475" calcext:value-type="float">
            <text:p>-0.0018316745</text:p>
          </table:table-cell>
          <table:table-cell table:style-name="ce2" table:formula="of:=[.U83]-[.F83]" office:value-type="float" office:value="0.0783801802516118" calcext:value-type="float">
            <text:p>0.0783801803</text:p>
          </table:table-cell>
          <table:table-cell table:number-columns-repeated="3"/>
          <table:table-cell office:value-type="string" calcext:value-type="string">
            <text:p>b071</text:p>
          </table:table-cell>
          <table:table-cell table:formula="of:=AVERAGE([.Y83:.CA83])" office:value-type="float" office:value="0.0753657909287527" calcext:value-type="float">
            <text:p>0.0753657909</text:p>
          </table:table-cell>
          <table:table-cell table:formula="of:=STDEV([.Y83:.CA83])" office:value-type="float" office:value="0.020053546814907" calcext:value-type="float">
            <text:p>0.0200535468</text:p>
          </table:table-cell>
          <table:table-cell table:formula="of:=MIN([.Y83:.CA83])" office:value-type="float" office:value="0.0525974076198827" calcext:value-type="float">
            <text:p>0.0525974076</text:p>
          </table:table-cell>
          <table:table-cell table:formula="of:=MAX([.Y83:.CA83])" office:value-type="float" office:value="0.132809262342742" calcext:value-type="float">
            <text:p>0.1328092623</text:p>
          </table:table-cell>
          <table:table-cell table:number-columns-repeated="2"/>
          <table:table-cell office:value-type="string" calcext:value-type="string">
            <text:p>b071</text:p>
          </table:table-cell>
          <table:table-cell office:value-type="float" office:value="0.0604518494679826" calcext:value-type="float">
            <text:p>0.0604518495</text:p>
          </table:table-cell>
          <table:table-cell office:value-type="float" office:value="0.0819607046354856" calcext:value-type="float">
            <text:p>0.0819607046</text:p>
          </table:table-cell>
          <table:table-cell office:value-type="float" office:value="0.0604351617351666" calcext:value-type="float">
            <text:p>0.0604351617</text:p>
          </table:table-cell>
          <table:table-cell office:value-type="float" office:value="0.0755845545481117" calcext:value-type="float">
            <text:p>0.0755845545</text:p>
          </table:table-cell>
          <table:table-cell office:value-type="float" office:value="0.0627019338103145" calcext:value-type="float">
            <text:p>0.0627019338</text:p>
          </table:table-cell>
          <table:table-cell office:value-type="float" office:value="0.0576728162720845" calcext:value-type="float">
            <text:p>0.0576728163</text:p>
          </table:table-cell>
          <table:table-cell office:value-type="float" office:value="0.0737493567439662" calcext:value-type="float">
            <text:p>0.0737493567</text:p>
          </table:table-cell>
          <table:table-cell office:value-type="float" office:value="0.0560439306947009" calcext:value-type="float">
            <text:p>0.0560439307</text:p>
          </table:table-cell>
          <table:table-cell office:value-type="float" office:value="0.0525974076198827" calcext:value-type="float">
            <text:p>0.0525974076</text:p>
          </table:table-cell>
          <table:table-cell office:value-type="float" office:value="0.0531997284721056" calcext:value-type="float">
            <text:p>0.0531997285</text:p>
          </table:table-cell>
          <table:table-cell office:value-type="float" office:value="0.0563201634919746" calcext:value-type="float">
            <text:p>0.0563201635</text:p>
          </table:table-cell>
          <table:table-cell office:value-type="float" office:value="0.0845427285249653" calcext:value-type="float">
            <text:p>0.0845427285</text:p>
          </table:table-cell>
          <table:table-cell office:value-type="float" office:value="0.0553327460464047" calcext:value-type="float">
            <text:p>0.055332746</text:p>
          </table:table-cell>
          <table:table-cell office:value-type="float" office:value="0.0722758903751796" calcext:value-type="float">
            <text:p>0.0722758904</text:p>
          </table:table-cell>
          <table:table-cell office:value-type="float" office:value="0.0653856426807958" calcext:value-type="float">
            <text:p>0.0653856427</text:p>
          </table:table-cell>
          <table:table-cell office:value-type="float" office:value="0.132809262342742" calcext:value-type="float">
            <text:p>0.1328092623</text:p>
          </table:table-cell>
          <table:table-cell office:value-type="float" office:value="0.0536238674029714" calcext:value-type="float">
            <text:p>0.0536238674</text:p>
          </table:table-cell>
          <table:table-cell office:value-type="float" office:value="0.0585648199971393" calcext:value-type="float">
            <text:p>0.05856482</text:p>
          </table:table-cell>
          <table:table-cell office:value-type="float" office:value="0.0684544092771901" calcext:value-type="float">
            <text:p>0.0684544093</text:p>
          </table:table-cell>
          <table:table-cell office:value-type="float" office:value="0.0736747351573042" calcext:value-type="float">
            <text:p>0.0736747352</text:p>
          </table:table-cell>
          <table:table-cell office:value-type="float" office:value="0.0989947676660261" calcext:value-type="float">
            <text:p>0.0989947677</text:p>
          </table:table-cell>
          <table:table-cell office:value-type="float" office:value="0.0839579038481869" calcext:value-type="float">
            <text:p>0.0839579038</text:p>
          </table:table-cell>
          <table:table-cell office:value-type="float" office:value="0.0587297325765067" calcext:value-type="float">
            <text:p>0.0587297326</text:p>
          </table:table-cell>
          <table:table-cell office:value-type="float" office:value="0.0964638078114215" calcext:value-type="float">
            <text:p>0.0964638078</text:p>
          </table:table-cell>
          <table:table-cell office:value-type="float" office:value="0.1101066230885" calcext:value-type="float">
            <text:p>0.1101066231</text:p>
          </table:table-cell>
          <table:table-cell office:value-type="float" office:value="0.0693030583229169" calcext:value-type="float">
            <text:p>0.0693030583</text:p>
          </table:table-cell>
          <table:table-cell office:value-type="float" office:value="0.07466466926923" calcext:value-type="float">
            <text:p>0.0746646693</text:p>
          </table:table-cell>
          <table:table-cell office:value-type="float" office:value="0.0584226817907626" calcext:value-type="float">
            <text:p>0.0584226818</text:p>
          </table:table-cell>
          <table:table-cell office:value-type="float" office:value="0.105204753642656" calcext:value-type="float">
            <text:p>0.1052047536</text:p>
          </table:table-cell>
          <table:table-cell office:value-type="float" office:value="0.071099709349328" calcext:value-type="float">
            <text:p>0.0710997093</text:p>
          </table:table-cell>
          <table:table-cell office:value-type="float" office:value="0.0737665769606289" calcext:value-type="float">
            <text:p>0.073766577</text:p>
          </table:table-cell>
          <table:table-cell office:value-type="float" office:value="0.0814051918341076" calcext:value-type="float">
            <text:p>0.0814051918</text:p>
          </table:table-cell>
          <table:table-cell office:value-type="float" office:value="0.116981867953334" calcext:value-type="float">
            <text:p>0.116981868</text:p>
          </table:table-cell>
          <table:table-cell office:value-type="float" office:value="0.0909720764693445" calcext:value-type="float">
            <text:p>0.0909720765</text:p>
          </table:table-cell>
          <table:table-cell office:value-type="float" office:value="0.0660649152223529" calcext:value-type="float">
            <text:p>0.0660649152</text:p>
          </table:table-cell>
          <table:table-cell office:value-type="float" office:value="0.0681821001473853" calcext:value-type="float">
            <text:p>0.0681821001</text:p>
          </table:table-cell>
          <table:table-cell office:value-type="float" office:value="0.108832119114693" calcext:value-type="float">
            <text:p>0.1088321191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2</text:p>
          </table:table-cell>
          <table:table-cell table:style-name="ce2" office:value-type="float" office:value="0.247058823529412" calcext:value-type="float">
            <text:p>0.2470588235</text:p>
          </table:table-cell>
          <table:table-cell/>
          <table:table-cell office:value-type="string" calcext:value-type="string">
            <text:p>b072</text:p>
          </table:table-cell>
          <table:table-cell table:style-name="ce2" office:value-type="float" office:value="0.142801021000759" calcext:value-type="float">
            <text:p>0.142801021</text:p>
          </table:table-cell>
          <table:table-cell table:style-name="ce2" office:value-type="float" office:value="0.259703355885184" calcext:value-type="float">
            <text:p>0.2597033559</text:p>
          </table:table-cell>
          <table:table-cell table:style-name="ce2" office:value-type="float" office:value="0.627970907331969" calcext:value-type="float">
            <text:p>0.6279709073</text:p>
          </table:table-cell>
          <table:table-cell table:number-columns-repeated="2"/>
          <table:table-cell table:style-name="ce2" table:formula="of:=[.R84]-[.F84]" office:value-type="float" office:value="-0.0331512910288198" calcext:value-type="float">
            <text:p>-0.033151291</text:p>
          </table:table-cell>
          <table:table-cell table:style-name="ce2" table:formula="of:=[.T84]-[.F84]" office:value-type="float" office:value="-0.0662570167285433" calcext:value-type="float">
            <text:p>-0.0662570167</text:p>
          </table:table-cell>
          <table:table-cell table:style-name="ce2" table:formula="of:=[.U84]-[.F84]" office:value-type="float" office:value="0.082911548146583" calcext:value-type="float">
            <text:p>0.0829115481</text:p>
          </table:table-cell>
          <table:table-cell table:number-columns-repeated="3"/>
          <table:table-cell office:value-type="string" calcext:value-type="string">
            <text:p>b072</text:p>
          </table:table-cell>
          <table:table-cell table:formula="of:=AVERAGE([.Y84:.CA84])" office:value-type="float" office:value="0.109649729971939" calcext:value-type="float">
            <text:p>0.10964973</text:p>
          </table:table-cell>
          <table:table-cell table:formula="of:=STDEV([.Y84:.CA84])" office:value-type="float" office:value="0.0402665503896636" calcext:value-type="float">
            <text:p>0.0402665504</text:p>
          </table:table-cell>
          <table:table-cell table:formula="of:=MIN([.Y84:.CA84])" office:value-type="float" office:value="0.0765440042722157" calcext:value-type="float">
            <text:p>0.0765440043</text:p>
          </table:table-cell>
          <table:table-cell table:formula="of:=MAX([.Y84:.CA84])" office:value-type="float" office:value="0.225712569147342" calcext:value-type="float">
            <text:p>0.2257125691</text:p>
          </table:table-cell>
          <table:table-cell table:number-columns-repeated="2"/>
          <table:table-cell office:value-type="string" calcext:value-type="string">
            <text:p>b072</text:p>
          </table:table-cell>
          <table:table-cell office:value-type="float" office:value="0.10934193322357" calcext:value-type="float">
            <text:p>0.1093419332</text:p>
          </table:table-cell>
          <table:table-cell office:value-type="float" office:value="0.102736748799919" calcext:value-type="float">
            <text:p>0.1027367488</text:p>
          </table:table-cell>
          <table:table-cell office:value-type="float" office:value="0.17161088497683" calcext:value-type="float">
            <text:p>0.171610885</text:p>
          </table:table-cell>
          <table:table-cell office:value-type="float" office:value="0.0970031773192321" calcext:value-type="float">
            <text:p>0.0970031773</text:p>
          </table:table-cell>
          <table:table-cell office:value-type="float" office:value="0.189094066810965" calcext:value-type="float">
            <text:p>0.1890940668</text:p>
          </table:table-cell>
          <table:table-cell office:value-type="float" office:value="0.0798312421229259" calcext:value-type="float">
            <text:p>0.0798312421</text:p>
          </table:table-cell>
          <table:table-cell office:value-type="float" office:value="0.104788318058884" calcext:value-type="float">
            <text:p>0.1047883181</text:p>
          </table:table-cell>
          <table:table-cell office:value-type="float" office:value="0.0787519878268497" calcext:value-type="float">
            <text:p>0.0787519878</text:p>
          </table:table-cell>
          <table:table-cell office:value-type="float" office:value="0.0765440042722157" calcext:value-type="float">
            <text:p>0.0765440043</text:p>
          </table:table-cell>
          <table:table-cell office:value-type="float" office:value="0.210225660599984" calcext:value-type="float">
            <text:p>0.2102256606</text:p>
          </table:table-cell>
          <table:table-cell office:value-type="float" office:value="0.100517492469023" calcext:value-type="float">
            <text:p>0.1005174925</text:p>
          </table:table-cell>
          <table:table-cell office:value-type="float" office:value="0.225712569147342" calcext:value-type="float">
            <text:p>0.2257125691</text:p>
          </table:table-cell>
          <table:table-cell office:value-type="float" office:value="0.103087384994107" calcext:value-type="float">
            <text:p>0.103087385</text:p>
          </table:table-cell>
          <table:table-cell office:value-type="float" office:value="0.0926344081730017" calcext:value-type="float">
            <text:p>0.0926344082</text:p>
          </table:table-cell>
          <table:table-cell office:value-type="float" office:value="0.146466903224827" calcext:value-type="float">
            <text:p>0.1464669032</text:p>
          </table:table-cell>
          <table:table-cell office:value-type="float" office:value="0.0788925463871214" calcext:value-type="float">
            <text:p>0.0788925464</text:p>
          </table:table-cell>
          <table:table-cell office:value-type="float" office:value="0.0889405431099798" calcext:value-type="float">
            <text:p>0.0889405431</text:p>
          </table:table-cell>
          <table:table-cell office:value-type="float" office:value="0.091449184712023" calcext:value-type="float">
            <text:p>0.0914491847</text:p>
          </table:table-cell>
          <table:table-cell office:value-type="float" office:value="0.0782955815694598" calcext:value-type="float">
            <text:p>0.0782955816</text:p>
          </table:table-cell>
          <table:table-cell office:value-type="float" office:value="0.0840146222460637" calcext:value-type="float">
            <text:p>0.0840146222</text:p>
          </table:table-cell>
          <table:table-cell office:value-type="float" office:value="0.092222731017567" calcext:value-type="float">
            <text:p>0.092222731</text:p>
          </table:table-cell>
          <table:table-cell office:value-type="float" office:value="0.0812401617741135" calcext:value-type="float">
            <text:p>0.0812401618</text:p>
          </table:table-cell>
          <table:table-cell office:value-type="float" office:value="0.0918475835940706" calcext:value-type="float">
            <text:p>0.0918475836</text:p>
          </table:table-cell>
          <table:table-cell office:value-type="float" office:value="0.0807289916890788" calcext:value-type="float">
            <text:p>0.0807289917</text:p>
          </table:table-cell>
          <table:table-cell office:value-type="float" office:value="0.0929721208568317" calcext:value-type="float">
            <text:p>0.0929721209</text:p>
          </table:table-cell>
          <table:table-cell office:value-type="float" office:value="0.0878426275545495" calcext:value-type="float">
            <text:p>0.0878426276</text:p>
          </table:table-cell>
          <table:table-cell office:value-type="float" office:value="0.120364290226784" calcext:value-type="float">
            <text:p>0.1203642902</text:p>
          </table:table-cell>
          <table:table-cell office:value-type="float" office:value="0.083129492107672" calcext:value-type="float">
            <text:p>0.0831294921</text:p>
          </table:table-cell>
          <table:table-cell office:value-type="float" office:value="0.137343252435236" calcext:value-type="float">
            <text:p>0.1373432524</text:p>
          </table:table-cell>
          <table:table-cell office:value-type="float" office:value="0.0974442527457075" calcext:value-type="float">
            <text:p>0.0974442527</text:p>
          </table:table-cell>
          <table:table-cell office:value-type="float" office:value="0.0801174128066232" calcext:value-type="float">
            <text:p>0.0801174128</text:p>
          </table:table-cell>
          <table:table-cell office:value-type="float" office:value="0.186541865376951" calcext:value-type="float">
            <text:p>0.1865418654</text:p>
          </table:table-cell>
          <table:table-cell office:value-type="float" office:value="0.0769640074987493" calcext:value-type="float">
            <text:p>0.0769640075</text:p>
          </table:table-cell>
          <table:table-cell office:value-type="float" office:value="0.159358180827313" calcext:value-type="float">
            <text:p>0.1593581808</text:p>
          </table:table-cell>
          <table:table-cell office:value-type="float" office:value="0.106225788893879" calcext:value-type="float">
            <text:p>0.1062257889</text:p>
          </table:table-cell>
          <table:table-cell office:value-type="float" office:value="0.0957048532324532" calcext:value-type="float">
            <text:p>0.0957048532</text:p>
          </table:table-cell>
          <table:table-cell office:value-type="float" office:value="0.0770531362798466" calcext:value-type="float">
            <text:p>0.0770531363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3</text:p>
          </table:table-cell>
          <table:table-cell table:style-name="ce2" office:value-type="float" office:value="0.0901960784313726" calcext:value-type="float">
            <text:p>0.0901960784</text:p>
          </table:table-cell>
          <table:table-cell/>
          <table:table-cell office:value-type="string" calcext:value-type="string">
            <text:p>b073</text:p>
          </table:table-cell>
          <table:table-cell table:style-name="ce2" office:value-type="float" office:value="0.027713663243075" calcext:value-type="float">
            <text:p>0.0277136632</text:p>
          </table:table-cell>
          <table:table-cell table:style-name="ce2" office:value-type="float" office:value="0.0888070520838468" calcext:value-type="float">
            <text:p>0.0888070521</text:p>
          </table:table-cell>
          <table:table-cell table:style-name="ce2" office:value-type="float" office:value="0.827981701940035" calcext:value-type="float">
            <text:p>0.8279817019</text:p>
          </table:table-cell>
          <table:table-cell table:number-columns-repeated="2"/>
          <table:table-cell table:style-name="ce2" table:formula="of:=[.R85]-[.F85]" office:value-type="float" office:value="0.0103653979609862" calcext:value-type="float">
            <text:p>0.010365398</text:p>
          </table:table-cell>
          <table:table-cell table:style-name="ce2" table:formula="of:=[.T85]-[.F85]" office:value-type="float" office:value="-0.0016938911367016" calcext:value-type="float">
            <text:p>-0.0016938911</text:p>
          </table:table-cell>
          <table:table-cell table:style-name="ce2" table:formula="of:=[.U85]-[.F85]" office:value-type="float" office:value="0.0509765838434139" calcext:value-type="float">
            <text:p>0.0509765838</text:p>
          </table:table-cell>
          <table:table-cell table:number-columns-repeated="3"/>
          <table:table-cell office:value-type="string" calcext:value-type="string">
            <text:p>b073</text:p>
          </table:table-cell>
          <table:table-cell table:formula="of:=AVERAGE([.Y85:.CA85])" office:value-type="float" office:value="0.0380790612040612" calcext:value-type="float">
            <text:p>0.0380790612</text:p>
          </table:table-cell>
          <table:table-cell table:formula="of:=STDEV([.Y85:.CA85])" office:value-type="float" office:value="0.0142198720873808" calcext:value-type="float">
            <text:p>0.0142198721</text:p>
          </table:table-cell>
          <table:table-cell table:formula="of:=MIN([.Y85:.CA85])" office:value-type="float" office:value="0.0260197721063734" calcext:value-type="float">
            <text:p>0.0260197721</text:p>
          </table:table-cell>
          <table:table-cell table:formula="of:=MAX([.Y85:.CA85])" office:value-type="float" office:value="0.0786902470864889" calcext:value-type="float">
            <text:p>0.0786902471</text:p>
          </table:table-cell>
          <table:table-cell table:number-columns-repeated="2"/>
          <table:table-cell office:value-type="string" calcext:value-type="string">
            <text:p>b073</text:p>
          </table:table-cell>
          <table:table-cell office:value-type="float" office:value="0.0292891465228066" calcext:value-type="float">
            <text:p>0.0292891465</text:p>
          </table:table-cell>
          <table:table-cell office:value-type="float" office:value="0.0351481827298821" calcext:value-type="float">
            <text:p>0.0351481827</text:p>
          </table:table-cell>
          <table:table-cell office:value-type="float" office:value="0.0336661609088079" calcext:value-type="float">
            <text:p>0.0336661609</text:p>
          </table:table-cell>
          <table:table-cell office:value-type="float" office:value="0.0313753717536398" calcext:value-type="float">
            <text:p>0.0313753718</text:p>
          </table:table-cell>
          <table:table-cell office:value-type="float" office:value="0.0330759458104229" calcext:value-type="float">
            <text:p>0.0330759458</text:p>
          </table:table-cell>
          <table:table-cell office:value-type="float" office:value="0.0318919709859252" calcext:value-type="float">
            <text:p>0.031891971</text:p>
          </table:table-cell>
          <table:table-cell office:value-type="float" office:value="0.0343783112010236" calcext:value-type="float">
            <text:p>0.0343783112</text:p>
          </table:table-cell>
          <table:table-cell office:value-type="float" office:value="0.0286332261299581" calcext:value-type="float">
            <text:p>0.0286332261</text:p>
          </table:table-cell>
          <table:table-cell office:value-type="float" office:value="0.0260197721063734" calcext:value-type="float">
            <text:p>0.0260197721</text:p>
          </table:table-cell>
          <table:table-cell office:value-type="float" office:value="0.0264911470761144" calcext:value-type="float">
            <text:p>0.0264911471</text:p>
          </table:table-cell>
          <table:table-cell office:value-type="float" office:value="0.0345107722101186" calcext:value-type="float">
            <text:p>0.0345107722</text:p>
          </table:table-cell>
          <table:table-cell office:value-type="float" office:value="0.0274911470761144" calcext:value-type="float">
            <text:p>0.0274911471</text:p>
          </table:table-cell>
          <table:table-cell office:value-type="float" office:value="0.0365867698931425" calcext:value-type="float">
            <text:p>0.0365867699</text:p>
          </table:table-cell>
          <table:table-cell office:value-type="float" office:value="0.043773952173462" calcext:value-type="float">
            <text:p>0.0437739522</text:p>
          </table:table-cell>
          <table:table-cell office:value-type="float" office:value="0.029282766192897" calcext:value-type="float">
            <text:p>0.0292827662</text:p>
          </table:table-cell>
          <table:table-cell office:value-type="float" office:value="0.0296123301172321" calcext:value-type="float">
            <text:p>0.0296123301</text:p>
          </table:table-cell>
          <table:table-cell office:value-type="float" office:value="0.0271939430093025" calcext:value-type="float">
            <text:p>0.027193943</text:p>
          </table:table-cell>
          <table:table-cell office:value-type="float" office:value="0.0302085624373206" calcext:value-type="float">
            <text:p>0.0302085624</text:p>
          </table:table-cell>
          <table:table-cell office:value-type="float" office:value="0.0289191997786769" calcext:value-type="float">
            <text:p>0.0289191998</text:p>
          </table:table-cell>
          <table:table-cell office:value-type="float" office:value="0.0714688764394646" calcext:value-type="float">
            <text:p>0.0714688764</text:p>
          </table:table-cell>
          <table:table-cell office:value-type="float" office:value="0.030312342220839" calcext:value-type="float">
            <text:p>0.0303123422</text:p>
          </table:table-cell>
          <table:table-cell office:value-type="float" office:value="0.0278068134661272" calcext:value-type="float">
            <text:p>0.0278068135</text:p>
          </table:table-cell>
          <table:table-cell office:value-type="float" office:value="0.0295502602275478" calcext:value-type="float">
            <text:p>0.0295502602</text:p>
          </table:table-cell>
          <table:table-cell office:value-type="float" office:value="0.0703005801085867" calcext:value-type="float">
            <text:p>0.0703005801</text:p>
          </table:table-cell>
          <table:table-cell office:value-type="float" office:value="0.0450054033959263" calcext:value-type="float">
            <text:p>0.0450054034</text:p>
          </table:table-cell>
          <table:table-cell office:value-type="float" office:value="0.0328798933153508" calcext:value-type="float">
            <text:p>0.0328798933</text:p>
          </table:table-cell>
          <table:table-cell office:value-type="float" office:value="0.0393411185461839" calcext:value-type="float">
            <text:p>0.0393411185</text:p>
          </table:table-cell>
          <table:table-cell office:value-type="float" office:value="0.0330733651485285" calcext:value-type="float">
            <text:p>0.0330733651</text:p>
          </table:table-cell>
          <table:table-cell office:value-type="float" office:value="0.0389669614759483" calcext:value-type="float">
            <text:p>0.0389669615</text:p>
          </table:table-cell>
          <table:table-cell office:value-type="float" office:value="0.027898351315835" calcext:value-type="float">
            <text:p>0.0278983513</text:p>
          </table:table-cell>
          <table:table-cell office:value-type="float" office:value="0.0330638465262648" calcext:value-type="float">
            <text:p>0.0330638465</text:p>
          </table:table-cell>
          <table:table-cell office:value-type="float" office:value="0.04131317650517" calcext:value-type="float">
            <text:p>0.0413131765</text:p>
          </table:table-cell>
          <table:table-cell office:value-type="float" office:value="0.0645194565480513" calcext:value-type="float">
            <text:p>0.0645194565</text:p>
          </table:table-cell>
          <table:table-cell office:value-type="float" office:value="0.0786902470864889" calcext:value-type="float">
            <text:p>0.0786902471</text:p>
          </table:table-cell>
          <table:table-cell office:value-type="float" office:value="0.0313824955908289" calcext:value-type="float">
            <text:p>0.0313824956</text:p>
          </table:table-cell>
          <table:table-cell office:value-type="float" office:value="0.0456990611059238" calcext:value-type="float">
            <text:p>0.0456990611</text:p>
          </table:table-cell>
          <table:table-cell office:value-type="float" office:value="0.070104337413978" calcext:value-type="float">
            <text:p>0.0701043374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4</text:p>
          </table:table-cell>
          <table:table-cell table:style-name="ce2" office:value-type="float" office:value="0.282352941176471" calcext:value-type="float">
            <text:p>0.2823529412</text:p>
          </table:table-cell>
          <table:table-cell/>
          <table:table-cell office:value-type="string" calcext:value-type="string">
            <text:p>b074</text:p>
          </table:table-cell>
          <table:table-cell table:style-name="ce2" office:value-type="float" office:value="0.103610889881309" calcext:value-type="float">
            <text:p>0.1036108899</text:p>
          </table:table-cell>
          <table:table-cell table:style-name="ce2" office:value-type="float" office:value="0.175497514985177" calcext:value-type="float">
            <text:p>0.175497515</text:p>
          </table:table-cell>
          <table:table-cell table:style-name="ce2" office:value-type="float" office:value="0.554494701300438" calcext:value-type="float">
            <text:p>0.5544947013</text:p>
          </table:table-cell>
          <table:table-cell table:number-columns-repeated="2"/>
          <table:table-cell table:style-name="ce2" table:formula="of:=[.R86]-[.F86]" office:value-type="float" office:value="0.0206108224361162" calcext:value-type="float">
            <text:p>0.0206108224</text:p>
          </table:table-cell>
          <table:table-cell table:style-name="ce2" table:formula="of:=[.T86]-[.F86]" office:value-type="float" office:value="-0.0105478829782836" calcext:value-type="float">
            <text:p>-0.010547883</text:p>
          </table:table-cell>
          <table:table-cell table:style-name="ce2" table:formula="of:=[.U86]-[.F86]" office:value-type="float" office:value="0.106816132798187" calcext:value-type="float">
            <text:p>0.1068161328</text:p>
          </table:table-cell>
          <table:table-cell table:number-columns-repeated="3"/>
          <table:table-cell office:value-type="string" calcext:value-type="string">
            <text:p>b074</text:p>
          </table:table-cell>
          <table:table-cell table:formula="of:=AVERAGE([.Y86:.CA86])" office:value-type="float" office:value="0.124221712317425" calcext:value-type="float">
            <text:p>0.1242217123</text:p>
          </table:table-cell>
          <table:table-cell table:formula="of:=STDEV([.Y86:.CA86])" office:value-type="float" office:value="0.0334084118725802" calcext:value-type="float">
            <text:p>0.0334084119</text:p>
          </table:table-cell>
          <table:table-cell table:formula="of:=MIN([.Y86:.CA86])" office:value-type="float" office:value="0.0930630069030254" calcext:value-type="float">
            <text:p>0.0930630069</text:p>
          </table:table-cell>
          <table:table-cell table:formula="of:=MAX([.Y86:.CA86])" office:value-type="float" office:value="0.210427022679496" calcext:value-type="float">
            <text:p>0.2104270227</text:p>
          </table:table-cell>
          <table:table-cell table:number-columns-repeated="2"/>
          <table:table-cell office:value-type="string" calcext:value-type="string">
            <text:p>b074</text:p>
          </table:table-cell>
          <table:table-cell office:value-type="float" office:value="0.109215587950153" calcext:value-type="float">
            <text:p>0.109215588</text:p>
          </table:table-cell>
          <table:table-cell office:value-type="float" office:value="0.210427022679496" calcext:value-type="float">
            <text:p>0.2104270227</text:p>
          </table:table-cell>
          <table:table-cell office:value-type="float" office:value="0.158773449539613" calcext:value-type="float">
            <text:p>0.1587734495</text:p>
          </table:table-cell>
          <table:table-cell office:value-type="float" office:value="0.11151266778232" calcext:value-type="float">
            <text:p>0.1115126678</text:p>
          </table:table-cell>
          <table:table-cell office:value-type="float" office:value="0.109585510398456" calcext:value-type="float">
            <text:p>0.1095855104</text:p>
          </table:table-cell>
          <table:table-cell office:value-type="float" office:value="0.112091522932845" calcext:value-type="float">
            <text:p>0.1120915229</text:p>
          </table:table-cell>
          <table:table-cell office:value-type="float" office:value="0.107319002886148" calcext:value-type="float">
            <text:p>0.1073190029</text:p>
          </table:table-cell>
          <table:table-cell office:value-type="float" office:value="0.104312296509551" calcext:value-type="float">
            <text:p>0.1043122965</text:p>
          </table:table-cell>
          <table:table-cell office:value-type="float" office:value="0.0993925652365717" calcext:value-type="float">
            <text:p>0.0993925652</text:p>
          </table:table-cell>
          <table:table-cell office:value-type="float" office:value="0.09707233329597" calcext:value-type="float">
            <text:p>0.0970723333</text:p>
          </table:table-cell>
          <table:table-cell office:value-type="float" office:value="0.105031598170643" calcext:value-type="float">
            <text:p>0.1050315982</text:p>
          </table:table-cell>
          <table:table-cell office:value-type="float" office:value="0.114406864875459" calcext:value-type="float">
            <text:p>0.1144068649</text:p>
          </table:table-cell>
          <table:table-cell office:value-type="float" office:value="0.111934584150245" calcext:value-type="float">
            <text:p>0.1119345842</text:p>
          </table:table-cell>
          <table:table-cell office:value-type="float" office:value="0.13077560218752" calcext:value-type="float">
            <text:p>0.1307756022</text:p>
          </table:table-cell>
          <table:table-cell office:value-type="float" office:value="0.0979827250660904" calcext:value-type="float">
            <text:p>0.0979827251</text:p>
          </table:table-cell>
          <table:table-cell office:value-type="float" office:value="0.0952884410542207" calcext:value-type="float">
            <text:p>0.0952884411</text:p>
          </table:table-cell>
          <table:table-cell office:value-type="float" office:value="0.208898262477525" calcext:value-type="float">
            <text:p>0.2088982625</text:p>
          </table:table-cell>
          <table:table-cell office:value-type="float" office:value="0.115699921930461" calcext:value-type="float">
            <text:p>0.1156999219</text:p>
          </table:table-cell>
          <table:table-cell office:value-type="float" office:value="0.113171242354462" calcext:value-type="float">
            <text:p>0.1131712424</text:p>
          </table:table-cell>
          <table:table-cell office:value-type="float" office:value="0.186768714238612" calcext:value-type="float">
            <text:p>0.1867687142</text:p>
          </table:table-cell>
          <table:table-cell office:value-type="float" office:value="0.114071814798864" calcext:value-type="float">
            <text:p>0.1140718148</text:p>
          </table:table-cell>
          <table:table-cell office:value-type="float" office:value="0.104281226012954" calcext:value-type="float">
            <text:p>0.104281226</text:p>
          </table:table-cell>
          <table:table-cell office:value-type="float" office:value="0.100968114722237" calcext:value-type="float">
            <text:p>0.1009681147</text:p>
          </table:table-cell>
          <table:table-cell office:value-type="float" office:value="0.183794835087112" calcext:value-type="float">
            <text:p>0.1837948351</text:p>
          </table:table-cell>
          <table:table-cell office:value-type="float" office:value="0.157706722042944" calcext:value-type="float">
            <text:p>0.157706722</text:p>
          </table:table-cell>
          <table:table-cell office:value-type="float" office:value="0.10903713579839" calcext:value-type="float">
            <text:p>0.1090371358</text:p>
          </table:table-cell>
          <table:table-cell office:value-type="float" office:value="0.119217390563353" calcext:value-type="float">
            <text:p>0.1192173906</text:p>
          </table:table-cell>
          <table:table-cell office:value-type="float" office:value="0.20154818909478" calcext:value-type="float">
            <text:p>0.2015481891</text:p>
          </table:table-cell>
          <table:table-cell office:value-type="float" office:value="0.111917751020443" calcext:value-type="float">
            <text:p>0.111917751</text:p>
          </table:table-cell>
          <table:table-cell office:value-type="float" office:value="0.0930630069030254" calcext:value-type="float">
            <text:p>0.0930630069</text:p>
          </table:table-cell>
          <table:table-cell office:value-type="float" office:value="0.110389279236583" calcext:value-type="float">
            <text:p>0.1103892792</text:p>
          </table:table-cell>
          <table:table-cell office:value-type="float" office:value="0.123475241599331" calcext:value-type="float">
            <text:p>0.1234752416</text:p>
          </table:table-cell>
          <table:table-cell office:value-type="float" office:value="0.107160779331958" calcext:value-type="float">
            <text:p>0.1071607793</text:p>
          </table:table-cell>
          <table:table-cell office:value-type="float" office:value="0.106872793847255" calcext:value-type="float">
            <text:p>0.1068727938</text:p>
          </table:table-cell>
          <table:table-cell office:value-type="float" office:value="0.0948766324301258" calcext:value-type="float">
            <text:p>0.0948766324</text:p>
          </table:table-cell>
          <table:table-cell office:value-type="float" office:value="0.112509807854543" calcext:value-type="float">
            <text:p>0.1125098079</text:p>
          </table:table-cell>
          <table:table-cell office:value-type="float" office:value="0.145652719684471" calcext:value-type="float">
            <text:p>0.1456527197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5</text:p>
          </table:table-cell>
          <table:table-cell table:style-name="ce2" office:value-type="float" office:value="0.235294117647059" calcext:value-type="float">
            <text:p>0.2352941176</text:p>
          </table:table-cell>
          <table:table-cell/>
          <table:table-cell office:value-type="string" calcext:value-type="string">
            <text:p>b075</text:p>
          </table:table-cell>
          <table:table-cell table:style-name="ce2" office:value-type="float" office:value="0.0731645690504808" calcext:value-type="float">
            <text:p>0.0731645691</text:p>
          </table:table-cell>
          <table:table-cell table:style-name="ce2" office:value-type="float" office:value="0.149021526009217" calcext:value-type="float">
            <text:p>0.149021526</text:p>
          </table:table-cell>
          <table:table-cell table:style-name="ce2" office:value-type="float" office:value="0.330918914805373" calcext:value-type="float">
            <text:p>0.3309189148</text:p>
          </table:table-cell>
          <table:table-cell table:number-columns-repeated="2"/>
          <table:table-cell table:style-name="ce2" table:formula="of:=[.R87]-[.F87]" office:value-type="float" office:value="0.0176208085913107" calcext:value-type="float">
            <text:p>0.0176208086</text:p>
          </table:table-cell>
          <table:table-cell table:style-name="ce2" table:formula="of:=[.T87]-[.F87]" office:value-type="float" office:value="-0.0153890673273989" calcext:value-type="float">
            <text:p>-0.0153890673</text:p>
          </table:table-cell>
          <table:table-cell table:style-name="ce5" table:formula="of:=[.U87]-[.F87]" office:value-type="float" office:value="0.351560439921184" calcext:value-type="float">
            <text:p>0.3515604399</text:p>
          </table:table-cell>
          <table:table-cell table:number-columns-repeated="3"/>
          <table:table-cell office:value-type="string" calcext:value-type="string">
            <text:p>b075</text:p>
          </table:table-cell>
          <table:table-cell table:formula="of:=AVERAGE([.Y87:.CA87])" office:value-type="float" office:value="0.0907853776417915" calcext:value-type="float">
            <text:p>0.0907853776</text:p>
          </table:table-cell>
          <table:table-cell table:formula="of:=STDEV([.Y87:.CA87])" office:value-type="float" office:value="0.0712495483913709" calcext:value-type="float">
            <text:p>0.0712495484</text:p>
          </table:table-cell>
          <table:table-cell table:formula="of:=MIN([.Y87:.CA87])" office:value-type="float" office:value="0.0577755017230819" calcext:value-type="float">
            <text:p>0.0577755017</text:p>
          </table:table-cell>
          <table:table-cell table:formula="of:=MAX([.Y87:.CA87])" office:value-type="float" office:value="0.424725008971665" calcext:value-type="float">
            <text:p>0.424725009</text:p>
          </table:table-cell>
          <table:table-cell table:number-columns-repeated="2"/>
          <table:table-cell office:value-type="string" calcext:value-type="string">
            <text:p>b075</text:p>
          </table:table-cell>
          <table:table-cell office:value-type="float" office:value="0.0625104753974951" calcext:value-type="float">
            <text:p>0.0625104754</text:p>
          </table:table-cell>
          <table:table-cell office:value-type="float" office:value="0.0622923949382653" calcext:value-type="float">
            <text:p>0.0622923949</text:p>
          </table:table-cell>
          <table:table-cell office:value-type="float" office:value="0.0620672296619268" calcext:value-type="float">
            <text:p>0.0620672297</text:p>
          </table:table-cell>
          <table:table-cell office:value-type="float" office:value="0.101779626077439" calcext:value-type="float">
            <text:p>0.1017796261</text:p>
          </table:table-cell>
          <table:table-cell office:value-type="float" office:value="0.135520706452361" calcext:value-type="float">
            <text:p>0.1355207065</text:p>
          </table:table-cell>
          <table:table-cell office:value-type="float" office:value="0.0721269656525141" calcext:value-type="float">
            <text:p>0.0721269657</text:p>
          </table:table-cell>
          <table:table-cell office:value-type="float" office:value="0.064918787971031" calcext:value-type="float">
            <text:p>0.064918788</text:p>
          </table:table-cell>
          <table:table-cell office:value-type="float" office:value="0.130015642404749" calcext:value-type="float">
            <text:p>0.1300156424</text:p>
          </table:table-cell>
          <table:table-cell office:value-type="float" office:value="0.0624100345362452" calcext:value-type="float">
            <text:p>0.0624100345</text:p>
          </table:table-cell>
          <table:table-cell office:value-type="float" office:value="0.0745822636348783" calcext:value-type="float">
            <text:p>0.0745822636</text:p>
          </table:table-cell>
          <table:table-cell office:value-type="float" office:value="0.0628906740200742" calcext:value-type="float">
            <text:p>0.062890674</text:p>
          </table:table-cell>
          <table:table-cell office:value-type="float" office:value="0.0996991996753041" calcext:value-type="float">
            <text:p>0.0996991997</text:p>
          </table:table-cell>
          <table:table-cell office:value-type="float" office:value="0.0619311677488621" calcext:value-type="float">
            <text:p>0.0619311677</text:p>
          </table:table-cell>
          <table:table-cell office:value-type="float" office:value="0.0644835760718808" calcext:value-type="float">
            <text:p>0.0644835761</text:p>
          </table:table-cell>
          <table:table-cell office:value-type="float" office:value="0.0622923949382653" calcext:value-type="float">
            <text:p>0.0622923949</text:p>
          </table:table-cell>
          <table:table-cell office:value-type="float" office:value="0.0671742397959906" calcext:value-type="float">
            <text:p>0.0671742398</text:p>
          </table:table-cell>
          <table:table-cell office:value-type="float" office:value="0.0646051908073454" calcext:value-type="float">
            <text:p>0.0646051908</text:p>
          </table:table-cell>
          <table:table-cell office:value-type="float" office:value="0.077308429037305" calcext:value-type="float">
            <text:p>0.077308429</text:p>
          </table:table-cell>
          <table:table-cell office:value-type="float" office:value="0.0709799027255208" calcext:value-type="float">
            <text:p>0.0709799027</text:p>
          </table:table-cell>
          <table:table-cell office:value-type="float" office:value="0.0649699037028913" calcext:value-type="float">
            <text:p>0.0649699037</text:p>
          </table:table-cell>
          <table:table-cell office:value-type="float" office:value="0.0659230473666579" calcext:value-type="float">
            <text:p>0.0659230474</text:p>
          </table:table-cell>
          <table:table-cell office:value-type="float" office:value="0.0577755017230819" calcext:value-type="float">
            <text:p>0.0577755017</text:p>
          </table:table-cell>
          <table:table-cell office:value-type="float" office:value="0.0650608155746603" calcext:value-type="float">
            <text:p>0.0650608156</text:p>
          </table:table-cell>
          <table:table-cell office:value-type="float" office:value="0.0621552646323931" calcext:value-type="float">
            <text:p>0.0621552646</text:p>
          </table:table-cell>
          <table:table-cell office:value-type="float" office:value="0.0719458223379151" calcext:value-type="float">
            <text:p>0.0719458223</text:p>
          </table:table-cell>
          <table:table-cell office:value-type="float" office:value="0.0580865502625844" calcext:value-type="float">
            <text:p>0.0580865503</text:p>
          </table:table-cell>
          <table:table-cell office:value-type="float" office:value="0.308400820394365" calcext:value-type="float">
            <text:p>0.3084008204</text:p>
          </table:table-cell>
          <table:table-cell office:value-type="float" office:value="0.0653949897450704" calcext:value-type="float">
            <text:p>0.0653949897</text:p>
          </table:table-cell>
          <table:table-cell office:value-type="float" office:value="0.424725008971665" calcext:value-type="float">
            <text:p>0.424725009</text:p>
          </table:table-cell>
          <table:table-cell office:value-type="float" office:value="0.0713583734167158" calcext:value-type="float">
            <text:p>0.0713583734</text:p>
          </table:table-cell>
          <table:table-cell office:value-type="float" office:value="0.0667436685415767" calcext:value-type="float">
            <text:p>0.0667436685</text:p>
          </table:table-cell>
          <table:table-cell office:value-type="float" office:value="0.0932088387122285" calcext:value-type="float">
            <text:p>0.0932088387</text:p>
          </table:table-cell>
          <table:table-cell office:value-type="float" office:value="0.0600699946505752" calcext:value-type="float">
            <text:p>0.0600699947</text:p>
          </table:table-cell>
          <table:table-cell office:value-type="float" office:value="0.118184084379157" calcext:value-type="float">
            <text:p>0.1181840844</text:p>
          </table:table-cell>
          <table:table-cell office:value-type="float" office:value="0.0622335408193946" calcext:value-type="float">
            <text:p>0.0622335408</text:p>
          </table:table-cell>
          <table:table-cell office:value-type="float" office:value="0.0661940192385314" calcext:value-type="float">
            <text:p>0.0661940192</text:p>
          </table:table-cell>
          <table:table-cell office:value-type="float" office:value="0.117039826729368" calcext:value-type="float">
            <text:p>0.1170398267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6</text:p>
          </table:table-cell>
          <table:table-cell table:style-name="ce2" office:value-type="float" office:value="0.16078431372549" calcext:value-type="float">
            <text:p>0.1607843137</text:p>
          </table:table-cell>
          <table:table-cell/>
          <table:table-cell office:value-type="string" calcext:value-type="string">
            <text:p>b076</text:p>
          </table:table-cell>
          <table:table-cell table:style-name="ce2" office:value-type="float" office:value="0.0700504140916213" calcext:value-type="float">
            <text:p>0.0700504141</text:p>
          </table:table-cell>
          <table:table-cell table:style-name="ce2" office:value-type="float" office:value="0.192379260830591" calcext:value-type="float">
            <text:p>0.1923792608</text:p>
          </table:table-cell>
          <table:table-cell table:style-name="ce2" office:value-type="float" office:value="0.421998023986816" calcext:value-type="float">
            <text:p>0.421998024</text:p>
          </table:table-cell>
          <table:table-cell table:number-columns-repeated="2"/>
          <table:table-cell table:style-name="ce2" table:formula="of:=[.R88]-[.F88]" office:value-type="float" office:value="-0.0141540321143897" calcext:value-type="float">
            <text:p>-0.0141540321</text:p>
          </table:table-cell>
          <table:table-cell table:style-name="ce2" table:formula="of:=[.T88]-[.F88]" office:value-type="float" office:value="-0.0385696361267488" calcext:value-type="float">
            <text:p>-0.0385696361</text:p>
          </table:table-cell>
          <table:table-cell table:style-name="ce2" table:formula="of:=[.U88]-[.F88]" office:value-type="float" office:value="0.351430283340754" calcext:value-type="float">
            <text:p>0.3514302833</text:p>
          </table:table-cell>
          <table:table-cell table:number-columns-repeated="3"/>
          <table:table-cell office:value-type="string" calcext:value-type="string">
            <text:p>b076</text:p>
          </table:table-cell>
          <table:table-cell table:formula="of:=AVERAGE([.Y88:.CA88])" office:value-type="float" office:value="0.0558963819772316" calcext:value-type="float">
            <text:p>0.055896382</text:p>
          </table:table-cell>
          <table:table-cell table:formula="of:=STDEV([.Y88:.CA88])" office:value-type="float" office:value="0.0742162520930161" calcext:value-type="float">
            <text:p>0.0742162521</text:p>
          </table:table-cell>
          <table:table-cell table:formula="of:=MIN([.Y88:.CA88])" office:value-type="float" office:value="0.0314807779648725" calcext:value-type="float">
            <text:p>0.031480778</text:p>
          </table:table-cell>
          <table:table-cell table:formula="of:=MAX([.Y88:.CA88])" office:value-type="float" office:value="0.421480697432375" calcext:value-type="float">
            <text:p>0.4214806974</text:p>
          </table:table-cell>
          <table:table-cell table:number-columns-repeated="2"/>
          <table:table-cell office:value-type="string" calcext:value-type="string">
            <text:p>b076</text:p>
          </table:table-cell>
          <table:table-cell office:value-type="float" office:value="0.0317198447931826" calcext:value-type="float">
            <text:p>0.0317198448</text:p>
          </table:table-cell>
          <table:table-cell office:value-type="float" office:value="0.032230021906834" calcext:value-type="float">
            <text:p>0.0322300219</text:p>
          </table:table-cell>
          <table:table-cell office:value-type="float" office:value="0.0359288982316559" calcext:value-type="float">
            <text:p>0.0359288982</text:p>
          </table:table-cell>
          <table:table-cell office:value-type="float" office:value="0.0420126784081553" calcext:value-type="float">
            <text:p>0.0420126784</text:p>
          </table:table-cell>
          <table:table-cell office:value-type="float" office:value="0.0384798386517693" calcext:value-type="float">
            <text:p>0.0384798387</text:p>
          </table:table-cell>
          <table:table-cell office:value-type="float" office:value="0.0328282960879257" calcext:value-type="float">
            <text:p>0.0328282961</text:p>
          </table:table-cell>
          <table:table-cell office:value-type="float" office:value="0.0320554459017086" calcext:value-type="float">
            <text:p>0.0320554459</text:p>
          </table:table-cell>
          <table:table-cell office:value-type="float" office:value="0.0322387932172788" calcext:value-type="float">
            <text:p>0.0322387932</text:p>
          </table:table-cell>
          <table:table-cell table:number-columns-repeated="2" office:value-type="float" office:value="0.0314807779648725" calcext:value-type="float">
            <text:p>0.031480778</text:p>
          </table:table-cell>
          <table:table-cell office:value-type="float" office:value="0.0316476821899414" calcext:value-type="float">
            <text:p>0.0316476822</text:p>
          </table:table-cell>
          <table:table-cell office:value-type="float" office:value="0.421480697432375" calcext:value-type="float">
            <text:p>0.4214806974</text:p>
          </table:table-cell>
          <table:table-cell office:value-type="float" office:value="0.0370343862795362" calcext:value-type="float">
            <text:p>0.0370343863</text:p>
          </table:table-cell>
          <table:table-cell office:value-type="float" office:value="0.0364037345437443" calcext:value-type="float">
            <text:p>0.0364037345</text:p>
          </table:table-cell>
          <table:table-cell office:value-type="float" office:value="0.0323259241440717" calcext:value-type="float">
            <text:p>0.0323259241</text:p>
          </table:table-cell>
          <table:table-cell office:value-type="float" office:value="0.0321564368952334" calcext:value-type="float">
            <text:p>0.0321564369</text:p>
          </table:table-cell>
          <table:table-cell office:value-type="float" office:value="0.0314807779648725" calcext:value-type="float">
            <text:p>0.031480778</text:p>
          </table:table-cell>
          <table:table-cell office:value-type="float" office:value="0.0531502929388308" calcext:value-type="float">
            <text:p>0.0531502929</text:p>
          </table:table-cell>
          <table:table-cell office:value-type="float" office:value="0.0403811099482518" calcext:value-type="float">
            <text:p>0.0403811099</text:p>
          </table:table-cell>
          <table:table-cell office:value-type="float" office:value="0.0324640897364398" calcext:value-type="float">
            <text:p>0.0324640897</text:p>
          </table:table-cell>
          <table:table-cell office:value-type="float" office:value="0.0324199738845326" calcext:value-type="float">
            <text:p>0.0324199739</text:p>
          </table:table-cell>
          <table:table-cell office:value-type="float" office:value="0.0314807779648725" calcext:value-type="float">
            <text:p>0.031480778</text:p>
          </table:table-cell>
          <table:table-cell office:value-type="float" office:value="0.0322824652678047" calcext:value-type="float">
            <text:p>0.0322824653</text:p>
          </table:table-cell>
          <table:table-cell office:value-type="float" office:value="0.0314807779648725" calcext:value-type="float">
            <text:p>0.031480778</text:p>
          </table:table-cell>
          <table:table-cell office:value-type="float" office:value="0.10857619117288" calcext:value-type="float">
            <text:p>0.1085761912</text:p>
          </table:table-cell>
          <table:table-cell office:value-type="float" office:value="0.0322827868991428" calcext:value-type="float">
            <text:p>0.0322827869</text:p>
          </table:table-cell>
          <table:table-cell office:value-type="float" office:value="0.0324104271683038" calcext:value-type="float">
            <text:p>0.0324104272</text:p>
          </table:table-cell>
          <table:table-cell office:value-type="float" office:value="0.0341490514917312" calcext:value-type="float">
            <text:p>0.0341490515</text:p>
          </table:table-cell>
          <table:table-cell office:value-type="float" office:value="0.0375346750994913" calcext:value-type="float">
            <text:p>0.0375346751</text:p>
          </table:table-cell>
          <table:table-cell office:value-type="float" office:value="0.0314807779648725" calcext:value-type="float">
            <text:p>0.031480778</text:p>
          </table:table-cell>
          <table:table-cell office:value-type="float" office:value="0.0359004488178328" calcext:value-type="float">
            <text:p>0.0359004488</text:p>
          </table:table-cell>
          <table:table-cell office:value-type="float" office:value="0.0445192212372823" calcext:value-type="float">
            <text:p>0.0445192212</text:p>
          </table:table-cell>
          <table:table-cell office:value-type="float" office:value="0.0314807779648725" calcext:value-type="float">
            <text:p>0.031480778</text:p>
          </table:table-cell>
          <table:table-cell office:value-type="float" office:value="0.266172711989459" calcext:value-type="float">
            <text:p>0.266172712</text:p>
          </table:table-cell>
          <table:table-cell office:value-type="float" office:value="0.0348072425991881" calcext:value-type="float">
            <text:p>0.0348072426</text:p>
          </table:table-cell>
          <table:table-cell office:value-type="float" office:value="0.0559927859337502" calcext:value-type="float">
            <text:p>0.0559927859</text:p>
          </table:table-cell>
          <table:table-cell office:value-type="float" office:value="0.106214534535128" calcext:value-type="float">
            <text:p>0.1062145345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7</text:p>
          </table:table-cell>
          <table:table-cell table:style-name="ce2" office:value-type="float" office:value="0.301960784313726" calcext:value-type="float">
            <text:p>0.3019607843</text:p>
          </table:table-cell>
          <table:table-cell/>
          <table:table-cell office:value-type="string" calcext:value-type="string">
            <text:p>b077</text:p>
          </table:table-cell>
          <table:table-cell table:style-name="ce2" office:value-type="float" office:value="0.112702011716178" calcext:value-type="float">
            <text:p>0.1127020117</text:p>
          </table:table-cell>
          <table:table-cell table:style-name="ce2" office:value-type="float" office:value="0.190160383023171" calcext:value-type="float">
            <text:p>0.190160383</text:p>
          </table:table-cell>
          <table:table-cell table:style-name="ce2" office:value-type="float" office:value="0.339398548545893" calcext:value-type="float">
            <text:p>0.3393985485</text:p>
          </table:table-cell>
          <table:table-cell table:number-columns-repeated="2"/>
          <table:table-cell table:style-name="ce2" table:formula="of:=[.R89]-[.F89]" office:value-type="float" office:value="0.0147193233951936" calcext:value-type="float">
            <text:p>0.0147193234</text:p>
          </table:table-cell>
          <table:table-cell table:style-name="ce2" table:formula="of:=[.T89]-[.F89]" office:value-type="float" office:value="-0.0177598464322201" calcext:value-type="float">
            <text:p>-0.0177598464</text:p>
          </table:table-cell>
          <table:table-cell table:style-name="ce2" table:formula="of:=[.U89]-[.F89]" office:value-type="float" office:value="0.270162363525202" calcext:value-type="float">
            <text:p>0.2701623635</text:p>
          </table:table-cell>
          <table:table-cell table:number-columns-repeated="3"/>
          <table:table-cell office:value-type="string" calcext:value-type="string">
            <text:p>b077</text:p>
          </table:table-cell>
          <table:table-cell table:formula="of:=AVERAGE([.Y89:.CA89])" office:value-type="float" office:value="0.127421335111372" calcext:value-type="float">
            <text:p>0.1274213351</text:p>
          </table:table-cell>
          <table:table-cell table:formula="of:=STDEV([.Y89:.CA89])" office:value-type="float" office:value="0.053952670356194" calcext:value-type="float">
            <text:p>0.0539526704</text:p>
          </table:table-cell>
          <table:table-cell table:formula="of:=MIN([.Y89:.CA89])" office:value-type="float" office:value="0.0949421652839579" calcext:value-type="float">
            <text:p>0.0949421653</text:p>
          </table:table-cell>
          <table:table-cell table:formula="of:=MAX([.Y89:.CA89])" office:value-type="float" office:value="0.38286437524138" calcext:value-type="float">
            <text:p>0.3828643752</text:p>
          </table:table-cell>
          <table:table-cell table:number-columns-repeated="2"/>
          <table:table-cell office:value-type="string" calcext:value-type="string">
            <text:p>b077</text:p>
          </table:table-cell>
          <table:table-cell office:value-type="float" office:value="0.130697716839871" calcext:value-type="float">
            <text:p>0.1306977168</text:p>
          </table:table-cell>
          <table:table-cell office:value-type="float" office:value="0.128605547735445" calcext:value-type="float">
            <text:p>0.1286055477</text:p>
          </table:table-cell>
          <table:table-cell office:value-type="float" office:value="0.122215404334387" calcext:value-type="float">
            <text:p>0.1222154043</text:p>
          </table:table-cell>
          <table:table-cell office:value-type="float" office:value="0.101961889417281" calcext:value-type="float">
            <text:p>0.1019618894</text:p>
          </table:table-cell>
          <table:table-cell office:value-type="float" office:value="0.130168460090214" calcext:value-type="float">
            <text:p>0.1301684601</text:p>
          </table:table-cell>
          <table:table-cell office:value-type="float" office:value="0.0968798464599638" calcext:value-type="float">
            <text:p>0.0968798465</text:p>
          </table:table-cell>
          <table:table-cell office:value-type="float" office:value="0.0949421652839579" calcext:value-type="float">
            <text:p>0.0949421653</text:p>
          </table:table-cell>
          <table:table-cell office:value-type="float" office:value="0.0959941730062735" calcext:value-type="float">
            <text:p>0.095994173</text:p>
          </table:table-cell>
          <table:table-cell office:value-type="float" office:value="0.128082815258243" calcext:value-type="float">
            <text:p>0.1280828153</text:p>
          </table:table-cell>
          <table:table-cell office:value-type="float" office:value="0.0991880794930118" calcext:value-type="float">
            <text:p>0.0991880795</text:p>
          </table:table-cell>
          <table:table-cell office:value-type="float" office:value="0.0992424931274928" calcext:value-type="float">
            <text:p>0.0992424931</text:p>
          </table:table-cell>
          <table:table-cell office:value-type="float" office:value="0.38286437524138" calcext:value-type="float">
            <text:p>0.3828643752</text:p>
          </table:table-cell>
          <table:table-cell office:value-type="float" office:value="0.126499987920155" calcext:value-type="float">
            <text:p>0.1264999879</text:p>
          </table:table-cell>
          <table:table-cell office:value-type="float" office:value="0.132001373750068" calcext:value-type="float">
            <text:p>0.1320013738</text:p>
          </table:table-cell>
          <table:table-cell office:value-type="float" office:value="0.0966314108577349" calcext:value-type="float">
            <text:p>0.0966314109</text:p>
          </table:table-cell>
          <table:table-cell office:value-type="float" office:value="0.142924439237973" calcext:value-type="float">
            <text:p>0.1429244392</text:p>
          </table:table-cell>
          <table:table-cell office:value-type="float" office:value="0.12525947450014" calcext:value-type="float">
            <text:p>0.1252594745</text:p>
          </table:table-cell>
          <table:table-cell office:value-type="float" office:value="0.104218996383329" calcext:value-type="float">
            <text:p>0.1042189964</text:p>
          </table:table-cell>
          <table:table-cell office:value-type="float" office:value="0.115836533914368" calcext:value-type="float">
            <text:p>0.1158365339</text:p>
          </table:table-cell>
          <table:table-cell office:value-type="float" office:value="0.105055832582822" calcext:value-type="float">
            <text:p>0.1050558326</text:p>
          </table:table-cell>
          <table:table-cell office:value-type="float" office:value="0.101080280340266" calcext:value-type="float">
            <text:p>0.1010802803</text:p>
          </table:table-cell>
          <table:table-cell office:value-type="float" office:value="0.0996839334473347" calcext:value-type="float">
            <text:p>0.0996839334</text:p>
          </table:table-cell>
          <table:table-cell office:value-type="float" office:value="0.107812760778719" calcext:value-type="float">
            <text:p>0.1078127608</text:p>
          </table:table-cell>
          <table:table-cell office:value-type="float" office:value="0.271420429133905" calcext:value-type="float">
            <text:p>0.2714204291</text:p>
          </table:table-cell>
          <table:table-cell office:value-type="float" office:value="0.107324744274298" calcext:value-type="float">
            <text:p>0.1073247443</text:p>
          </table:table-cell>
          <table:table-cell office:value-type="float" office:value="0.102885196502093" calcext:value-type="float">
            <text:p>0.1028851965</text:p>
          </table:table-cell>
          <table:table-cell office:value-type="float" office:value="0.130243070763734" calcext:value-type="float">
            <text:p>0.1302430708</text:p>
          </table:table-cell>
          <table:table-cell office:value-type="float" office:value="0.107553570068247" calcext:value-type="float">
            <text:p>0.1075535701</text:p>
          </table:table-cell>
          <table:table-cell office:value-type="float" office:value="0.109378632406607" calcext:value-type="float">
            <text:p>0.1093786324</text:p>
          </table:table-cell>
          <table:table-cell office:value-type="float" office:value="0.131556003145615" calcext:value-type="float">
            <text:p>0.1315560031</text:p>
          </table:table-cell>
          <table:table-cell office:value-type="float" office:value="0.102313599027509" calcext:value-type="float">
            <text:p>0.102313599</text:p>
          </table:table-cell>
          <table:table-cell office:value-type="float" office:value="0.123684304281248" calcext:value-type="float">
            <text:p>0.1236843043</text:p>
          </table:table-cell>
          <table:table-cell office:value-type="float" office:value="0.0954776457548938" calcext:value-type="float">
            <text:p>0.0954776458</text:p>
          </table:table-cell>
          <table:table-cell office:value-type="float" office:value="0.195926162898969" calcext:value-type="float">
            <text:p>0.1959261629</text:p>
          </table:table-cell>
          <table:table-cell office:value-type="float" office:value="0.103466698293898" calcext:value-type="float">
            <text:p>0.1034666983</text:p>
          </table:table-cell>
          <table:table-cell office:value-type="float" office:value="0.115899159531755" calcext:value-type="float">
            <text:p>0.1158991595</text:p>
          </table:table-cell>
          <table:table-cell office:value-type="float" office:value="0.149612193037547" calcext:value-type="float">
            <text:p>0.149612193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8</text:p>
          </table:table-cell>
          <table:table-cell table:style-name="ce2" office:value-type="float" office:value="0.384313725490196" calcext:value-type="float">
            <text:p>0.3843137255</text:p>
          </table:table-cell>
          <table:table-cell/>
          <table:table-cell office:value-type="string" calcext:value-type="string">
            <text:p>b078</text:p>
          </table:table-cell>
          <table:table-cell table:style-name="ce2" office:value-type="float" office:value="0.14779704194359" calcext:value-type="float">
            <text:p>0.1477970419</text:p>
          </table:table-cell>
          <table:table-cell table:style-name="ce2" office:value-type="float" office:value="0.202511752628992" calcext:value-type="float">
            <text:p>0.2025117526</text:p>
          </table:table-cell>
          <table:table-cell table:style-name="ce2" office:value-type="float" office:value="0.340817312987188" calcext:value-type="float">
            <text:p>0.340817313</text:p>
          </table:table-cell>
          <table:table-cell table:number-columns-repeated="2"/>
          <table:table-cell table:style-name="ce2" table:formula="of:=[.R90]-[.F90]" office:value-type="float" office:value="0.0218392309491975" calcext:value-type="float">
            <text:p>0.0218392309</text:p>
          </table:table-cell>
          <table:table-cell table:style-name="ce2" table:formula="of:=[.T90]-[.F90]" office:value-type="float" office:value="-0.028233216217507" calcext:value-type="float">
            <text:p>-0.0282332162</text:p>
          </table:table-cell>
          <table:table-cell table:style-name="ce2" table:formula="of:=[.U90]-[.F90]" office:value-type="float" office:value="0.219396765913992" calcext:value-type="float">
            <text:p>0.2193967659</text:p>
          </table:table-cell>
          <table:table-cell table:number-columns-repeated="3"/>
          <table:table-cell office:value-type="string" calcext:value-type="string">
            <text:p>b078</text:p>
          </table:table-cell>
          <table:table-cell table:formula="of:=AVERAGE([.Y90:.CA90])" office:value-type="float" office:value="0.169636272892788" calcext:value-type="float">
            <text:p>0.1696362729</text:p>
          </table:table-cell>
          <table:table-cell table:formula="of:=STDEV([.Y90:.CA90])" office:value-type="float" office:value="0.0495978264792409" calcext:value-type="float">
            <text:p>0.0495978265</text:p>
          </table:table-cell>
          <table:table-cell table:formula="of:=MIN([.Y90:.CA90])" office:value-type="float" office:value="0.119563825726083" calcext:value-type="float">
            <text:p>0.1195638257</text:p>
          </table:table-cell>
          <table:table-cell table:formula="of:=MAX([.Y90:.CA90])" office:value-type="float" office:value="0.367193807857582" calcext:value-type="float">
            <text:p>0.3671938079</text:p>
          </table:table-cell>
          <table:table-cell table:number-columns-repeated="2"/>
          <table:table-cell office:value-type="string" calcext:value-type="string">
            <text:p>b078</text:p>
          </table:table-cell>
          <table:table-cell office:value-type="float" office:value="0.129216811603801" calcext:value-type="float">
            <text:p>0.1292168116</text:p>
          </table:table-cell>
          <table:table-cell office:value-type="float" office:value="0.214023216575021" calcext:value-type="float">
            <text:p>0.2140232166</text:p>
          </table:table-cell>
          <table:table-cell office:value-type="float" office:value="0.212107277473331" calcext:value-type="float">
            <text:p>0.2121072775</text:p>
          </table:table-cell>
          <table:table-cell office:value-type="float" office:value="0.22927427178118" calcext:value-type="float">
            <text:p>0.2292742718</text:p>
          </table:table-cell>
          <table:table-cell office:value-type="float" office:value="0.128412645054106" calcext:value-type="float">
            <text:p>0.1284126451</text:p>
          </table:table-cell>
          <table:table-cell office:value-type="float" office:value="0.174879333027647" calcext:value-type="float">
            <text:p>0.174879333</text:p>
          </table:table-cell>
          <table:table-cell office:value-type="float" office:value="0.127530089361703" calcext:value-type="float">
            <text:p>0.1275300894</text:p>
          </table:table-cell>
          <table:table-cell office:value-type="float" office:value="0.132637884630473" calcext:value-type="float">
            <text:p>0.1326378846</text:p>
          </table:table-cell>
          <table:table-cell office:value-type="float" office:value="0.119563825726083" calcext:value-type="float">
            <text:p>0.1195638257</text:p>
          </table:table-cell>
          <table:table-cell office:value-type="float" office:value="0.145151006473883" calcext:value-type="float">
            <text:p>0.1451510065</text:p>
          </table:table-cell>
          <table:table-cell office:value-type="float" office:value="0.186150729580492" calcext:value-type="float">
            <text:p>0.1861507296</text:p>
          </table:table-cell>
          <table:table-cell office:value-type="float" office:value="0.207039510575336" calcext:value-type="float">
            <text:p>0.2070395106</text:p>
          </table:table-cell>
          <table:table-cell office:value-type="float" office:value="0.126213622051079" calcext:value-type="float">
            <text:p>0.1262136221</text:p>
          </table:table-cell>
          <table:table-cell office:value-type="float" office:value="0.191374698902432" calcext:value-type="float">
            <text:p>0.1913746989</text:p>
          </table:table-cell>
          <table:table-cell office:value-type="float" office:value="0.130947641235424" calcext:value-type="float">
            <text:p>0.1309476412</text:p>
          </table:table-cell>
          <table:table-cell office:value-type="float" office:value="0.166653691787903" calcext:value-type="float">
            <text:p>0.1666536918</text:p>
          </table:table-cell>
          <table:table-cell office:value-type="float" office:value="0.125256216364591" calcext:value-type="float">
            <text:p>0.1252562164</text:p>
          </table:table-cell>
          <table:table-cell office:value-type="float" office:value="0.141827655939087" calcext:value-type="float">
            <text:p>0.1418276559</text:p>
          </table:table-cell>
          <table:table-cell office:value-type="float" office:value="0.156308850342962" calcext:value-type="float">
            <text:p>0.1563088503</text:p>
          </table:table-cell>
          <table:table-cell office:value-type="float" office:value="0.20552333330694" calcext:value-type="float">
            <text:p>0.2055233333</text:p>
          </table:table-cell>
          <table:table-cell office:value-type="float" office:value="0.136194968938272" calcext:value-type="float">
            <text:p>0.1361949689</text:p>
          </table:table-cell>
          <table:table-cell office:value-type="float" office:value="0.156635735707418" calcext:value-type="float">
            <text:p>0.1566357357</text:p>
          </table:table-cell>
          <table:table-cell office:value-type="float" office:value="0.186724221621247" calcext:value-type="float">
            <text:p>0.1867242216</text:p>
          </table:table-cell>
          <table:table-cell office:value-type="float" office:value="0.154277990886512" calcext:value-type="float">
            <text:p>0.1542779909</text:p>
          </table:table-cell>
          <table:table-cell office:value-type="float" office:value="0.20924759739797" calcext:value-type="float">
            <text:p>0.2092475974</text:p>
          </table:table-cell>
          <table:table-cell office:value-type="float" office:value="0.247638596059332" calcext:value-type="float">
            <text:p>0.2476385961</text:p>
          </table:table-cell>
          <table:table-cell office:value-type="float" office:value="0.181927139607296" calcext:value-type="float">
            <text:p>0.1819271396</text:p>
          </table:table-cell>
          <table:table-cell office:value-type="float" office:value="0.234574512755212" calcext:value-type="float">
            <text:p>0.2345745128</text:p>
          </table:table-cell>
          <table:table-cell office:value-type="float" office:value="0.133852934338116" calcext:value-type="float">
            <text:p>0.1338529343</text:p>
          </table:table-cell>
          <table:table-cell office:value-type="float" office:value="0.128493595580647" calcext:value-type="float">
            <text:p>0.1284935956</text:p>
          </table:table-cell>
          <table:table-cell office:value-type="float" office:value="0.125104548849729" calcext:value-type="float">
            <text:p>0.1251045488</text:p>
          </table:table-cell>
          <table:table-cell office:value-type="float" office:value="0.147677586679748" calcext:value-type="float">
            <text:p>0.1476775867</text:p>
          </table:table-cell>
          <table:table-cell office:value-type="float" office:value="0.148851576264814" calcext:value-type="float">
            <text:p>0.1488515763</text:p>
          </table:table-cell>
          <table:table-cell office:value-type="float" office:value="0.367193807857582" calcext:value-type="float">
            <text:p>0.3671938079</text:p>
          </table:table-cell>
          <table:table-cell office:value-type="float" office:value="0.127640696753989" calcext:value-type="float">
            <text:p>0.1276406968</text:p>
          </table:table-cell>
          <table:table-cell office:value-type="float" office:value="0.143998065825285" calcext:value-type="float">
            <text:p>0.1439980658</text:p>
          </table:table-cell>
          <table:table-cell office:value-type="float" office:value="0.196416210116494" calcext:value-type="float">
            <text:p>0.1964162101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79</text:p>
          </table:table-cell>
          <table:table-cell table:style-name="ce2" office:value-type="float" office:value="0.184313725490196" calcext:value-type="float">
            <text:p>0.1843137255</text:p>
          </table:table-cell>
          <table:table-cell/>
          <table:table-cell office:value-type="string" calcext:value-type="string">
            <text:p>b079</text:p>
          </table:table-cell>
          <table:table-cell table:style-name="ce2" office:value-type="float" office:value="0.0475465221068683" calcext:value-type="float">
            <text:p>0.0475465221</text:p>
          </table:table-cell>
          <table:table-cell table:style-name="ce2" office:value-type="float" office:value="0.0984569664442756" calcext:value-type="float">
            <text:p>0.0984569664</text:p>
          </table:table-cell>
          <table:table-cell table:style-name="ce2" office:value-type="float" office:value="0.47431338755458" calcext:value-type="float">
            <text:p>0.4743133876</text:p>
          </table:table-cell>
          <table:table-cell table:number-columns-repeated="2"/>
          <table:table-cell table:style-name="ce2" table:formula="of:=[.R91]-[.F91]" office:value-type="float" office:value="0.023329660531551" calcext:value-type="float">
            <text:p>0.0233296605</text:p>
          </table:table-cell>
          <table:table-cell table:style-name="ce2" table:formula="of:=[.T91]-[.F91]" office:value-type="float" office:value="-0.0016877575942538" calcext:value-type="float">
            <text:p>-0.0016877576</text:p>
          </table:table-cell>
          <table:table-cell table:style-name="ce2" table:formula="of:=[.U91]-[.F91]" office:value-type="float" office:value="0.314729738168705" calcext:value-type="float">
            <text:p>0.3147297382</text:p>
          </table:table-cell>
          <table:table-cell table:number-columns-repeated="3"/>
          <table:table-cell office:value-type="string" calcext:value-type="string">
            <text:p>b079</text:p>
          </table:table-cell>
          <table:table-cell table:formula="of:=AVERAGE([.Y91:.CA91])" office:value-type="float" office:value="0.0708761826384193" calcext:value-type="float">
            <text:p>0.0708761826</text:p>
          </table:table-cell>
          <table:table-cell table:formula="of:=STDEV([.Y91:.CA91])" office:value-type="float" office:value="0.0607495178300821" calcext:value-type="float">
            <text:p>0.0607495178</text:p>
          </table:table-cell>
          <table:table-cell table:formula="of:=MIN([.Y91:.CA91])" office:value-type="float" office:value="0.0458587645126145" calcext:value-type="float">
            <text:p>0.0458587645</text:p>
          </table:table-cell>
          <table:table-cell table:formula="of:=MAX([.Y91:.CA91])" office:value-type="float" office:value="0.362276260275573" calcext:value-type="float">
            <text:p>0.3622762603</text:p>
          </table:table-cell>
          <table:table-cell table:number-columns-repeated="2"/>
          <table:table-cell office:value-type="string" calcext:value-type="string">
            <text:p>b079</text:p>
          </table:table-cell>
          <table:table-cell office:value-type="float" office:value="0.060113180560306" calcext:value-type="float">
            <text:p>0.0601131806</text:p>
          </table:table-cell>
          <table:table-cell office:value-type="float" office:value="0.0559128585982448" calcext:value-type="float">
            <text:p>0.0559128586</text:p>
          </table:table-cell>
          <table:table-cell office:value-type="float" office:value="0.0469998894741504" calcext:value-type="float">
            <text:p>0.0469998895</text:p>
          </table:table-cell>
          <table:table-cell office:value-type="float" office:value="0.0501805821672595" calcext:value-type="float">
            <text:p>0.0501805822</text:p>
          </table:table-cell>
          <table:table-cell office:value-type="float" office:value="0.157665316056462" calcext:value-type="float">
            <text:p>0.1576653161</text:p>
          </table:table-cell>
          <table:table-cell office:value-type="float" office:value="0.048869370203851" calcext:value-type="float">
            <text:p>0.0488693702</text:p>
          </table:table-cell>
          <table:table-cell office:value-type="float" office:value="0.0466727712819527" calcext:value-type="float">
            <text:p>0.0466727713</text:p>
          </table:table-cell>
          <table:table-cell office:value-type="float" office:value="0.0498386749370312" calcext:value-type="float">
            <text:p>0.0498386749</text:p>
          </table:table-cell>
          <table:table-cell office:value-type="float" office:value="0.0458587645126145" calcext:value-type="float">
            <text:p>0.0458587645</text:p>
          </table:table-cell>
          <table:table-cell office:value-type="float" office:value="0.134353533086379" calcext:value-type="float">
            <text:p>0.1343535331</text:p>
          </table:table-cell>
          <table:table-cell office:value-type="float" office:value="0.0483849464663823" calcext:value-type="float">
            <text:p>0.0483849465</text:p>
          </table:table-cell>
          <table:table-cell office:value-type="float" office:value="0.362276260275573" calcext:value-type="float">
            <text:p>0.3622762603</text:p>
          </table:table-cell>
          <table:table-cell office:value-type="float" office:value="0.0531468642928083" calcext:value-type="float">
            <text:p>0.0531468643</text:p>
          </table:table-cell>
          <table:table-cell office:value-type="float" office:value="0.0481234644288361" calcext:value-type="float">
            <text:p>0.0481234644</text:p>
          </table:table-cell>
          <table:table-cell office:value-type="float" office:value="0.0509551906954132" calcext:value-type="float">
            <text:p>0.0509551907</text:p>
          </table:table-cell>
          <table:table-cell office:value-type="float" office:value="0.0480552414989813" calcext:value-type="float">
            <text:p>0.0480552415</text:p>
          </table:table-cell>
          <table:table-cell office:value-type="float" office:value="0.0481385844347378" calcext:value-type="float">
            <text:p>0.0481385844</text:p>
          </table:table-cell>
          <table:table-cell office:value-type="float" office:value="0.0537016491867727" calcext:value-type="float">
            <text:p>0.0537016492</text:p>
          </table:table-cell>
          <table:table-cell office:value-type="float" office:value="0.0516082207890152" calcext:value-type="float">
            <text:p>0.0516082208</text:p>
          </table:table-cell>
          <table:table-cell office:value-type="float" office:value="0.0526338902216153" calcext:value-type="float">
            <text:p>0.0526338902</text:p>
          </table:table-cell>
          <table:table-cell office:value-type="float" office:value="0.0515992715919737" calcext:value-type="float">
            <text:p>0.0515992716</text:p>
          </table:table-cell>
          <table:table-cell office:value-type="float" office:value="0.0497203190843826" calcext:value-type="float">
            <text:p>0.0497203191</text:p>
          </table:table-cell>
          <table:table-cell office:value-type="float" office:value="0.0488574945540543" calcext:value-type="float">
            <text:p>0.0488574946</text:p>
          </table:table-cell>
          <table:table-cell office:value-type="float" office:value="0.0473434820276171" calcext:value-type="float">
            <text:p>0.047343482</text:p>
          </table:table-cell>
          <table:table-cell office:value-type="float" office:value="0.0929523483781747" calcext:value-type="float">
            <text:p>0.0929523484</text:p>
          </table:table-cell>
          <table:table-cell office:value-type="float" office:value="0.051004770553475" calcext:value-type="float">
            <text:p>0.0510047706</text:p>
          </table:table-cell>
          <table:table-cell office:value-type="float" office:value="0.0596582478020902" calcext:value-type="float">
            <text:p>0.0596582478</text:p>
          </table:table-cell>
          <table:table-cell office:value-type="float" office:value="0.0481939954241079" calcext:value-type="float">
            <text:p>0.0481939954</text:p>
          </table:table-cell>
          <table:table-cell office:value-type="float" office:value="0.0556282349387627" calcext:value-type="float">
            <text:p>0.0556282349</text:p>
          </table:table-cell>
          <table:table-cell office:value-type="float" office:value="0.0475416229114076" calcext:value-type="float">
            <text:p>0.0475416229</text:p>
          </table:table-cell>
          <table:table-cell office:value-type="float" office:value="0.0488877258561769" calcext:value-type="float">
            <text:p>0.0488877259</text:p>
          </table:table-cell>
          <table:table-cell office:value-type="float" office:value="0.0678915526286383" calcext:value-type="float">
            <text:p>0.0678915526</text:p>
          </table:table-cell>
          <table:table-cell office:value-type="float" office:value="0.0468653684539019" calcext:value-type="float">
            <text:p>0.0468653685</text:p>
          </table:table-cell>
          <table:table-cell office:value-type="float" office:value="0.223179143240891" calcext:value-type="float">
            <text:p>0.2231791432</text:p>
          </table:table-cell>
          <table:table-cell office:value-type="float" office:value="0.0512763122723671" calcext:value-type="float">
            <text:p>0.0512763123</text:p>
          </table:table-cell>
          <table:table-cell office:value-type="float" office:value="0.0540023683364083" calcext:value-type="float">
            <text:p>0.0540023683</text:p>
          </table:table-cell>
          <table:table-cell office:value-type="float" office:value="0.0643272463986995" calcext:value-type="float">
            <text:p>0.0643272464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0</text:p>
          </table:table-cell>
          <table:table-cell table:style-name="ce2" office:value-type="float" office:value="0.274509803921569" calcext:value-type="float">
            <text:p>0.2745098039</text:p>
          </table:table-cell>
          <table:table-cell/>
          <table:table-cell office:value-type="string" calcext:value-type="string">
            <text:p>b080</text:p>
          </table:table-cell>
          <table:table-cell table:style-name="ce2" office:value-type="float" office:value="0.085761769965068" calcext:value-type="float">
            <text:p>0.08576177</text:p>
          </table:table-cell>
          <table:table-cell table:style-name="ce2" office:value-type="float" office:value="0.152526119152751" calcext:value-type="float">
            <text:p>0.1525261192</text:p>
          </table:table-cell>
          <table:table-cell table:style-name="ce2" office:value-type="float" office:value="0.364875929353452" calcext:value-type="float">
            <text:p>0.3648759294</text:p>
          </table:table-cell>
          <table:table-cell table:number-columns-repeated="2"/>
          <table:table-cell table:style-name="ce2" table:formula="of:=[.R92]-[.F92]" office:value-type="float" office:value="0.0250288451408657" calcext:value-type="float">
            <text:p>0.0250288451</text:p>
          </table:table-cell>
          <table:table-cell table:style-name="ce2" table:formula="of:=[.T92]-[.F92]" office:value-type="float" office:value="-0.00565248654909471" calcext:value-type="float">
            <text:p>-0.0056524865</text:p>
          </table:table-cell>
          <table:table-cell table:style-name="ce2" table:formula="of:=[.U92]-[.F92]" office:value-type="float" office:value="0.237121952209688" calcext:value-type="float">
            <text:p>0.2371219522</text:p>
          </table:table-cell>
          <table:table-cell table:number-columns-repeated="3"/>
          <table:table-cell office:value-type="string" calcext:value-type="string">
            <text:p>b080</text:p>
          </table:table-cell>
          <table:table-cell table:formula="of:=AVERAGE([.Y92:.CA92])" office:value-type="float" office:value="0.110790615105934" calcext:value-type="float">
            <text:p>0.1107906151</text:p>
          </table:table-cell>
          <table:table-cell table:formula="of:=STDEV([.Y92:.CA92])" office:value-type="float" office:value="0.0581811029630136" calcext:value-type="float">
            <text:p>0.058181103</text:p>
          </table:table-cell>
          <table:table-cell table:formula="of:=MIN([.Y92:.CA92])" office:value-type="float" office:value="0.0801092834159733" calcext:value-type="float">
            <text:p>0.0801092834</text:p>
          </table:table-cell>
          <table:table-cell table:formula="of:=MAX([.Y92:.CA92])" office:value-type="float" office:value="0.322883722174756" calcext:value-type="float">
            <text:p>0.3228837222</text:p>
          </table:table-cell>
          <table:table-cell table:number-columns-repeated="2"/>
          <table:table-cell office:value-type="string" calcext:value-type="string">
            <text:p>b080</text:p>
          </table:table-cell>
          <table:table-cell table:number-columns-repeated="2" office:value-type="float" office:value="0.322883722174756" calcext:value-type="float">
            <text:p>0.3228837222</text:p>
          </table:table-cell>
          <table:table-cell office:value-type="float" office:value="0.0869273623431241" calcext:value-type="float">
            <text:p>0.0869273623</text:p>
          </table:table-cell>
          <table:table-cell office:value-type="float" office:value="0.0847752513183333" calcext:value-type="float">
            <text:p>0.0847752513</text:p>
          </table:table-cell>
          <table:table-cell office:value-type="float" office:value="0.0829735835106387" calcext:value-type="float">
            <text:p>0.0829735835</text:p>
          </table:table-cell>
          <table:table-cell office:value-type="float" office:value="0.0817815322006709" calcext:value-type="float">
            <text:p>0.0817815322</text:p>
          </table:table-cell>
          <table:table-cell office:value-type="float" office:value="0.0950841838758906" calcext:value-type="float">
            <text:p>0.0950841839</text:p>
          </table:table-cell>
          <table:table-cell office:value-type="float" office:value="0.0895630570200285" calcext:value-type="float">
            <text:p>0.089563057</text:p>
          </table:table-cell>
          <table:table-cell office:value-type="float" office:value="0.0875681249065802" calcext:value-type="float">
            <text:p>0.0875681249</text:p>
          </table:table-cell>
          <table:table-cell office:value-type="float" office:value="0.089486706562664" calcext:value-type="float">
            <text:p>0.0894867066</text:p>
          </table:table-cell>
          <table:table-cell office:value-type="float" office:value="0.0834118366736851" calcext:value-type="float">
            <text:p>0.0834118367</text:p>
          </table:table-cell>
          <table:table-cell office:value-type="float" office:value="0.24042403490869" calcext:value-type="float">
            <text:p>0.2404240349</text:p>
          </table:table-cell>
          <table:table-cell office:value-type="float" office:value="0.100035436453968" calcext:value-type="float">
            <text:p>0.1000354365</text:p>
          </table:table-cell>
          <table:table-cell office:value-type="float" office:value="0.10122884100467" calcext:value-type="float">
            <text:p>0.101228841</text:p>
          </table:table-cell>
          <table:table-cell office:value-type="float" office:value="0.0838772407667462" calcext:value-type="float">
            <text:p>0.0838772408</text:p>
          </table:table-cell>
          <table:table-cell office:value-type="float" office:value="0.0801092834159733" calcext:value-type="float">
            <text:p>0.0801092834</text:p>
          </table:table-cell>
          <table:table-cell office:value-type="float" office:value="0.0882865296571933" calcext:value-type="float">
            <text:p>0.0882865297</text:p>
          </table:table-cell>
          <table:table-cell office:value-type="float" office:value="0.0948766490314794" calcext:value-type="float">
            <text:p>0.094876649</text:p>
          </table:table-cell>
          <table:table-cell office:value-type="float" office:value="0.0830072945826698" calcext:value-type="float">
            <text:p>0.0830072946</text:p>
          </table:table-cell>
          <table:table-cell office:value-type="float" office:value="0.0852437524873488" calcext:value-type="float">
            <text:p>0.0852437525</text:p>
          </table:table-cell>
          <table:table-cell office:value-type="float" office:value="0.0909774427071704" calcext:value-type="float">
            <text:p>0.0909774427</text:p>
          </table:table-cell>
          <table:table-cell office:value-type="float" office:value="0.0802074333513561" calcext:value-type="float">
            <text:p>0.0802074334</text:p>
          </table:table-cell>
          <table:table-cell office:value-type="float" office:value="0.089328995581669" calcext:value-type="float">
            <text:p>0.0893289956</text:p>
          </table:table-cell>
          <table:table-cell office:value-type="float" office:value="0.113435423044583" calcext:value-type="float">
            <text:p>0.113435423</text:p>
          </table:table-cell>
          <table:table-cell office:value-type="float" office:value="0.134691780969376" calcext:value-type="float">
            <text:p>0.134691781</text:p>
          </table:table-cell>
          <table:table-cell office:value-type="float" office:value="0.0911232451696994" calcext:value-type="float">
            <text:p>0.0911232452</text:p>
          </table:table-cell>
          <table:table-cell office:value-type="float" office:value="0.108196240820261" calcext:value-type="float">
            <text:p>0.1081962408</text:p>
          </table:table-cell>
          <table:table-cell office:value-type="float" office:value="0.0853737743175822" calcext:value-type="float">
            <text:p>0.0853737743</text:p>
          </table:table-cell>
          <table:table-cell office:value-type="float" office:value="0.0949886204756395" calcext:value-type="float">
            <text:p>0.0949886205</text:p>
          </table:table-cell>
          <table:table-cell office:value-type="float" office:value="0.0872903876235063" calcext:value-type="float">
            <text:p>0.0872903876</text:p>
          </table:table-cell>
          <table:table-cell office:value-type="float" office:value="0.0871897095883872" calcext:value-type="float">
            <text:p>0.0871897096</text:p>
          </table:table-cell>
          <table:table-cell office:value-type="float" office:value="0.121370611424919" calcext:value-type="float">
            <text:p>0.1213706114</text:p>
          </table:table-cell>
          <table:table-cell office:value-type="float" office:value="0.096837830090784" calcext:value-type="float">
            <text:p>0.0968378301</text:p>
          </table:table-cell>
          <table:table-cell office:value-type="float" office:value="0.119561882161027" calcext:value-type="float">
            <text:p>0.1195618822</text:p>
          </table:table-cell>
          <table:table-cell office:value-type="float" office:value="0.0876020758712872" calcext:value-type="float">
            <text:p>0.0876020759</text:p>
          </table:table-cell>
          <table:table-cell office:value-type="float" office:value="0.117303904653118" calcext:value-type="float">
            <text:p>0.1173039047</text:p>
          </table:table-cell>
          <table:table-cell office:value-type="float" office:value="0.109345255999316" calcext:value-type="float">
            <text:p>0.109345256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1</text:p>
          </table:table-cell>
          <table:table-cell table:style-name="ce2" office:value-type="float" office:value="0.286274509803922" calcext:value-type="float">
            <text:p>0.2862745098</text:p>
          </table:table-cell>
          <table:table-cell/>
          <table:table-cell office:value-type="string" calcext:value-type="string">
            <text:p>b081</text:p>
          </table:table-cell>
          <table:table-cell table:style-name="ce2" office:value-type="float" office:value="0.184815794853967" calcext:value-type="float">
            <text:p>0.1848157949</text:p>
          </table:table-cell>
          <table:table-cell table:style-name="ce2" office:value-type="float" office:value="0.307995640403196" calcext:value-type="float">
            <text:p>0.3079956404</text:p>
          </table:table-cell>
          <table:table-cell table:style-name="ce2" office:value-type="float" office:value="0.219084879280372" calcext:value-type="float">
            <text:p>0.2190848793</text:p>
          </table:table-cell>
          <table:table-cell table:number-columns-repeated="2"/>
          <table:table-cell table:style-name="ce2" table:formula="of:=[.R93]-[.F93]" office:value-type="float" office:value="-0.073832120398125" calcext:value-type="float">
            <text:p>-0.0738321204</text:p>
          </table:table-cell>
          <table:table-cell table:style-name="ce2" table:formula="of:=[.T93]-[.F93]" office:value-type="float" office:value="-0.117017741858425" calcext:value-type="float">
            <text:p>-0.1170177419</text:p>
          </table:table-cell>
          <table:table-cell table:style-name="ce2" table:formula="of:=[.U93]-[.F93]" office:value-type="float" office:value="0.368287981151536" calcext:value-type="float">
            <text:p>0.3682879812</text:p>
          </table:table-cell>
          <table:table-cell table:number-columns-repeated="3"/>
          <table:table-cell office:value-type="string" calcext:value-type="string">
            <text:p>b081</text:p>
          </table:table-cell>
          <table:table-cell table:formula="of:=AVERAGE([.Y93:.CA93])" office:value-type="float" office:value="0.110983674455842" calcext:value-type="float">
            <text:p>0.1109836745</text:p>
          </table:table-cell>
          <table:table-cell table:formula="of:=STDEV([.Y93:.CA93])" office:value-type="float" office:value="0.101160020423503" calcext:value-type="float">
            <text:p>0.1011600204</text:p>
          </table:table-cell>
          <table:table-cell table:formula="of:=MIN([.Y93:.CA93])" office:value-type="float" office:value="0.0677980529955423" calcext:value-type="float">
            <text:p>0.067798053</text:p>
          </table:table-cell>
          <table:table-cell table:formula="of:=MAX([.Y93:.CA93])" office:value-type="float" office:value="0.553103776005503" calcext:value-type="float">
            <text:p>0.553103776</text:p>
          </table:table-cell>
          <table:table-cell table:number-columns-repeated="2"/>
          <table:table-cell office:value-type="string" calcext:value-type="string">
            <text:p>b081</text:p>
          </table:table-cell>
          <table:table-cell office:value-type="float" office:value="0.0834492452227356" calcext:value-type="float">
            <text:p>0.0834492452</text:p>
          </table:table-cell>
          <table:table-cell office:value-type="float" office:value="0.373266118334876" calcext:value-type="float">
            <text:p>0.3732661183</text:p>
          </table:table-cell>
          <table:table-cell office:value-type="float" office:value="0.0728027196858553" calcext:value-type="float">
            <text:p>0.0728027197</text:p>
          </table:table-cell>
          <table:table-cell office:value-type="float" office:value="0.0851138905442462" calcext:value-type="float">
            <text:p>0.0851138905</text:p>
          </table:table-cell>
          <table:table-cell office:value-type="float" office:value="0.0731825680189386" calcext:value-type="float">
            <text:p>0.073182568</text:p>
          </table:table-cell>
          <table:table-cell office:value-type="float" office:value="0.0703731921026007" calcext:value-type="float">
            <text:p>0.0703731921</text:p>
          </table:table-cell>
          <table:table-cell office:value-type="float" office:value="0.0715430486365306" calcext:value-type="float">
            <text:p>0.0715430486</text:p>
          </table:table-cell>
          <table:table-cell office:value-type="float" office:value="0.0705068836707047" calcext:value-type="float">
            <text:p>0.0705068837</text:p>
          </table:table-cell>
          <table:table-cell office:value-type="float" office:value="0.113039145507881" calcext:value-type="float">
            <text:p>0.1130391455</text:p>
          </table:table-cell>
          <table:table-cell office:value-type="float" office:value="0.11254378976185" calcext:value-type="float">
            <text:p>0.1125437898</text:p>
          </table:table-cell>
          <table:table-cell office:value-type="float" office:value="0.0725510523613094" calcext:value-type="float">
            <text:p>0.0725510524</text:p>
          </table:table-cell>
          <table:table-cell office:value-type="float" office:value="0.0874811218393017" calcext:value-type="float">
            <text:p>0.0874811218</text:p>
          </table:table-cell>
          <table:table-cell office:value-type="float" office:value="0.0758144306274827" calcext:value-type="float">
            <text:p>0.0758144306</text:p>
          </table:table-cell>
          <table:table-cell office:value-type="float" office:value="0.0877665785046277" calcext:value-type="float">
            <text:p>0.0877665785</text:p>
          </table:table-cell>
          <table:table-cell office:value-type="float" office:value="0.0687989489973167" calcext:value-type="float">
            <text:p>0.068798949</text:p>
          </table:table-cell>
          <table:table-cell office:value-type="float" office:value="0.0680056358435557" calcext:value-type="float">
            <text:p>0.0680056358</text:p>
          </table:table-cell>
          <table:table-cell office:value-type="float" office:value="0.0677980529955423" calcext:value-type="float">
            <text:p>0.067798053</text:p>
          </table:table-cell>
          <table:table-cell office:value-type="float" office:value="0.553103776005503" calcext:value-type="float">
            <text:p>0.553103776</text:p>
          </table:table-cell>
          <table:table-cell office:value-type="float" office:value="0.302055673798658" calcext:value-type="float">
            <text:p>0.3020556738</text:p>
          </table:table-cell>
          <table:table-cell office:value-type="float" office:value="0.0715431523484422" calcext:value-type="float">
            <text:p>0.0715431523</text:p>
          </table:table-cell>
          <table:table-cell office:value-type="float" office:value="0.0908524158064974" calcext:value-type="float">
            <text:p>0.0908524158</text:p>
          </table:table-cell>
          <table:table-cell office:value-type="float" office:value="0.0725648806161815" calcext:value-type="float">
            <text:p>0.0725648806</text:p>
          </table:table-cell>
          <table:table-cell office:value-type="float" office:value="0.068706057695213" calcext:value-type="float">
            <text:p>0.0687060577</text:p>
          </table:table-cell>
          <table:table-cell office:value-type="float" office:value="0.0768558365019051" calcext:value-type="float">
            <text:p>0.0768558365</text:p>
          </table:table-cell>
          <table:table-cell office:value-type="float" office:value="0.105699972087668" calcext:value-type="float">
            <text:p>0.1056999721</text:p>
          </table:table-cell>
          <table:table-cell office:value-type="float" office:value="0.069769906827293" calcext:value-type="float">
            <text:p>0.0697699068</text:p>
          </table:table-cell>
          <table:table-cell office:value-type="float" office:value="0.0681407862925488" calcext:value-type="float">
            <text:p>0.0681407863</text:p>
          </table:table-cell>
          <table:table-cell office:value-type="float" office:value="0.0684203175506621" calcext:value-type="float">
            <text:p>0.0684203176</text:p>
          </table:table-cell>
          <table:table-cell office:value-type="float" office:value="0.107265012489334" calcext:value-type="float">
            <text:p>0.1072650125</text:p>
          </table:table-cell>
          <table:table-cell office:value-type="float" office:value="0.069244578338827" calcext:value-type="float">
            <text:p>0.0692445783</text:p>
          </table:table-cell>
          <table:table-cell office:value-type="float" office:value="0.155887037262514" calcext:value-type="float">
            <text:p>0.1558870373</text:p>
          </table:table-cell>
          <table:table-cell office:value-type="float" office:value="0.0771716047019109" calcext:value-type="float">
            <text:p>0.0771716047</text:p>
          </table:table-cell>
          <table:table-cell office:value-type="float" office:value="0.081469198149973" calcext:value-type="float">
            <text:p>0.0814691981</text:p>
          </table:table-cell>
          <table:table-cell office:value-type="float" office:value="0.0806583023701421" calcext:value-type="float">
            <text:p>0.0806583024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2</text:p>
          </table:table-cell>
          <table:table-cell table:style-name="ce2" office:value-type="float" office:value="0.388235294117647" calcext:value-type="float">
            <text:p>0.3882352941</text:p>
          </table:table-cell>
          <table:table-cell/>
          <table:table-cell office:value-type="string" calcext:value-type="string">
            <text:p>b082</text:p>
          </table:table-cell>
          <table:table-cell table:style-name="ce2" office:value-type="float" office:value="0.128942877069146" calcext:value-type="float">
            <text:p>0.1289428771</text:p>
          </table:table-cell>
          <table:table-cell table:style-name="ce2" office:value-type="float" office:value="0.167923560976604" calcext:value-type="float">
            <text:p>0.167923561</text:p>
          </table:table-cell>
          <table:table-cell table:style-name="ce2" office:value-type="float" office:value="0.267409222543996" calcext:value-type="float">
            <text:p>0.2674092225</text:p>
          </table:table-cell>
          <table:table-cell table:number-columns-repeated="2"/>
          <table:table-cell table:style-name="ce2" table:formula="of:=[.R94]-[.F94]" office:value-type="float" office:value="0.0388068670402748" calcext:value-type="float">
            <text:p>0.038806867</text:p>
          </table:table-cell>
          <table:table-cell table:style-name="ce2" table:formula="of:=[.T94]-[.F94]" office:value-type="float" office:value="-0.00370374058883199" calcext:value-type="float">
            <text:p>-0.0037037406</text:p>
          </table:table-cell>
          <table:table-cell table:style-name="ce2" table:formula="of:=[.U94]-[.F94]" office:value-type="float" office:value="0.224584114836995" calcext:value-type="float">
            <text:p>0.2245841148</text:p>
          </table:table-cell>
          <table:table-cell table:number-columns-repeated="3"/>
          <table:table-cell office:value-type="string" calcext:value-type="string">
            <text:p>b082</text:p>
          </table:table-cell>
          <table:table-cell table:formula="of:=AVERAGE([.Y94:.CA94])" office:value-type="float" office:value="0.167749744109421" calcext:value-type="float">
            <text:p>0.1677497441</text:p>
          </table:table-cell>
          <table:table-cell table:formula="of:=STDEV([.Y94:.CA94])" office:value-type="float" office:value="0.0518477511219276" calcext:value-type="float">
            <text:p>0.0518477511</text:p>
          </table:table-cell>
          <table:table-cell table:formula="of:=MIN([.Y94:.CA94])" office:value-type="float" office:value="0.125239136480314" calcext:value-type="float">
            <text:p>0.1252391365</text:p>
          </table:table-cell>
          <table:table-cell table:formula="of:=MAX([.Y94:.CA94])" office:value-type="float" office:value="0.353526991906141" calcext:value-type="float">
            <text:p>0.3535269919</text:p>
          </table:table-cell>
          <table:table-cell table:number-columns-repeated="2"/>
          <table:table-cell office:value-type="string" calcext:value-type="string">
            <text:p>b082</text:p>
          </table:table-cell>
          <table:table-cell office:value-type="float" office:value="0.314704242906043" calcext:value-type="float">
            <text:p>0.3147042429</text:p>
          </table:table-cell>
          <table:table-cell office:value-type="float" office:value="0.247653636995007" calcext:value-type="float">
            <text:p>0.247653637</text:p>
          </table:table-cell>
          <table:table-cell office:value-type="float" office:value="0.126545411659874" calcext:value-type="float">
            <text:p>0.1265454117</text:p>
          </table:table-cell>
          <table:table-cell office:value-type="float" office:value="0.128179884889279" calcext:value-type="float">
            <text:p>0.1281798849</text:p>
          </table:table-cell>
          <table:table-cell office:value-type="float" office:value="0.168811820324774" calcext:value-type="float">
            <text:p>0.1688118203</text:p>
          </table:table-cell>
          <table:table-cell office:value-type="float" office:value="0.168716592629478" calcext:value-type="float">
            <text:p>0.1687165926</text:p>
          </table:table-cell>
          <table:table-cell office:value-type="float" office:value="0.146458401582954" calcext:value-type="float">
            <text:p>0.1464584016</text:p>
          </table:table-cell>
          <table:table-cell office:value-type="float" office:value="0.353526991906141" calcext:value-type="float">
            <text:p>0.3535269919</text:p>
          </table:table-cell>
          <table:table-cell office:value-type="float" office:value="0.219268136927304" calcext:value-type="float">
            <text:p>0.2192681369</text:p>
          </table:table-cell>
          <table:table-cell office:value-type="float" office:value="0.227748142518313" calcext:value-type="float">
            <text:p>0.2277481425</text:p>
          </table:table-cell>
          <table:table-cell office:value-type="float" office:value="0.152970802994102" calcext:value-type="float">
            <text:p>0.152970803</text:p>
          </table:table-cell>
          <table:table-cell office:value-type="float" office:value="0.131211062044184" calcext:value-type="float">
            <text:p>0.131211062</text:p>
          </table:table-cell>
          <table:table-cell office:value-type="float" office:value="0.149594474219479" calcext:value-type="float">
            <text:p>0.1495944742</text:p>
          </table:table-cell>
          <table:table-cell office:value-type="float" office:value="0.136424817673412" calcext:value-type="float">
            <text:p>0.1364248177</text:p>
          </table:table-cell>
          <table:table-cell office:value-type="float" office:value="0.153517632790103" calcext:value-type="float">
            <text:p>0.1535176328</text:p>
          </table:table-cell>
          <table:table-cell office:value-type="float" office:value="0.135223327320087" calcext:value-type="float">
            <text:p>0.1352233273</text:p>
          </table:table-cell>
          <table:table-cell office:value-type="float" office:value="0.167066744125437" calcext:value-type="float">
            <text:p>0.1670667441</text:p>
          </table:table-cell>
          <table:table-cell office:value-type="float" office:value="0.169120275124233" calcext:value-type="float">
            <text:p>0.1691202751</text:p>
          </table:table-cell>
          <table:table-cell office:value-type="float" office:value="0.16726887074723" calcext:value-type="float">
            <text:p>0.1672688707</text:p>
          </table:table-cell>
          <table:table-cell office:value-type="float" office:value="0.158129568720634" calcext:value-type="float">
            <text:p>0.1581295687</text:p>
          </table:table-cell>
          <table:table-cell office:value-type="float" office:value="0.132376536981467" calcext:value-type="float">
            <text:p>0.132376537</text:p>
          </table:table-cell>
          <table:table-cell office:value-type="float" office:value="0.125239136480314" calcext:value-type="float">
            <text:p>0.1252391365</text:p>
          </table:table-cell>
          <table:table-cell office:value-type="float" office:value="0.146907854639591" calcext:value-type="float">
            <text:p>0.1469078546</text:p>
          </table:table-cell>
          <table:table-cell office:value-type="float" office:value="0.156684904421411" calcext:value-type="float">
            <text:p>0.1566849044</text:p>
          </table:table-cell>
          <table:table-cell office:value-type="float" office:value="0.164920623688697" calcext:value-type="float">
            <text:p>0.1649206237</text:p>
          </table:table-cell>
          <table:table-cell office:value-type="float" office:value="0.129187390527608" calcext:value-type="float">
            <text:p>0.1291873905</text:p>
          </table:table-cell>
          <table:table-cell office:value-type="float" office:value="0.169041570025203" calcext:value-type="float">
            <text:p>0.16904157</text:p>
          </table:table-cell>
          <table:table-cell office:value-type="float" office:value="0.154705256276417" calcext:value-type="float">
            <text:p>0.1547052563</text:p>
          </table:table-cell>
          <table:table-cell office:value-type="float" office:value="0.165762885892458" calcext:value-type="float">
            <text:p>0.1657628859</text:p>
          </table:table-cell>
          <table:table-cell office:value-type="float" office:value="0.125274313245013" calcext:value-type="float">
            <text:p>0.1252743132</text:p>
          </table:table-cell>
          <table:table-cell office:value-type="float" office:value="0.206502186171862" calcext:value-type="float">
            <text:p>0.2065021862</text:p>
          </table:table-cell>
          <table:table-cell office:value-type="float" office:value="0.131298607926129" calcext:value-type="float">
            <text:p>0.1312986079</text:p>
          </table:table-cell>
          <table:table-cell office:value-type="float" office:value="0.146161530655182" calcext:value-type="float">
            <text:p>0.1461615307</text:p>
          </table:table-cell>
          <table:table-cell office:value-type="float" office:value="0.127287664690886" calcext:value-type="float">
            <text:p>0.1272876647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3</text:p>
          </table:table-cell>
          <table:table-cell table:style-name="ce2" office:value-type="float" office:value="0.2" calcext:value-type="float">
            <text:p>0.2</text:p>
          </table:table-cell>
          <table:table-cell/>
          <table:table-cell office:value-type="string" calcext:value-type="string">
            <text:p>b083</text:p>
          </table:table-cell>
          <table:table-cell table:style-name="ce2" office:value-type="float" office:value="0.0762782414820904" calcext:value-type="float">
            <text:p>0.0762782415</text:p>
          </table:table-cell>
          <table:table-cell table:style-name="ce2" office:value-type="float" office:value="0.161450120180668" calcext:value-type="float">
            <text:p>0.1614501202</text:p>
          </table:table-cell>
          <table:table-cell table:style-name="ce2" office:value-type="float" office:value="0.649704890387858" calcext:value-type="float">
            <text:p>0.6497048904</text:p>
          </table:table-cell>
          <table:table-cell table:number-columns-repeated="2"/>
          <table:table-cell table:style-name="ce2" table:formula="of:=[.R95]-[.F95]" office:value-type="float" office:value="0.0123822266068745" calcext:value-type="float">
            <text:p>0.0123822266</text:p>
          </table:table-cell>
          <table:table-cell table:style-name="ce2" table:formula="of:=[.T95]-[.F95]" office:value-type="float" office:value="-0.0049998267997476" calcext:value-type="float">
            <text:p>-0.0049998268</text:p>
          </table:table-cell>
          <table:table-cell table:style-name="ce2" table:formula="of:=[.U95]-[.F95]" office:value-type="float" office:value="0.0616933158873446" calcext:value-type="float">
            <text:p>0.0616933159</text:p>
          </table:table-cell>
          <table:table-cell table:number-columns-repeated="3"/>
          <table:table-cell office:value-type="string" calcext:value-type="string">
            <text:p>b083</text:p>
          </table:table-cell>
          <table:table-cell table:formula="of:=AVERAGE([.Y95:.CA95])" office:value-type="float" office:value="0.0886604680889649" calcext:value-type="float">
            <text:p>0.0886604681</text:p>
          </table:table-cell>
          <table:table-cell table:formula="of:=STDEV([.Y95:.CA95])" office:value-type="float" office:value="0.0200017527605845" calcext:value-type="float">
            <text:p>0.0200017528</text:p>
          </table:table-cell>
          <table:table-cell table:formula="of:=MIN([.Y95:.CA95])" office:value-type="float" office:value="0.0712784146823428" calcext:value-type="float">
            <text:p>0.0712784147</text:p>
          </table:table-cell>
          <table:table-cell table:formula="of:=MAX([.Y95:.CA95])" office:value-type="float" office:value="0.137971557369435" calcext:value-type="float">
            <text:p>0.1379715574</text:p>
          </table:table-cell>
          <table:table-cell table:number-columns-repeated="2"/>
          <table:table-cell office:value-type="string" calcext:value-type="string">
            <text:p>b083</text:p>
          </table:table-cell>
          <table:table-cell office:value-type="float" office:value="0.0728914994890593" calcext:value-type="float">
            <text:p>0.0728914995</text:p>
          </table:table-cell>
          <table:table-cell office:value-type="float" office:value="0.0950386236563203" calcext:value-type="float">
            <text:p>0.0950386237</text:p>
          </table:table-cell>
          <table:table-cell office:value-type="float" office:value="0.0735525969803323" calcext:value-type="float">
            <text:p>0.073552597</text:p>
          </table:table-cell>
          <table:table-cell office:value-type="float" office:value="0.0712784146823428" calcext:value-type="float">
            <text:p>0.0712784147</text:p>
          </table:table-cell>
          <table:table-cell office:value-type="float" office:value="0.0722170340873843" calcext:value-type="float">
            <text:p>0.0722170341</text:p>
          </table:table-cell>
          <table:table-cell office:value-type="float" office:value="0.0840408012558593" calcext:value-type="float">
            <text:p>0.0840408013</text:p>
          </table:table-cell>
          <table:table-cell office:value-type="float" office:value="0.127500523537127" calcext:value-type="float">
            <text:p>0.1275005235</text:p>
          </table:table-cell>
          <table:table-cell office:value-type="float" office:value="0.0937558081130147" calcext:value-type="float">
            <text:p>0.0937558081</text:p>
          </table:table-cell>
          <table:table-cell office:value-type="float" office:value="0.0943247315789722" calcext:value-type="float">
            <text:p>0.0943247316</text:p>
          </table:table-cell>
          <table:table-cell office:value-type="float" office:value="0.137971557369435" calcext:value-type="float">
            <text:p>0.1379715574</text:p>
          </table:table-cell>
          <table:table-cell office:value-type="float" office:value="0.0812218569271441" calcext:value-type="float">
            <text:p>0.0812218569</text:p>
          </table:table-cell>
          <table:table-cell office:value-type="float" office:value="0.0759126236216802" calcext:value-type="float">
            <text:p>0.0759126236</text:p>
          </table:table-cell>
          <table:table-cell office:value-type="float" office:value="0.0872193329271" calcext:value-type="float">
            <text:p>0.0872193329</text:p>
          </table:table-cell>
          <table:table-cell office:value-type="float" office:value="0.0744782263664319" calcext:value-type="float">
            <text:p>0.0744782264</text:p>
          </table:table-cell>
          <table:table-cell office:value-type="float" office:value="0.0717814354522023" calcext:value-type="float">
            <text:p>0.0717814355</text:p>
          </table:table-cell>
          <table:table-cell office:value-type="float" office:value="0.0725581519847962" calcext:value-type="float">
            <text:p>0.072558152</text:p>
          </table:table-cell>
          <table:table-cell office:value-type="float" office:value="0.0768832850734448" calcext:value-type="float">
            <text:p>0.0768832851</text:p>
          </table:table-cell>
          <table:table-cell office:value-type="float" office:value="0.0815572749616991" calcext:value-type="float">
            <text:p>0.081557275</text:p>
          </table:table-cell>
          <table:table-cell office:value-type="float" office:value="0.117276118991723" calcext:value-type="float">
            <text:p>0.117276119</text:p>
          </table:table-cell>
          <table:table-cell office:value-type="float" office:value="0.0752533604785366" calcext:value-type="float">
            <text:p>0.0752533605</text:p>
          </table:table-cell>
          <table:table-cell office:value-type="float" office:value="0.0773532954497145" calcext:value-type="float">
            <text:p>0.0773532954</text:p>
          </table:table-cell>
          <table:table-cell office:value-type="float" office:value="0.0716008033342623" calcext:value-type="float">
            <text:p>0.0716008033</text:p>
          </table:table-cell>
          <table:table-cell office:value-type="float" office:value="0.104686499670132" calcext:value-type="float">
            <text:p>0.1046864997</text:p>
          </table:table-cell>
          <table:table-cell office:value-type="float" office:value="0.0944066238074768" calcext:value-type="float">
            <text:p>0.0944066238</text:p>
          </table:table-cell>
          <table:table-cell office:value-type="float" office:value="0.113110778881536" calcext:value-type="float">
            <text:p>0.1131107789</text:p>
          </table:table-cell>
          <table:table-cell office:value-type="float" office:value="0.0763475137103745" calcext:value-type="float">
            <text:p>0.0763475137</text:p>
          </table:table-cell>
          <table:table-cell office:value-type="float" office:value="0.0794602450311209" calcext:value-type="float">
            <text:p>0.079460245</text:p>
          </table:table-cell>
          <table:table-cell office:value-type="float" office:value="0.0803608705989422" calcext:value-type="float">
            <text:p>0.0803608706</text:p>
          </table:table-cell>
          <table:table-cell office:value-type="float" office:value="0.127486006206867" calcext:value-type="float">
            <text:p>0.1274860062</text:p>
          </table:table-cell>
          <table:table-cell office:value-type="float" office:value="0.0727972391879743" calcext:value-type="float">
            <text:p>0.0727972392</text:p>
          </table:table-cell>
          <table:table-cell office:value-type="float" office:value="0.136088311659684" calcext:value-type="float">
            <text:p>0.1360883117</text:p>
          </table:table-cell>
          <table:table-cell office:value-type="float" office:value="0.0774707960755973" calcext:value-type="float">
            <text:p>0.0774707961</text:p>
          </table:table-cell>
          <table:table-cell office:value-type="float" office:value="0.091550087151218" calcext:value-type="float">
            <text:p>0.0915500872</text:p>
          </table:table-cell>
          <table:table-cell office:value-type="float" office:value="0.0750235867253028" calcext:value-type="float">
            <text:p>0.0750235867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4</text:p>
          </table:table-cell>
          <table:table-cell table:style-name="ce2" office:value-type="float" office:value="0.384313725490196" calcext:value-type="float">
            <text:p>0.3843137255</text:p>
          </table:table-cell>
          <table:table-cell/>
          <table:table-cell office:value-type="string" calcext:value-type="string">
            <text:p>b084</text:p>
          </table:table-cell>
          <table:table-cell table:style-name="ce2" office:value-type="float" office:value="0.147235702179711" calcext:value-type="float">
            <text:p>0.1472357022</text:p>
          </table:table-cell>
          <table:table-cell table:style-name="ce2" office:value-type="float" office:value="0.200967089535548" calcext:value-type="float">
            <text:p>0.2009670895</text:p>
          </table:table-cell>
          <table:table-cell table:style-name="ce2" office:value-type="float" office:value="0.349891861126921" calcext:value-type="float">
            <text:p>0.3498918611</text:p>
          </table:table-cell>
          <table:table-cell table:number-columns-repeated="2"/>
          <table:table-cell table:style-name="ce2" table:formula="of:=[.R96]-[.F96]" office:value-type="float" office:value="0.0229575048327686" calcext:value-type="float">
            <text:p>0.0229575048</text:p>
          </table:table-cell>
          <table:table-cell table:style-name="ce2" table:formula="of:=[.T96]-[.F96]" office:value-type="float" office:value="-0.020002396940068" calcext:value-type="float">
            <text:p>-0.0200023969</text:p>
          </table:table-cell>
          <table:table-cell table:style-name="ce2" table:formula="of:=[.U96]-[.F96]" office:value-type="float" office:value="0.250376289507662" calcext:value-type="float">
            <text:p>0.2503762895</text:p>
          </table:table-cell>
          <table:table-cell table:number-columns-repeated="3"/>
          <table:table-cell office:value-type="string" calcext:value-type="string">
            <text:p>b084</text:p>
          </table:table-cell>
          <table:table-cell table:formula="of:=AVERAGE([.Y96:.CA96])" office:value-type="float" office:value="0.17019320701248" calcext:value-type="float">
            <text:p>0.170193207</text:p>
          </table:table-cell>
          <table:table-cell table:formula="of:=STDEV([.Y96:.CA96])" office:value-type="float" office:value="0.0552773831485968" calcext:value-type="float">
            <text:p>0.0552773831</text:p>
          </table:table-cell>
          <table:table-cell table:formula="of:=MIN([.Y96:.CA96])" office:value-type="float" office:value="0.127233305239643" calcext:value-type="float">
            <text:p>0.1272333052</text:p>
          </table:table-cell>
          <table:table-cell table:formula="of:=MAX([.Y96:.CA96])" office:value-type="float" office:value="0.397611991687373" calcext:value-type="float">
            <text:p>0.3976119917</text:p>
          </table:table-cell>
          <table:table-cell table:number-columns-repeated="2"/>
          <table:table-cell office:value-type="string" calcext:value-type="string">
            <text:p>b084</text:p>
          </table:table-cell>
          <table:table-cell office:value-type="float" office:value="0.192318131201901" calcext:value-type="float">
            <text:p>0.1923181312</text:p>
          </table:table-cell>
          <table:table-cell office:value-type="float" office:value="0.163112311198514" calcext:value-type="float">
            <text:p>0.1631123112</text:p>
          </table:table-cell>
          <table:table-cell office:value-type="float" office:value="0.147062435436672" calcext:value-type="float">
            <text:p>0.1470624354</text:p>
          </table:table-cell>
          <table:table-cell office:value-type="float" office:value="0.131203763681118" calcext:value-type="float">
            <text:p>0.1312037637</text:p>
          </table:table-cell>
          <table:table-cell office:value-type="float" office:value="0.15759797492529" calcext:value-type="float">
            <text:p>0.1575979749</text:p>
          </table:table-cell>
          <table:table-cell office:value-type="float" office:value="0.165333282871437" calcext:value-type="float">
            <text:p>0.1653332829</text:p>
          </table:table-cell>
          <table:table-cell office:value-type="float" office:value="0.154537748166996" calcext:value-type="float">
            <text:p>0.1545377482</text:p>
          </table:table-cell>
          <table:table-cell office:value-type="float" office:value="0.136203932049175" calcext:value-type="float">
            <text:p>0.136203932</text:p>
          </table:table-cell>
          <table:table-cell office:value-type="float" office:value="0.397611991687373" calcext:value-type="float">
            <text:p>0.3976119917</text:p>
          </table:table-cell>
          <table:table-cell office:value-type="float" office:value="0.200257654560178" calcext:value-type="float">
            <text:p>0.2002576546</text:p>
          </table:table-cell>
          <table:table-cell office:value-type="float" office:value="0.140862104620126" calcext:value-type="float">
            <text:p>0.1408621046</text:p>
          </table:table-cell>
          <table:table-cell office:value-type="float" office:value="0.141423698944327" calcext:value-type="float">
            <text:p>0.1414236989</text:p>
          </table:table-cell>
          <table:table-cell office:value-type="float" office:value="0.127233305239643" calcext:value-type="float">
            <text:p>0.1272333052</text:p>
          </table:table-cell>
          <table:table-cell office:value-type="float" office:value="0.150425247251161" calcext:value-type="float">
            <text:p>0.1504252473</text:p>
          </table:table-cell>
          <table:table-cell office:value-type="float" office:value="0.183976981611976" calcext:value-type="float">
            <text:p>0.1839769816</text:p>
          </table:table-cell>
          <table:table-cell office:value-type="float" office:value="0.131744490070409" calcext:value-type="float">
            <text:p>0.1317444901</text:p>
          </table:table-cell>
          <table:table-cell office:value-type="float" office:value="0.183071151758815" calcext:value-type="float">
            <text:p>0.1830711518</text:p>
          </table:table-cell>
          <table:table-cell office:value-type="float" office:value="0.153317785246785" calcext:value-type="float">
            <text:p>0.1533177852</text:p>
          </table:table-cell>
          <table:table-cell office:value-type="float" office:value="0.141756006057368" calcext:value-type="float">
            <text:p>0.1417560061</text:p>
          </table:table-cell>
          <table:table-cell office:value-type="float" office:value="0.137570059792495" calcext:value-type="float">
            <text:p>0.1375700598</text:p>
          </table:table-cell>
          <table:table-cell office:value-type="float" office:value="0.164530698057848" calcext:value-type="float">
            <text:p>0.1645306981</text:p>
          </table:table-cell>
          <table:table-cell office:value-type="float" office:value="0.146487317324297" calcext:value-type="float">
            <text:p>0.1464873173</text:p>
          </table:table-cell>
          <table:table-cell office:value-type="float" office:value="0.164311181046124" calcext:value-type="float">
            <text:p>0.164311181</text:p>
          </table:table-cell>
          <table:table-cell office:value-type="float" office:value="0.169878009336421" calcext:value-type="float">
            <text:p>0.1698780093</text:p>
          </table:table-cell>
          <table:table-cell office:value-type="float" office:value="0.152423185106365" calcext:value-type="float">
            <text:p>0.1524231851</text:p>
          </table:table-cell>
          <table:table-cell office:value-type="float" office:value="0.143895664207134" calcext:value-type="float">
            <text:p>0.1438956642</text:p>
          </table:table-cell>
          <table:table-cell office:value-type="float" office:value="0.192742647725988" calcext:value-type="float">
            <text:p>0.1927426477</text:p>
          </table:table-cell>
          <table:table-cell office:value-type="float" office:value="0.1675449113302" calcext:value-type="float">
            <text:p>0.1675449113</text:p>
          </table:table-cell>
          <table:table-cell office:value-type="float" office:value="0.344477167690218" calcext:value-type="float">
            <text:p>0.3444771677</text:p>
          </table:table-cell>
          <table:table-cell office:value-type="float" office:value="0.152045644725931" calcext:value-type="float">
            <text:p>0.1520456447</text:p>
          </table:table-cell>
          <table:table-cell office:value-type="float" office:value="0.208112207848669" calcext:value-type="float">
            <text:p>0.2081122078</text:p>
          </table:table-cell>
          <table:table-cell office:value-type="float" office:value="0.152913853294652" calcext:value-type="float">
            <text:p>0.1529138533</text:p>
          </table:table-cell>
          <table:table-cell office:value-type="float" office:value="0.133348273936285" calcext:value-type="float">
            <text:p>0.1333482739</text:p>
          </table:table-cell>
          <table:table-cell office:value-type="float" office:value="0.157238220422415" calcext:value-type="float">
            <text:p>0.1572382204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6</text:p>
          </table:table-cell>
          <table:table-cell table:style-name="ce2" office:value-type="float" office:value="0.27843137254902" calcext:value-type="float">
            <text:p>0.2784313725</text:p>
          </table:table-cell>
          <table:table-cell/>
          <table:table-cell office:value-type="string" calcext:value-type="string">
            <text:p>b086</text:p>
          </table:table-cell>
          <table:table-cell table:style-name="ce2" office:value-type="float" office:value="0.133825023052002" calcext:value-type="float">
            <text:p>0.1338250231</text:p>
          </table:table-cell>
          <table:table-cell table:style-name="ce2" office:value-type="float" office:value="0.23722877813735" calcext:value-type="float">
            <text:p>0.2372287781</text:p>
          </table:table-cell>
          <table:table-cell table:style-name="ce2" office:value-type="float" office:value="0.475406820432998" calcext:value-type="float">
            <text:p>0.4754068204</text:p>
          </table:table-cell>
          <table:table-cell table:number-columns-repeated="2"/>
          <table:table-cell table:style-name="ce2" table:formula="of:=[.R97]-[.F97]" office:value-type="float" office:value="-0.0148435823275949" calcext:value-type="float">
            <text:p>-0.0148435823</text:p>
          </table:table-cell>
          <table:table-cell table:style-name="ce2" table:formula="of:=[.T97]-[.F97]" office:value-type="float" office:value="-0.0493683890234554" calcext:value-type="float">
            <text:p>-0.049368389</text:p>
          </table:table-cell>
          <table:table-cell table:style-name="ce2" table:formula="of:=[.U97]-[.F97]" office:value-type="float" office:value="0.169784203667788" calcext:value-type="float">
            <text:p>0.1697842037</text:p>
          </table:table-cell>
          <table:table-cell table:number-columns-repeated="3"/>
          <table:table-cell office:value-type="string" calcext:value-type="string">
            <text:p>b086</text:p>
          </table:table-cell>
          <table:table-cell table:formula="of:=AVERAGE([.Y97:.CA97])" office:value-type="float" office:value="0.118981440724407" calcext:value-type="float">
            <text:p>0.1189814407</text:p>
          </table:table-cell>
          <table:table-cell table:formula="of:=STDEV([.Y97:.CA97])" office:value-type="float" office:value="0.0460930142153463" calcext:value-type="float">
            <text:p>0.0460930142</text:p>
          </table:table-cell>
          <table:table-cell table:formula="of:=MIN([.Y97:.CA97])" office:value-type="float" office:value="0.0844566340285466" calcext:value-type="float">
            <text:p>0.084456634</text:p>
          </table:table-cell>
          <table:table-cell table:formula="of:=MAX([.Y97:.CA97])" office:value-type="float" office:value="0.30360922671979" calcext:value-type="float">
            <text:p>0.3036092267</text:p>
          </table:table-cell>
          <table:table-cell table:number-columns-repeated="2"/>
          <table:table-cell office:value-type="string" calcext:value-type="string">
            <text:p>b086</text:p>
          </table:table-cell>
          <table:table-cell office:value-type="float" office:value="0.30360922671979" calcext:value-type="float">
            <text:p>0.3036092267</text:p>
          </table:table-cell>
          <table:table-cell office:value-type="float" office:value="0.154571380743232" calcext:value-type="float">
            <text:p>0.1545713807</text:p>
          </table:table-cell>
          <table:table-cell office:value-type="float" office:value="0.0916187823178892" calcext:value-type="float">
            <text:p>0.0916187823</text:p>
          </table:table-cell>
          <table:table-cell office:value-type="float" office:value="0.0960164846090315" calcext:value-type="float">
            <text:p>0.0960164846</text:p>
          </table:table-cell>
          <table:table-cell office:value-type="float" office:value="0.0953021638823918" calcext:value-type="float">
            <text:p>0.0953021639</text:p>
          </table:table-cell>
          <table:table-cell office:value-type="float" office:value="0.0866128586239458" calcext:value-type="float">
            <text:p>0.0866128586</text:p>
          </table:table-cell>
          <table:table-cell office:value-type="float" office:value="0.0907400039398808" calcext:value-type="float">
            <text:p>0.0907400039</text:p>
          </table:table-cell>
          <table:table-cell office:value-type="float" office:value="0.181630481729034" calcext:value-type="float">
            <text:p>0.1816304817</text:p>
          </table:table-cell>
          <table:table-cell office:value-type="float" office:value="0.124135931434977" calcext:value-type="float">
            <text:p>0.1241359314</text:p>
          </table:table-cell>
          <table:table-cell office:value-type="float" office:value="0.239191251615027" calcext:value-type="float">
            <text:p>0.2391912516</text:p>
          </table:table-cell>
          <table:table-cell office:value-type="float" office:value="0.0893079405244481" calcext:value-type="float">
            <text:p>0.0893079405</text:p>
          </table:table-cell>
          <table:table-cell office:value-type="float" office:value="0.0995179657637311" calcext:value-type="float">
            <text:p>0.0995179658</text:p>
          </table:table-cell>
          <table:table-cell office:value-type="float" office:value="0.0982236871919656" calcext:value-type="float">
            <text:p>0.0982236872</text:p>
          </table:table-cell>
          <table:table-cell office:value-type="float" office:value="0.133278156505751" calcext:value-type="float">
            <text:p>0.1332781565</text:p>
          </table:table-cell>
          <table:table-cell office:value-type="float" office:value="0.12336245700582" calcext:value-type="float">
            <text:p>0.123362457</text:p>
          </table:table-cell>
          <table:table-cell office:value-type="float" office:value="0.0940804679024575" calcext:value-type="float">
            <text:p>0.0940804679</text:p>
          </table:table-cell>
          <table:table-cell office:value-type="float" office:value="0.0931254445082594" calcext:value-type="float">
            <text:p>0.0931254445</text:p>
          </table:table-cell>
          <table:table-cell office:value-type="float" office:value="0.140278843672746" calcext:value-type="float">
            <text:p>0.1402788437</text:p>
          </table:table-cell>
          <table:table-cell office:value-type="float" office:value="0.144060000869363" calcext:value-type="float">
            <text:p>0.1440600009</text:p>
          </table:table-cell>
          <table:table-cell office:value-type="float" office:value="0.0938037513953745" calcext:value-type="float">
            <text:p>0.0938037514</text:p>
          </table:table-cell>
          <table:table-cell office:value-type="float" office:value="0.110407759160454" calcext:value-type="float">
            <text:p>0.1104077592</text:p>
          </table:table-cell>
          <table:table-cell office:value-type="float" office:value="0.0929440805141452" calcext:value-type="float">
            <text:p>0.0929440805</text:p>
          </table:table-cell>
          <table:table-cell office:value-type="float" office:value="0.0952532205750561" calcext:value-type="float">
            <text:p>0.0952532206</text:p>
          </table:table-cell>
          <table:table-cell office:value-type="float" office:value="0.123113800588393" calcext:value-type="float">
            <text:p>0.1231138006</text:p>
          </table:table-cell>
          <table:table-cell office:value-type="float" office:value="0.123728551464924" calcext:value-type="float">
            <text:p>0.1237285515</text:p>
          </table:table-cell>
          <table:table-cell office:value-type="float" office:value="0.0895555426075907" calcext:value-type="float">
            <text:p>0.0895555426</text:p>
          </table:table-cell>
          <table:table-cell office:value-type="float" office:value="0.095770399287492" calcext:value-type="float">
            <text:p>0.0957703993</text:p>
          </table:table-cell>
          <table:table-cell office:value-type="float" office:value="0.10375940461558" calcext:value-type="float">
            <text:p>0.1037594046</text:p>
          </table:table-cell>
          <table:table-cell office:value-type="float" office:value="0.151569783519275" calcext:value-type="float">
            <text:p>0.1515697835</text:p>
          </table:table-cell>
          <table:table-cell office:value-type="float" office:value="0.0852751673755678" calcext:value-type="float">
            <text:p>0.0852751674</text:p>
          </table:table-cell>
          <table:table-cell office:value-type="float" office:value="0.128769490155385" calcext:value-type="float">
            <text:p>0.1287694902</text:p>
          </table:table-cell>
          <table:table-cell office:value-type="float" office:value="0.0844566340285466" calcext:value-type="float">
            <text:p>0.084456634</text:p>
          </table:table-cell>
          <table:table-cell office:value-type="float" office:value="0.0988480565567107" calcext:value-type="float">
            <text:p>0.0988480566</text:p>
          </table:table-cell>
          <table:table-cell office:value-type="float" office:value="0.0894498132256062" calcext:value-type="float">
            <text:p>0.0894498132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7</text:p>
          </table:table-cell>
          <table:table-cell table:style-name="ce2" office:value-type="float" office:value="0.219607843137255" calcext:value-type="float">
            <text:p>0.2196078431</text:p>
          </table:table-cell>
          <table:table-cell/>
          <table:table-cell office:value-type="string" calcext:value-type="string">
            <text:p>b087</text:p>
          </table:table-cell>
          <table:table-cell table:style-name="ce2" office:value-type="float" office:value="0.052534776918437" calcext:value-type="float">
            <text:p>0.0525347769</text:p>
          </table:table-cell>
          <table:table-cell table:style-name="ce2" office:value-type="float" office:value="0.0890058668738411" calcext:value-type="float">
            <text:p>0.0890058669</text:p>
          </table:table-cell>
          <table:table-cell table:style-name="ce2" office:value-type="float" office:value="0.318852918000056" calcext:value-type="float">
            <text:p>0.318852918</text:p>
          </table:table-cell>
          <table:table-cell table:number-columns-repeated="2"/>
          <table:table-cell table:style-name="ce2" table:formula="of:=[.R98]-[.F98]" office:value-type="float" office:value="0.0302760598430141" calcext:value-type="float">
            <text:p>0.0302760598</text:p>
          </table:table-cell>
          <table:table-cell table:style-name="ce2" table:formula="of:=[.T98]-[.F98]" office:value-type="float" office:value="0.000663247884649193" calcext:value-type="float">
            <text:p>0.0006632479</text:p>
          </table:table-cell>
          <table:table-cell table:style-name="ce2" table:formula="of:=[.U98]-[.F98]" office:value-type="float" office:value="0.362794350611843" calcext:value-type="float">
            <text:p>0.3627943506</text:p>
          </table:table-cell>
          <table:table-cell table:number-columns-repeated="3"/>
          <table:table-cell office:value-type="string" calcext:value-type="string">
            <text:p>b087</text:p>
          </table:table-cell>
          <table:table-cell table:formula="of:=AVERAGE([.Y98:.CA98])" office:value-type="float" office:value="0.0828108367614511" calcext:value-type="float">
            <text:p>0.0828108368</text:p>
          </table:table-cell>
          <table:table-cell table:formula="of:=STDEV([.Y98:.CA98])" office:value-type="float" office:value="0.0774755545445887" calcext:value-type="float">
            <text:p>0.0774755545</text:p>
          </table:table-cell>
          <table:table-cell table:formula="of:=MIN([.Y98:.CA98])" office:value-type="float" office:value="0.0531980248030862" calcext:value-type="float">
            <text:p>0.0531980248</text:p>
          </table:table-cell>
          <table:table-cell table:formula="of:=MAX([.Y98:.CA98])" office:value-type="float" office:value="0.41532912753028" calcext:value-type="float">
            <text:p>0.4153291275</text:p>
          </table:table-cell>
          <table:table-cell table:number-columns-repeated="2"/>
          <table:table-cell office:value-type="string" calcext:value-type="string">
            <text:p>b087</text:p>
          </table:table-cell>
          <table:table-cell office:value-type="float" office:value="0.299189852231187" calcext:value-type="float">
            <text:p>0.2991898522</text:p>
          </table:table-cell>
          <table:table-cell office:value-type="float" office:value="0.0601300995916794" calcext:value-type="float">
            <text:p>0.0601300996</text:p>
          </table:table-cell>
          <table:table-cell office:value-type="float" office:value="0.0587510341823055" calcext:value-type="float">
            <text:p>0.0587510342</text:p>
          </table:table-cell>
          <table:table-cell office:value-type="float" office:value="0.0561276594356418" calcext:value-type="float">
            <text:p>0.0561276594</text:p>
          </table:table-cell>
          <table:table-cell office:value-type="float" office:value="0.05426827007381" calcext:value-type="float">
            <text:p>0.0542682701</text:p>
          </table:table-cell>
          <table:table-cell office:value-type="float" office:value="0.0611739076857977" calcext:value-type="float">
            <text:p>0.0611739077</text:p>
          </table:table-cell>
          <table:table-cell office:value-type="float" office:value="0.0532147774013411" calcext:value-type="float">
            <text:p>0.0532147774</text:p>
          </table:table-cell>
          <table:table-cell office:value-type="float" office:value="0.184956176703346" calcext:value-type="float">
            <text:p>0.1849561767</text:p>
          </table:table-cell>
          <table:table-cell office:value-type="float" office:value="0.41532912753028" calcext:value-type="float">
            <text:p>0.4153291275</text:p>
          </table:table-cell>
          <table:table-cell office:value-type="float" office:value="0.186693816607041" calcext:value-type="float">
            <text:p>0.1866938166</text:p>
          </table:table-cell>
          <table:table-cell office:value-type="float" office:value="0.0709534074902431" calcext:value-type="float">
            <text:p>0.0709534075</text:p>
          </table:table-cell>
          <table:table-cell office:value-type="float" office:value="0.0558016495016292" calcext:value-type="float">
            <text:p>0.0558016495</text:p>
          </table:table-cell>
          <table:table-cell office:value-type="float" office:value="0.0568209878061255" calcext:value-type="float">
            <text:p>0.0568209878</text:p>
          </table:table-cell>
          <table:table-cell office:value-type="float" office:value="0.054012579320017" calcext:value-type="float">
            <text:p>0.0540125793</text:p>
          </table:table-cell>
          <table:table-cell office:value-type="float" office:value="0.0538240778126061" calcext:value-type="float">
            <text:p>0.0538240778</text:p>
          </table:table-cell>
          <table:table-cell office:value-type="float" office:value="0.0561806960817186" calcext:value-type="float">
            <text:p>0.0561806961</text:p>
          </table:table-cell>
          <table:table-cell office:value-type="float" office:value="0.0561686466644684" calcext:value-type="float">
            <text:p>0.0561686467</text:p>
          </table:table-cell>
          <table:table-cell office:value-type="float" office:value="0.06110972251348" calcext:value-type="float">
            <text:p>0.0611097225</text:p>
          </table:table-cell>
          <table:table-cell office:value-type="float" office:value="0.0540681497220577" calcext:value-type="float">
            <text:p>0.0540681497</text:p>
          </table:table-cell>
          <table:table-cell office:value-type="float" office:value="0.0587902395017092" calcext:value-type="float">
            <text:p>0.0587902395</text:p>
          </table:table-cell>
          <table:table-cell office:value-type="float" office:value="0.0549164445945487" calcext:value-type="float">
            <text:p>0.0549164446</text:p>
          </table:table-cell>
          <table:table-cell office:value-type="float" office:value="0.0539388354291221" calcext:value-type="float">
            <text:p>0.0539388354</text:p>
          </table:table-cell>
          <table:table-cell office:value-type="float" office:value="0.055748950689681" calcext:value-type="float">
            <text:p>0.0557489507</text:p>
          </table:table-cell>
          <table:table-cell office:value-type="float" office:value="0.0644608151576503" calcext:value-type="float">
            <text:p>0.0644608152</text:p>
          </table:table-cell>
          <table:table-cell office:value-type="float" office:value="0.0657025509937846" calcext:value-type="float">
            <text:p>0.065702551</text:p>
          </table:table-cell>
          <table:table-cell office:value-type="float" office:value="0.0590362423650522" calcext:value-type="float">
            <text:p>0.0590362424</text:p>
          </table:table-cell>
          <table:table-cell office:value-type="float" office:value="0.0546271260965719" calcext:value-type="float">
            <text:p>0.0546271261</text:p>
          </table:table-cell>
          <table:table-cell office:value-type="float" office:value="0.0584498649930364" calcext:value-type="float">
            <text:p>0.058449865</text:p>
          </table:table-cell>
          <table:table-cell office:value-type="float" office:value="0.0563803825484627" calcext:value-type="float">
            <text:p>0.0563803825</text:p>
          </table:table-cell>
          <table:table-cell office:value-type="float" office:value="0.0531980248030862" calcext:value-type="float">
            <text:p>0.0531980248</text:p>
          </table:table-cell>
          <table:table-cell office:value-type="float" office:value="0.0596892194297747" calcext:value-type="float">
            <text:p>0.0596892194</text:p>
          </table:table-cell>
          <table:table-cell office:value-type="float" office:value="0.0558707034599167" calcext:value-type="float">
            <text:p>0.0558707035</text:p>
          </table:table-cell>
          <table:table-cell office:value-type="float" office:value="0.0572457281081456" calcext:value-type="float">
            <text:p>0.0572457281</text:p>
          </table:table-cell>
          <table:table-cell office:value-type="float" office:value="0.0587386833640191" calcext:value-type="float">
            <text:p>0.0587386834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8</text:p>
          </table:table-cell>
          <table:table-cell table:style-name="ce2" office:value-type="float" office:value="0.2" calcext:value-type="float">
            <text:p>0.2</text:p>
          </table:table-cell>
          <table:table-cell/>
          <table:table-cell office:value-type="string" calcext:value-type="string">
            <text:p>b088</text:p>
          </table:table-cell>
          <table:table-cell table:style-name="ce2" office:value-type="float" office:value="0.118369188083694" calcext:value-type="float">
            <text:p>0.1183691881</text:p>
          </table:table-cell>
          <table:table-cell table:style-name="ce2" office:value-type="float" office:value="0.246124255348942" calcext:value-type="float">
            <text:p>0.2461242553</text:p>
          </table:table-cell>
          <table:table-cell table:style-name="ce2" office:value-type="float" office:value="0.653803792851933" calcext:value-type="float">
            <text:p>0.6538037929</text:p>
          </table:table-cell>
          <table:table-cell table:number-columns-repeated="2"/>
          <table:table-cell table:style-name="ce2" table:formula="of:=[.R99]-[.F99]" office:value-type="float" office:value="-0.03102029517346" calcext:value-type="float">
            <text:p>-0.0310202952</text:p>
          </table:table-cell>
          <table:table-cell table:style-name="ce2" table:formula="of:=[.T99]-[.F99]" office:value-type="float" office:value="-0.0563623947025925" calcext:value-type="float">
            <text:p>-0.0563623947</text:p>
          </table:table-cell>
          <table:table-cell table:style-name="ce2" table:formula="of:=[.U99]-[.F99]" office:value-type="float" office:value="0.102705582013988" calcext:value-type="float">
            <text:p>0.102705582</text:p>
          </table:table-cell>
          <table:table-cell table:number-columns-repeated="3"/>
          <table:table-cell office:value-type="string" calcext:value-type="string">
            <text:p>b088</text:p>
          </table:table-cell>
          <table:table-cell table:formula="of:=AVERAGE([.Y99:.CA99])" office:value-type="float" office:value="0.087348892910234" calcext:value-type="float">
            <text:p>0.0873488929</text:p>
          </table:table-cell>
          <table:table-cell table:formula="of:=STDEV([.Y99:.CA99])" office:value-type="float" office:value="0.0313852812304199" calcext:value-type="float">
            <text:p>0.0313852812</text:p>
          </table:table-cell>
          <table:table-cell table:formula="of:=MIN([.Y99:.CA99])" office:value-type="float" office:value="0.0620067933811015" calcext:value-type="float">
            <text:p>0.0620067934</text:p>
          </table:table-cell>
          <table:table-cell table:formula="of:=MAX([.Y99:.CA99])" office:value-type="float" office:value="0.221074770097682" calcext:value-type="float">
            <text:p>0.2210747701</text:p>
          </table:table-cell>
          <table:table-cell table:number-columns-repeated="2"/>
          <table:table-cell office:value-type="string" calcext:value-type="string">
            <text:p>b088</text:p>
          </table:table-cell>
          <table:table-cell office:value-type="float" office:value="0.159820912172309" calcext:value-type="float">
            <text:p>0.1598209122</text:p>
          </table:table-cell>
          <table:table-cell office:value-type="float" office:value="0.111197594427997" calcext:value-type="float">
            <text:p>0.1111975944</text:p>
          </table:table-cell>
          <table:table-cell office:value-type="float" office:value="0.0746640065216459" calcext:value-type="float">
            <text:p>0.0746640065</text:p>
          </table:table-cell>
          <table:table-cell office:value-type="float" office:value="0.0717379900173053" calcext:value-type="float">
            <text:p>0.07173799</text:p>
          </table:table-cell>
          <table:table-cell office:value-type="float" office:value="0.0770676191702064" calcext:value-type="float">
            <text:p>0.0770676192</text:p>
          </table:table-cell>
          <table:table-cell office:value-type="float" office:value="0.0620067933811015" calcext:value-type="float">
            <text:p>0.0620067934</text:p>
          </table:table-cell>
          <table:table-cell office:value-type="float" office:value="0.0779034767809385" calcext:value-type="float">
            <text:p>0.0779034768</text:p>
          </table:table-cell>
          <table:table-cell office:value-type="float" office:value="0.0664524534832167" calcext:value-type="float">
            <text:p>0.0664524535</text:p>
          </table:table-cell>
          <table:table-cell office:value-type="float" office:value="0.0903726062270276" calcext:value-type="float">
            <text:p>0.0903726062</text:p>
          </table:table-cell>
          <table:table-cell office:value-type="float" office:value="0.221074770097682" calcext:value-type="float">
            <text:p>0.2210747701</text:p>
          </table:table-cell>
          <table:table-cell office:value-type="float" office:value="0.0994939288625736" calcext:value-type="float">
            <text:p>0.0994939289</text:p>
          </table:table-cell>
          <table:table-cell office:value-type="float" office:value="0.0729153473205474" calcext:value-type="float">
            <text:p>0.0729153473</text:p>
          </table:table-cell>
          <table:table-cell office:value-type="float" office:value="0.0624026544242788" calcext:value-type="float">
            <text:p>0.0624026544</text:p>
          </table:table-cell>
          <table:table-cell office:value-type="float" office:value="0.0627821112398279" calcext:value-type="float">
            <text:p>0.0627821112</text:p>
          </table:table-cell>
          <table:table-cell office:value-type="float" office:value="0.0779034767809385" calcext:value-type="float">
            <text:p>0.0779034768</text:p>
          </table:table-cell>
          <table:table-cell office:value-type="float" office:value="0.0624536548390327" calcext:value-type="float">
            <text:p>0.0624536548</text:p>
          </table:table-cell>
          <table:table-cell office:value-type="float" office:value="0.0779034767809385" calcext:value-type="float">
            <text:p>0.0779034768</text:p>
          </table:table-cell>
          <table:table-cell office:value-type="float" office:value="0.102818909912616" calcext:value-type="float">
            <text:p>0.1028189099</text:p>
          </table:table-cell>
          <table:table-cell office:value-type="float" office:value="0.097158292930593" calcext:value-type="float">
            <text:p>0.0971582929</text:p>
          </table:table-cell>
          <table:table-cell office:value-type="float" office:value="0.0691098096423107" calcext:value-type="float">
            <text:p>0.0691098096</text:p>
          </table:table-cell>
          <table:table-cell office:value-type="float" office:value="0.0994557858154202" calcext:value-type="float">
            <text:p>0.0994557858</text:p>
          </table:table-cell>
          <table:table-cell office:value-type="float" office:value="0.066864561433618" calcext:value-type="float">
            <text:p>0.0668645614</text:p>
          </table:table-cell>
          <table:table-cell office:value-type="float" office:value="0.0763957752320476" calcext:value-type="float">
            <text:p>0.0763957752</text:p>
          </table:table-cell>
          <table:table-cell office:value-type="float" office:value="0.104627265056278" calcext:value-type="float">
            <text:p>0.1046272651</text:p>
          </table:table-cell>
          <table:table-cell office:value-type="float" office:value="0.0677683957609302" calcext:value-type="float">
            <text:p>0.0677683958</text:p>
          </table:table-cell>
          <table:table-cell office:value-type="float" office:value="0.10761352097367" calcext:value-type="float">
            <text:p>0.107613521</text:p>
          </table:table-cell>
          <table:table-cell office:value-type="float" office:value="0.0989517598432517" calcext:value-type="float">
            <text:p>0.0989517598</text:p>
          </table:table-cell>
          <table:table-cell office:value-type="float" office:value="0.0763957752320476" calcext:value-type="float">
            <text:p>0.0763957752</text:p>
          </table:table-cell>
          <table:table-cell office:value-type="float" office:value="0.111745455585589" calcext:value-type="float">
            <text:p>0.1117454556</text:p>
          </table:table-cell>
          <table:table-cell office:value-type="float" office:value="0.0784927132049027" calcext:value-type="float">
            <text:p>0.0784927132</text:p>
          </table:table-cell>
          <table:table-cell office:value-type="float" office:value="0.0860413323608072" calcext:value-type="float">
            <text:p>0.0860413324</text:p>
          </table:table-cell>
          <table:table-cell office:value-type="float" office:value="0.0649790191787874" calcext:value-type="float">
            <text:p>0.0649790192</text:p>
          </table:table-cell>
          <table:table-cell office:value-type="float" office:value="0.0672085210451796" calcext:value-type="float">
            <text:p>0.067208521</text:p>
          </table:table-cell>
          <table:table-cell office:value-type="float" office:value="0.0660825932123397" calcext:value-type="float">
            <text:p>0.0660825932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89</text:p>
          </table:table-cell>
          <table:table-cell table:style-name="ce2" office:value-type="float" office:value="0.211764705882353" calcext:value-type="float">
            <text:p>0.2117647059</text:p>
          </table:table-cell>
          <table:table-cell/>
          <table:table-cell office:value-type="string" calcext:value-type="string">
            <text:p>b089</text:p>
          </table:table-cell>
          <table:table-cell table:style-name="ce2" office:value-type="float" office:value="0.0692639782255164" calcext:value-type="float">
            <text:p>0.0692639782</text:p>
          </table:table-cell>
          <table:table-cell table:style-name="ce2" office:value-type="float" office:value="0.136263677969299" calcext:value-type="float">
            <text:p>0.136263678</text:p>
          </table:table-cell>
          <table:table-cell table:style-name="ce2" office:value-type="float" office:value="0.608302896630536" calcext:value-type="float">
            <text:p>0.6083028966</text:p>
          </table:table-cell>
          <table:table-cell table:number-columns-repeated="2"/>
          <table:table-cell table:style-name="ce2" table:formula="of:=[.R100]-[.F100]" office:value-type="float" office:value="0.0224539103295661" calcext:value-type="float">
            <text:p>0.0224539103</text:p>
          </table:table-cell>
          <table:table-cell table:style-name="ce2" table:formula="of:=[.T100]-[.F100]" office:value-type="float" office:value="-0.0044487347096666" calcext:value-type="float">
            <text:p>-0.0044487347</text:p>
          </table:table-cell>
          <table:table-cell table:style-name="ce2" table:formula="of:=[.U100]-[.F100]" office:value-type="float" office:value="0.0930351619560986" calcext:value-type="float">
            <text:p>0.093035162</text:p>
          </table:table-cell>
          <table:table-cell table:number-columns-repeated="3"/>
          <table:table-cell office:value-type="string" calcext:value-type="string">
            <text:p>b089</text:p>
          </table:table-cell>
          <table:table-cell table:formula="of:=AVERAGE([.Y100:.CA100])" office:value-type="float" office:value="0.0917178885550825" calcext:value-type="float">
            <text:p>0.0917178886</text:p>
          </table:table-cell>
          <table:table-cell table:formula="of:=STDEV([.Y100:.CA100])" office:value-type="float" office:value="0.0242724171675746" calcext:value-type="float">
            <text:p>0.0242724172</text:p>
          </table:table-cell>
          <table:table-cell table:formula="of:=MIN([.Y100:.CA100])" office:value-type="float" office:value="0.0648152435158498" calcext:value-type="float">
            <text:p>0.0648152435</text:p>
          </table:table-cell>
          <table:table-cell table:formula="of:=MAX([.Y100:.CA100])" office:value-type="float" office:value="0.162299140181615" calcext:value-type="float">
            <text:p>0.1622991402</text:p>
          </table:table-cell>
          <table:table-cell table:number-columns-repeated="2"/>
          <table:table-cell office:value-type="string" calcext:value-type="string">
            <text:p>b089</text:p>
          </table:table-cell>
          <table:table-cell office:value-type="float" office:value="0.103763646472587" calcext:value-type="float">
            <text:p>0.1037636465</text:p>
          </table:table-cell>
          <table:table-cell office:value-type="float" office:value="0.128104940051792" calcext:value-type="float">
            <text:p>0.1281049401</text:p>
          </table:table-cell>
          <table:table-cell office:value-type="float" office:value="0.0828913468490564" calcext:value-type="float">
            <text:p>0.0828913468</text:p>
          </table:table-cell>
          <table:table-cell office:value-type="float" office:value="0.0704609920302979" calcext:value-type="float">
            <text:p>0.070460992</text:p>
          </table:table-cell>
          <table:table-cell office:value-type="float" office:value="0.0716026301669321" calcext:value-type="float">
            <text:p>0.0716026302</text:p>
          </table:table-cell>
          <table:table-cell office:value-type="float" office:value="0.0960845291201367" calcext:value-type="float">
            <text:p>0.0960845291</text:p>
          </table:table-cell>
          <table:table-cell office:value-type="float" office:value="0.0648152435158498" calcext:value-type="float">
            <text:p>0.0648152435</text:p>
          </table:table-cell>
          <table:table-cell office:value-type="float" office:value="0.0921323509818286" calcext:value-type="float">
            <text:p>0.092132351</text:p>
          </table:table-cell>
          <table:table-cell office:value-type="float" office:value="0.121191111863501" calcext:value-type="float">
            <text:p>0.1211911119</text:p>
          </table:table-cell>
          <table:table-cell office:value-type="float" office:value="0.154194300859577" calcext:value-type="float">
            <text:p>0.1541943009</text:p>
          </table:table-cell>
          <table:table-cell office:value-type="float" office:value="0.102477491975089" calcext:value-type="float">
            <text:p>0.102477492</text:p>
          </table:table-cell>
          <table:table-cell office:value-type="float" office:value="0.0897315960637177" calcext:value-type="float">
            <text:p>0.0897315961</text:p>
          </table:table-cell>
          <table:table-cell office:value-type="float" office:value="0.102869865201234" calcext:value-type="float">
            <text:p>0.1028698652</text:p>
          </table:table-cell>
          <table:table-cell office:value-type="float" office:value="0.0672021429535593" calcext:value-type="float">
            <text:p>0.067202143</text:p>
          </table:table-cell>
          <table:table-cell office:value-type="float" office:value="0.0938840568157953" calcext:value-type="float">
            <text:p>0.0938840568</text:p>
          </table:table-cell>
          <table:table-cell office:value-type="float" office:value="0.0709544085057643" calcext:value-type="float">
            <text:p>0.0709544085</text:p>
          </table:table-cell>
          <table:table-cell office:value-type="float" office:value="0.0688651911864857" calcext:value-type="float">
            <text:p>0.0688651912</text:p>
          </table:table-cell>
          <table:table-cell office:value-type="float" office:value="0.0889035358173547" calcext:value-type="float">
            <text:p>0.0889035358</text:p>
          </table:table-cell>
          <table:table-cell office:value-type="float" office:value="0.106047071784776" calcext:value-type="float">
            <text:p>0.1060470718</text:p>
          </table:table-cell>
          <table:table-cell office:value-type="float" office:value="0.093845830902136" calcext:value-type="float">
            <text:p>0.0938458309</text:p>
          </table:table-cell>
          <table:table-cell office:value-type="float" office:value="0.0739526501805465" calcext:value-type="float">
            <text:p>0.0739526502</text:p>
          </table:table-cell>
          <table:table-cell office:value-type="float" office:value="0.07302021129659" calcext:value-type="float">
            <text:p>0.0730202113</text:p>
          </table:table-cell>
          <table:table-cell office:value-type="float" office:value="0.066517062425389" calcext:value-type="float">
            <text:p>0.0665170624</text:p>
          </table:table-cell>
          <table:table-cell office:value-type="float" office:value="0.0739265580907847" calcext:value-type="float">
            <text:p>0.0739265581</text:p>
          </table:table-cell>
          <table:table-cell office:value-type="float" office:value="0.0706515716963679" calcext:value-type="float">
            <text:p>0.0706515717</text:p>
          </table:table-cell>
          <table:table-cell office:value-type="float" office:value="0.0877228392048116" calcext:value-type="float">
            <text:p>0.0877228392</text:p>
          </table:table-cell>
          <table:table-cell office:value-type="float" office:value="0.0903439096234149" calcext:value-type="float">
            <text:p>0.0903439096</text:p>
          </table:table-cell>
          <table:table-cell office:value-type="float" office:value="0.100214855022775" calcext:value-type="float">
            <text:p>0.100214855</text:p>
          </table:table-cell>
          <table:table-cell office:value-type="float" office:value="0.125130667946962" calcext:value-type="float">
            <text:p>0.1251306679</text:p>
          </table:table-cell>
          <table:table-cell office:value-type="float" office:value="0.070378193200644" calcext:value-type="float">
            <text:p>0.0703781932</text:p>
          </table:table-cell>
          <table:table-cell office:value-type="float" office:value="0.162299140181615" calcext:value-type="float">
            <text:p>0.1622991402</text:p>
          </table:table-cell>
          <table:table-cell office:value-type="float" office:value="0.0838864334726616" calcext:value-type="float">
            <text:p>0.0838864335</text:p>
          </table:table-cell>
          <table:table-cell office:value-type="float" office:value="0.103217079634245" calcext:value-type="float">
            <text:p>0.1032170796</text:p>
          </table:table-cell>
          <table:table-cell office:value-type="float" office:value="0.067124755778528" calcext:value-type="float">
            <text:p>0.0671247558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0</text:p>
          </table:table-cell>
          <table:table-cell table:style-name="ce2" office:value-type="float" office:value="0.247058823529412" calcext:value-type="float">
            <text:p>0.2470588235</text:p>
          </table:table-cell>
          <table:table-cell/>
          <table:table-cell office:value-type="string" calcext:value-type="string">
            <text:p>b090</text:p>
          </table:table-cell>
          <table:table-cell table:style-name="ce2" office:value-type="float" office:value="0.13179350641278" calcext:value-type="float">
            <text:p>0.1317935064</text:p>
          </table:table-cell>
          <table:table-cell table:style-name="ce2" office:value-type="float" office:value="0.246089813696103" calcext:value-type="float">
            <text:p>0.2460898137</text:p>
          </table:table-cell>
          <table:table-cell table:style-name="ce2" office:value-type="float" office:value="0.47138663848773" calcext:value-type="float">
            <text:p>0.4713866385</text:p>
          </table:table-cell>
          <table:table-cell table:number-columns-repeated="2"/>
          <table:table-cell table:style-name="ce2" table:formula="of:=[.R101]-[.F101]" office:value-type="float" office:value="-0.0245879179289836" calcext:value-type="float">
            <text:p>-0.0245879179</text:p>
          </table:table-cell>
          <table:table-cell table:style-name="ce2" table:formula="of:=[.T101]-[.F101]" office:value-type="float" office:value="-0.046789972534746" calcext:value-type="float">
            <text:p>-0.0467899725</text:p>
          </table:table-cell>
          <table:table-cell table:style-name="ce2" table:formula="of:=[.U101]-[.F101]" office:value-type="float" office:value="0.22919364270306" calcext:value-type="float">
            <text:p>0.2291936427</text:p>
          </table:table-cell>
          <table:table-cell table:number-columns-repeated="3"/>
          <table:table-cell office:value-type="string" calcext:value-type="string">
            <text:p>b090</text:p>
          </table:table-cell>
          <table:table-cell table:formula="of:=AVERAGE([.Y101:.CA101])" office:value-type="float" office:value="0.107205588483796" calcext:value-type="float">
            <text:p>0.1072055885</text:p>
          </table:table-cell>
          <table:table-cell table:formula="of:=STDEV([.Y101:.CA101])" office:value-type="float" office:value="0.0468872096621109" calcext:value-type="float">
            <text:p>0.0468872097</text:p>
          </table:table-cell>
          <table:table-cell table:formula="of:=MIN([.Y101:.CA101])" office:value-type="float" office:value="0.085003533878034" calcext:value-type="float">
            <text:p>0.0850035339</text:p>
          </table:table-cell>
          <table:table-cell table:formula="of:=MAX([.Y101:.CA101])" office:value-type="float" office:value="0.36098714911584" calcext:value-type="float">
            <text:p>0.3609871491</text:p>
          </table:table-cell>
          <table:table-cell table:number-columns-repeated="2"/>
          <table:table-cell office:value-type="string" calcext:value-type="string">
            <text:p>b090</text:p>
          </table:table-cell>
          <table:table-cell office:value-type="float" office:value="0.36098714911584" calcext:value-type="float">
            <text:p>0.3609871491</text:p>
          </table:table-cell>
          <table:table-cell office:value-type="float" office:value="0.117218768921212" calcext:value-type="float">
            <text:p>0.1172187689</text:p>
          </table:table-cell>
          <table:table-cell office:value-type="float" office:value="0.0896836661164407" calcext:value-type="float">
            <text:p>0.0896836661</text:p>
          </table:table-cell>
          <table:table-cell office:value-type="float" office:value="0.092907644917777" calcext:value-type="float">
            <text:p>0.0929076449</text:p>
          </table:table-cell>
          <table:table-cell office:value-type="float" office:value="0.0910873869331694" calcext:value-type="float">
            <text:p>0.0910873869</text:p>
          </table:table-cell>
          <table:table-cell office:value-type="float" office:value="0.0943338812570937" calcext:value-type="float">
            <text:p>0.0943338813</text:p>
          </table:table-cell>
          <table:table-cell office:value-type="float" office:value="0.0873771142835436" calcext:value-type="float">
            <text:p>0.0873771143</text:p>
          </table:table-cell>
          <table:table-cell office:value-type="float" office:value="0.108350116376244" calcext:value-type="float">
            <text:p>0.1083501164</text:p>
          </table:table-cell>
          <table:table-cell office:value-type="float" office:value="0.0977304560429315" calcext:value-type="float">
            <text:p>0.097730456</text:p>
          </table:table-cell>
          <table:table-cell office:value-type="float" office:value="0.154750257270925" calcext:value-type="float">
            <text:p>0.1547502573</text:p>
          </table:table-cell>
          <table:table-cell office:value-type="float" office:value="0.0933629166119894" calcext:value-type="float">
            <text:p>0.0933629166</text:p>
          </table:table-cell>
          <table:table-cell office:value-type="float" office:value="0.0870065520631172" calcext:value-type="float">
            <text:p>0.0870065521</text:p>
          </table:table-cell>
          <table:table-cell office:value-type="float" office:value="0.0899938876572115" calcext:value-type="float">
            <text:p>0.0899938877</text:p>
          </table:table-cell>
          <table:table-cell office:value-type="float" office:value="0.0971638959681559" calcext:value-type="float">
            <text:p>0.097163896</text:p>
          </table:table-cell>
          <table:table-cell office:value-type="float" office:value="0.0865089774315268" calcext:value-type="float">
            <text:p>0.0865089774</text:p>
          </table:table-cell>
          <table:table-cell office:value-type="float" office:value="0.0897440988841234" calcext:value-type="float">
            <text:p>0.0897440989</text:p>
          </table:table-cell>
          <table:table-cell office:value-type="float" office:value="0.085003533878034" calcext:value-type="float">
            <text:p>0.0850035339</text:p>
          </table:table-cell>
          <table:table-cell office:value-type="float" office:value="0.0906662568749468" calcext:value-type="float">
            <text:p>0.0906662569</text:p>
          </table:table-cell>
          <table:table-cell office:value-type="float" office:value="0.113247311605163" calcext:value-type="float">
            <text:p>0.1132473116</text:p>
          </table:table-cell>
          <table:table-cell office:value-type="float" office:value="0.108309919952483" calcext:value-type="float">
            <text:p>0.10830992</text:p>
          </table:table-cell>
          <table:table-cell office:value-type="float" office:value="0.0966785460221426" calcext:value-type="float">
            <text:p>0.096678546</text:p>
          </table:table-cell>
          <table:table-cell office:value-type="float" office:value="0.102629711741454" calcext:value-type="float">
            <text:p>0.1026297117</text:p>
          </table:table-cell>
          <table:table-cell office:value-type="float" office:value="0.102547304468341" calcext:value-type="float">
            <text:p>0.1025473045</text:p>
          </table:table-cell>
          <table:table-cell office:value-type="float" office:value="0.106051679800722" calcext:value-type="float">
            <text:p>0.1060516798</text:p>
          </table:table-cell>
          <table:table-cell office:value-type="float" office:value="0.0914479691136758" calcext:value-type="float">
            <text:p>0.0914479691</text:p>
          </table:table-cell>
          <table:table-cell office:value-type="float" office:value="0.105953191655904" calcext:value-type="float">
            <text:p>0.1059531917</text:p>
          </table:table-cell>
          <table:table-cell office:value-type="float" office:value="0.100959016223608" calcext:value-type="float">
            <text:p>0.1009590162</text:p>
          </table:table-cell>
          <table:table-cell office:value-type="float" office:value="0.10481479946681" calcext:value-type="float">
            <text:p>0.1048147995</text:p>
          </table:table-cell>
          <table:table-cell office:value-type="float" office:value="0.117838060902417" calcext:value-type="float">
            <text:p>0.1178380609</text:p>
          </table:table-cell>
          <table:table-cell office:value-type="float" office:value="0.087504425980795" calcext:value-type="float">
            <text:p>0.087504426</text:p>
          </table:table-cell>
          <table:table-cell office:value-type="float" office:value="0.112486595436578" calcext:value-type="float">
            <text:p>0.1124865954</text:p>
          </table:table-cell>
          <table:table-cell office:value-type="float" office:value="0.0856298705933001" calcext:value-type="float">
            <text:p>0.0856298706</text:p>
          </table:table-cell>
          <table:table-cell office:value-type="float" office:value="0.0876515366038397" calcext:value-type="float">
            <text:p>0.0876515366</text:p>
          </table:table-cell>
          <table:table-cell office:value-type="float" office:value="0.107363508277562" calcext:value-type="float">
            <text:p>0.1073635083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1</text:p>
          </table:table-cell>
          <table:table-cell table:style-name="ce2" office:value-type="float" office:value="0.294117647058824" calcext:value-type="float">
            <text:p>0.2941176471</text:p>
          </table:table-cell>
          <table:table-cell/>
          <table:table-cell office:value-type="string" calcext:value-type="string">
            <text:p>b091</text:p>
          </table:table-cell>
          <table:table-cell table:style-name="ce2" office:value-type="float" office:value="0.251544210604596" calcext:value-type="float">
            <text:p>0.2515442106</text:p>
          </table:table-cell>
          <table:table-cell table:style-name="ce2" office:value-type="float" office:value="0.352876968077303" calcext:value-type="float">
            <text:p>0.3528769681</text:p>
          </table:table-cell>
          <table:table-cell table:style-name="ce2" office:value-type="float" office:value="0.371071428571429" calcext:value-type="float">
            <text:p>0.3710714286</text:p>
          </table:table-cell>
          <table:table-cell table:number-columns-repeated="2"/>
          <table:table-cell table:style-name="ce2" table:formula="of:=[.R102]-[.F102]" office:value-type="float" office:value="-0.124031899006912" calcext:value-type="float">
            <text:p>-0.124031899</text:p>
          </table:table-cell>
          <table:table-cell table:style-name="ce2" table:formula="of:=[.T102]-[.F102]" office:value-type="float" office:value="-0.159282355420044" calcext:value-type="float">
            <text:p>-0.1592823554</text:p>
          </table:table-cell>
          <table:table-cell table:style-name="ce2" table:formula="of:=[.U102]-[.F102]" office:value-type="float" office:value="0.01478452442924" calcext:value-type="float">
            <text:p>0.0147845244</text:p>
          </table:table-cell>
          <table:table-cell table:number-columns-repeated="3"/>
          <table:table-cell office:value-type="string" calcext:value-type="string">
            <text:p>b091</text:p>
          </table:table-cell>
          <table:table-cell table:formula="of:=AVERAGE([.Y102:.CA102])" office:value-type="float" office:value="0.127512311597684" calcext:value-type="float">
            <text:p>0.1275123116</text:p>
          </table:table-cell>
          <table:table-cell table:formula="of:=STDEV([.Y102:.CA102])" office:value-type="float" office:value="0.0394413861820698" calcext:value-type="float">
            <text:p>0.0394413862</text:p>
          </table:table-cell>
          <table:table-cell table:formula="of:=MIN([.Y102:.CA102])" office:value-type="float" office:value="0.0922618551845517" calcext:value-type="float">
            <text:p>0.0922618552</text:p>
          </table:table-cell>
          <table:table-cell table:formula="of:=MAX([.Y102:.CA102])" office:value-type="float" office:value="0.266328735033836" calcext:value-type="float">
            <text:p>0.266328735</text:p>
          </table:table-cell>
          <table:table-cell table:number-columns-repeated="2"/>
          <table:table-cell office:value-type="string" calcext:value-type="string">
            <text:p>b091</text:p>
          </table:table-cell>
          <table:table-cell office:value-type="float" office:value="0.230117114102278" calcext:value-type="float">
            <text:p>0.2301171141</text:p>
          </table:table-cell>
          <table:table-cell office:value-type="float" office:value="0.111481061451129" calcext:value-type="float">
            <text:p>0.1114810615</text:p>
          </table:table-cell>
          <table:table-cell office:value-type="float" office:value="0.168902828387992" calcext:value-type="float">
            <text:p>0.1689028284</text:p>
          </table:table-cell>
          <table:table-cell office:value-type="float" office:value="0.266328735033836" calcext:value-type="float">
            <text:p>0.266328735</text:p>
          </table:table-cell>
          <table:table-cell office:value-type="float" office:value="0.132506556604943" calcext:value-type="float">
            <text:p>0.1325065566</text:p>
          </table:table-cell>
          <table:table-cell office:value-type="float" office:value="0.103414801318758" calcext:value-type="float">
            <text:p>0.1034148013</text:p>
          </table:table-cell>
          <table:table-cell office:value-type="float" office:value="0.0995593688802954" calcext:value-type="float">
            <text:p>0.0995593689</text:p>
          </table:table-cell>
          <table:table-cell office:value-type="float" office:value="0.192696078431372" calcext:value-type="float">
            <text:p>0.1926960784</text:p>
          </table:table-cell>
          <table:table-cell office:value-type="float" office:value="0.169508626459433" calcext:value-type="float">
            <text:p>0.1695086265</text:p>
          </table:table-cell>
          <table:table-cell office:value-type="float" office:value="0.128232827644332" calcext:value-type="float">
            <text:p>0.1282328276</text:p>
          </table:table-cell>
          <table:table-cell office:value-type="float" office:value="0.125740202275601" calcext:value-type="float">
            <text:p>0.1257402023</text:p>
          </table:table-cell>
          <table:table-cell office:value-type="float" office:value="0.102654557398181" calcext:value-type="float">
            <text:p>0.1026545574</text:p>
          </table:table-cell>
          <table:table-cell office:value-type="float" office:value="0.124964700924618" calcext:value-type="float">
            <text:p>0.1249647009</text:p>
          </table:table-cell>
          <table:table-cell office:value-type="float" office:value="0.106954735876652" calcext:value-type="float">
            <text:p>0.1069547359</text:p>
          </table:table-cell>
          <table:table-cell office:value-type="float" office:value="0.100314605488213" calcext:value-type="float">
            <text:p>0.1003146055</text:p>
          </table:table-cell>
          <table:table-cell office:value-type="float" office:value="0.102426451996728" calcext:value-type="float">
            <text:p>0.102426452</text:p>
          </table:table-cell>
          <table:table-cell office:value-type="float" office:value="0.140469770208969" calcext:value-type="float">
            <text:p>0.1404697702</text:p>
          </table:table-cell>
          <table:table-cell office:value-type="float" office:value="0.128607905108946" calcext:value-type="float">
            <text:p>0.1286079051</text:p>
          </table:table-cell>
          <table:table-cell office:value-type="float" office:value="0.105237698619271" calcext:value-type="float">
            <text:p>0.1052376986</text:p>
          </table:table-cell>
          <table:table-cell office:value-type="float" office:value="0.11854189286334" calcext:value-type="float">
            <text:p>0.1185418929</text:p>
          </table:table-cell>
          <table:table-cell office:value-type="float" office:value="0.0987625864505094" calcext:value-type="float">
            <text:p>0.0987625865</text:p>
          </table:table-cell>
          <table:table-cell office:value-type="float" office:value="0.110925981011874" calcext:value-type="float">
            <text:p>0.110925981</text:p>
          </table:table-cell>
          <table:table-cell office:value-type="float" office:value="0.115141580526016" calcext:value-type="float">
            <text:p>0.1151415805</text:p>
          </table:table-cell>
          <table:table-cell office:value-type="float" office:value="0.0992593267395454" calcext:value-type="float">
            <text:p>0.0992593267</text:p>
          </table:table-cell>
          <table:table-cell office:value-type="float" office:value="0.101342356411591" calcext:value-type="float">
            <text:p>0.1013423564</text:p>
          </table:table-cell>
          <table:table-cell office:value-type="float" office:value="0.189699573634764" calcext:value-type="float">
            <text:p>0.1896995736</text:p>
          </table:table-cell>
          <table:table-cell office:value-type="float" office:value="0.110102736669889" calcext:value-type="float">
            <text:p>0.1101027367</text:p>
          </table:table-cell>
          <table:table-cell office:value-type="float" office:value="0.111699040678218" calcext:value-type="float">
            <text:p>0.1116990407</text:p>
          </table:table-cell>
          <table:table-cell office:value-type="float" office:value="0.0922618551845517" calcext:value-type="float">
            <text:p>0.0922618552</text:p>
          </table:table-cell>
          <table:table-cell office:value-type="float" office:value="0.139451116729878" calcext:value-type="float">
            <text:p>0.1394511167</text:p>
          </table:table-cell>
          <table:table-cell office:value-type="float" office:value="0.0941784041050049" calcext:value-type="float">
            <text:p>0.0941784041</text:p>
          </table:table-cell>
          <table:table-cell office:value-type="float" office:value="0.103062975632731" calcext:value-type="float">
            <text:p>0.1030629756</text:p>
          </table:table-cell>
          <table:table-cell office:value-type="float" office:value="0.103519471505416" calcext:value-type="float">
            <text:p>0.1035194715</text:p>
          </table:table-cell>
          <table:table-cell office:value-type="float" office:value="0.166066545202152" calcext:value-type="float">
            <text:p>0.1660665452</text:p>
          </table:table-cell>
          <table:table-cell office:value-type="float" office:value="0.107274683324657" calcext:value-type="float">
            <text:p>0.1072746833</text:p>
          </table:table-cell>
          <table:table-cell office:value-type="float" office:value="0.11840549317072" calcext:value-type="float">
            <text:p>0.1184054932</text:p>
          </table:table-cell>
          <table:table-cell office:value-type="float" office:value="0.0981412830618973" calcext:value-type="float">
            <text:p>0.0981412831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2</text:p>
          </table:table-cell>
          <table:table-cell table:style-name="ce2" office:value-type="float" office:value="0.105882352941176" calcext:value-type="float">
            <text:p>0.1058823529</text:p>
          </table:table-cell>
          <table:table-cell/>
          <table:table-cell office:value-type="string" calcext:value-type="string">
            <text:p>b092</text:p>
          </table:table-cell>
          <table:table-cell table:style-name="ce2" office:value-type="float" office:value="0.051360390208766" calcext:value-type="float">
            <text:p>0.0513603902</text:p>
          </table:table-cell>
          <table:table-cell table:style-name="ce2" office:value-type="float" office:value="0.17141493203439" calcext:value-type="float">
            <text:p>0.171414932</text:p>
          </table:table-cell>
          <table:table-cell table:style-name="ce2" office:value-type="float" office:value="0.63601239977676" calcext:value-type="float">
            <text:p>0.6360123998</text:p>
          </table:table-cell>
          <table:table-cell table:number-columns-repeated="2"/>
          <table:table-cell table:style-name="ce2" table:formula="of:=[.R103]-[.F103]" office:value-type="float" office:value="-0.0127195736259652" calcext:value-type="float">
            <text:p>-0.0127195736</text:p>
          </table:table-cell>
          <table:table-cell table:style-name="ce2" table:formula="of:=[.T103]-[.F103]" office:value-type="float" office:value="-0.0269355603611498" calcext:value-type="float">
            <text:p>-0.0269355604</text:p>
          </table:table-cell>
          <table:table-cell table:style-name="ce2" table:formula="of:=[.U103]-[.F103]" office:value-type="float" office:value="0.189129550710161" calcext:value-type="float">
            <text:p>0.1891295507</text:p>
          </table:table-cell>
          <table:table-cell table:number-columns-repeated="3"/>
          <table:table-cell office:value-type="string" calcext:value-type="string">
            <text:p>b092</text:p>
          </table:table-cell>
          <table:table-cell table:formula="of:=AVERAGE([.Y103:.CA103])" office:value-type="float" office:value="0.0386408165828008" calcext:value-type="float">
            <text:p>0.0386408166</text:p>
          </table:table-cell>
          <table:table-cell table:formula="of:=STDEV([.Y103:.CA103])" office:value-type="float" office:value="0.0361561217521534" calcext:value-type="float">
            <text:p>0.0361561218</text:p>
          </table:table-cell>
          <table:table-cell table:formula="of:=MIN([.Y103:.CA103])" office:value-type="float" office:value="0.0244248298476162" calcext:value-type="float">
            <text:p>0.0244248298</text:p>
          </table:table-cell>
          <table:table-cell table:formula="of:=MAX([.Y103:.CA103])" office:value-type="float" office:value="0.240489940918927" calcext:value-type="float">
            <text:p>0.2404899409</text:p>
          </table:table-cell>
          <table:table-cell table:number-columns-repeated="2"/>
          <table:table-cell office:value-type="string" calcext:value-type="string">
            <text:p>b092</text:p>
          </table:table-cell>
          <table:table-cell office:value-type="float" office:value="0.240489940918927" calcext:value-type="float">
            <text:p>0.2404899409</text:p>
          </table:table-cell>
          <table:table-cell office:value-type="float" office:value="0.0290189404195516" calcext:value-type="float">
            <text:p>0.0290189404</text:p>
          </table:table-cell>
          <table:table-cell office:value-type="float" office:value="0.0667166237554473" calcext:value-type="float">
            <text:p>0.0667166238</text:p>
          </table:table-cell>
          <table:table-cell office:value-type="float" office:value="0.0318669928807789" calcext:value-type="float">
            <text:p>0.0318669929</text:p>
          </table:table-cell>
          <table:table-cell office:value-type="float" office:value="0.0485283949188695" calcext:value-type="float">
            <text:p>0.0485283949</text:p>
          </table:table-cell>
          <table:table-cell office:value-type="float" office:value="0.0283021794955556" calcext:value-type="float">
            <text:p>0.0283021795</text:p>
          </table:table-cell>
          <table:table-cell office:value-type="float" office:value="0.0254073293727811" calcext:value-type="float">
            <text:p>0.0254073294</text:p>
          </table:table-cell>
          <table:table-cell office:value-type="float" office:value="0.0326279424468507" calcext:value-type="float">
            <text:p>0.0326279424</text:p>
          </table:table-cell>
          <table:table-cell office:value-type="float" office:value="0.0788662856934829" calcext:value-type="float">
            <text:p>0.0788662857</text:p>
          </table:table-cell>
          <table:table-cell office:value-type="float" office:value="0.0313745122850904" calcext:value-type="float">
            <text:p>0.0313745123</text:p>
          </table:table-cell>
          <table:table-cell office:value-type="float" office:value="0.0309124774730997" calcext:value-type="float">
            <text:p>0.0309124775</text:p>
          </table:table-cell>
          <table:table-cell office:value-type="float" office:value="0.0498990662679028" calcext:value-type="float">
            <text:p>0.0498990663</text:p>
          </table:table-cell>
          <table:table-cell office:value-type="float" office:value="0.0478886434084716" calcext:value-type="float">
            <text:p>0.0478886434</text:p>
          </table:table-cell>
          <table:table-cell office:value-type="float" office:value="0.0248476513569881" calcext:value-type="float">
            <text:p>0.0248476514</text:p>
          </table:table-cell>
          <table:table-cell office:value-type="float" office:value="0.0271751090874597" calcext:value-type="float">
            <text:p>0.0271751091</text:p>
          </table:table-cell>
          <table:table-cell office:value-type="float" office:value="0.0246547876103213" calcext:value-type="float">
            <text:p>0.0246547876</text:p>
          </table:table-cell>
          <table:table-cell office:value-type="float" office:value="0.0331323153173388" calcext:value-type="float">
            <text:p>0.0331323153</text:p>
          </table:table-cell>
          <table:table-cell office:value-type="float" office:value="0.0264771010326538" calcext:value-type="float">
            <text:p>0.026477101</text:p>
          </table:table-cell>
          <table:table-cell office:value-type="float" office:value="0.0311270844933339" calcext:value-type="float">
            <text:p>0.0311270845</text:p>
          </table:table-cell>
          <table:table-cell office:value-type="float" office:value="0.0259593190155806" calcext:value-type="float">
            <text:p>0.025959319</text:p>
          </table:table-cell>
          <table:table-cell office:value-type="float" office:value="0.0272966061835712" calcext:value-type="float">
            <text:p>0.0272966062</text:p>
          </table:table-cell>
          <table:table-cell office:value-type="float" office:value="0.0255680224358339" calcext:value-type="float">
            <text:p>0.0255680224</text:p>
          </table:table-cell>
          <table:table-cell office:value-type="float" office:value="0.027083979764497" calcext:value-type="float">
            <text:p>0.0270839798</text:p>
          </table:table-cell>
          <table:table-cell office:value-type="float" office:value="0.0290517525232349" calcext:value-type="float">
            <text:p>0.0290517525</text:p>
          </table:table-cell>
          <table:table-cell office:value-type="float" office:value="0.0251753606714802" calcext:value-type="float">
            <text:p>0.0251753607</text:p>
          </table:table-cell>
          <table:table-cell office:value-type="float" office:value="0.0289668207049965" calcext:value-type="float">
            <text:p>0.0289668207</text:p>
          </table:table-cell>
          <table:table-cell office:value-type="float" office:value="0.0271363551802959" calcext:value-type="float">
            <text:p>0.0271363552</text:p>
          </table:table-cell>
          <table:table-cell office:value-type="float" office:value="0.0257366595731241" calcext:value-type="float">
            <text:p>0.0257366596</text:p>
          </table:table-cell>
          <table:table-cell office:value-type="float" office:value="0.0264390448865114" calcext:value-type="float">
            <text:p>0.0264390449</text:p>
          </table:table-cell>
          <table:table-cell office:value-type="float" office:value="0.0298151507537607" calcext:value-type="float">
            <text:p>0.0298151508</text:p>
          </table:table-cell>
          <table:table-cell office:value-type="float" office:value="0.0244248298476162" calcext:value-type="float">
            <text:p>0.0244248298</text:p>
          </table:table-cell>
          <table:table-cell office:value-type="float" office:value="0.0336697646605929" calcext:value-type="float">
            <text:p>0.0336697647</text:p>
          </table:table-cell>
          <table:table-cell office:value-type="float" office:value="0.0259259695058931" calcext:value-type="float">
            <text:p>0.0259259695</text:p>
          </table:table-cell>
          <table:table-cell office:value-type="float" office:value="0.0279142243676568" calcext:value-type="float">
            <text:p>0.0279142244</text:p>
          </table:table-cell>
          <table:table-cell office:value-type="float" office:value="0.0322796426813482" calcext:value-type="float">
            <text:p>0.0322796427</text:p>
          </table:table-cell>
          <table:table-cell office:value-type="float" office:value="0.0277924932398984" calcext:value-type="float">
            <text:p>0.0277924932</text:p>
          </table:table-cell>
          <table:table-cell office:value-type="float" office:value="0.0501608393328322" calcext:value-type="float">
            <text:p>0.0501608393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3</text:p>
          </table:table-cell>
          <table:table-cell table:style-name="ce2" office:value-type="float" office:value="0.188235294117647" calcext:value-type="float">
            <text:p>0.1882352941</text:p>
          </table:table-cell>
          <table:table-cell/>
          <table:table-cell office:value-type="string" calcext:value-type="string">
            <text:p>b093</text:p>
          </table:table-cell>
          <table:table-cell table:style-name="ce2" office:value-type="float" office:value="0.0590976244822117" calcext:value-type="float">
            <text:p>0.0590976245</text:p>
          </table:table-cell>
          <table:table-cell table:style-name="ce2" office:value-type="float" office:value="0.136582225680769" calcext:value-type="float">
            <text:p>0.1365822257</text:p>
          </table:table-cell>
          <table:table-cell table:style-name="ce2" office:value-type="float" office:value="0.542406769559161" calcext:value-type="float">
            <text:p>0.5424067696</text:p>
          </table:table-cell>
          <table:table-cell table:number-columns-repeated="2"/>
          <table:table-cell table:style-name="ce2" table:formula="of:=[.R104]-[.F104]" office:value-type="float" office:value="0.0149811517621337" calcext:value-type="float">
            <text:p>0.0149811518</text:p>
          </table:table-cell>
          <table:table-cell table:style-name="ce2" table:formula="of:=[.T104]-[.F104]" office:value-type="float" office:value="-0.0122768038833839" calcext:value-type="float">
            <text:p>-0.0122768039</text:p>
          </table:table-cell>
          <table:table-cell table:style-name="ce2" table:formula="of:=[.U104]-[.F104]" office:value-type="float" office:value="0.187399780104289" calcext:value-type="float">
            <text:p>0.1873997801</text:p>
          </table:table-cell>
          <table:table-cell table:number-columns-repeated="3"/>
          <table:table-cell office:value-type="string" calcext:value-type="string">
            <text:p>b093</text:p>
          </table:table-cell>
          <table:table-cell table:formula="of:=AVERAGE([.Y104:.CA104])" office:value-type="float" office:value="0.0740787762443454" calcext:value-type="float">
            <text:p>0.0740787762</text:p>
          </table:table-cell>
          <table:table-cell table:formula="of:=STDEV([.Y104:.CA104])" office:value-type="float" office:value="0.0441497090812873" calcext:value-type="float">
            <text:p>0.0441497091</text:p>
          </table:table-cell>
          <table:table-cell table:formula="of:=MIN([.Y104:.CA104])" office:value-type="float" office:value="0.0468208205988278" calcext:value-type="float">
            <text:p>0.0468208206</text:p>
          </table:table-cell>
          <table:table-cell table:formula="of:=MAX([.Y104:.CA104])" office:value-type="float" office:value="0.246497404586501" calcext:value-type="float">
            <text:p>0.2464974046</text:p>
          </table:table-cell>
          <table:table-cell table:number-columns-repeated="2"/>
          <table:table-cell office:value-type="string" calcext:value-type="string">
            <text:p>b093</text:p>
          </table:table-cell>
          <table:table-cell office:value-type="float" office:value="0.246497404586501" calcext:value-type="float">
            <text:p>0.2464974046</text:p>
          </table:table-cell>
          <table:table-cell office:value-type="float" office:value="0.0549336433235045" calcext:value-type="float">
            <text:p>0.0549336433</text:p>
          </table:table-cell>
          <table:table-cell office:value-type="float" office:value="0.107821068868179" calcext:value-type="float">
            <text:p>0.1078210689</text:p>
          </table:table-cell>
          <table:table-cell office:value-type="float" office:value="0.0619631447070591" calcext:value-type="float">
            <text:p>0.0619631447</text:p>
          </table:table-cell>
          <table:table-cell office:value-type="float" office:value="0.0567257145489508" calcext:value-type="float">
            <text:p>0.0567257145</text:p>
          </table:table-cell>
          <table:table-cell office:value-type="float" office:value="0.0515248181702182" calcext:value-type="float">
            <text:p>0.0515248182</text:p>
          </table:table-cell>
          <table:table-cell office:value-type="float" office:value="0.0530401376936878" calcext:value-type="float">
            <text:p>0.0530401377</text:p>
          </table:table-cell>
          <table:table-cell office:value-type="float" office:value="0.116663418917635" calcext:value-type="float">
            <text:p>0.1166634189</text:p>
          </table:table-cell>
          <table:table-cell office:value-type="float" office:value="0.0967898514773114" calcext:value-type="float">
            <text:p>0.0967898515</text:p>
          </table:table-cell>
          <table:table-cell office:value-type="float" office:value="0.0531738185769343" calcext:value-type="float">
            <text:p>0.0531738186</text:p>
          </table:table-cell>
          <table:table-cell office:value-type="float" office:value="0.0554206358168557" calcext:value-type="float">
            <text:p>0.0554206358</text:p>
          </table:table-cell>
          <table:table-cell office:value-type="float" office:value="0.0527009721368952" calcext:value-type="float">
            <text:p>0.0527009721</text:p>
          </table:table-cell>
          <table:table-cell office:value-type="float" office:value="0.0562736115770974" calcext:value-type="float">
            <text:p>0.0562736116</text:p>
          </table:table-cell>
          <table:table-cell office:value-type="float" office:value="0.0872935148430964" calcext:value-type="float">
            <text:p>0.0872935148</text:p>
          </table:table-cell>
          <table:table-cell office:value-type="float" office:value="0.0507099389137816" calcext:value-type="float">
            <text:p>0.0507099389</text:p>
          </table:table-cell>
          <table:table-cell office:value-type="float" office:value="0.0471152378813099" calcext:value-type="float">
            <text:p>0.0471152379</text:p>
          </table:table-cell>
          <table:table-cell office:value-type="float" office:value="0.0544819887856177" calcext:value-type="float">
            <text:p>0.0544819888</text:p>
          </table:table-cell>
          <table:table-cell office:value-type="float" office:value="0.0594516698933528" calcext:value-type="float">
            <text:p>0.0594516699</text:p>
          </table:table-cell>
          <table:table-cell office:value-type="float" office:value="0.0497343300525633" calcext:value-type="float">
            <text:p>0.0497343301</text:p>
          </table:table-cell>
          <table:table-cell office:value-type="float" office:value="0.0524329241305443" calcext:value-type="float">
            <text:p>0.0524329241</text:p>
          </table:table-cell>
          <table:table-cell office:value-type="float" office:value="0.0542824356704489" calcext:value-type="float">
            <text:p>0.0542824357</text:p>
          </table:table-cell>
          <table:table-cell office:value-type="float" office:value="0.0531896700382107" calcext:value-type="float">
            <text:p>0.05318967</text:p>
          </table:table-cell>
          <table:table-cell office:value-type="float" office:value="0.0586430619179955" calcext:value-type="float">
            <text:p>0.0586430619</text:p>
          </table:table-cell>
          <table:table-cell office:value-type="float" office:value="0.0489217405271382" calcext:value-type="float">
            <text:p>0.0489217405</text:p>
          </table:table-cell>
          <table:table-cell office:value-type="float" office:value="0.0626598548188238" calcext:value-type="float">
            <text:p>0.0626598548</text:p>
          </table:table-cell>
          <table:table-cell office:value-type="float" office:value="0.178607002391512" calcext:value-type="float">
            <text:p>0.1786070024</text:p>
          </table:table-cell>
          <table:table-cell office:value-type="float" office:value="0.151303713046833" calcext:value-type="float">
            <text:p>0.151303713</text:p>
          </table:table-cell>
          <table:table-cell office:value-type="float" office:value="0.0561510192428451" calcext:value-type="float">
            <text:p>0.0561510192</text:p>
          </table:table-cell>
          <table:table-cell office:value-type="float" office:value="0.0468208205988278" calcext:value-type="float">
            <text:p>0.0468208206</text:p>
          </table:table-cell>
          <table:table-cell office:value-type="float" office:value="0.068597704860603" calcext:value-type="float">
            <text:p>0.0685977049</text:p>
          </table:table-cell>
          <table:table-cell office:value-type="float" office:value="0.16597298008695" calcext:value-type="float">
            <text:p>0.1659729801</text:p>
          </table:table-cell>
          <table:table-cell office:value-type="float" office:value="0.0627305647020232" calcext:value-type="float">
            <text:p>0.0627305647</text:p>
          </table:table-cell>
          <table:table-cell office:value-type="float" office:value="0.0495060703690734" calcext:value-type="float">
            <text:p>0.0495060704</text:p>
          </table:table-cell>
          <table:table-cell office:value-type="float" office:value="0.0597791829614661" calcext:value-type="float">
            <text:p>0.059779183</text:p>
          </table:table-cell>
          <table:table-cell office:value-type="float" office:value="0.0543788965344616" calcext:value-type="float">
            <text:p>0.0543788965</text:p>
          </table:table-cell>
          <table:table-cell office:value-type="float" office:value="0.0547396820440109" calcext:value-type="float">
            <text:p>0.054739682</text:p>
          </table:table-cell>
          <table:table-cell office:value-type="float" office:value="0.0498824763284619" calcext:value-type="float">
            <text:p>0.0498824763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4</text:p>
          </table:table-cell>
          <table:table-cell table:style-name="ce2" office:value-type="float" office:value="0.145098039215686" calcext:value-type="float">
            <text:p>0.1450980392</text:p>
          </table:table-cell>
          <table:table-cell/>
          <table:table-cell office:value-type="string" calcext:value-type="string">
            <text:p>b094</text:p>
          </table:table-cell>
          <table:table-cell table:style-name="ce2" office:value-type="float" office:value="0.0417059761517832" calcext:value-type="float">
            <text:p>0.0417059762</text:p>
          </table:table-cell>
          <table:table-cell table:style-name="ce2" office:value-type="float" office:value="0.112201294651631" calcext:value-type="float">
            <text:p>0.1122012947</text:p>
          </table:table-cell>
          <table:table-cell table:style-name="ce2" office:value-type="float" office:value="0.543299578238225" calcext:value-type="float">
            <text:p>0.5432995782</text:p>
          </table:table-cell>
          <table:table-cell table:number-columns-repeated="2"/>
          <table:table-cell table:style-name="ce2" table:formula="of:=[.R105]-[.F105]" office:value-type="float" office:value="0.0129516951264324" calcext:value-type="float">
            <text:p>0.0129516951</text:p>
          </table:table-cell>
          <table:table-cell table:style-name="ce2" table:formula="of:=[.T105]-[.F105]" office:value-type="float" office:value="-0.00643068765096619" calcext:value-type="float">
            <text:p>-0.0064306877</text:p>
          </table:table-cell>
          <table:table-cell table:style-name="ce2" table:formula="of:=[.U105]-[.F105]" office:value-type="float" office:value="0.322117725317029" calcext:value-type="float">
            <text:p>0.3221177253</text:p>
          </table:table-cell>
          <table:table-cell table:number-columns-repeated="3"/>
          <table:table-cell office:value-type="string" calcext:value-type="string">
            <text:p>b094</text:p>
          </table:table-cell>
          <table:table-cell table:formula="of:=AVERAGE([.Y105:.CA105])" office:value-type="float" office:value="0.0546576712782156" calcext:value-type="float">
            <text:p>0.0546576713</text:p>
          </table:table-cell>
          <table:table-cell table:formula="of:=STDEV([.Y105:.CA105])" office:value-type="float" office:value="0.0537027642447849" calcext:value-type="float">
            <text:p>0.0537027642</text:p>
          </table:table-cell>
          <table:table-cell table:formula="of:=MIN([.Y105:.CA105])" office:value-type="float" office:value="0.035275288500817" calcext:value-type="float">
            <text:p>0.0352752885</text:p>
          </table:table-cell>
          <table:table-cell table:formula="of:=MAX([.Y105:.CA105])" office:value-type="float" office:value="0.363823701468812" calcext:value-type="float">
            <text:p>0.3638237015</text:p>
          </table:table-cell>
          <table:table-cell table:number-columns-repeated="2"/>
          <table:table-cell office:value-type="string" calcext:value-type="string">
            <text:p>b094</text:p>
          </table:table-cell>
          <table:table-cell office:value-type="float" office:value="0.363823701468812" calcext:value-type="float">
            <text:p>0.3638237015</text:p>
          </table:table-cell>
          <table:table-cell office:value-type="float" office:value="0.0495574664988278" calcext:value-type="float">
            <text:p>0.0495574665</text:p>
          </table:table-cell>
          <table:table-cell office:value-type="float" office:value="0.0828799352621483" calcext:value-type="float">
            <text:p>0.0828799353</text:p>
          </table:table-cell>
          <table:table-cell office:value-type="float" office:value="0.0385749957818272" calcext:value-type="float">
            <text:p>0.0385749958</text:p>
          </table:table-cell>
          <table:table-cell office:value-type="float" office:value="0.0423578156636295" calcext:value-type="float">
            <text:p>0.0423578157</text:p>
          </table:table-cell>
          <table:table-cell office:value-type="float" office:value="0.0354827143719806" calcext:value-type="float">
            <text:p>0.0354827144</text:p>
          </table:table-cell>
          <table:table-cell office:value-type="float" office:value="0.0461839758831522" calcext:value-type="float">
            <text:p>0.0461839759</text:p>
          </table:table-cell>
          <table:table-cell office:value-type="float" office:value="0.0528694952845268" calcext:value-type="float">
            <text:p>0.0528694953</text:p>
          </table:table-cell>
          <table:table-cell office:value-type="float" office:value="0.0824621835260373" calcext:value-type="float">
            <text:p>0.0824621835</text:p>
          </table:table-cell>
          <table:table-cell office:value-type="float" office:value="0.0514384385434428" calcext:value-type="float">
            <text:p>0.0514384385</text:p>
          </table:table-cell>
          <table:table-cell office:value-type="float" office:value="0.0460845504981884" calcext:value-type="float">
            <text:p>0.0460845505</text:p>
          </table:table-cell>
          <table:table-cell office:value-type="float" office:value="0.0403172260185777" calcext:value-type="float">
            <text:p>0.040317226</text:p>
          </table:table-cell>
          <table:table-cell office:value-type="float" office:value="0.0393194061478759" calcext:value-type="float">
            <text:p>0.0393194061</text:p>
          </table:table-cell>
          <table:table-cell office:value-type="float" office:value="0.0395552491830065" calcext:value-type="float">
            <text:p>0.0395552492</text:p>
          </table:table-cell>
          <table:table-cell office:value-type="float" office:value="0.035275288500817" calcext:value-type="float">
            <text:p>0.0352752885</text:p>
          </table:table-cell>
          <table:table-cell office:value-type="float" office:value="0.03675019897565" calcext:value-type="float">
            <text:p>0.036750199</text:p>
          </table:table-cell>
          <table:table-cell office:value-type="float" office:value="0.0473230906662938" calcext:value-type="float">
            <text:p>0.0473230907</text:p>
          </table:table-cell>
          <table:table-cell office:value-type="float" office:value="0.0453110291897557" calcext:value-type="float">
            <text:p>0.0453110292</text:p>
          </table:table-cell>
          <table:table-cell office:value-type="float" office:value="0.0394601876642868" calcext:value-type="float">
            <text:p>0.0394601877</text:p>
          </table:table-cell>
          <table:table-cell office:value-type="float" office:value="0.0405733204457055" calcext:value-type="float">
            <text:p>0.0405733204</text:p>
          </table:table-cell>
          <table:table-cell office:value-type="float" office:value="0.0523519851498118" calcext:value-type="float">
            <text:p>0.0523519851</text:p>
          </table:table-cell>
          <table:table-cell office:value-type="float" office:value="0.0386621065998863" calcext:value-type="float">
            <text:p>0.0386621066</text:p>
          </table:table-cell>
          <table:table-cell office:value-type="float" office:value="0.045500735960145" calcext:value-type="float">
            <text:p>0.045500736</text:p>
          </table:table-cell>
          <table:table-cell office:value-type="float" office:value="0.0390096202090437" calcext:value-type="float">
            <text:p>0.0390096202</text:p>
          </table:table-cell>
          <table:table-cell office:value-type="float" office:value="0.0412431704452614" calcext:value-type="float">
            <text:p>0.0412431704</text:p>
          </table:table-cell>
          <table:table-cell office:value-type="float" office:value="0.0446677023390879" calcext:value-type="float">
            <text:p>0.0446677023</text:p>
          </table:table-cell>
          <table:table-cell office:value-type="float" office:value="0.0392653746847471" calcext:value-type="float">
            <text:p>0.0392653747</text:p>
          </table:table-cell>
          <table:table-cell office:value-type="float" office:value="0.0376683522707091" calcext:value-type="float">
            <text:p>0.0376683523</text:p>
          </table:table-cell>
          <table:table-cell office:value-type="float" office:value="0.0699988982798735" calcext:value-type="float">
            <text:p>0.0699988983</text:p>
          </table:table-cell>
          <table:table-cell office:value-type="float" office:value="0.0784090120706344" calcext:value-type="float">
            <text:p>0.0784090121</text:p>
          </table:table-cell>
          <table:table-cell office:value-type="float" office:value="0.0434560877113527" calcext:value-type="float">
            <text:p>0.0434560877</text:p>
          </table:table-cell>
          <table:table-cell office:value-type="float" office:value="0.0359747559010017" calcext:value-type="float">
            <text:p>0.0359747559</text:p>
          </table:table-cell>
          <table:table-cell office:value-type="float" office:value="0.0360221340291098" calcext:value-type="float">
            <text:p>0.036022134</text:p>
          </table:table-cell>
          <table:table-cell office:value-type="float" office:value="0.0440470967315821" calcext:value-type="float">
            <text:p>0.0440470967</text:p>
          </table:table-cell>
          <table:table-cell office:value-type="float" office:value="0.0374699316434001" calcext:value-type="float">
            <text:p>0.0374699316</text:p>
          </table:table-cell>
          <table:table-cell office:value-type="float" office:value="0.0408260153585891" calcext:value-type="float">
            <text:p>0.0408260154</text:p>
          </table:table-cell>
          <table:table-cell office:value-type="float" office:value="0.0421605883351982" calcext:value-type="float">
            <text:p>0.0421605883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5</text:p>
          </table:table-cell>
          <table:table-cell table:style-name="ce2" office:value-type="float" office:value="0.337254901960784" calcext:value-type="float">
            <text:p>0.337254902</text:p>
          </table:table-cell>
          <table:table-cell/>
          <table:table-cell office:value-type="string" calcext:value-type="string">
            <text:p>b095</text:p>
          </table:table-cell>
          <table:table-cell table:style-name="ce2" office:value-type="float" office:value="0.14382125998633" calcext:value-type="float">
            <text:p>0.14382126</text:p>
          </table:table-cell>
          <table:table-cell table:style-name="ce2" office:value-type="float" office:value="0.225966456763851" calcext:value-type="float">
            <text:p>0.2259664568</text:p>
          </table:table-cell>
          <table:table-cell table:style-name="ce2" office:value-type="float" office:value="0.270144753508734" calcext:value-type="float">
            <text:p>0.2701447535</text:p>
          </table:table-cell>
          <table:table-cell table:number-columns-repeated="2"/>
          <table:table-cell table:style-name="ce2" table:formula="of:=[.R106]-[.F106]" office:value-type="float" office:value="0.000369111489613522" calcext:value-type="float">
            <text:p>0.0003691115</text:p>
          </table:table-cell>
          <table:table-cell table:style-name="ce2" table:formula="of:=[.T106]-[.F106]" office:value-type="float" office:value="-0.037938290744564" calcext:value-type="float">
            <text:p>-0.0379382907</text:p>
          </table:table-cell>
          <table:table-cell table:style-name="ce2" table:formula="of:=[.U106]-[.F106]" office:value-type="float" office:value="0.182520043515988" calcext:value-type="float">
            <text:p>0.1825200435</text:p>
          </table:table-cell>
          <table:table-cell table:number-columns-repeated="3"/>
          <table:table-cell office:value-type="string" calcext:value-type="string">
            <text:p>b095</text:p>
          </table:table-cell>
          <table:table-cell table:formula="of:=AVERAGE([.Y106:.CA106])" office:value-type="float" office:value="0.144190371475944" calcext:value-type="float">
            <text:p>0.1441903715</text:p>
          </table:table-cell>
          <table:table-cell table:formula="of:=STDEV([.Y106:.CA106])" office:value-type="float" office:value="0.0446258306940174" calcext:value-type="float">
            <text:p>0.0446258307</text:p>
          </table:table-cell>
          <table:table-cell table:formula="of:=MIN([.Y106:.CA106])" office:value-type="float" office:value="0.105882969241766" calcext:value-type="float">
            <text:p>0.1058829692</text:p>
          </table:table-cell>
          <table:table-cell table:formula="of:=MAX([.Y106:.CA106])" office:value-type="float" office:value="0.326341303502318" calcext:value-type="float">
            <text:p>0.3263413035</text:p>
          </table:table-cell>
          <table:table-cell table:number-columns-repeated="2"/>
          <table:table-cell office:value-type="string" calcext:value-type="string">
            <text:p>b095</text:p>
          </table:table-cell>
          <table:table-cell office:value-type="float" office:value="0.326341303502318" calcext:value-type="float">
            <text:p>0.3263413035</text:p>
          </table:table-cell>
          <table:table-cell office:value-type="float" office:value="0.134796847950932" calcext:value-type="float">
            <text:p>0.134796848</text:p>
          </table:table-cell>
          <table:table-cell office:value-type="float" office:value="0.148557090857506" calcext:value-type="float">
            <text:p>0.1485570909</text:p>
          </table:table-cell>
          <table:table-cell office:value-type="float" office:value="0.270476330606812" calcext:value-type="float">
            <text:p>0.2704763306</text:p>
          </table:table-cell>
          <table:table-cell office:value-type="float" office:value="0.144027392236244" calcext:value-type="float">
            <text:p>0.1440273922</text:p>
          </table:table-cell>
          <table:table-cell office:value-type="float" office:value="0.175033157525287" calcext:value-type="float">
            <text:p>0.1750331575</text:p>
          </table:table-cell>
          <table:table-cell office:value-type="float" office:value="0.113475740840362" calcext:value-type="float">
            <text:p>0.1134757408</text:p>
          </table:table-cell>
          <table:table-cell office:value-type="float" office:value="0.141249592623465" calcext:value-type="float">
            <text:p>0.1412495926</text:p>
          </table:table-cell>
          <table:table-cell office:value-type="float" office:value="0.185731737195995" calcext:value-type="float">
            <text:p>0.1857317372</text:p>
          </table:table-cell>
          <table:table-cell office:value-type="float" office:value="0.128449896625725" calcext:value-type="float">
            <text:p>0.1284498966</text:p>
          </table:table-cell>
          <table:table-cell office:value-type="float" office:value="0.189147592440199" calcext:value-type="float">
            <text:p>0.1891475924</text:p>
          </table:table-cell>
          <table:table-cell office:value-type="float" office:value="0.12701586848544" calcext:value-type="float">
            <text:p>0.1270158685</text:p>
          </table:table-cell>
          <table:table-cell office:value-type="float" office:value="0.14311053993209" calcext:value-type="float">
            <text:p>0.1431105399</text:p>
          </table:table-cell>
          <table:table-cell office:value-type="float" office:value="0.113393551436576" calcext:value-type="float">
            <text:p>0.1133935514</text:p>
          </table:table-cell>
          <table:table-cell office:value-type="float" office:value="0.115288148019311" calcext:value-type="float">
            <text:p>0.115288148</text:p>
          </table:table-cell>
          <table:table-cell office:value-type="float" office:value="0.117863461519797" calcext:value-type="float">
            <text:p>0.1178634615</text:p>
          </table:table-cell>
          <table:table-cell office:value-type="float" office:value="0.113097963340596" calcext:value-type="float">
            <text:p>0.1130979633</text:p>
          </table:table-cell>
          <table:table-cell office:value-type="float" office:value="0.127665571090882" calcext:value-type="float">
            <text:p>0.1276655711</text:p>
          </table:table-cell>
          <table:table-cell office:value-type="float" office:value="0.17937426078527" calcext:value-type="float">
            <text:p>0.1793742608</text:p>
          </table:table-cell>
          <table:table-cell office:value-type="float" office:value="0.120652380376148" calcext:value-type="float">
            <text:p>0.1206523804</text:p>
          </table:table-cell>
          <table:table-cell office:value-type="float" office:value="0.110983000547622" calcext:value-type="float">
            <text:p>0.1109830005</text:p>
          </table:table-cell>
          <table:table-cell office:value-type="float" office:value="0.122640780122881" calcext:value-type="float">
            <text:p>0.1226407801</text:p>
          </table:table-cell>
          <table:table-cell office:value-type="float" office:value="0.136058466923867" calcext:value-type="float">
            <text:p>0.1360584669</text:p>
          </table:table-cell>
          <table:table-cell office:value-type="float" office:value="0.143665011179951" calcext:value-type="float">
            <text:p>0.1436650112</text:p>
          </table:table-cell>
          <table:table-cell office:value-type="float" office:value="0.125091183886493" calcext:value-type="float">
            <text:p>0.1250911839</text:p>
          </table:table-cell>
          <table:table-cell office:value-type="float" office:value="0.129611438716084" calcext:value-type="float">
            <text:p>0.1296114387</text:p>
          </table:table-cell>
          <table:table-cell office:value-type="float" office:value="0.125203007384499" calcext:value-type="float">
            <text:p>0.1252030074</text:p>
          </table:table-cell>
          <table:table-cell office:value-type="float" office:value="0.133265953595813" calcext:value-type="float">
            <text:p>0.1332659536</text:p>
          </table:table-cell>
          <table:table-cell office:value-type="float" office:value="0.112456840967914" calcext:value-type="float">
            <text:p>0.112456841</text:p>
          </table:table-cell>
          <table:table-cell office:value-type="float" office:value="0.195288182709285" calcext:value-type="float">
            <text:p>0.1952881827</text:p>
          </table:table-cell>
          <table:table-cell office:value-type="float" office:value="0.112183919448111" calcext:value-type="float">
            <text:p>0.1121839194</text:p>
          </table:table-cell>
          <table:table-cell office:value-type="float" office:value="0.116458436411452" calcext:value-type="float">
            <text:p>0.1164584364</text:p>
          </table:table-cell>
          <table:table-cell office:value-type="float" office:value="0.111992914240813" calcext:value-type="float">
            <text:p>0.1119929142</text:p>
          </table:table-cell>
          <table:table-cell office:value-type="float" office:value="0.154701198099418" calcext:value-type="float">
            <text:p>0.1547011981</text:p>
          </table:table-cell>
          <table:table-cell office:value-type="float" office:value="0.146434064490948" calcext:value-type="float">
            <text:p>0.1464340645</text:p>
          </table:table-cell>
          <table:table-cell office:value-type="float" office:value="0.138377949252038" calcext:value-type="float">
            <text:p>0.1383779493</text:p>
          </table:table-cell>
          <table:table-cell office:value-type="float" office:value="0.105882969241766" calcext:value-type="float">
            <text:p>0.1058829692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6</text:p>
          </table:table-cell>
          <table:table-cell table:style-name="ce2" office:value-type="float" office:value="0.16078431372549" calcext:value-type="float">
            <text:p>0.1607843137</text:p>
          </table:table-cell>
          <table:table-cell/>
          <table:table-cell office:value-type="string" calcext:value-type="string">
            <text:p>b096</text:p>
          </table:table-cell>
          <table:table-cell table:style-name="ce2" office:value-type="float" office:value="0.063754434696735" calcext:value-type="float">
            <text:p>0.0637544347</text:p>
          </table:table-cell>
          <table:table-cell table:style-name="ce2" office:value-type="float" office:value="0.156704117971623" calcext:value-type="float">
            <text:p>0.156704118</text:p>
          </table:table-cell>
          <table:table-cell table:style-name="ce2" office:value-type="float" office:value="0.691960068087047" calcext:value-type="float">
            <text:p>0.6919600681</text:p>
          </table:table-cell>
          <table:table-cell table:number-columns-repeated="2"/>
          <table:table-cell table:style-name="ce2" table:formula="of:=[.R107]-[.F107]" office:value-type="float" office:value="0.006505111595579" calcext:value-type="float">
            <text:p>0.0065051116</text:p>
          </table:table-cell>
          <table:table-cell table:style-name="ce2" table:formula="of:=[.T107]-[.F107]" office:value-type="float" office:value="-0.0084652324247394" calcext:value-type="float">
            <text:p>-0.0084652324</text:p>
          </table:table-cell>
          <table:table-cell table:style-name="ce2" table:formula="of:=[.U107]-[.F107]" office:value-type="float" office:value="0.124513277261647" calcext:value-type="float">
            <text:p>0.1245132773</text:p>
          </table:table-cell>
          <table:table-cell table:number-columns-repeated="3"/>
          <table:table-cell office:value-type="string" calcext:value-type="string">
            <text:p>b096</text:p>
          </table:table-cell>
          <table:table-cell table:formula="of:=AVERAGE([.Y107:.CA107])" office:value-type="float" office:value="0.070259546292314" calcext:value-type="float">
            <text:p>0.0702595463</text:p>
          </table:table-cell>
          <table:table-cell table:formula="of:=STDEV([.Y107:.CA107])" office:value-type="float" office:value="0.0212042729580034" calcext:value-type="float">
            <text:p>0.021204273</text:p>
          </table:table-cell>
          <table:table-cell table:formula="of:=MIN([.Y107:.CA107])" office:value-type="float" office:value="0.0552892022719956" calcext:value-type="float">
            <text:p>0.0552892023</text:p>
          </table:table-cell>
          <table:table-cell table:formula="of:=MAX([.Y107:.CA107])" office:value-type="float" office:value="0.188267711958382" calcext:value-type="float">
            <text:p>0.188267712</text:p>
          </table:table-cell>
          <table:table-cell table:number-columns-repeated="2"/>
          <table:table-cell office:value-type="string" calcext:value-type="string">
            <text:p>b096</text:p>
          </table:table-cell>
          <table:table-cell office:value-type="float" office:value="0.188267711958382" calcext:value-type="float">
            <text:p>0.188267712</text:p>
          </table:table-cell>
          <table:table-cell office:value-type="float" office:value="0.0637249632065492" calcext:value-type="float">
            <text:p>0.0637249632</text:p>
          </table:table-cell>
          <table:table-cell office:value-type="float" office:value="0.089043815825783" calcext:value-type="float">
            <text:p>0.0890438158</text:p>
          </table:table-cell>
          <table:table-cell office:value-type="float" office:value="0.0656145400563144" calcext:value-type="float">
            <text:p>0.0656145401</text:p>
          </table:table-cell>
          <table:table-cell office:value-type="float" office:value="0.0736735434009413" calcext:value-type="float">
            <text:p>0.0736735434</text:p>
          </table:table-cell>
          <table:table-cell office:value-type="float" office:value="0.0639319183824168" calcext:value-type="float">
            <text:p>0.0639319184</text:p>
          </table:table-cell>
          <table:table-cell office:value-type="float" office:value="0.0642867180752937" calcext:value-type="float">
            <text:p>0.0642867181</text:p>
          </table:table-cell>
          <table:table-cell office:value-type="float" office:value="0.0715024822803764" calcext:value-type="float">
            <text:p>0.0715024823</text:p>
          </table:table-cell>
          <table:table-cell office:value-type="float" office:value="0.0840298058889962" calcext:value-type="float">
            <text:p>0.0840298059</text:p>
          </table:table-cell>
          <table:table-cell office:value-type="float" office:value="0.0755719832564248" calcext:value-type="float">
            <text:p>0.0755719833</text:p>
          </table:table-cell>
          <table:table-cell office:value-type="float" office:value="0.0678193604455073" calcext:value-type="float">
            <text:p>0.0678193604</text:p>
          </table:table-cell>
          <table:table-cell office:value-type="float" office:value="0.0662715802212206" calcext:value-type="float">
            <text:p>0.0662715802</text:p>
          </table:table-cell>
          <table:table-cell office:value-type="float" office:value="0.0759460020977377" calcext:value-type="float">
            <text:p>0.0759460021</text:p>
          </table:table-cell>
          <table:table-cell office:value-type="float" office:value="0.0642301505401483" calcext:value-type="float">
            <text:p>0.0642301505</text:p>
          </table:table-cell>
          <table:table-cell office:value-type="float" office:value="0.0649628176948391" calcext:value-type="float">
            <text:p>0.0649628177</text:p>
          </table:table-cell>
          <table:table-cell office:value-type="float" office:value="0.0652632735886901" calcext:value-type="float">
            <text:p>0.0652632736</text:p>
          </table:table-cell>
          <table:table-cell office:value-type="float" office:value="0.0591770156231635" calcext:value-type="float">
            <text:p>0.0591770156</text:p>
          </table:table-cell>
          <table:table-cell office:value-type="float" office:value="0.0552892022719956" calcext:value-type="float">
            <text:p>0.0552892023</text:p>
          </table:table-cell>
          <table:table-cell office:value-type="float" office:value="0.0561342619208225" calcext:value-type="float">
            <text:p>0.0561342619</text:p>
          </table:table-cell>
          <table:table-cell office:value-type="float" office:value="0.0646318523011237" calcext:value-type="float">
            <text:p>0.0646318523</text:p>
          </table:table-cell>
          <table:table-cell office:value-type="float" office:value="0.0613413097190922" calcext:value-type="float">
            <text:p>0.0613413097</text:p>
          </table:table-cell>
          <table:table-cell office:value-type="float" office:value="0.0764450571895425" calcext:value-type="float">
            <text:p>0.0764450572</text:p>
          </table:table-cell>
          <table:table-cell office:value-type="float" office:value="0.0628036896932346" calcext:value-type="float">
            <text:p>0.0628036897</text:p>
          </table:table-cell>
          <table:table-cell office:value-type="float" office:value="0.0714717731632658" calcext:value-type="float">
            <text:p>0.0714717732</text:p>
          </table:table-cell>
          <table:table-cell office:value-type="float" office:value="0.0583571117396658" calcext:value-type="float">
            <text:p>0.0583571117</text:p>
          </table:table-cell>
          <table:table-cell office:value-type="float" office:value="0.0703251437563558" calcext:value-type="float">
            <text:p>0.0703251438</text:p>
          </table:table-cell>
          <table:table-cell office:value-type="float" office:value="0.0659443636393833" calcext:value-type="float">
            <text:p>0.0659443636</text:p>
          </table:table-cell>
          <table:table-cell office:value-type="float" office:value="0.0655181289188858" calcext:value-type="float">
            <text:p>0.0655181289</text:p>
          </table:table-cell>
          <table:table-cell office:value-type="float" office:value="0.0646153160084728" calcext:value-type="float">
            <text:p>0.064615316</text:p>
          </table:table-cell>
          <table:table-cell office:value-type="float" office:value="0.0746355508094559" calcext:value-type="float">
            <text:p>0.0746355508</text:p>
          </table:table-cell>
          <table:table-cell office:value-type="float" office:value="0.0668747756302156" calcext:value-type="float">
            <text:p>0.0668747756</text:p>
          </table:table-cell>
          <table:table-cell office:value-type="float" office:value="0.0639952529421985" calcext:value-type="float">
            <text:p>0.0639952529</text:p>
          </table:table-cell>
          <table:table-cell office:value-type="float" office:value="0.0681951678573436" calcext:value-type="float">
            <text:p>0.0681951679</text:p>
          </table:table-cell>
          <table:table-cell office:value-type="float" office:value="0.0698307796698299" calcext:value-type="float">
            <text:p>0.0698307797</text:p>
          </table:table-cell>
          <table:table-cell office:value-type="float" office:value="0.063358422027268" calcext:value-type="float">
            <text:p>0.063358422</text:p>
          </table:table-cell>
          <table:table-cell office:value-type="float" office:value="0.0610375042478549" calcext:value-type="float">
            <text:p>0.0610375042</text:p>
          </table:table-cell>
          <table:table-cell office:value-type="float" office:value="0.0554808667668266" calcext:value-type="float">
            <text:p>0.0554808668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7</text:p>
          </table:table-cell>
          <table:table-cell table:style-name="ce2" office:value-type="float" office:value="0.368627450980392" calcext:value-type="float">
            <text:p>0.368627451</text:p>
          </table:table-cell>
          <table:table-cell/>
          <table:table-cell office:value-type="string" calcext:value-type="string">
            <text:p>b097</text:p>
          </table:table-cell>
          <table:table-cell table:style-name="ce2" office:value-type="float" office:value="0.245385865148344" calcext:value-type="float">
            <text:p>0.2453858651</text:p>
          </table:table-cell>
          <table:table-cell table:style-name="ce2" office:value-type="float" office:value="0.319402919446601" calcext:value-type="float">
            <text:p>0.3194029194</text:p>
          </table:table-cell>
          <table:table-cell table:style-name="ce2" office:value-type="float" office:value="0.380205351814185" calcext:value-type="float">
            <text:p>0.3802053518</text:p>
          </table:table-cell>
          <table:table-cell table:number-columns-repeated="2"/>
          <table:table-cell table:style-name="ce2" table:formula="of:=[.R108]-[.F108]" office:value-type="float" office:value="-0.0790582419573906" calcext:value-type="float">
            <text:p>-0.079058242</text:p>
          </table:table-cell>
          <table:table-cell table:style-name="ce2" table:formula="of:=[.T108]-[.F108]" office:value-type="float" office:value="-0.111671659199957" calcext:value-type="float">
            <text:p>-0.1116716592</text:p>
          </table:table-cell>
          <table:table-cell table:style-name="ce5" table:formula="of:=[.U108]-[.F108]" office:value-type="float" office:value="0.057454163863517" calcext:value-type="float">
            <text:p>0.0574541639</text:p>
          </table:table-cell>
          <table:table-cell table:number-columns-repeated="3"/>
          <table:table-cell office:value-type="string" calcext:value-type="string">
            <text:p>b097</text:p>
          </table:table-cell>
          <table:table-cell table:formula="of:=AVERAGE([.Y108:.CA108])" office:value-type="float" office:value="0.166327623190953" calcext:value-type="float">
            <text:p>0.1663276232</text:p>
          </table:table-cell>
          <table:table-cell table:formula="of:=STDEV([.Y108:.CA108])" office:value-type="float" office:value="0.0328134309114231" calcext:value-type="float">
            <text:p>0.0328134309</text:p>
          </table:table-cell>
          <table:table-cell table:formula="of:=MIN([.Y108:.CA108])" office:value-type="float" office:value="0.133714205948387" calcext:value-type="float">
            <text:p>0.1337142059</text:p>
          </table:table-cell>
          <table:table-cell table:formula="of:=MAX([.Y108:.CA108])" office:value-type="float" office:value="0.302840029011861" calcext:value-type="float">
            <text:p>0.302840029</text:p>
          </table:table-cell>
          <table:table-cell table:number-columns-repeated="2"/>
          <table:table-cell office:value-type="string" calcext:value-type="string">
            <text:p>b097</text:p>
          </table:table-cell>
          <table:table-cell office:value-type="float" office:value="0.302840029011861" calcext:value-type="float">
            <text:p>0.302840029</text:p>
          </table:table-cell>
          <table:table-cell office:value-type="float" office:value="0.135187484491623" calcext:value-type="float">
            <text:p>0.1351874845</text:p>
          </table:table-cell>
          <table:table-cell office:value-type="float" office:value="0.177804739766143" calcext:value-type="float">
            <text:p>0.1778047398</text:p>
          </table:table-cell>
          <table:table-cell office:value-type="float" office:value="0.182457964684723" calcext:value-type="float">
            <text:p>0.1824579647</text:p>
          </table:table-cell>
          <table:table-cell office:value-type="float" office:value="0.14462878168575" calcext:value-type="float">
            <text:p>0.1446287817</text:p>
          </table:table-cell>
          <table:table-cell office:value-type="float" office:value="0.136559718268755" calcext:value-type="float">
            <text:p>0.1365597183</text:p>
          </table:table-cell>
          <table:table-cell office:value-type="float" office:value="0.150386804905268" calcext:value-type="float">
            <text:p>0.1503868049</text:p>
          </table:table-cell>
          <table:table-cell office:value-type="float" office:value="0.187719590863031" calcext:value-type="float">
            <text:p>0.1877195909</text:p>
          </table:table-cell>
          <table:table-cell office:value-type="float" office:value="0.16452372951909" calcext:value-type="float">
            <text:p>0.1645237295</text:p>
          </table:table-cell>
          <table:table-cell office:value-type="float" office:value="0.133714205948387" calcext:value-type="float">
            <text:p>0.1337142059</text:p>
          </table:table-cell>
          <table:table-cell office:value-type="float" office:value="0.146539134368045" calcext:value-type="float">
            <text:p>0.1465391344</text:p>
          </table:table-cell>
          <table:table-cell office:value-type="float" office:value="0.169559716119375" calcext:value-type="float">
            <text:p>0.1695597161</text:p>
          </table:table-cell>
          <table:table-cell office:value-type="float" office:value="0.17952800320401" calcext:value-type="float">
            <text:p>0.1795280032</text:p>
          </table:table-cell>
          <table:table-cell office:value-type="float" office:value="0.206887171613466" calcext:value-type="float">
            <text:p>0.2068871716</text:p>
          </table:table-cell>
          <table:table-cell office:value-type="float" office:value="0.196566825553651" calcext:value-type="float">
            <text:p>0.1965668256</text:p>
          </table:table-cell>
          <table:table-cell office:value-type="float" office:value="0.160443293013343" calcext:value-type="float">
            <text:p>0.160443293</text:p>
          </table:table-cell>
          <table:table-cell office:value-type="float" office:value="0.136001125320108" calcext:value-type="float">
            <text:p>0.1360011253</text:p>
          </table:table-cell>
          <table:table-cell office:value-type="float" office:value="0.158985263130745" calcext:value-type="float">
            <text:p>0.1589852631</text:p>
          </table:table-cell>
          <table:table-cell office:value-type="float" office:value="0.234705010659733" calcext:value-type="float">
            <text:p>0.2347050107</text:p>
          </table:table-cell>
          <table:table-cell office:value-type="float" office:value="0.160394795824375" calcext:value-type="float">
            <text:p>0.1603947958</text:p>
          </table:table-cell>
          <table:table-cell office:value-type="float" office:value="0.150362753337331" calcext:value-type="float">
            <text:p>0.1503627533</text:p>
          </table:table-cell>
          <table:table-cell office:value-type="float" office:value="0.168694334925547" calcext:value-type="float">
            <text:p>0.1686943349</text:p>
          </table:table-cell>
          <table:table-cell office:value-type="float" office:value="0.150285927313205" calcext:value-type="float">
            <text:p>0.1502859273</text:p>
          </table:table-cell>
          <table:table-cell office:value-type="float" office:value="0.135889928313384" calcext:value-type="float">
            <text:p>0.1358899283</text:p>
          </table:table-cell>
          <table:table-cell office:value-type="float" office:value="0.158898222772782" calcext:value-type="float">
            <text:p>0.1588982228</text:p>
          </table:table-cell>
          <table:table-cell office:value-type="float" office:value="0.196927837892766" calcext:value-type="float">
            <text:p>0.1969278379</text:p>
          </table:table-cell>
          <table:table-cell office:value-type="float" office:value="0.152598383713618" calcext:value-type="float">
            <text:p>0.1525983837</text:p>
          </table:table-cell>
          <table:table-cell office:value-type="float" office:value="0.191118291634157" calcext:value-type="float">
            <text:p>0.1911182916</text:p>
          </table:table-cell>
          <table:table-cell office:value-type="float" office:value="0.195497558900788" calcext:value-type="float">
            <text:p>0.1954975589</text:p>
          </table:table-cell>
          <table:table-cell office:value-type="float" office:value="0.151508750486297" calcext:value-type="float">
            <text:p>0.1515087505</text:p>
          </table:table-cell>
          <table:table-cell office:value-type="float" office:value="0.149914380621376" calcext:value-type="float">
            <text:p>0.1499143806</text:p>
          </table:table-cell>
          <table:table-cell office:value-type="float" office:value="0.143979692652916" calcext:value-type="float">
            <text:p>0.1439796927</text:p>
          </table:table-cell>
          <table:table-cell office:value-type="float" office:value="0.154346847443897" calcext:value-type="float">
            <text:p>0.1543468474</text:p>
          </table:table-cell>
          <table:table-cell office:value-type="float" office:value="0.139356888633192" calcext:value-type="float">
            <text:p>0.1393568886</text:p>
          </table:table-cell>
          <table:table-cell office:value-type="float" office:value="0.151064019776211" calcext:value-type="float">
            <text:p>0.1510640198</text:p>
          </table:table-cell>
          <table:table-cell office:value-type="float" office:value="0.149490260082207" calcext:value-type="float">
            <text:p>0.1494902601</text:p>
          </table:table-cell>
          <table:table-cell office:value-type="float" office:value="0.14875459161412" calcext:value-type="float">
            <text:p>0.1487545916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8</text:p>
          </table:table-cell>
          <table:table-cell table:style-name="ce2" office:value-type="float" office:value="0.6" calcext:value-type="float">
            <text:p>0.6</text:p>
          </table:table-cell>
          <table:table-cell/>
          <table:table-cell office:value-type="string" calcext:value-type="string">
            <text:p>b098</text:p>
          </table:table-cell>
          <table:table-cell table:style-name="ce2" office:value-type="float" office:value="0.340028305882353" calcext:value-type="float">
            <text:p>0.3400283059</text:p>
          </table:table-cell>
          <table:table-cell table:style-name="ce2" office:value-type="float" office:value="0.293479347760567" calcext:value-type="float">
            <text:p>0.2934793478</text:p>
          </table:table-cell>
          <table:table-cell table:style-name="ce2" office:value-type="float" office:value="0.203128" calcext:value-type="float">
            <text:p>0.203128</text:p>
          </table:table-cell>
          <table:table-cell table:number-columns-repeated="2"/>
          <table:table-cell table:style-name="ce2" table:formula="of:=[.R109]-[.F109]" office:value-type="float" office:value="-0.0640953602543721" calcext:value-type="float">
            <text:p>-0.0640953603</text:p>
          </table:table-cell>
          <table:table-cell table:style-name="ce2" table:formula="of:=[.T109]-[.F109]" office:value-type="float" office:value="-0.136524164705882" calcext:value-type="float">
            <text:p>-0.1365241647</text:p>
          </table:table-cell>
          <table:table-cell table:style-name="ce2" table:formula="of:=[.U109]-[.F109]" office:value-type="float" office:value="0.107887239215686" calcext:value-type="float">
            <text:p>0.1078872392</text:p>
          </table:table-cell>
          <table:table-cell table:number-columns-repeated="3"/>
          <table:table-cell office:value-type="string" calcext:value-type="string">
            <text:p>b098</text:p>
          </table:table-cell>
          <table:table-cell table:formula="of:=AVERAGE([.Y109:.CA109])" office:value-type="float" office:value="0.275932945627981" calcext:value-type="float">
            <text:p>0.2759329456</text:p>
          </table:table-cell>
          <table:table-cell table:formula="of:=STDEV([.Y109:.CA109])" office:value-type="float" office:value="0.0791896558340676" calcext:value-type="float">
            <text:p>0.0791896558</text:p>
          </table:table-cell>
          <table:table-cell table:formula="of:=MIN([.Y109:.CA109])" office:value-type="float" office:value="0.203504141176471" calcext:value-type="float">
            <text:p>0.2035041412</text:p>
          </table:table-cell>
          <table:table-cell table:formula="of:=MAX([.Y109:.CA109])" office:value-type="float" office:value="0.447915545098039" calcext:value-type="float">
            <text:p>0.4479155451</text:p>
          </table:table-cell>
          <table:table-cell table:number-columns-repeated="2"/>
          <table:table-cell office:value-type="string" calcext:value-type="string">
            <text:p>b098</text:p>
          </table:table-cell>
          <table:table-cell office:value-type="float" office:value="0.330579537254902" calcext:value-type="float">
            <text:p>0.3305795373</text:p>
          </table:table-cell>
          <table:table-cell office:value-type="float" office:value="0.231034682352941" calcext:value-type="float">
            <text:p>0.2310346824</text:p>
          </table:table-cell>
          <table:table-cell office:value-type="float" office:value="0.291392431372549" calcext:value-type="float">
            <text:p>0.2913924314</text:p>
          </table:table-cell>
          <table:table-cell office:value-type="float" office:value="0.424885019607843" calcext:value-type="float">
            <text:p>0.4248850196</text:p>
          </table:table-cell>
          <table:table-cell office:value-type="float" office:value="0.215650862745098" calcext:value-type="float">
            <text:p>0.2156508627</text:p>
          </table:table-cell>
          <table:table-cell office:value-type="float" office:value="0.221396007843137" calcext:value-type="float">
            <text:p>0.2213960078</text:p>
          </table:table-cell>
          <table:table-cell office:value-type="float" office:value="0.289024031372549" calcext:value-type="float">
            <text:p>0.2890240314</text:p>
          </table:table-cell>
          <table:table-cell office:value-type="float" office:value="0.215611584313725" calcext:value-type="float">
            <text:p>0.2156115843</text:p>
          </table:table-cell>
          <table:table-cell office:value-type="float" office:value="0.275904274509804" calcext:value-type="float">
            <text:p>0.2759042745</text:p>
          </table:table-cell>
          <table:table-cell office:value-type="float" office:value="0.241340862745098" calcext:value-type="float">
            <text:p>0.2413408627</text:p>
          </table:table-cell>
          <table:table-cell office:value-type="float" office:value="0.403892501960784" calcext:value-type="float">
            <text:p>0.403892502</text:p>
          </table:table-cell>
          <table:table-cell office:value-type="float" office:value="0.223456564705882" calcext:value-type="float">
            <text:p>0.2234565647</text:p>
          </table:table-cell>
          <table:table-cell office:value-type="float" office:value="0.215832776470588" calcext:value-type="float">
            <text:p>0.2158327765</text:p>
          </table:table-cell>
          <table:table-cell office:value-type="float" office:value="0.3803672" calcext:value-type="float">
            <text:p>0.3803672</text:p>
          </table:table-cell>
          <table:table-cell office:value-type="float" office:value="0.384532180392157" calcext:value-type="float">
            <text:p>0.3845321804</text:p>
          </table:table-cell>
          <table:table-cell office:value-type="float" office:value="0.203504141176471" calcext:value-type="float">
            <text:p>0.2035041412</text:p>
          </table:table-cell>
          <table:table-cell office:value-type="float" office:value="0.224682792156863" calcext:value-type="float">
            <text:p>0.2246827922</text:p>
          </table:table-cell>
          <table:table-cell office:value-type="float" office:value="0.438361490196079" calcext:value-type="float">
            <text:p>0.4383614902</text:p>
          </table:table-cell>
          <table:table-cell office:value-type="float" office:value="0.230781482352941" calcext:value-type="float">
            <text:p>0.2307814824</text:p>
          </table:table-cell>
          <table:table-cell office:value-type="float" office:value="0.252067654901961" calcext:value-type="float">
            <text:p>0.2520676549</text:p>
          </table:table-cell>
          <table:table-cell office:value-type="float" office:value="0.222011709803922" calcext:value-type="float">
            <text:p>0.2220117098</text:p>
          </table:table-cell>
          <table:table-cell office:value-type="float" office:value="0.284307019607843" calcext:value-type="float">
            <text:p>0.2843070196</text:p>
          </table:table-cell>
          <table:table-cell office:value-type="float" office:value="0.42674111372549" calcext:value-type="float">
            <text:p>0.4267411137</text:p>
          </table:table-cell>
          <table:table-cell office:value-type="float" office:value="0.243438564705882" calcext:value-type="float">
            <text:p>0.2434385647</text:p>
          </table:table-cell>
          <table:table-cell office:value-type="float" office:value="0.228275639215686" calcext:value-type="float">
            <text:p>0.2282756392</text:p>
          </table:table-cell>
          <table:table-cell office:value-type="float" office:value="0.203537756862745" calcext:value-type="float">
            <text:p>0.2035377569</text:p>
          </table:table-cell>
          <table:table-cell office:value-type="float" office:value="0.291075607843137" calcext:value-type="float">
            <text:p>0.2910756078</text:p>
          </table:table-cell>
          <table:table-cell office:value-type="float" office:value="0.384467756862745" calcext:value-type="float">
            <text:p>0.3844677569</text:p>
          </table:table-cell>
          <table:table-cell office:value-type="float" office:value="0.292450133333333" calcext:value-type="float">
            <text:p>0.2924501333</text:p>
          </table:table-cell>
          <table:table-cell office:value-type="float" office:value="0.447915545098039" calcext:value-type="float">
            <text:p>0.4479155451</text:p>
          </table:table-cell>
          <table:table-cell office:value-type="float" office:value="0.204140211764706" calcext:value-type="float">
            <text:p>0.2041402118</text:p>
          </table:table-cell>
          <table:table-cell office:value-type="float" office:value="0.232842298039216" calcext:value-type="float">
            <text:p>0.232842298</text:p>
          </table:table-cell>
          <table:table-cell office:value-type="float" office:value="0.210403105882353" calcext:value-type="float">
            <text:p>0.2104031059</text:p>
          </table:table-cell>
          <table:table-cell office:value-type="float" office:value="0.210574219607843" calcext:value-type="float">
            <text:p>0.2105742196</text:p>
          </table:table-cell>
          <table:table-cell office:value-type="float" office:value="0.214984917647059" calcext:value-type="float">
            <text:p>0.2149849176</text:p>
          </table:table-cell>
          <table:table-cell office:value-type="float" office:value="0.211927192156863" calcext:value-type="float">
            <text:p>0.2119271922</text:p>
          </table:table-cell>
          <table:table-cell office:value-type="float" office:value="0.206128117647059" calcext:value-type="float">
            <text:p>0.2061281176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099</text:p>
          </table:table-cell>
          <table:table-cell table:style-name="ce2" office:value-type="float" office:value="0.329411764705882" calcext:value-type="float">
            <text:p>0.3294117647</text:p>
          </table:table-cell>
          <table:table-cell/>
          <table:table-cell office:value-type="string" calcext:value-type="string">
            <text:p>b099</text:p>
          </table:table-cell>
          <table:table-cell table:style-name="ce2" office:value-type="float" office:value="0.110055088089926" calcext:value-type="float">
            <text:p>0.1100550881</text:p>
          </table:table-cell>
          <table:table-cell table:style-name="ce2" office:value-type="float" office:value="0.167927048356979" calcext:value-type="float">
            <text:p>0.1679270484</text:p>
          </table:table-cell>
          <table:table-cell table:style-name="ce2" office:value-type="float" office:value="0.313641808404405" calcext:value-type="float">
            <text:p>0.3136418084</text:p>
          </table:table-cell>
          <table:table-cell table:number-columns-repeated="2"/>
          <table:table-cell table:style-name="ce2" table:formula="of:=[.R110]-[.F110]" office:value-type="float" office:value="0.0291209070212683" calcext:value-type="float">
            <text:p>0.029120907</text:p>
          </table:table-cell>
          <table:table-cell table:style-name="ce2" table:formula="of:=[.T110]-[.F110]" office:value-type="float" office:value="-0.00975339902762799" calcext:value-type="float">
            <text:p>-0.009753399</text:p>
          </table:table-cell>
          <table:table-cell table:style-name="ce2" table:formula="of:=[.U110]-[.F110]" office:value-type="float" office:value="0.353994743250983" calcext:value-type="float">
            <text:p>0.3539947433</text:p>
          </table:table-cell>
          <table:table-cell table:number-columns-repeated="3"/>
          <table:table-cell office:value-type="string" calcext:value-type="string">
            <text:p>b099</text:p>
          </table:table-cell>
          <table:table-cell table:formula="of:=AVERAGE([.Y110:.CA110])" office:value-type="float" office:value="0.139175995111194" calcext:value-type="float">
            <text:p>0.1391759951</text:p>
          </table:table-cell>
          <table:table-cell table:formula="of:=STDEV([.Y110:.CA110])" office:value-type="float" office:value="0.0665611147597559" calcext:value-type="float">
            <text:p>0.0665611148</text:p>
          </table:table-cell>
          <table:table-cell table:formula="of:=MIN([.Y110:.CA110])" office:value-type="float" office:value="0.100301689062298" calcext:value-type="float">
            <text:p>0.1003016891</text:p>
          </table:table-cell>
          <table:table-cell table:formula="of:=MAX([.Y110:.CA110])" office:value-type="float" office:value="0.464049831340909" calcext:value-type="float">
            <text:p>0.4640498313</text:p>
          </table:table-cell>
          <table:table-cell table:number-columns-repeated="2"/>
          <table:table-cell office:value-type="string" calcext:value-type="string">
            <text:p>b099</text:p>
          </table:table-cell>
          <table:table-cell office:value-type="float" office:value="0.464049831340909" calcext:value-type="float">
            <text:p>0.4640498313</text:p>
          </table:table-cell>
          <table:table-cell office:value-type="float" office:value="0.1246145810661" calcext:value-type="float">
            <text:p>0.1246145811</text:p>
          </table:table-cell>
          <table:table-cell office:value-type="float" office:value="0.129585885222897" calcext:value-type="float">
            <text:p>0.1295858852</text:p>
          </table:table-cell>
          <table:table-cell office:value-type="float" office:value="0.220204770222536" calcext:value-type="float">
            <text:p>0.2202047702</text:p>
          </table:table-cell>
          <table:table-cell office:value-type="float" office:value="0.102053055376524" calcext:value-type="float">
            <text:p>0.1020530554</text:p>
          </table:table-cell>
          <table:table-cell office:value-type="float" office:value="0.147424068957915" calcext:value-type="float">
            <text:p>0.147424069</text:p>
          </table:table-cell>
          <table:table-cell office:value-type="float" office:value="0.100301689062298" calcext:value-type="float">
            <text:p>0.1003016891</text:p>
          </table:table-cell>
          <table:table-cell office:value-type="float" office:value="0.114435519446696" calcext:value-type="float">
            <text:p>0.1144355194</text:p>
          </table:table-cell>
          <table:table-cell office:value-type="float" office:value="0.197524003279975" calcext:value-type="float">
            <text:p>0.1975240033</text:p>
          </table:table-cell>
          <table:table-cell office:value-type="float" office:value="0.144399930758845" calcext:value-type="float">
            <text:p>0.1443999308</text:p>
          </table:table-cell>
          <table:table-cell office:value-type="float" office:value="0.12655769468082" calcext:value-type="float">
            <text:p>0.1265576947</text:p>
          </table:table-cell>
          <table:table-cell office:value-type="float" office:value="0.117039174057385" calcext:value-type="float">
            <text:p>0.1170391741</text:p>
          </table:table-cell>
          <table:table-cell office:value-type="float" office:value="0.112545510303029" calcext:value-type="float">
            <text:p>0.1125455103</text:p>
          </table:table-cell>
          <table:table-cell office:value-type="float" office:value="0.101500779780735" calcext:value-type="float">
            <text:p>0.1015007798</text:p>
          </table:table-cell>
          <table:table-cell office:value-type="float" office:value="0.103396673604865" calcext:value-type="float">
            <text:p>0.1033966736</text:p>
          </table:table-cell>
          <table:table-cell office:value-type="float" office:value="0.103446631301342" calcext:value-type="float">
            <text:p>0.1034466313</text:p>
          </table:table-cell>
          <table:table-cell office:value-type="float" office:value="0.12491249793616" calcext:value-type="float">
            <text:p>0.1249124979</text:p>
          </table:table-cell>
          <table:table-cell office:value-type="float" office:value="0.134438750720801" calcext:value-type="float">
            <text:p>0.1344387507</text:p>
          </table:table-cell>
          <table:table-cell office:value-type="float" office:value="0.110405773250117" calcext:value-type="float">
            <text:p>0.1104057733</text:p>
          </table:table-cell>
          <table:table-cell office:value-type="float" office:value="0.12086913489791" calcext:value-type="float">
            <text:p>0.1208691349</text:p>
          </table:table-cell>
          <table:table-cell office:value-type="float" office:value="0.111507283670113" calcext:value-type="float">
            <text:p>0.1115072837</text:p>
          </table:table-cell>
          <table:table-cell office:value-type="float" office:value="0.109300501238183" calcext:value-type="float">
            <text:p>0.1093005012</text:p>
          </table:table-cell>
          <table:table-cell office:value-type="float" office:value="0.112249268280265" calcext:value-type="float">
            <text:p>0.1122492683</text:p>
          </table:table-cell>
          <table:table-cell office:value-type="float" office:value="0.128085076669921" calcext:value-type="float">
            <text:p>0.1280850767</text:p>
          </table:table-cell>
          <table:table-cell office:value-type="float" office:value="0.112218615243221" calcext:value-type="float">
            <text:p>0.1122186152</text:p>
          </table:table-cell>
          <table:table-cell office:value-type="float" office:value="0.200483712859636" calcext:value-type="float">
            <text:p>0.2004837129</text:p>
          </table:table-cell>
          <table:table-cell office:value-type="float" office:value="0.105745951317883" calcext:value-type="float">
            <text:p>0.1057459513</text:p>
          </table:table-cell>
          <table:table-cell office:value-type="float" office:value="0.106239007584226" calcext:value-type="float">
            <text:p>0.1062390076</text:p>
          </table:table-cell>
          <table:table-cell office:value-type="float" office:value="0.100952235490314" calcext:value-type="float">
            <text:p>0.1009522355</text:p>
          </table:table-cell>
          <table:table-cell office:value-type="float" office:value="0.222565456886304" calcext:value-type="float">
            <text:p>0.2225654569</text:p>
          </table:table-cell>
          <table:table-cell office:value-type="float" office:value="0.20307562536731" calcext:value-type="float">
            <text:p>0.2030756254</text:p>
          </table:table-cell>
          <table:table-cell office:value-type="float" office:value="0.21443079019886" calcext:value-type="float">
            <text:p>0.2144307902</text:p>
          </table:table-cell>
          <table:table-cell office:value-type="float" office:value="0.106545407722418" calcext:value-type="float">
            <text:p>0.1065454077</text:p>
          </table:table-cell>
          <table:table-cell office:value-type="float" office:value="0.104002931982225" calcext:value-type="float">
            <text:p>0.104002932</text:p>
          </table:table-cell>
          <table:table-cell office:value-type="float" office:value="0.10129324712019" calcext:value-type="float">
            <text:p>0.1012932471</text:p>
          </table:table-cell>
          <table:table-cell office:value-type="float" office:value="0.106891940593924" calcext:value-type="float">
            <text:p>0.1068919406</text:p>
          </table:table-cell>
          <table:table-cell office:value-type="float" office:value="0.104218811621338" calcext:value-type="float">
            <text:p>0.1042188116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0</text:p>
          </table:table-cell>
          <table:table-cell table:style-name="ce2" office:value-type="float" office:value="0.396078431372549" calcext:value-type="float">
            <text:p>0.3960784314</text:p>
          </table:table-cell>
          <table:table-cell/>
          <table:table-cell office:value-type="string" calcext:value-type="string">
            <text:p>b100</text:p>
          </table:table-cell>
          <table:table-cell table:style-name="ce2" office:value-type="float" office:value="0.125965942006415" calcext:value-type="float">
            <text:p>0.125965942</text:p>
          </table:table-cell>
          <table:table-cell table:style-name="ce2" office:value-type="float" office:value="0.175976599787803" calcext:value-type="float">
            <text:p>0.1759765998</text:p>
          </table:table-cell>
          <table:table-cell table:style-name="ce2" office:value-type="float" office:value="0.00498402224666096" calcext:value-type="float">
            <text:p>0.0049840222</text:p>
          </table:table-cell>
          <table:table-cell table:number-columns-repeated="2"/>
          <table:table-cell table:style-name="ce2" table:formula="of:=[.R111]-[.F111]" office:value-type="float" office:value="0.0315985486132059" calcext:value-type="float">
            <text:p>0.0315985486</text:p>
          </table:table-cell>
          <table:table-cell table:style-name="ce2" table:formula="of:=[.T111]-[.F111]" office:value-type="float" office:value="-0.018145802290286" calcext:value-type="float">
            <text:p>-0.0181458023</text:p>
          </table:table-cell>
          <table:table-cell table:style-name="ce2" table:formula="of:=[.U111]-[.F111]" office:value-type="float" office:value="0.751757291490373" calcext:value-type="float">
            <text:p>0.7517572915</text:p>
          </table:table-cell>
          <table:table-cell table:number-columns-repeated="3"/>
          <table:table-cell office:value-type="string" calcext:value-type="string">
            <text:p>b100</text:p>
          </table:table-cell>
          <table:table-cell table:formula="of:=AVERAGE([.Y111:.CA111])" office:value-type="float" office:value="0.157564490619621" calcext:value-type="float">
            <text:p>0.1575644906</text:p>
          </table:table-cell>
          <table:table-cell table:formula="of:=STDEV([.Y111:.CA111])" office:value-type="float" office:value="0.13082189579114" calcext:value-type="float">
            <text:p>0.1308218958</text:p>
          </table:table-cell>
          <table:table-cell table:formula="of:=MIN([.Y111:.CA111])" office:value-type="float" office:value="0.107820139716129" calcext:value-type="float">
            <text:p>0.1078201397</text:p>
          </table:table-cell>
          <table:table-cell table:formula="of:=MAX([.Y111:.CA111])" office:value-type="float" office:value="0.877723233496788" calcext:value-type="float">
            <text:p>0.8777232335</text:p>
          </table:table-cell>
          <table:table-cell table:number-columns-repeated="2"/>
          <table:table-cell office:value-type="string" calcext:value-type="string">
            <text:p>b100</text:p>
          </table:table-cell>
          <table:table-cell office:value-type="float" office:value="0.363210142034397" calcext:value-type="float">
            <text:p>0.363210142</text:p>
          </table:table-cell>
          <table:table-cell office:value-type="float" office:value="0.877723233496788" calcext:value-type="float">
            <text:p>0.8777232335</text:p>
          </table:table-cell>
          <table:table-cell office:value-type="float" office:value="0.129939223331549" calcext:value-type="float">
            <text:p>0.1299392233</text:p>
          </table:table-cell>
          <table:table-cell office:value-type="float" office:value="0.258247941130367" calcext:value-type="float">
            <text:p>0.2582479411</text:p>
          </table:table-cell>
          <table:table-cell office:value-type="float" office:value="0.110546424425441" calcext:value-type="float">
            <text:p>0.1105464244</text:p>
          </table:table-cell>
          <table:table-cell office:value-type="float" office:value="0.121554792625366" calcext:value-type="float">
            <text:p>0.1215547926</text:p>
          </table:table-cell>
          <table:table-cell office:value-type="float" office:value="0.109308917243929" calcext:value-type="float">
            <text:p>0.1093089172</text:p>
          </table:table-cell>
          <table:table-cell office:value-type="float" office:value="0.134802260736111" calcext:value-type="float">
            <text:p>0.1348022607</text:p>
          </table:table-cell>
          <table:table-cell office:value-type="float" office:value="0.118580551974329" calcext:value-type="float">
            <text:p>0.118580552</text:p>
          </table:table-cell>
          <table:table-cell office:value-type="float" office:value="0.150905838020511" calcext:value-type="float">
            <text:p>0.150905838</text:p>
          </table:table-cell>
          <table:table-cell office:value-type="float" office:value="0.178057233268664" calcext:value-type="float">
            <text:p>0.1780572333</text:p>
          </table:table-cell>
          <table:table-cell office:value-type="float" office:value="0.156084546140396" calcext:value-type="float">
            <text:p>0.1560845461</text:p>
          </table:table-cell>
          <table:table-cell office:value-type="float" office:value="0.115420722818997" calcext:value-type="float">
            <text:p>0.1154207228</text:p>
          </table:table-cell>
          <table:table-cell office:value-type="float" office:value="0.14631458179003" calcext:value-type="float">
            <text:p>0.1463145818</text:p>
          </table:table-cell>
          <table:table-cell office:value-type="float" office:value="0.115581073929518" calcext:value-type="float">
            <text:p>0.1155810739</text:p>
          </table:table-cell>
          <table:table-cell office:value-type="float" office:value="0.118482430352308" calcext:value-type="float">
            <text:p>0.1184824304</text:p>
          </table:table-cell>
          <table:table-cell office:value-type="float" office:value="0.116836009869302" calcext:value-type="float">
            <text:p>0.1168360099</text:p>
          </table:table-cell>
          <table:table-cell office:value-type="float" office:value="0.111215041109144" calcext:value-type="float">
            <text:p>0.1112150411</text:p>
          </table:table-cell>
          <table:table-cell office:value-type="float" office:value="0.193279759777185" calcext:value-type="float">
            <text:p>0.1932797598</text:p>
          </table:table-cell>
          <table:table-cell office:value-type="float" office:value="0.16015794934704" calcext:value-type="float">
            <text:p>0.1601579493</text:p>
          </table:table-cell>
          <table:table-cell office:value-type="float" office:value="0.138027927833542" calcext:value-type="float">
            <text:p>0.1380279278</text:p>
          </table:table-cell>
          <table:table-cell office:value-type="float" office:value="0.11228260246901" calcext:value-type="float">
            <text:p>0.1122826025</text:p>
          </table:table-cell>
          <table:table-cell office:value-type="float" office:value="0.129720265707065" calcext:value-type="float">
            <text:p>0.1297202657</text:p>
          </table:table-cell>
          <table:table-cell office:value-type="float" office:value="0.111450323900458" calcext:value-type="float">
            <text:p>0.1114503239</text:p>
          </table:table-cell>
          <table:table-cell office:value-type="float" office:value="0.117627706040704" calcext:value-type="float">
            <text:p>0.117627706</text:p>
          </table:table-cell>
          <table:table-cell office:value-type="float" office:value="0.116741224433253" calcext:value-type="float">
            <text:p>0.1167412244</text:p>
          </table:table-cell>
          <table:table-cell office:value-type="float" office:value="0.115602103880917" calcext:value-type="float">
            <text:p>0.1156021039</text:p>
          </table:table-cell>
          <table:table-cell office:value-type="float" office:value="0.119473375602338" calcext:value-type="float">
            <text:p>0.1194733756</text:p>
          </table:table-cell>
          <table:table-cell office:value-type="float" office:value="0.110737087998276" calcext:value-type="float">
            <text:p>0.110737088</text:p>
          </table:table-cell>
          <table:table-cell office:value-type="float" office:value="0.1473104568992" calcext:value-type="float">
            <text:p>0.1473104569</text:p>
          </table:table-cell>
          <table:table-cell office:value-type="float" office:value="0.110458656233662" calcext:value-type="float">
            <text:p>0.1104586562</text:p>
          </table:table-cell>
          <table:table-cell office:value-type="float" office:value="0.129075771934987" calcext:value-type="float">
            <text:p>0.1290757719</text:p>
          </table:table-cell>
          <table:table-cell office:value-type="float" office:value="0.114809906737085" calcext:value-type="float">
            <text:p>0.1148099067</text:p>
          </table:table-cell>
          <table:table-cell office:value-type="float" office:value="0.131871292486365" calcext:value-type="float">
            <text:p>0.1318712925</text:p>
          </table:table-cell>
          <table:table-cell office:value-type="float" office:value="0.107820139716129" calcext:value-type="float">
            <text:p>0.1078201397</text:p>
          </table:table-cell>
          <table:table-cell office:value-type="float" office:value="0.117228256761875" calcext:value-type="float">
            <text:p>0.1172282568</text:p>
          </table:table-cell>
          <table:table-cell office:value-type="float" office:value="0.113400380869736" calcext:value-type="float">
            <text:p>0.1134003809</text:p>
          </table:table-cell>
          <table:table-cell table:number-columns-repeated="10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1</text:p>
          </table:table-cell>
          <table:table-cell table:style-name="ce2" office:value-type="float" office:value="0.329411764705882" calcext:value-type="float">
            <text:p>0.3294117647</text:p>
          </table:table-cell>
          <table:table-cell/>
          <table:table-cell office:value-type="string" calcext:value-type="string">
            <text:p>b101</text:p>
          </table:table-cell>
          <table:table-cell table:style-name="ce2" office:value-type="float" office:value="0.152857054307497" calcext:value-type="float">
            <text:p>0.1528570543</text:p>
          </table:table-cell>
          <table:table-cell table:style-name="ce2" office:value-type="float" office:value="0.233595238792076" calcext:value-type="float">
            <text:p>0.2335952388</text:p>
          </table:table-cell>
          <table:table-cell table:style-name="ce2" office:value-type="float" office:value="0.513364443775403" calcext:value-type="float">
            <text:p>0.5133644438</text:p>
          </table:table-cell>
          <table:table-cell table:number-columns-repeated="2"/>
          <table:table-cell table:style-name="ce2" table:formula="of:=[.R112]-[.F112]" office:value-type="float" office:value="-0.00315970940536339" calcext:value-type="float">
            <text:p>-0.0031597094</text:p>
          </table:table-cell>
          <table:table-cell table:style-name="ce2" table:formula="of:=[.T112]-[.F112]" office:value-type="float" office:value="-0.039090170103868" calcext:value-type="float">
            <text:p>-0.0390901701</text:p>
          </table:table-cell>
          <table:table-cell table:style-name="ce2" table:formula="of:=[.U112]-[.F112]" office:value-type="float" office:value="0.069368280926702" calcext:value-type="float">
            <text:p>0.0693682809</text:p>
          </table:table-cell>
          <table:table-cell table:number-columns-repeated="3"/>
          <table:table-cell office:value-type="string" calcext:value-type="string">
            <text:p>b101</text:p>
          </table:table-cell>
          <table:table-cell table:formula="of:=AVERAGE([.Y112:.CA112])" office:value-type="float" office:value="0.149697344902134" calcext:value-type="float">
            <text:p>0.1496973449</text:p>
          </table:table-cell>
          <table:table-cell table:formula="of:=STDEV([.Y112:.CA112])" office:value-type="float" office:value="0.0271380027806168" calcext:value-type="float">
            <text:p>0.0271380028</text:p>
          </table:table-cell>
          <table:table-cell table:formula="of:=MIN([.Y112:.CA112])" office:value-type="float" office:value="0.113766884203629" calcext:value-type="float">
            <text:p>0.1137668842</text:p>
          </table:table-cell>
          <table:table-cell table:formula="of:=MAX([.Y112:.CA112])" office:value-type="float" office:value="0.222225335234199" calcext:value-type="float">
            <text:p>0.2222253352</text:p>
          </table:table-cell>
          <table:table-cell table:number-columns-repeated="2"/>
          <table:table-cell office:value-type="string" calcext:value-type="string">
            <text:p>b101</text:p>
          </table:table-cell>
          <table:table-cell office:value-type="float" office:value="0.117429391988618" calcext:value-type="float">
            <text:p>0.117429392</text:p>
          </table:table-cell>
          <table:table-cell office:value-type="float" office:value="0.13264027296904" calcext:value-type="float">
            <text:p>0.132640273</text:p>
          </table:table-cell>
          <table:table-cell office:value-type="float" office:value="0.140832956997341" calcext:value-type="float">
            <text:p>0.140832957</text:p>
          </table:table-cell>
          <table:table-cell office:value-type="float" office:value="0.156067710962151" calcext:value-type="float">
            <text:p>0.156067711</text:p>
          </table:table-cell>
          <table:table-cell office:value-type="float" office:value="0.120803027217209" calcext:value-type="float">
            <text:p>0.1208030272</text:p>
          </table:table-cell>
          <table:table-cell office:value-type="float" office:value="0.222225335234199" calcext:value-type="float">
            <text:p>0.2222253352</text:p>
          </table:table-cell>
          <table:table-cell office:value-type="float" office:value="0.132373407951168" calcext:value-type="float">
            <text:p>0.132373408</text:p>
          </table:table-cell>
          <table:table-cell office:value-type="float" office:value="0.144366087847151" calcext:value-type="float">
            <text:p>0.1443660878</text:p>
          </table:table-cell>
          <table:table-cell office:value-type="float" office:value="0.115890375539046" calcext:value-type="float">
            <text:p>0.1158903755</text:p>
          </table:table-cell>
          <table:table-cell office:value-type="float" office:value="0.188331801424469" calcext:value-type="float">
            <text:p>0.1883318014</text:p>
          </table:table-cell>
          <table:table-cell office:value-type="float" office:value="0.131906385314927" calcext:value-type="float">
            <text:p>0.1319063853</text:p>
          </table:table-cell>
          <table:table-cell office:value-type="float" office:value="0.150899705720012" calcext:value-type="float">
            <text:p>0.1508997057</text:p>
          </table:table-cell>
          <table:table-cell office:value-type="float" office:value="0.212267077537021" calcext:value-type="float">
            <text:p>0.2122670775</text:p>
          </table:table-cell>
          <table:table-cell office:value-type="float" office:value="0.132034676041122" calcext:value-type="float">
            <text:p>0.132034676</text:p>
          </table:table-cell>
          <table:table-cell office:value-type="float" office:value="0.13396128019174" calcext:value-type="float">
            <text:p>0.1339612802</text:p>
          </table:table-cell>
          <table:table-cell office:value-type="float" office:value="0.142344912675291" calcext:value-type="float">
            <text:p>0.1423449127</text:p>
          </table:table-cell>
          <table:table-cell office:value-type="float" office:value="0.123161718217319" calcext:value-type="float">
            <text:p>0.1231617182</text:p>
          </table:table-cell>
          <table:table-cell office:value-type="float" office:value="0.132996537708866" calcext:value-type="float">
            <text:p>0.1329965377</text:p>
          </table:table-cell>
          <table:table-cell office:value-type="float" office:value="0.132960315000605" calcext:value-type="float">
            <text:p>0.132960315</text:p>
          </table:table-cell>
          <table:table-cell office:value-type="float" office:value="0.162499496742849" calcext:value-type="float">
            <text:p>0.1624994967</text:p>
          </table:table-cell>
          <table:table-cell office:value-type="float" office:value="0.12775445773673" calcext:value-type="float">
            <text:p>0.1277544577</text:p>
          </table:table-cell>
          <table:table-cell office:value-type="float" office:value="0.155685849471506" calcext:value-type="float">
            <text:p>0.1556858495</text:p>
          </table:table-cell>
          <table:table-cell office:value-type="float" office:value="0.182991809157804" calcext:value-type="float">
            <text:p>0.1829918092</text:p>
          </table:table-cell>
          <table:table-cell office:value-type="float" office:value="0.170483345287535" calcext:value-type="float">
            <text:p>0.1704833453</text:p>
          </table:table-cell>
          <table:table-cell office:value-type="float" office:value="0.191128092965321" calcext:value-type="float">
            <text:p>0.191128093</text:p>
          </table:table-cell>
          <table:table-cell office:value-type="float" office:value="0.113766884203629" calcext:value-type="float">
            <text:p>0.1137668842</text:p>
          </table:table-cell>
          <table:table-cell office:value-type="float" office:value="0.177773106292043" calcext:value-type="float">
            <text:p>0.1777731063</text:p>
          </table:table-cell>
          <table:table-cell office:value-type="float" office:value="0.152821811548645" calcext:value-type="float">
            <text:p>0.1528218115</text:p>
          </table:table-cell>
          <table:table-cell office:value-type="float" office:value="0.147258815855109" calcext:value-type="float">
            <text:p>0.1472588159</text:p>
          </table:table-cell>
          <table:table-cell office:value-type="float" office:value="0.174613253520586" calcext:value-type="float">
            <text:p>0.1746132535</text:p>
          </table:table-cell>
          <table:table-cell office:value-type="float" office:value="0.177826306918974" calcext:value-type="float">
            <text:p>0.1778263069</text:p>
          </table:table-cell>
          <table:table-cell office:value-type="float" office:value="0.126444761255398" calcext:value-type="float">
            <text:p>0.1264447613</text:p>
          </table:table-cell>
          <table:table-cell office:value-type="float" office:value="0.142405952897492" calcext:value-type="float">
            <text:p>0.1424059529</text:p>
          </table:table-cell>
          <table:table-cell office:value-type="float" office:value="0.139209121794134" calcext:value-type="float">
            <text:p>0.1392091218</text:p>
          </table:table-cell>
          <table:table-cell office:value-type="float" office:value="0.133251029389627" calcext:value-type="float">
            <text:p>0.1332510294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2</text:p>
          </table:table-cell>
          <table:table-cell table:style-name="ce2" office:value-type="float" office:value="0.262745098039216" calcext:value-type="float">
            <text:p>0.262745098</text:p>
          </table:table-cell>
          <table:table-cell/>
          <table:table-cell office:value-type="string" calcext:value-type="string">
            <text:p>b102</text:p>
          </table:table-cell>
          <table:table-cell table:style-name="ce2" office:value-type="float" office:value="0.0961656392894236" calcext:value-type="float">
            <text:p>0.0961656393</text:p>
          </table:table-cell>
          <table:table-cell table:style-name="ce2" office:value-type="float" office:value="0.1716082565861" calcext:value-type="float">
            <text:p>0.1716082566</text:p>
          </table:table-cell>
          <table:table-cell table:style-name="ce2" office:value-type="float" office:value="0.531958266452648" calcext:value-type="float">
            <text:p>0.5319582665</text:p>
          </table:table-cell>
          <table:table-cell table:number-columns-repeated="2"/>
          <table:table-cell table:style-name="ce2" table:formula="of:=[.R113]-[.F113]" office:value-type="float" office:value="0.0186011072165625" calcext:value-type="float">
            <text:p>0.0186011072</text:p>
          </table:table-cell>
          <table:table-cell table:style-name="ce2" table:formula="of:=[.T113]-[.F113]" office:value-type="float" office:value="-0.0121165679755048" calcext:value-type="float">
            <text:p>-0.012116568</text:p>
          </table:table-cell>
          <table:table-cell table:style-name="ce2" table:formula="of:=[.U113]-[.F113]" office:value-type="float" office:value="0.109990567013322" calcext:value-type="float">
            <text:p>0.109990567</text:p>
          </table:table-cell>
          <table:table-cell table:number-columns-repeated="3"/>
          <table:table-cell office:value-type="string" calcext:value-type="string">
            <text:p>b102</text:p>
          </table:table-cell>
          <table:table-cell table:formula="of:=AVERAGE([.Y113:.CA113])" office:value-type="float" office:value="0.114766746505986" calcext:value-type="float">
            <text:p>0.1147667465</text:p>
          </table:table-cell>
          <table:table-cell table:formula="of:=STDEV([.Y113:.CA113])" office:value-type="float" office:value="0.0302836362005057" calcext:value-type="float">
            <text:p>0.0302836362</text:p>
          </table:table-cell>
          <table:table-cell table:formula="of:=MIN([.Y113:.CA113])" office:value-type="float" office:value="0.0840490713139188" calcext:value-type="float">
            <text:p>0.0840490713</text:p>
          </table:table-cell>
          <table:table-cell table:formula="of:=MAX([.Y113:.CA113])" office:value-type="float" office:value="0.206156206302746" calcext:value-type="float">
            <text:p>0.2061562063</text:p>
          </table:table-cell>
          <table:table-cell table:number-columns-repeated="2"/>
          <table:table-cell office:value-type="string" calcext:value-type="string">
            <text:p>b102</text:p>
          </table:table-cell>
          <table:table-cell office:value-type="float" office:value="0.128759539770965" calcext:value-type="float">
            <text:p>0.1287595398</text:p>
          </table:table-cell>
          <table:table-cell office:value-type="float" office:value="0.0969105664737805" calcext:value-type="float">
            <text:p>0.0969105665</text:p>
          </table:table-cell>
          <table:table-cell office:value-type="float" office:value="0.206156206302746" calcext:value-type="float">
            <text:p>0.2061562063</text:p>
          </table:table-cell>
          <table:table-cell office:value-type="float" office:value="0.113698612029081" calcext:value-type="float">
            <text:p>0.113698612</text:p>
          </table:table-cell>
          <table:table-cell office:value-type="float" office:value="0.0982027237861436" calcext:value-type="float">
            <text:p>0.0982027238</text:p>
          </table:table-cell>
          <table:table-cell office:value-type="float" office:value="0.110672844418666" calcext:value-type="float">
            <text:p>0.1106728444</text:p>
          </table:table-cell>
          <table:table-cell office:value-type="float" office:value="0.113672705037071" calcext:value-type="float">
            <text:p>0.113672705</text:p>
          </table:table-cell>
          <table:table-cell office:value-type="float" office:value="0.111580497367486" calcext:value-type="float">
            <text:p>0.1115804974</text:p>
          </table:table-cell>
          <table:table-cell office:value-type="float" office:value="0.104582363282392" calcext:value-type="float">
            <text:p>0.1045823633</text:p>
          </table:table-cell>
          <table:table-cell office:value-type="float" office:value="0.132533642670551" calcext:value-type="float">
            <text:p>0.1325336427</text:p>
          </table:table-cell>
          <table:table-cell office:value-type="float" office:value="0.129343476716529" calcext:value-type="float">
            <text:p>0.1293434767</text:p>
          </table:table-cell>
          <table:table-cell office:value-type="float" office:value="0.120076462045492" calcext:value-type="float">
            <text:p>0.120076462</text:p>
          </table:table-cell>
          <table:table-cell office:value-type="float" office:value="0.087728349766873" calcext:value-type="float">
            <text:p>0.0877283498</text:p>
          </table:table-cell>
          <table:table-cell office:value-type="float" office:value="0.0872452171879988" calcext:value-type="float">
            <text:p>0.0872452172</text:p>
          </table:table-cell>
          <table:table-cell office:value-type="float" office:value="0.0878550791102958" calcext:value-type="float">
            <text:p>0.0878550791</text:p>
          </table:table-cell>
          <table:table-cell office:value-type="float" office:value="0.0974014684525495" calcext:value-type="float">
            <text:p>0.0974014685</text:p>
          </table:table-cell>
          <table:table-cell office:value-type="float" office:value="0.109185426979781" calcext:value-type="float">
            <text:p>0.109185427</text:p>
          </table:table-cell>
          <table:table-cell office:value-type="float" office:value="0.114400861468183" calcext:value-type="float">
            <text:p>0.1144008615</text:p>
          </table:table-cell>
          <table:table-cell office:value-type="float" office:value="0.111203933258697" calcext:value-type="float">
            <text:p>0.1112039333</text:p>
          </table:table-cell>
          <table:table-cell office:value-type="float" office:value="0.200387876498914" calcext:value-type="float">
            <text:p>0.2003878765</text:p>
          </table:table-cell>
          <table:table-cell office:value-type="float" office:value="0.10808262181277" calcext:value-type="float">
            <text:p>0.1080826218</text:p>
          </table:table-cell>
          <table:table-cell office:value-type="float" office:value="0.110733210137988" calcext:value-type="float">
            <text:p>0.1107332101</text:p>
          </table:table-cell>
          <table:table-cell office:value-type="float" office:value="0.111462850308663" calcext:value-type="float">
            <text:p>0.1114628503</text:p>
          </table:table-cell>
          <table:table-cell office:value-type="float" office:value="0.195344492853321" calcext:value-type="float">
            <text:p>0.1953444929</text:p>
          </table:table-cell>
          <table:table-cell office:value-type="float" office:value="0.129394319525563" calcext:value-type="float">
            <text:p>0.1293943195</text:p>
          </table:table-cell>
          <table:table-cell office:value-type="float" office:value="0.0846413351857597" calcext:value-type="float">
            <text:p>0.0846413352</text:p>
          </table:table-cell>
          <table:table-cell office:value-type="float" office:value="0.0840490713139188" calcext:value-type="float">
            <text:p>0.0840490713</text:p>
          </table:table-cell>
          <table:table-cell office:value-type="float" office:value="0.119150078008732" calcext:value-type="float">
            <text:p>0.119150078</text:p>
          </table:table-cell>
          <table:table-cell office:value-type="float" office:value="0.128787164303924" calcext:value-type="float">
            <text:p>0.1287871643</text:p>
          </table:table-cell>
          <table:table-cell office:value-type="float" office:value="0.119311634766266" calcext:value-type="float">
            <text:p>0.1193116348</text:p>
          </table:table-cell>
          <table:table-cell office:value-type="float" office:value="0.0971000804816309" calcext:value-type="float">
            <text:p>0.0971000805</text:p>
          </table:table-cell>
          <table:table-cell office:value-type="float" office:value="0.0853141346426212" calcext:value-type="float">
            <text:p>0.0853141346</text:p>
          </table:table-cell>
          <table:table-cell office:value-type="float" office:value="0.102774296235348" calcext:value-type="float">
            <text:p>0.1027742962</text:p>
          </table:table-cell>
          <table:table-cell office:value-type="float" office:value="0.089348836163679" calcext:value-type="float">
            <text:p>0.0893488362</text:p>
          </table:table-cell>
          <table:table-cell office:value-type="float" office:value="0.0897441493451313" calcext:value-type="float">
            <text:p>0.0897441493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3</text:p>
          </table:table-cell>
          <table:table-cell table:style-name="ce2" office:value-type="float" office:value="0.4" calcext:value-type="float">
            <text:p>0.4</text:p>
          </table:table-cell>
          <table:table-cell/>
          <table:table-cell office:value-type="string" calcext:value-type="string">
            <text:p>b103</text:p>
          </table:table-cell>
          <table:table-cell table:style-name="ce2" office:value-type="float" office:value="0.219999064586034" calcext:value-type="float">
            <text:p>0.2199990646</text:p>
          </table:table-cell>
          <table:table-cell table:style-name="ce2" office:value-type="float" office:value="0.289558113737483" calcext:value-type="float">
            <text:p>0.2895581137</text:p>
          </table:table-cell>
          <table:table-cell table:style-name="ce2" office:value-type="float" office:value="0.247765395987981" calcext:value-type="float">
            <text:p>0.247765396</text:p>
          </table:table-cell>
          <table:table-cell table:number-columns-repeated="2"/>
          <table:table-cell table:style-name="ce2" table:formula="of:=[.R114]-[.F114]" office:value-type="float" office:value="-0.0447729068133091" calcext:value-type="float">
            <text:p>-0.0447729068</text:p>
          </table:table-cell>
          <table:table-cell table:style-name="ce2" table:formula="of:=[.T114]-[.F114]" office:value-type="float" office:value="-0.082997349916719" calcext:value-type="float">
            <text:p>-0.0829973499</text:p>
          </table:table-cell>
          <table:table-cell table:style-name="ce2" table:formula="of:=[.U114]-[.F114]" office:value-type="float" office:value="0.098922956436176" calcext:value-type="float">
            <text:p>0.0989229564</text:p>
          </table:table-cell>
          <table:table-cell table:number-columns-repeated="3"/>
          <table:table-cell office:value-type="string" calcext:value-type="string">
            <text:p>b103</text:p>
          </table:table-cell>
          <table:table-cell table:formula="of:=AVERAGE([.Y114:.CA114])" office:value-type="float" office:value="0.175226157772725" calcext:value-type="float">
            <text:p>0.1752261578</text:p>
          </table:table-cell>
          <table:table-cell table:formula="of:=STDEV([.Y114:.CA114])" office:value-type="float" office:value="0.0517481481538787" calcext:value-type="float">
            <text:p>0.0517481482</text:p>
          </table:table-cell>
          <table:table-cell table:formula="of:=MIN([.Y114:.CA114])" office:value-type="float" office:value="0.137001714669315" calcext:value-type="float">
            <text:p>0.1370017147</text:p>
          </table:table-cell>
          <table:table-cell table:formula="of:=MAX([.Y114:.CA114])" office:value-type="float" office:value="0.31892202102221" calcext:value-type="float">
            <text:p>0.318922021</text:p>
          </table:table-cell>
          <table:table-cell table:number-columns-repeated="2"/>
          <table:table-cell office:value-type="string" calcext:value-type="string">
            <text:p>b103</text:p>
          </table:table-cell>
          <table:table-cell office:value-type="float" office:value="0.19857259321264" calcext:value-type="float">
            <text:p>0.1985725932</text:p>
          </table:table-cell>
          <table:table-cell office:value-type="float" office:value="0.148787344216532" calcext:value-type="float">
            <text:p>0.1487873442</text:p>
          </table:table-cell>
          <table:table-cell office:value-type="float" office:value="0.31892202102221" calcext:value-type="float">
            <text:p>0.318922021</text:p>
          </table:table-cell>
          <table:table-cell office:value-type="float" office:value="0.237440899215088" calcext:value-type="float">
            <text:p>0.2374408992</text:p>
          </table:table-cell>
          <table:table-cell office:value-type="float" office:value="0.296829177315667" calcext:value-type="float">
            <text:p>0.2968291773</text:p>
          </table:table-cell>
          <table:table-cell office:value-type="float" office:value="0.177379529647325" calcext:value-type="float">
            <text:p>0.1773795296</text:p>
          </table:table-cell>
          <table:table-cell office:value-type="float" office:value="0.315970642701199" calcext:value-type="float">
            <text:p>0.3159706427</text:p>
          </table:table-cell>
          <table:table-cell office:value-type="float" office:value="0.145272061659549" calcext:value-type="float">
            <text:p>0.1452720617</text:p>
          </table:table-cell>
          <table:table-cell office:value-type="float" office:value="0.140188007260574" calcext:value-type="float">
            <text:p>0.1401880073</text:p>
          </table:table-cell>
          <table:table-cell office:value-type="float" office:value="0.150523255169188" calcext:value-type="float">
            <text:p>0.1505232552</text:p>
          </table:table-cell>
          <table:table-cell office:value-type="float" office:value="0.138327112074621" calcext:value-type="float">
            <text:p>0.1383271121</text:p>
          </table:table-cell>
          <table:table-cell office:value-type="float" office:value="0.21501121004632" calcext:value-type="float">
            <text:p>0.21501121</text:p>
          </table:table-cell>
          <table:table-cell office:value-type="float" office:value="0.188822326978682" calcext:value-type="float">
            <text:p>0.188822327</text:p>
          </table:table-cell>
          <table:table-cell office:value-type="float" office:value="0.138520319757281" calcext:value-type="float">
            <text:p>0.1385203198</text:p>
          </table:table-cell>
          <table:table-cell office:value-type="float" office:value="0.1403040283046" calcext:value-type="float">
            <text:p>0.1403040283</text:p>
          </table:table-cell>
          <table:table-cell office:value-type="float" office:value="0.146400597299218" calcext:value-type="float">
            <text:p>0.1464005973</text:p>
          </table:table-cell>
          <table:table-cell office:value-type="float" office:value="0.167029131107937" calcext:value-type="float">
            <text:p>0.1670291311</text:p>
          </table:table-cell>
          <table:table-cell office:value-type="float" office:value="0.152739115064766" calcext:value-type="float">
            <text:p>0.1527391151</text:p>
          </table:table-cell>
          <table:table-cell office:value-type="float" office:value="0.181477815669993" calcext:value-type="float">
            <text:p>0.1814778157</text:p>
          </table:table-cell>
          <table:table-cell office:value-type="float" office:value="0.151905077141093" calcext:value-type="float">
            <text:p>0.1519050771</text:p>
          </table:table-cell>
          <table:table-cell office:value-type="float" office:value="0.192352486501167" calcext:value-type="float">
            <text:p>0.1923524865</text:p>
          </table:table-cell>
          <table:table-cell office:value-type="float" office:value="0.158564122099593" calcext:value-type="float">
            <text:p>0.1585641221</text:p>
          </table:table-cell>
          <table:table-cell office:value-type="float" office:value="0.137212846124181" calcext:value-type="float">
            <text:p>0.1372128461</text:p>
          </table:table-cell>
          <table:table-cell office:value-type="float" office:value="0.269227185819593" calcext:value-type="float">
            <text:p>0.2692271858</text:p>
          </table:table-cell>
          <table:table-cell office:value-type="float" office:value="0.15254344439465" calcext:value-type="float">
            <text:p>0.1525434444</text:p>
          </table:table-cell>
          <table:table-cell office:value-type="float" office:value="0.152631387381677" calcext:value-type="float">
            <text:p>0.1526313874</text:p>
          </table:table-cell>
          <table:table-cell office:value-type="float" office:value="0.142008113289187" calcext:value-type="float">
            <text:p>0.1420081133</text:p>
          </table:table-cell>
          <table:table-cell office:value-type="float" office:value="0.143562946446612" calcext:value-type="float">
            <text:p>0.1435629464</text:p>
          </table:table-cell>
          <table:table-cell office:value-type="float" office:value="0.15316631698109" calcext:value-type="float">
            <text:p>0.153166317</text:p>
          </table:table-cell>
          <table:table-cell office:value-type="float" office:value="0.174761056008608" calcext:value-type="float">
            <text:p>0.174761056</text:p>
          </table:table-cell>
          <table:table-cell office:value-type="float" office:value="0.141854464573307" calcext:value-type="float">
            <text:p>0.1418544646</text:p>
          </table:table-cell>
          <table:table-cell office:value-type="float" office:value="0.137001714669315" calcext:value-type="float">
            <text:p>0.1370017147</text:p>
          </table:table-cell>
          <table:table-cell office:value-type="float" office:value="0.145457343474639" calcext:value-type="float">
            <text:p>0.1454573435</text:p>
          </table:table-cell>
          <table:table-cell office:value-type="float" office:value="0.142031664140671" calcext:value-type="float">
            <text:p>0.1420316641</text:p>
          </table:table-cell>
          <table:table-cell office:value-type="float" office:value="0.140118165276597" calcext:value-type="float">
            <text:p>0.1401181653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4</text:p>
          </table:table-cell>
          <table:table-cell table:style-name="ce2" office:value-type="float" office:value="0.537254901960784" calcext:value-type="float">
            <text:p>0.537254902</text:p>
          </table:table-cell>
          <table:table-cell/>
          <table:table-cell office:value-type="string" calcext:value-type="string">
            <text:p>b104</text:p>
          </table:table-cell>
          <table:table-cell table:style-name="ce2" office:value-type="float" office:value="0.243208764274941" calcext:value-type="float">
            <text:p>0.2432087643</text:p>
          </table:table-cell>
          <table:table-cell table:style-name="ce2" office:value-type="float" office:value="0.241234260401378" calcext:value-type="float">
            <text:p>0.2412342604</text:p>
          </table:table-cell>
          <table:table-cell table:style-name="ce2" office:value-type="float" office:value="0.234587369866975" calcext:value-type="float">
            <text:p>0.2345873699</text:p>
          </table:table-cell>
          <table:table-cell table:number-columns-repeated="2"/>
          <table:table-cell table:style-name="ce2" table:formula="of:=[.R115]-[.F115]" office:value-type="float" office:value="0.00775950876301915" calcext:value-type="float">
            <text:p>0.0077595088</text:p>
          </table:table-cell>
          <table:table-cell table:style-name="ce2" table:formula="of:=[.T115]-[.F115]" office:value-type="float" office:value="-0.039972173079758" calcext:value-type="float">
            <text:p>-0.0399721731</text:p>
          </table:table-cell>
          <table:table-cell table:style-name="ce2" table:formula="of:=[.U115]-[.F115]" office:value-type="float" office:value="0.232311002336157" calcext:value-type="float">
            <text:p>0.2323110023</text:p>
          </table:table-cell>
          <table:table-cell table:number-columns-repeated="3"/>
          <table:table-cell office:value-type="string" calcext:value-type="string">
            <text:p>b104</text:p>
          </table:table-cell>
          <table:table-cell table:formula="of:=AVERAGE([.Y115:.CA115])" office:value-type="float" office:value="0.25096827303796" calcext:value-type="float">
            <text:p>0.250968273</text:p>
          </table:table-cell>
          <table:table-cell table:formula="of:=STDEV([.Y115:.CA115])" office:value-type="float" office:value="0.0602938226344629" calcext:value-type="float">
            <text:p>0.0602938226</text:p>
          </table:table-cell>
          <table:table-cell table:formula="of:=MIN([.Y115:.CA115])" office:value-type="float" office:value="0.203236591195183" calcext:value-type="float">
            <text:p>0.2032365912</text:p>
          </table:table-cell>
          <table:table-cell table:formula="of:=MAX([.Y115:.CA115])" office:value-type="float" office:value="0.475519766611098" calcext:value-type="float">
            <text:p>0.4755197666</text:p>
          </table:table-cell>
          <table:table-cell table:number-columns-repeated="2"/>
          <table:table-cell office:value-type="string" calcext:value-type="string">
            <text:p>b104</text:p>
          </table:table-cell>
          <table:table-cell office:value-type="float" office:value="0.266122719836923" calcext:value-type="float">
            <text:p>0.2661227198</text:p>
          </table:table-cell>
          <table:table-cell office:value-type="float" office:value="0.203417962326631" calcext:value-type="float">
            <text:p>0.2034179623</text:p>
          </table:table-cell>
          <table:table-cell office:value-type="float" office:value="0.475519766611098" calcext:value-type="float">
            <text:p>0.4755197666</text:p>
          </table:table-cell>
          <table:table-cell office:value-type="float" office:value="0.210934640050352" calcext:value-type="float">
            <text:p>0.2109346401</text:p>
          </table:table-cell>
          <table:table-cell office:value-type="float" office:value="0.324086666042935" calcext:value-type="float">
            <text:p>0.324086666</text:p>
          </table:table-cell>
          <table:table-cell office:value-type="float" office:value="0.207611460069858" calcext:value-type="float">
            <text:p>0.2076114601</text:p>
          </table:table-cell>
          <table:table-cell office:value-type="float" office:value="0.225548217262614" calcext:value-type="float">
            <text:p>0.2255482173</text:p>
          </table:table-cell>
          <table:table-cell office:value-type="float" office:value="0.217277948122569" calcext:value-type="float">
            <text:p>0.2172779481</text:p>
          </table:table-cell>
          <table:table-cell office:value-type="float" office:value="0.264911040327062" calcext:value-type="float">
            <text:p>0.2649110403</text:p>
          </table:table-cell>
          <table:table-cell office:value-type="float" office:value="0.219307257822157" calcext:value-type="float">
            <text:p>0.2193072578</text:p>
          </table:table-cell>
          <table:table-cell office:value-type="float" office:value="0.206077325667109" calcext:value-type="float">
            <text:p>0.2060773257</text:p>
          </table:table-cell>
          <table:table-cell office:value-type="float" office:value="0.325572298251284" calcext:value-type="float">
            <text:p>0.3255722983</text:p>
          </table:table-cell>
          <table:table-cell office:value-type="float" office:value="0.248499518734619" calcext:value-type="float">
            <text:p>0.2484995187</text:p>
          </table:table-cell>
          <table:table-cell office:value-type="float" office:value="0.203522004955828" calcext:value-type="float">
            <text:p>0.203522005</text:p>
          </table:table-cell>
          <table:table-cell office:value-type="float" office:value="0.303722974007417" calcext:value-type="float">
            <text:p>0.303722974</text:p>
          </table:table-cell>
          <table:table-cell office:value-type="float" office:value="0.267523613190215" calcext:value-type="float">
            <text:p>0.2675236132</text:p>
          </table:table-cell>
          <table:table-cell office:value-type="float" office:value="0.324190822077819" calcext:value-type="float">
            <text:p>0.3241908221</text:p>
          </table:table-cell>
          <table:table-cell office:value-type="float" office:value="0.306624022584742" calcext:value-type="float">
            <text:p>0.3066240226</text:p>
          </table:table-cell>
          <table:table-cell office:value-type="float" office:value="0.220578305208723" calcext:value-type="float">
            <text:p>0.2205783052</text:p>
          </table:table-cell>
          <table:table-cell office:value-type="float" office:value="0.203722857057803" calcext:value-type="float">
            <text:p>0.2037228571</text:p>
          </table:table-cell>
          <table:table-cell office:value-type="float" office:value="0.256998562582928" calcext:value-type="float">
            <text:p>0.2569985626</text:p>
          </table:table-cell>
          <table:table-cell office:value-type="float" office:value="0.3213719465519" calcext:value-type="float">
            <text:p>0.3213719466</text:p>
          </table:table-cell>
          <table:table-cell office:value-type="float" office:value="0.203801153052314" calcext:value-type="float">
            <text:p>0.2038011531</text:p>
          </table:table-cell>
          <table:table-cell office:value-type="float" office:value="0.204154549977886" calcext:value-type="float">
            <text:p>0.20415455</text:p>
          </table:table-cell>
          <table:table-cell office:value-type="float" office:value="0.323587649128477" calcext:value-type="float">
            <text:p>0.3235876491</text:p>
          </table:table-cell>
          <table:table-cell office:value-type="float" office:value="0.203236591195183" calcext:value-type="float">
            <text:p>0.2032365912</text:p>
          </table:table-cell>
          <table:table-cell office:value-type="float" office:value="0.22288253509906" calcext:value-type="float">
            <text:p>0.2228825351</text:p>
          </table:table-cell>
          <table:table-cell office:value-type="float" office:value="0.288998418699464" calcext:value-type="float">
            <text:p>0.2889984187</text:p>
          </table:table-cell>
          <table:table-cell office:value-type="float" office:value="0.205443175245807" calcext:value-type="float">
            <text:p>0.2054431752</text:p>
          </table:table-cell>
          <table:table-cell office:value-type="float" office:value="0.205735960376053" calcext:value-type="float">
            <text:p>0.2057359604</text:p>
          </table:table-cell>
          <table:table-cell office:value-type="float" office:value="0.302403817802425" calcext:value-type="float">
            <text:p>0.3024038178</text:p>
          </table:table-cell>
          <table:table-cell office:value-type="float" office:value="0.206832139738486" calcext:value-type="float">
            <text:p>0.2068321397</text:p>
          </table:table-cell>
          <table:table-cell office:value-type="float" office:value="0.20412586897107" calcext:value-type="float">
            <text:p>0.204125869</text:p>
          </table:table-cell>
          <table:table-cell office:value-type="float" office:value="0.204593695777906" calcext:value-type="float">
            <text:p>0.2045936958</text:p>
          </table:table-cell>
          <table:table-cell office:value-type="float" office:value="0.204952071921886" calcext:value-type="float">
            <text:p>0.2049520719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6</text:p>
          </table:table-cell>
          <table:table-cell table:style-name="ce2" office:value-type="float" office:value="0.333333333333333" calcext:value-type="float">
            <text:p>0.3333333333</text:p>
          </table:table-cell>
          <table:table-cell/>
          <table:table-cell office:value-type="string" calcext:value-type="string">
            <text:p>b106</text:p>
          </table:table-cell>
          <table:table-cell table:style-name="ce2" office:value-type="float" office:value="0.191570803807896" calcext:value-type="float">
            <text:p>0.1915708038</text:p>
          </table:table-cell>
          <table:table-cell table:style-name="ce2" office:value-type="float" office:value="0.287738778736991" calcext:value-type="float">
            <text:p>0.2877387787</text:p>
          </table:table-cell>
          <table:table-cell table:style-name="ce2" office:value-type="float" office:value="0.371564096745133" calcext:value-type="float">
            <text:p>0.3715640967</text:p>
          </table:table-cell>
          <table:table-cell table:number-columns-repeated="2"/>
          <table:table-cell table:style-name="ce2" table:formula="of:=[.R116]-[.F116]" office:value-type="float" office:value="-0.0480320305107591" calcext:value-type="float">
            <text:p>-0.0480320305</text:p>
          </table:table-cell>
          <table:table-cell table:style-name="ce2" table:formula="of:=[.T116]-[.F116]" office:value-type="float" office:value="-0.087438355094879" calcext:value-type="float">
            <text:p>-0.0874383551</text:p>
          </table:table-cell>
          <table:table-cell table:style-name="ce2" table:formula="of:=[.U116]-[.F116]" office:value-type="float" office:value="0.182323046608423" calcext:value-type="float">
            <text:p>0.1823230466</text:p>
          </table:table-cell>
          <table:table-cell table:number-columns-repeated="3"/>
          <table:table-cell office:value-type="string" calcext:value-type="string">
            <text:p>b106</text:p>
          </table:table-cell>
          <table:table-cell table:formula="of:=AVERAGE([.Y116:.CA116])" office:value-type="float" office:value="0.143538773297137" calcext:value-type="float">
            <text:p>0.1435387733</text:p>
          </table:table-cell>
          <table:table-cell table:formula="of:=STDEV([.Y116:.CA116])" office:value-type="float" office:value="0.0497916249864359" calcext:value-type="float">
            <text:p>0.049791625</text:p>
          </table:table-cell>
          <table:table-cell table:formula="of:=MIN([.Y116:.CA116])" office:value-type="float" office:value="0.104132448713017" calcext:value-type="float">
            <text:p>0.1041324487</text:p>
          </table:table-cell>
          <table:table-cell table:formula="of:=MAX([.Y116:.CA116])" office:value-type="float" office:value="0.373893850416319" calcext:value-type="float">
            <text:p>0.3738938504</text:p>
          </table:table-cell>
          <table:table-cell table:number-columns-repeated="2"/>
          <table:table-cell office:value-type="string" calcext:value-type="string">
            <text:p>b106</text:p>
          </table:table-cell>
          <table:table-cell office:value-type="float" office:value="0.17870759053692" calcext:value-type="float">
            <text:p>0.1787075905</text:p>
          </table:table-cell>
          <table:table-cell office:value-type="float" office:value="0.132432316176386" calcext:value-type="float">
            <text:p>0.1324323162</text:p>
          </table:table-cell>
          <table:table-cell office:value-type="float" office:value="0.115138450145313" calcext:value-type="float">
            <text:p>0.1151384501</text:p>
          </table:table-cell>
          <table:table-cell office:value-type="float" office:value="0.182756396486923" calcext:value-type="float">
            <text:p>0.1827563965</text:p>
          </table:table-cell>
          <table:table-cell office:value-type="float" office:value="0.137986759281845" calcext:value-type="float">
            <text:p>0.1379867593</text:p>
          </table:table-cell>
          <table:table-cell office:value-type="float" office:value="0.202216290503465" calcext:value-type="float">
            <text:p>0.2022162905</text:p>
          </table:table-cell>
          <table:table-cell office:value-type="float" office:value="0.104132448713017" calcext:value-type="float">
            <text:p>0.1041324487</text:p>
          </table:table-cell>
          <table:table-cell office:value-type="float" office:value="0.174872516590002" calcext:value-type="float">
            <text:p>0.1748725166</text:p>
          </table:table-cell>
          <table:table-cell office:value-type="float" office:value="0.136065274796074" calcext:value-type="float">
            <text:p>0.1360652748</text:p>
          </table:table-cell>
          <table:table-cell office:value-type="float" office:value="0.11566018249845" calcext:value-type="float">
            <text:p>0.1156601825</text:p>
          </table:table-cell>
          <table:table-cell office:value-type="float" office:value="0.174744321886154" calcext:value-type="float">
            <text:p>0.1747443219</text:p>
          </table:table-cell>
          <table:table-cell office:value-type="float" office:value="0.140755553182329" calcext:value-type="float">
            <text:p>0.1407555532</text:p>
          </table:table-cell>
          <table:table-cell office:value-type="float" office:value="0.1211608639247" calcext:value-type="float">
            <text:p>0.1211608639</text:p>
          </table:table-cell>
          <table:table-cell office:value-type="float" office:value="0.178639245648264" calcext:value-type="float">
            <text:p>0.1786392456</text:p>
          </table:table-cell>
          <table:table-cell office:value-type="float" office:value="0.111050897221342" calcext:value-type="float">
            <text:p>0.1110508972</text:p>
          </table:table-cell>
          <table:table-cell office:value-type="float" office:value="0.146009978609944" calcext:value-type="float">
            <text:p>0.1460099786</text:p>
          </table:table-cell>
          <table:table-cell office:value-type="float" office:value="0.119943149080584" calcext:value-type="float">
            <text:p>0.1199431491</text:p>
          </table:table-cell>
          <table:table-cell office:value-type="float" office:value="0.111232853604399" calcext:value-type="float">
            <text:p>0.1112328536</text:p>
          </table:table-cell>
          <table:table-cell office:value-type="float" office:value="0.155250461059999" calcext:value-type="float">
            <text:p>0.1552504611</text:p>
          </table:table-cell>
          <table:table-cell office:value-type="float" office:value="0.109219177345176" calcext:value-type="float">
            <text:p>0.1092191773</text:p>
          </table:table-cell>
          <table:table-cell office:value-type="float" office:value="0.11293424826623" calcext:value-type="float">
            <text:p>0.1129342483</text:p>
          </table:table-cell>
          <table:table-cell office:value-type="float" office:value="0.107867961747358" calcext:value-type="float">
            <text:p>0.1078679617</text:p>
          </table:table-cell>
          <table:table-cell office:value-type="float" office:value="0.115435015856796" calcext:value-type="float">
            <text:p>0.1154350159</text:p>
          </table:table-cell>
          <table:table-cell office:value-type="float" office:value="0.171746370007914" calcext:value-type="float">
            <text:p>0.17174637</text:p>
          </table:table-cell>
          <table:table-cell office:value-type="float" office:value="0.210022973105811" calcext:value-type="float">
            <text:p>0.2100229731</text:p>
          </table:table-cell>
          <table:table-cell office:value-type="float" office:value="0.123952500133831" calcext:value-type="float">
            <text:p>0.1239525001</text:p>
          </table:table-cell>
          <table:table-cell office:value-type="float" office:value="0.136257452235775" calcext:value-type="float">
            <text:p>0.1362574522</text:p>
          </table:table-cell>
          <table:table-cell office:value-type="float" office:value="0.113633507428402" calcext:value-type="float">
            <text:p>0.1136335074</text:p>
          </table:table-cell>
          <table:table-cell office:value-type="float" office:value="0.136321461940116" calcext:value-type="float">
            <text:p>0.1363214619</text:p>
          </table:table-cell>
          <table:table-cell office:value-type="float" office:value="0.112772882323141" calcext:value-type="float">
            <text:p>0.1127728823</text:p>
          </table:table-cell>
          <table:table-cell office:value-type="float" office:value="0.373893850416319" calcext:value-type="float">
            <text:p>0.3738938504</text:p>
          </table:table-cell>
          <table:table-cell office:value-type="float" office:value="0.113975548751406" calcext:value-type="float">
            <text:p>0.1139755488</text:p>
          </table:table-cell>
          <table:table-cell office:value-type="float" office:value="0.126434632499751" calcext:value-type="float">
            <text:p>0.1264346325</text:p>
          </table:table-cell>
          <table:table-cell office:value-type="float" office:value="0.116383450356341" calcext:value-type="float">
            <text:p>0.1163834504</text:p>
          </table:table-cell>
          <table:table-cell office:value-type="float" office:value="0.104250483039316" calcext:value-type="float">
            <text:p>0.104250483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7</text:p>
          </table:table-cell>
          <table:table-cell table:style-name="ce2" office:value-type="float" office:value="0.180392156862745" calcext:value-type="float">
            <text:p>0.1803921569</text:p>
          </table:table-cell>
          <table:table-cell/>
          <table:table-cell office:value-type="string" calcext:value-type="string">
            <text:p>b107</text:p>
          </table:table-cell>
          <table:table-cell table:style-name="ce2" office:value-type="float" office:value="0.181835990109329" calcext:value-type="float">
            <text:p>0.1818359901</text:p>
          </table:table-cell>
          <table:table-cell table:style-name="ce2" office:value-type="float" office:value="0.330936014461524" calcext:value-type="float">
            <text:p>0.3309360145</text:p>
          </table:table-cell>
          <table:table-cell table:style-name="ce2" office:value-type="float" office:value="0.654782290406773" calcext:value-type="float">
            <text:p>0.6547822904</text:p>
          </table:table-cell>
          <table:table-cell table:number-columns-repeated="2"/>
          <table:table-cell table:style-name="ce2" table:formula="of:=[.R117]-[.F117]" office:value-type="float" office:value="-0.103716491625614" calcext:value-type="float">
            <text:p>-0.1037164916</text:p>
          </table:table-cell>
          <table:table-cell table:style-name="ce2" table:formula="of:=[.T117]-[.F117]" office:value-type="float" office:value="-0.123643415352009" calcext:value-type="float">
            <text:p>-0.1236434154</text:p>
          </table:table-cell>
          <table:table-cell table:style-name="ce4" table:formula="of:=[.U117]-[.F117]" office:value-type="float" office:value="-0.064812665151362" calcext:value-type="float">
            <text:p>-0.0648126652</text:p>
          </table:table-cell>
          <table:table-cell table:number-columns-repeated="3"/>
          <table:table-cell office:value-type="string" calcext:value-type="string">
            <text:p>b107</text:p>
          </table:table-cell>
          <table:table-cell table:formula="of:=AVERAGE([.Y117:.CA117])" office:value-type="float" office:value="0.0781194984837146" calcext:value-type="float">
            <text:p>0.0781194985</text:p>
          </table:table-cell>
          <table:table-cell table:formula="of:=STDEV([.Y117:.CA117])" office:value-type="float" office:value="0.0165779712325877" calcext:value-type="float">
            <text:p>0.0165779712</text:p>
          </table:table-cell>
          <table:table-cell table:formula="of:=MIN([.Y117:.CA117])" office:value-type="float" office:value="0.0581925747573203" calcext:value-type="float">
            <text:p>0.0581925748</text:p>
          </table:table-cell>
          <table:table-cell table:formula="of:=MAX([.Y117:.CA117])" office:value-type="float" office:value="0.117023324957967" calcext:value-type="float">
            <text:p>0.117023325</text:p>
          </table:table-cell>
          <table:table-cell table:number-columns-repeated="2"/>
          <table:table-cell office:value-type="string" calcext:value-type="string">
            <text:p>b107</text:p>
          </table:table-cell>
          <table:table-cell office:value-type="float" office:value="0.090085794455283" calcext:value-type="float">
            <text:p>0.0900857945</text:p>
          </table:table-cell>
          <table:table-cell office:value-type="float" office:value="0.0804477201154827" calcext:value-type="float">
            <text:p>0.0804477201</text:p>
          </table:table-cell>
          <table:table-cell office:value-type="float" office:value="0.0667563679619152" calcext:value-type="float">
            <text:p>0.066756368</text:p>
          </table:table-cell>
          <table:table-cell office:value-type="float" office:value="0.0781634107586634" calcext:value-type="float">
            <text:p>0.0781634108</text:p>
          </table:table-cell>
          <table:table-cell office:value-type="float" office:value="0.0774629380684733" calcext:value-type="float">
            <text:p>0.0774629381</text:p>
          </table:table-cell>
          <table:table-cell office:value-type="float" office:value="0.0696076059808352" calcext:value-type="float">
            <text:p>0.069607606</text:p>
          </table:table-cell>
          <table:table-cell office:value-type="float" office:value="0.0645490221042265" calcext:value-type="float">
            <text:p>0.0645490221</text:p>
          </table:table-cell>
          <table:table-cell office:value-type="float" office:value="0.0583518128111898" calcext:value-type="float">
            <text:p>0.0583518128</text:p>
          </table:table-cell>
          <table:table-cell office:value-type="float" office:value="0.0653566333274669" calcext:value-type="float">
            <text:p>0.0653566333</text:p>
          </table:table-cell>
          <table:table-cell office:value-type="float" office:value="0.0604320615508282" calcext:value-type="float">
            <text:p>0.0604320616</text:p>
          </table:table-cell>
          <table:table-cell office:value-type="float" office:value="0.0623751153017067" calcext:value-type="float">
            <text:p>0.0623751153</text:p>
          </table:table-cell>
          <table:table-cell office:value-type="float" office:value="0.0940742224701963" calcext:value-type="float">
            <text:p>0.0940742225</text:p>
          </table:table-cell>
          <table:table-cell office:value-type="float" office:value="0.0864150811511822" calcext:value-type="float">
            <text:p>0.0864150812</text:p>
          </table:table-cell>
          <table:table-cell office:value-type="float" office:value="0.0981831134643685" calcext:value-type="float">
            <text:p>0.0981831135</text:p>
          </table:table-cell>
          <table:table-cell office:value-type="float" office:value="0.0792115297962078" calcext:value-type="float">
            <text:p>0.0792115298</text:p>
          </table:table-cell>
          <table:table-cell office:value-type="float" office:value="0.104390932386705" calcext:value-type="float">
            <text:p>0.1043909324</text:p>
          </table:table-cell>
          <table:table-cell office:value-type="float" office:value="0.104347333051242" calcext:value-type="float">
            <text:p>0.1043473331</text:p>
          </table:table-cell>
          <table:table-cell office:value-type="float" office:value="0.10623165314251" calcext:value-type="float">
            <text:p>0.1062316531</text:p>
          </table:table-cell>
          <table:table-cell office:value-type="float" office:value="0.0901915162907738" calcext:value-type="float">
            <text:p>0.0901915163</text:p>
          </table:table-cell>
          <table:table-cell office:value-type="float" office:value="0.0779483972594704" calcext:value-type="float">
            <text:p>0.0779483973</text:p>
          </table:table-cell>
          <table:table-cell office:value-type="float" office:value="0.0687706497711441" calcext:value-type="float">
            <text:p>0.0687706498</text:p>
          </table:table-cell>
          <table:table-cell office:value-type="float" office:value="0.101376449618615" calcext:value-type="float">
            <text:p>0.1013764496</text:p>
          </table:table-cell>
          <table:table-cell office:value-type="float" office:value="0.0633315172144356" calcext:value-type="float">
            <text:p>0.0633315172</text:p>
          </table:table-cell>
          <table:table-cell office:value-type="float" office:value="0.0627815140315468" calcext:value-type="float">
            <text:p>0.062781514</text:p>
          </table:table-cell>
          <table:table-cell office:value-type="float" office:value="0.0661926658753131" calcext:value-type="float">
            <text:p>0.0661926659</text:p>
          </table:table-cell>
          <table:table-cell office:value-type="float" office:value="0.117023324957967" calcext:value-type="float">
            <text:p>0.117023325</text:p>
          </table:table-cell>
          <table:table-cell office:value-type="float" office:value="0.0604976228189411" calcext:value-type="float">
            <text:p>0.0604976228</text:p>
          </table:table-cell>
          <table:table-cell office:value-type="float" office:value="0.0992081222329151" calcext:value-type="float">
            <text:p>0.0992081222</text:p>
          </table:table-cell>
          <table:table-cell office:value-type="float" office:value="0.0655943389514441" calcext:value-type="float">
            <text:p>0.065594339</text:p>
          </table:table-cell>
          <table:table-cell office:value-type="float" office:value="0.0640681312947867" calcext:value-type="float">
            <text:p>0.0640681313</text:p>
          </table:table-cell>
          <table:table-cell office:value-type="float" office:value="0.0821613624761127" calcext:value-type="float">
            <text:p>0.0821613625</text:p>
          </table:table-cell>
          <table:table-cell office:value-type="float" office:value="0.0814675488885478" calcext:value-type="float">
            <text:p>0.0814675489</text:p>
          </table:table-cell>
          <table:table-cell office:value-type="float" office:value="0.062368038054868" calcext:value-type="float">
            <text:p>0.0623680381</text:p>
          </table:table-cell>
          <table:table-cell office:value-type="float" office:value="0.0665663245373265" calcext:value-type="float">
            <text:p>0.0665663245</text:p>
          </table:table-cell>
          <table:table-cell office:value-type="float" office:value="0.0581925747573203" calcext:value-type="float">
            <text:p>0.0581925748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8</text:p>
          </table:table-cell>
          <table:table-cell table:style-name="ce2" office:value-type="float" office:value="0.12156862745098" calcext:value-type="float">
            <text:p>0.1215686275</text:p>
          </table:table-cell>
          <table:table-cell/>
          <table:table-cell office:value-type="string" calcext:value-type="string">
            <text:p>b108</text:p>
          </table:table-cell>
          <table:table-cell table:style-name="ce2" office:value-type="float" office:value="0.0495092211575659" calcext:value-type="float">
            <text:p>0.0495092212</text:p>
          </table:table-cell>
          <table:table-cell table:style-name="ce2" office:value-type="float" office:value="0.141505423681303" calcext:value-type="float">
            <text:p>0.1415054237</text:p>
          </table:table-cell>
          <table:table-cell table:style-name="ce2" office:value-type="float" office:value="0.810766351917765" calcext:value-type="float">
            <text:p>0.8107663519</text:p>
          </table:table-cell>
          <table:table-cell table:number-columns-repeated="2"/>
          <table:table-cell table:style-name="ce2" table:formula="of:=[.R118]-[.F118]" office:value-type="float" office:value="0.00453716319497767" calcext:value-type="float">
            <text:p>0.0045371632</text:p>
          </table:table-cell>
          <table:table-cell table:style-name="ce2" table:formula="of:=[.T118]-[.F118]" office:value-type="float" office:value="-0.0097309052884901" calcext:value-type="float">
            <text:p>-0.0097309053</text:p>
          </table:table-cell>
          <table:table-cell table:style-name="ce2" table:formula="of:=[.U118]-[.F118]" office:value-type="float" office:value="0.0450655100685069" calcext:value-type="float">
            <text:p>0.0450655101</text:p>
          </table:table-cell>
          <table:table-cell table:number-columns-repeated="3"/>
          <table:table-cell office:value-type="string" calcext:value-type="string">
            <text:p>b108</text:p>
          </table:table-cell>
          <table:table-cell table:formula="of:=AVERAGE([.Y118:.CA118])" office:value-type="float" office:value="0.0540463843525436" calcext:value-type="float">
            <text:p>0.0540463844</text:p>
          </table:table-cell>
          <table:table-cell table:formula="of:=STDEV([.Y118:.CA118])" office:value-type="float" office:value="0.0142063966580449" calcext:value-type="float">
            <text:p>0.0142063967</text:p>
          </table:table-cell>
          <table:table-cell table:formula="of:=MIN([.Y118:.CA118])" office:value-type="float" office:value="0.0397783158690758" calcext:value-type="float">
            <text:p>0.0397783159</text:p>
          </table:table-cell>
          <table:table-cell table:formula="of:=MAX([.Y118:.CA118])" office:value-type="float" office:value="0.0945747312260728" calcext:value-type="float">
            <text:p>0.0945747312</text:p>
          </table:table-cell>
          <table:table-cell table:number-columns-repeated="2"/>
          <table:table-cell office:value-type="string" calcext:value-type="string">
            <text:p>b108</text:p>
          </table:table-cell>
          <table:table-cell office:value-type="float" office:value="0.0676234067038494" calcext:value-type="float">
            <text:p>0.0676234067</text:p>
          </table:table-cell>
          <table:table-cell office:value-type="float" office:value="0.0467384054436003" calcext:value-type="float">
            <text:p>0.0467384054</text:p>
          </table:table-cell>
          <table:table-cell office:value-type="float" office:value="0.0479935558625601" calcext:value-type="float">
            <text:p>0.0479935559</text:p>
          </table:table-cell>
          <table:table-cell office:value-type="float" office:value="0.0559271183717989" calcext:value-type="float">
            <text:p>0.0559271184</text:p>
          </table:table-cell>
          <table:table-cell office:value-type="float" office:value="0.0502705398253878" calcext:value-type="float">
            <text:p>0.0502705398</text:p>
          </table:table-cell>
          <table:table-cell office:value-type="float" office:value="0.0560487980870974" calcext:value-type="float">
            <text:p>0.0560487981</text:p>
          </table:table-cell>
          <table:table-cell office:value-type="float" office:value="0.0552729860257066" calcext:value-type="float">
            <text:p>0.055272986</text:p>
          </table:table-cell>
          <table:table-cell office:value-type="float" office:value="0.0767901189704789" calcext:value-type="float">
            <text:p>0.076790119</text:p>
          </table:table-cell>
          <table:table-cell office:value-type="float" office:value="0.0512041453640894" calcext:value-type="float">
            <text:p>0.0512041454</text:p>
          </table:table-cell>
          <table:table-cell office:value-type="float" office:value="0.0695369149480763" calcext:value-type="float">
            <text:p>0.0695369149</text:p>
          </table:table-cell>
          <table:table-cell office:value-type="float" office:value="0.0436178538608168" calcext:value-type="float">
            <text:p>0.0436178539</text:p>
          </table:table-cell>
          <table:table-cell office:value-type="float" office:value="0.0706324619761454" calcext:value-type="float">
            <text:p>0.070632462</text:p>
          </table:table-cell>
          <table:table-cell office:value-type="float" office:value="0.044805769863643" calcext:value-type="float">
            <text:p>0.0448057699</text:p>
          </table:table-cell>
          <table:table-cell office:value-type="float" office:value="0.0397783158690758" calcext:value-type="float">
            <text:p>0.0397783159</text:p>
          </table:table-cell>
          <table:table-cell office:value-type="float" office:value="0.0436233258563479" calcext:value-type="float">
            <text:p>0.0436233259</text:p>
          </table:table-cell>
          <table:table-cell office:value-type="float" office:value="0.0913175065193861" calcext:value-type="float">
            <text:p>0.0913175065</text:p>
          </table:table-cell>
          <table:table-cell office:value-type="float" office:value="0.040713674981635" calcext:value-type="float">
            <text:p>0.040713675</text:p>
          </table:table-cell>
          <table:table-cell office:value-type="float" office:value="0.0466781008133132" calcext:value-type="float">
            <text:p>0.0466781008</text:p>
          </table:table-cell>
          <table:table-cell office:value-type="float" office:value="0.0415376293357554" calcext:value-type="float">
            <text:p>0.0415376293</text:p>
          </table:table-cell>
          <table:table-cell office:value-type="float" office:value="0.0594963665456701" calcext:value-type="float">
            <text:p>0.0594963665</text:p>
          </table:table-cell>
          <table:table-cell office:value-type="float" office:value="0.0449747819881626" calcext:value-type="float">
            <text:p>0.044974782</text:p>
          </table:table-cell>
          <table:table-cell office:value-type="float" office:value="0.0945747312260728" calcext:value-type="float">
            <text:p>0.0945747312</text:p>
          </table:table-cell>
          <table:table-cell office:value-type="float" office:value="0.0418652800334207" calcext:value-type="float">
            <text:p>0.04186528</text:p>
          </table:table-cell>
          <table:table-cell office:value-type="float" office:value="0.044683907044247" calcext:value-type="float">
            <text:p>0.044683907</text:p>
          </table:table-cell>
          <table:table-cell office:value-type="float" office:value="0.0614789332045407" calcext:value-type="float">
            <text:p>0.0614789332</text:p>
          </table:table-cell>
          <table:table-cell office:value-type="float" office:value="0.0434545320482524" calcext:value-type="float">
            <text:p>0.043454532</text:p>
          </table:table-cell>
          <table:table-cell office:value-type="float" office:value="0.0429540944646716" calcext:value-type="float">
            <text:p>0.0429540945</text:p>
          </table:table-cell>
          <table:table-cell office:value-type="float" office:value="0.0627236819022656" calcext:value-type="float">
            <text:p>0.0627236819</text:p>
          </table:table-cell>
          <table:table-cell office:value-type="float" office:value="0.0699692730196887" calcext:value-type="float">
            <text:p>0.069969273</text:p>
          </table:table-cell>
          <table:table-cell office:value-type="float" office:value="0.0566041739424137" calcext:value-type="float">
            <text:p>0.0566041739</text:p>
          </table:table-cell>
          <table:table-cell office:value-type="float" office:value="0.0604880794654881" calcext:value-type="float">
            <text:p>0.0604880795</text:p>
          </table:table-cell>
          <table:table-cell office:value-type="float" office:value="0.0402072442600914" calcext:value-type="float">
            <text:p>0.0402072443</text:p>
          </table:table-cell>
          <table:table-cell office:value-type="float" office:value="0.0436322768297328" calcext:value-type="float">
            <text:p>0.0436322768</text:p>
          </table:table-cell>
          <table:table-cell office:value-type="float" office:value="0.0430341532101001" calcext:value-type="float">
            <text:p>0.0430341532</text:p>
          </table:table-cell>
          <table:table-cell office:value-type="float" office:value="0.0413713144754423" calcext:value-type="float">
            <text:p>0.0413713145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09</text:p>
          </table:table-cell>
          <table:table-cell table:style-name="ce2" office:value-type="float" office:value="0.290196078431373" calcext:value-type="float">
            <text:p>0.2901960784</text:p>
          </table:table-cell>
          <table:table-cell/>
          <table:table-cell office:value-type="string" calcext:value-type="string">
            <text:p>b109</text:p>
          </table:table-cell>
          <table:table-cell table:style-name="ce2" office:value-type="float" office:value="0.288537001550254" calcext:value-type="float">
            <text:p>0.2885370016</text:p>
          </table:table-cell>
          <table:table-cell table:style-name="ce2" office:value-type="float" office:value="0.376421733272177" calcext:value-type="float">
            <text:p>0.3764217333</text:p>
          </table:table-cell>
          <table:table-cell table:style-name="ce2" office:value-type="float" office:value="0.47639854807223" calcext:value-type="float">
            <text:p>0.4763985481</text:p>
          </table:table-cell>
          <table:table-cell table:number-columns-repeated="2"/>
          <table:table-cell table:style-name="ce2" table:formula="of:=[.R119]-[.F119]" office:value-type="float" office:value="-0.161369069193075" calcext:value-type="float">
            <text:p>-0.1613690692</text:p>
          </table:table-cell>
          <table:table-cell table:style-name="ce2" table:formula="of:=[.T119]-[.F119]" office:value-type="float" office:value="-0.206772848155245" calcext:value-type="float">
            <text:p>-0.2067728482</text:p>
          </table:table-cell>
          <table:table-cell table:style-name="ce2" table:formula="of:=[.U119]-[.F119]" office:value-type="float" office:value="0.000584227331123011" calcext:value-type="float">
            <text:p>0.0005842273</text:p>
          </table:table-cell>
          <table:table-cell table:number-columns-repeated="3"/>
          <table:table-cell office:value-type="string" calcext:value-type="string">
            <text:p>b109</text:p>
          </table:table-cell>
          <table:table-cell table:formula="of:=AVERAGE([.Y119:.CA119])" office:value-type="float" office:value="0.127167932357179" calcext:value-type="float">
            <text:p>0.1271679324</text:p>
          </table:table-cell>
          <table:table-cell table:formula="of:=STDEV([.Y119:.CA119])" office:value-type="float" office:value="0.0795582398728756" calcext:value-type="float">
            <text:p>0.0795582399</text:p>
          </table:table-cell>
          <table:table-cell table:formula="of:=MIN([.Y119:.CA119])" office:value-type="float" office:value="0.0817641533950086" calcext:value-type="float">
            <text:p>0.0817641534</text:p>
          </table:table-cell>
          <table:table-cell table:formula="of:=MAX([.Y119:.CA119])" office:value-type="float" office:value="0.289121228881377" calcext:value-type="float">
            <text:p>0.2891212289</text:p>
          </table:table-cell>
          <table:table-cell table:number-columns-repeated="2"/>
          <table:table-cell office:value-type="string" calcext:value-type="string">
            <text:p>b109</text:p>
          </table:table-cell>
          <table:table-cell office:value-type="float" office:value="0.0853706883558694" calcext:value-type="float">
            <text:p>0.0853706884</text:p>
          </table:table-cell>
          <table:table-cell office:value-type="float" office:value="0.282676179915597" calcext:value-type="float">
            <text:p>0.2826761799</text:p>
          </table:table-cell>
          <table:table-cell office:value-type="float" office:value="0.0882752391769299" calcext:value-type="float">
            <text:p>0.0882752392</text:p>
          </table:table-cell>
          <table:table-cell office:value-type="float" office:value="0.0892686099268893" calcext:value-type="float">
            <text:p>0.0892686099</text:p>
          </table:table-cell>
          <table:table-cell office:value-type="float" office:value="0.0854951774359085" calcext:value-type="float">
            <text:p>0.0854951774</text:p>
          </table:table-cell>
          <table:table-cell office:value-type="float" office:value="0.083176408984775" calcext:value-type="float">
            <text:p>0.083176409</text:p>
          </table:table-cell>
          <table:table-cell office:value-type="float" office:value="0.279658608425679" calcext:value-type="float">
            <text:p>0.2796586084</text:p>
          </table:table-cell>
          <table:table-cell office:value-type="float" office:value="0.287262927605767" calcext:value-type="float">
            <text:p>0.2872629276</text:p>
          </table:table-cell>
          <table:table-cell office:value-type="float" office:value="0.0872139027646198" calcext:value-type="float">
            <text:p>0.0872139028</text:p>
          </table:table-cell>
          <table:table-cell office:value-type="float" office:value="0.274690831371592" calcext:value-type="float">
            <text:p>0.2746908314</text:p>
          </table:table-cell>
          <table:table-cell office:value-type="float" office:value="0.289121228881377" calcext:value-type="float">
            <text:p>0.2891212289</text:p>
          </table:table-cell>
          <table:table-cell office:value-type="float" office:value="0.0964553787596053" calcext:value-type="float">
            <text:p>0.0964553788</text:p>
          </table:table-cell>
          <table:table-cell office:value-type="float" office:value="0.0838838357603901" calcext:value-type="float">
            <text:p>0.0838838358</text:p>
          </table:table-cell>
          <table:table-cell office:value-type="float" office:value="0.081815151939253" calcext:value-type="float">
            <text:p>0.0818151519</text:p>
          </table:table-cell>
          <table:table-cell office:value-type="float" office:value="0.0825746725148087" calcext:value-type="float">
            <text:p>0.0825746725</text:p>
          </table:table-cell>
          <table:table-cell office:value-type="float" office:value="0.0826885604168461" calcext:value-type="float">
            <text:p>0.0826885604</text:p>
          </table:table-cell>
          <table:table-cell office:value-type="float" office:value="0.0817641533950086" calcext:value-type="float">
            <text:p>0.0817641534</text:p>
          </table:table-cell>
          <table:table-cell office:value-type="float" office:value="0.086838308560369" calcext:value-type="float">
            <text:p>0.0868383086</text:p>
          </table:table-cell>
          <table:table-cell office:value-type="float" office:value="0.0850883105041675" calcext:value-type="float">
            <text:p>0.0850883105</text:p>
          </table:table-cell>
          <table:table-cell office:value-type="float" office:value="0.0884753158523048" calcext:value-type="float">
            <text:p>0.0884753159</text:p>
          </table:table-cell>
          <table:table-cell office:value-type="float" office:value="0.0828590464980526" calcext:value-type="float">
            <text:p>0.0828590465</text:p>
          </table:table-cell>
          <table:table-cell office:value-type="float" office:value="0.0951087263693911" calcext:value-type="float">
            <text:p>0.0951087264</text:p>
          </table:table-cell>
          <table:table-cell office:value-type="float" office:value="0.0834063341814276" calcext:value-type="float">
            <text:p>0.0834063342</text:p>
          </table:table-cell>
          <table:table-cell office:value-type="float" office:value="0.0838043568299697" calcext:value-type="float">
            <text:p>0.0838043568</text:p>
          </table:table-cell>
          <table:table-cell office:value-type="float" office:value="0.0868153605237849" calcext:value-type="float">
            <text:p>0.0868153605</text:p>
          </table:table-cell>
          <table:table-cell office:value-type="float" office:value="0.283178199522244" calcext:value-type="float">
            <text:p>0.2831781995</text:p>
          </table:table-cell>
          <table:table-cell office:value-type="float" office:value="0.0891555219726983" calcext:value-type="float">
            <text:p>0.089155522</text:p>
          </table:table-cell>
          <table:table-cell office:value-type="float" office:value="0.0963037736904181" calcext:value-type="float">
            <text:p>0.0963037737</text:p>
          </table:table-cell>
          <table:table-cell office:value-type="float" office:value="0.0912736044423871" calcext:value-type="float">
            <text:p>0.0912736044</text:p>
          </table:table-cell>
          <table:table-cell office:value-type="float" office:value="0.0838881831405085" calcext:value-type="float">
            <text:p>0.0838881831</text:p>
          </table:table-cell>
          <table:table-cell office:value-type="float" office:value="0.131756138964248" calcext:value-type="float">
            <text:p>0.131756139</text:p>
          </table:table-cell>
          <table:table-cell office:value-type="float" office:value="0.0832417280906995" calcext:value-type="float">
            <text:p>0.0832417281</text:p>
          </table:table-cell>
          <table:table-cell office:value-type="float" office:value="0.0901917011466617" calcext:value-type="float">
            <text:p>0.0901917011</text:p>
          </table:table-cell>
          <table:table-cell office:value-type="float" office:value="0.284753416450157" calcext:value-type="float">
            <text:p>0.2847534165</text:p>
          </table:table-cell>
          <table:table-cell office:value-type="float" office:value="0.0833480501308626" calcext:value-type="float">
            <text:p>0.0833480501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0</text:p>
          </table:table-cell>
          <table:table-cell table:style-name="ce2" office:value-type="float" office:value="0.298039215686274" calcext:value-type="float">
            <text:p>0.2980392157</text:p>
          </table:table-cell>
          <table:table-cell/>
          <table:table-cell office:value-type="string" calcext:value-type="string">
            <text:p>b110</text:p>
          </table:table-cell>
          <table:table-cell table:style-name="ce2" office:value-type="float" office:value="0.123502576387807" calcext:value-type="float">
            <text:p>0.1235025764</text:p>
          </table:table-cell>
          <table:table-cell table:style-name="ce2" office:value-type="float" office:value="0.213463195767948" calcext:value-type="float">
            <text:p>0.2134631958</text:p>
          </table:table-cell>
          <table:table-cell table:style-name="ce2" office:value-type="float" office:value="0.352558446987795" calcext:value-type="float">
            <text:p>0.352558447</text:p>
          </table:table-cell>
          <table:table-cell table:number-columns-repeated="2"/>
          <table:table-cell table:style-name="ce2" table:formula="of:=[.R120]-[.F120]" office:value-type="float" office:value="0.00129934962735427" calcext:value-type="float">
            <text:p>0.0012993496</text:p>
          </table:table-cell>
          <table:table-cell table:style-name="ce2" table:formula="of:=[.T120]-[.F120]" office:value-type="float" office:value="-0.0348182481414583" calcext:value-type="float">
            <text:p>-0.0348182481</text:p>
          </table:table-cell>
          <table:table-cell table:style-name="ce2" table:formula="of:=[.U120]-[.F120]" office:value-type="float" office:value="0.230649702492733" calcext:value-type="float">
            <text:p>0.2306497025</text:p>
          </table:table-cell>
          <table:table-cell table:number-columns-repeated="3"/>
          <table:table-cell office:value-type="string" calcext:value-type="string">
            <text:p>b110</text:p>
          </table:table-cell>
          <table:table-cell table:formula="of:=AVERAGE([.Y120:.CA120])" office:value-type="float" office:value="0.124801926015161" calcext:value-type="float">
            <text:p>0.124801926</text:p>
          </table:table-cell>
          <table:table-cell table:formula="of:=STDEV([.Y120:.CA120])" office:value-type="float" office:value="0.0510507233732611" calcext:value-type="float">
            <text:p>0.0510507234</text:p>
          </table:table-cell>
          <table:table-cell table:formula="of:=MIN([.Y120:.CA120])" office:value-type="float" office:value="0.0886843282463487" calcext:value-type="float">
            <text:p>0.0886843282</text:p>
          </table:table-cell>
          <table:table-cell table:formula="of:=MAX([.Y120:.CA120])" office:value-type="float" office:value="0.35415227888054" calcext:value-type="float">
            <text:p>0.3541522789</text:p>
          </table:table-cell>
          <table:table-cell table:number-columns-repeated="2"/>
          <table:table-cell office:value-type="string" calcext:value-type="string">
            <text:p>b110</text:p>
          </table:table-cell>
          <table:table-cell office:value-type="float" office:value="0.11120578324063" calcext:value-type="float">
            <text:p>0.1112057832</text:p>
          </table:table-cell>
          <table:table-cell office:value-type="float" office:value="0.100910821914658" calcext:value-type="float">
            <text:p>0.1009108219</text:p>
          </table:table-cell>
          <table:table-cell office:value-type="float" office:value="0.198173831709637" calcext:value-type="float">
            <text:p>0.1981738317</text:p>
          </table:table-cell>
          <table:table-cell office:value-type="float" office:value="0.1253104578712" calcext:value-type="float">
            <text:p>0.1253104579</text:p>
          </table:table-cell>
          <table:table-cell office:value-type="float" office:value="0.0886843282463487" calcext:value-type="float">
            <text:p>0.0886843282</text:p>
          </table:table-cell>
          <table:table-cell office:value-type="float" office:value="0.103399504374568" calcext:value-type="float">
            <text:p>0.1033995044</text:p>
          </table:table-cell>
          <table:table-cell office:value-type="float" office:value="0.10277990338732" calcext:value-type="float">
            <text:p>0.1027799034</text:p>
          </table:table-cell>
          <table:table-cell office:value-type="float" office:value="0.113402012522856" calcext:value-type="float">
            <text:p>0.1134020125</text:p>
          </table:table-cell>
          <table:table-cell office:value-type="float" office:value="0.12322129596746" calcext:value-type="float">
            <text:p>0.123221296</text:p>
          </table:table-cell>
          <table:table-cell office:value-type="float" office:value="0.183117567108935" calcext:value-type="float">
            <text:p>0.1831175671</text:p>
          </table:table-cell>
          <table:table-cell office:value-type="float" office:value="0.121890154283057" calcext:value-type="float">
            <text:p>0.1218901543</text:p>
          </table:table-cell>
          <table:table-cell office:value-type="float" office:value="0.119330664007774" calcext:value-type="float">
            <text:p>0.119330664</text:p>
          </table:table-cell>
          <table:table-cell office:value-type="float" office:value="0.108461175972365" calcext:value-type="float">
            <text:p>0.108461176</text:p>
          </table:table-cell>
          <table:table-cell office:value-type="float" office:value="0.0996550870272097" calcext:value-type="float">
            <text:p>0.099655087</text:p>
          </table:table-cell>
          <table:table-cell office:value-type="float" office:value="0.110188812146932" calcext:value-type="float">
            <text:p>0.1101888121</text:p>
          </table:table-cell>
          <table:table-cell office:value-type="float" office:value="0.119049639086404" calcext:value-type="float">
            <text:p>0.1190496391</text:p>
          </table:table-cell>
          <table:table-cell office:value-type="float" office:value="0.106209703020764" calcext:value-type="float">
            <text:p>0.106209703</text:p>
          </table:table-cell>
          <table:table-cell office:value-type="float" office:value="0.102822582362224" calcext:value-type="float">
            <text:p>0.1028225824</text:p>
          </table:table-cell>
          <table:table-cell office:value-type="float" office:value="0.35415227888054" calcext:value-type="float">
            <text:p>0.3541522789</text:p>
          </table:table-cell>
          <table:table-cell office:value-type="float" office:value="0.17906402793711" calcext:value-type="float">
            <text:p>0.1790640279</text:p>
          </table:table-cell>
          <table:table-cell office:value-type="float" office:value="0.0920324374048798" calcext:value-type="float">
            <text:p>0.0920324374</text:p>
          </table:table-cell>
          <table:table-cell office:value-type="float" office:value="0.122846806326666" calcext:value-type="float">
            <text:p>0.1228468063</text:p>
          </table:table-cell>
          <table:table-cell office:value-type="float" office:value="0.0963789567210284" calcext:value-type="float">
            <text:p>0.0963789567</text:p>
          </table:table-cell>
          <table:table-cell office:value-type="float" office:value="0.119230399289543" calcext:value-type="float">
            <text:p>0.1192303993</text:p>
          </table:table-cell>
          <table:table-cell office:value-type="float" office:value="0.107019347340639" calcext:value-type="float">
            <text:p>0.1070193473</text:p>
          </table:table-cell>
          <table:table-cell office:value-type="float" office:value="0.100362441267173" calcext:value-type="float">
            <text:p>0.1003624413</text:p>
          </table:table-cell>
          <table:table-cell office:value-type="float" office:value="0.0898439715655189" calcext:value-type="float">
            <text:p>0.0898439716</text:p>
          </table:table-cell>
          <table:table-cell office:value-type="float" office:value="0.233031785988947" calcext:value-type="float">
            <text:p>0.233031786</text:p>
          </table:table-cell>
          <table:table-cell office:value-type="float" office:value="0.126109094443493" calcext:value-type="float">
            <text:p>0.1261090944</text:p>
          </table:table-cell>
          <table:table-cell office:value-type="float" office:value="0.0983503123049159" calcext:value-type="float">
            <text:p>0.0983503123</text:p>
          </table:table-cell>
          <table:table-cell office:value-type="float" office:value="0.109449352863675" calcext:value-type="float">
            <text:p>0.1094493529</text:p>
          </table:table-cell>
          <table:table-cell office:value-type="float" office:value="0.104317285974895" calcext:value-type="float">
            <text:p>0.104317286</text:p>
          </table:table-cell>
          <table:table-cell office:value-type="float" office:value="0.10227448648964" calcext:value-type="float">
            <text:p>0.1022744865</text:p>
          </table:table-cell>
          <table:table-cell office:value-type="float" office:value="0.103037379819669" calcext:value-type="float">
            <text:p>0.1030373798</text:p>
          </table:table-cell>
          <table:table-cell office:value-type="float" office:value="0.0927537216619698" calcext:value-type="float">
            <text:p>0.0927537217</text:p>
          </table:table-cell>
          <table:table-cell table:number-columns-repeated="12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1</text:p>
          </table:table-cell>
          <table:table-cell table:style-name="ce2" office:value-type="float" office:value="0.258823529411765" calcext:value-type="float">
            <text:p>0.2588235294</text:p>
          </table:table-cell>
          <table:table-cell/>
          <table:table-cell office:value-type="string" calcext:value-type="string">
            <text:p>b111</text:p>
          </table:table-cell>
          <table:table-cell table:style-name="ce2" office:value-type="float" office:value="0.100048495639244" calcext:value-type="float">
            <text:p>0.1000484956</text:p>
          </table:table-cell>
          <table:table-cell table:style-name="ce2" office:value-type="float" office:value="0.186929400499191" calcext:value-type="float">
            <text:p>0.1869294005</text:p>
          </table:table-cell>
          <table:table-cell table:style-name="ce2" office:value-type="float" office:value="0.449257609815097" calcext:value-type="float">
            <text:p>0.4492576098</text:p>
          </table:table-cell>
          <table:table-cell table:number-columns-repeated="2"/>
          <table:table-cell table:style-name="ce2" table:formula="of:=[.R121]-[.F121]" office:value-type="float" office:value="0.00967780950509502" calcext:value-type="float">
            <text:p>0.0096778095</text:p>
          </table:table-cell>
          <table:table-cell table:style-name="ce2" table:formula="of:=[.T121]-[.F121]" office:value-type="float" office:value="-0.0253717563399924" calcext:value-type="float">
            <text:p>-0.0253717563</text:p>
          </table:table-cell>
          <table:table-cell table:style-name="ce2" table:formula="of:=[.U121]-[.F121]" office:value-type="float" office:value="0.221634785880487" calcext:value-type="float">
            <text:p>0.2216347859</text:p>
          </table:table-cell>
          <table:table-cell table:number-columns-repeated="3"/>
          <table:table-cell office:value-type="string" calcext:value-type="string">
            <text:p>b111</text:p>
          </table:table-cell>
          <table:table-cell table:formula="of:=AVERAGE([.Y121:.CA121])" office:value-type="float" office:value="0.109726305144339" calcext:value-type="float">
            <text:p>0.1097263051</text:p>
          </table:table-cell>
          <table:table-cell table:formula="of:=STDEV([.Y121:.CA121])" office:value-type="float" office:value="0.0505889555300596" calcext:value-type="float">
            <text:p>0.0505889555</text:p>
          </table:table-cell>
          <table:table-cell table:formula="of:=MIN([.Y121:.CA121])" office:value-type="float" office:value="0.0746767392992516" calcext:value-type="float">
            <text:p>0.0746767393</text:p>
          </table:table-cell>
          <table:table-cell table:formula="of:=MAX([.Y121:.CA121])" office:value-type="float" office:value="0.321683281519731" calcext:value-type="float">
            <text:p>0.3216832815</text:p>
          </table:table-cell>
          <table:table-cell table:number-columns-repeated="2"/>
          <table:table-cell office:value-type="string" calcext:value-type="string">
            <text:p>b111</text:p>
          </table:table-cell>
          <table:table-cell office:value-type="float" office:value="0.121872545745664" calcext:value-type="float">
            <text:p>0.1218725457</text:p>
          </table:table-cell>
          <table:table-cell office:value-type="float" office:value="0.0851743738334511" calcext:value-type="float">
            <text:p>0.0851743738</text:p>
          </table:table-cell>
          <table:table-cell office:value-type="float" office:value="0.0811616932706254" calcext:value-type="float">
            <text:p>0.0811616933</text:p>
          </table:table-cell>
          <table:table-cell office:value-type="float" office:value="0.114465836229398" calcext:value-type="float">
            <text:p>0.1144658362</text:p>
          </table:table-cell>
          <table:table-cell office:value-type="float" office:value="0.132600434834786" calcext:value-type="float">
            <text:p>0.1326004348</text:p>
          </table:table-cell>
          <table:table-cell office:value-type="float" office:value="0.082432811653744" calcext:value-type="float">
            <text:p>0.0824328117</text:p>
          </table:table-cell>
          <table:table-cell office:value-type="float" office:value="0.127731191480659" calcext:value-type="float">
            <text:p>0.1277311915</text:p>
          </table:table-cell>
          <table:table-cell office:value-type="float" office:value="0.086087727172508" calcext:value-type="float">
            <text:p>0.0860877272</text:p>
          </table:table-cell>
          <table:table-cell office:value-type="float" office:value="0.106338468363164" calcext:value-type="float">
            <text:p>0.1063384684</text:p>
          </table:table-cell>
          <table:table-cell office:value-type="float" office:value="0.076670617959404" calcext:value-type="float">
            <text:p>0.076670618</text:p>
          </table:table-cell>
          <table:table-cell office:value-type="float" office:value="0.114130295487476" calcext:value-type="float">
            <text:p>0.1141302955</text:p>
          </table:table-cell>
          <table:table-cell office:value-type="float" office:value="0.110679431966866" calcext:value-type="float">
            <text:p>0.110679432</text:p>
          </table:table-cell>
          <table:table-cell office:value-type="float" office:value="0.103999848903358" calcext:value-type="float">
            <text:p>0.1039998489</text:p>
          </table:table-cell>
          <table:table-cell office:value-type="float" office:value="0.0768860819908925" calcext:value-type="float">
            <text:p>0.076886082</text:p>
          </table:table-cell>
          <table:table-cell office:value-type="float" office:value="0.0751667964414044" calcext:value-type="float">
            <text:p>0.0751667964</text:p>
          </table:table-cell>
          <table:table-cell office:value-type="float" office:value="0.111292308779249" calcext:value-type="float">
            <text:p>0.1112923088</text:p>
          </table:table-cell>
          <table:table-cell office:value-type="float" office:value="0.0832428954452506" calcext:value-type="float">
            <text:p>0.0832428954</text:p>
          </table:table-cell>
          <table:table-cell office:value-type="float" office:value="0.0886240103128685" calcext:value-type="float">
            <text:p>0.0886240103</text:p>
          </table:table-cell>
          <table:table-cell office:value-type="float" office:value="0.157983883831883" calcext:value-type="float">
            <text:p>0.1579838838</text:p>
          </table:table-cell>
          <table:table-cell office:value-type="float" office:value="0.2538335738169" calcext:value-type="float">
            <text:p>0.2538335738</text:p>
          </table:table-cell>
          <table:table-cell office:value-type="float" office:value="0.10291578277057" calcext:value-type="float">
            <text:p>0.1029157828</text:p>
          </table:table-cell>
          <table:table-cell office:value-type="float" office:value="0.113669860660394" calcext:value-type="float">
            <text:p>0.1136698607</text:p>
          </table:table-cell>
          <table:table-cell office:value-type="float" office:value="0.0800559475759581" calcext:value-type="float">
            <text:p>0.0800559476</text:p>
          </table:table-cell>
          <table:table-cell office:value-type="float" office:value="0.0815119750141399" calcext:value-type="float">
            <text:p>0.081511975</text:p>
          </table:table-cell>
          <table:table-cell office:value-type="float" office:value="0.140337521065353" calcext:value-type="float">
            <text:p>0.1403375211</text:p>
          </table:table-cell>
          <table:table-cell office:value-type="float" office:value="0.321683281519731" calcext:value-type="float">
            <text:p>0.3216832815</text:p>
          </table:table-cell>
          <table:table-cell office:value-type="float" office:value="0.0812160737554102" calcext:value-type="float">
            <text:p>0.0812160738</text:p>
          </table:table-cell>
          <table:table-cell office:value-type="float" office:value="0.109738704054117" calcext:value-type="float">
            <text:p>0.1097387041</text:p>
          </table:table-cell>
          <table:table-cell office:value-type="float" office:value="0.0788967430530072" calcext:value-type="float">
            <text:p>0.0788967431</text:p>
          </table:table-cell>
          <table:table-cell office:value-type="float" office:value="0.109738704054117" calcext:value-type="float">
            <text:p>0.1097387041</text:p>
          </table:table-cell>
          <table:table-cell office:value-type="float" office:value="0.0913922124922808" calcext:value-type="float">
            <text:p>0.0913922125</text:p>
          </table:table-cell>
          <table:table-cell office:value-type="float" office:value="0.0765814566343559" calcext:value-type="float">
            <text:p>0.0765814566</text:p>
          </table:table-cell>
          <table:table-cell office:value-type="float" office:value="0.0779045454392888" calcext:value-type="float">
            <text:p>0.0779045454</text:p>
          </table:table-cell>
          <table:table-cell office:value-type="float" office:value="0.0746767392992516" calcext:value-type="float">
            <text:p>0.0746767393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2</text:p>
          </table:table-cell>
          <table:table-cell table:style-name="ce2" office:value-type="float" office:value="0.262745098039216" calcext:value-type="float">
            <text:p>0.262745098</text:p>
          </table:table-cell>
          <table:table-cell/>
          <table:table-cell office:value-type="string" calcext:value-type="string">
            <text:p>b112</text:p>
          </table:table-cell>
          <table:table-cell table:style-name="ce2" office:value-type="float" office:value="0.270367183425704" calcext:value-type="float">
            <text:p>0.2703671834</text:p>
          </table:table-cell>
          <table:table-cell table:style-name="ce2" office:value-type="float" office:value="0.381077486147603" calcext:value-type="float">
            <text:p>0.3810774861</text:p>
          </table:table-cell>
          <table:table-cell table:style-name="ce2" office:value-type="float" office:value="0.110641822287419" calcext:value-type="float">
            <text:p>0.1106418223</text:p>
          </table:table-cell>
          <table:table-cell table:number-columns-repeated="2"/>
          <table:table-cell table:style-name="ce2" table:formula="of:=[.R122]-[.F122]" office:value-type="float" office:value="-0.167236129108767" calcext:value-type="float">
            <text:p>-0.1672361291</text:p>
          </table:table-cell>
          <table:table-cell table:style-name="ce2" table:formula="of:=[.T122]-[.F122]" office:value-type="float" office:value="-0.199893182592107" calcext:value-type="float">
            <text:p>-0.1998931826</text:p>
          </table:table-cell>
          <table:table-cell table:style-name="ce2" table:formula="of:=[.U122]-[.F122]" office:value-type="float" office:value="0.346529735055555" calcext:value-type="float">
            <text:p>0.3465297351</text:p>
          </table:table-cell>
          <table:table-cell table:number-columns-repeated="3"/>
          <table:table-cell office:value-type="string" calcext:value-type="string">
            <text:p>b112</text:p>
          </table:table-cell>
          <table:table-cell table:formula="of:=AVERAGE([.Y122:.CA122])" office:value-type="float" office:value="0.103131054316937" calcext:value-type="float">
            <text:p>0.1031310543</text:p>
          </table:table-cell>
          <table:table-cell table:formula="of:=STDEV([.Y122:.CA122])" office:value-type="float" office:value="0.0935292068822207" calcext:value-type="float">
            <text:p>0.0935292069</text:p>
          </table:table-cell>
          <table:table-cell table:formula="of:=MIN([.Y122:.CA122])" office:value-type="float" office:value="0.070474000833597" calcext:value-type="float">
            <text:p>0.0704740008</text:p>
          </table:table-cell>
          <table:table-cell table:formula="of:=MAX([.Y122:.CA122])" office:value-type="float" office:value="0.616896918481259" calcext:value-type="float">
            <text:p>0.6168969185</text:p>
          </table:table-cell>
          <table:table-cell table:number-columns-repeated="2"/>
          <table:table-cell office:value-type="string" calcext:value-type="string">
            <text:p>b112</text:p>
          </table:table-cell>
          <table:table-cell office:value-type="float" office:value="0.072667625120076" calcext:value-type="float">
            <text:p>0.0726676251</text:p>
          </table:table-cell>
          <table:table-cell office:value-type="float" office:value="0.0866199925603245" calcext:value-type="float">
            <text:p>0.0866199926</text:p>
          </table:table-cell>
          <table:table-cell office:value-type="float" office:value="0.073074442646469" calcext:value-type="float">
            <text:p>0.0730744426</text:p>
          </table:table-cell>
          <table:table-cell office:value-type="float" office:value="0.070474000833597" calcext:value-type="float">
            <text:p>0.0704740008</text:p>
          </table:table-cell>
          <table:table-cell office:value-type="float" office:value="0.140049905398914" calcext:value-type="float">
            <text:p>0.1400499054</text:p>
          </table:table-cell>
          <table:table-cell office:value-type="float" office:value="0.0764553286055951" calcext:value-type="float">
            <text:p>0.0764553286</text:p>
          </table:table-cell>
          <table:table-cell office:value-type="float" office:value="0.104883735949479" calcext:value-type="float">
            <text:p>0.1048837359</text:p>
          </table:table-cell>
          <table:table-cell office:value-type="float" office:value="0.0733351302314864" calcext:value-type="float">
            <text:p>0.0733351302</text:p>
          </table:table-cell>
          <table:table-cell office:value-type="float" office:value="0.0987666227891716" calcext:value-type="float">
            <text:p>0.0987666228</text:p>
          </table:table-cell>
          <table:table-cell office:value-type="float" office:value="0.0739086267593685" calcext:value-type="float">
            <text:p>0.0739086268</text:p>
          </table:table-cell>
          <table:table-cell office:value-type="float" office:value="0.0728554456840672" calcext:value-type="float">
            <text:p>0.0728554457</text:p>
          </table:table-cell>
          <table:table-cell office:value-type="float" office:value="0.089030435016331" calcext:value-type="float">
            <text:p>0.089030435</text:p>
          </table:table-cell>
          <table:table-cell office:value-type="float" office:value="0.114432143556219" calcext:value-type="float">
            <text:p>0.1144321436</text:p>
          </table:table-cell>
          <table:table-cell office:value-type="float" office:value="0.1025412696766" calcext:value-type="float">
            <text:p>0.1025412697</text:p>
          </table:table-cell>
          <table:table-cell office:value-type="float" office:value="0.0828666138154537" calcext:value-type="float">
            <text:p>0.0828666138</text:p>
          </table:table-cell>
          <table:table-cell office:value-type="float" office:value="0.0763256459918883" calcext:value-type="float">
            <text:p>0.076325646</text:p>
          </table:table-cell>
          <table:table-cell office:value-type="float" office:value="0.0801798444045637" calcext:value-type="float">
            <text:p>0.0801798444</text:p>
          </table:table-cell>
          <table:table-cell office:value-type="float" office:value="0.0773324853008238" calcext:value-type="float">
            <text:p>0.0773324853</text:p>
          </table:table-cell>
          <table:table-cell office:value-type="float" office:value="0.0714547350259295" calcext:value-type="float">
            <text:p>0.071454735</text:p>
          </table:table-cell>
          <table:table-cell office:value-type="float" office:value="0.102563068378115" calcext:value-type="float">
            <text:p>0.1025630684</text:p>
          </table:table-cell>
          <table:table-cell office:value-type="float" office:value="0.0888510791569186" calcext:value-type="float">
            <text:p>0.0888510792</text:p>
          </table:table-cell>
          <table:table-cell office:value-type="float" office:value="0.0718018283115524" calcext:value-type="float">
            <text:p>0.0718018283</text:p>
          </table:table-cell>
          <table:table-cell office:value-type="float" office:value="0.071109804374025" calcext:value-type="float">
            <text:p>0.0711098044</text:p>
          </table:table-cell>
          <table:table-cell office:value-type="float" office:value="0.0770830875795017" calcext:value-type="float">
            <text:p>0.0770830876</text:p>
          </table:table-cell>
          <table:table-cell office:value-type="float" office:value="0.171686826291119" calcext:value-type="float">
            <text:p>0.1716868263</text:p>
          </table:table-cell>
          <table:table-cell office:value-type="float" office:value="0.616896918481259" calcext:value-type="float">
            <text:p>0.6168969185</text:p>
          </table:table-cell>
          <table:table-cell office:value-type="float" office:value="0.0792020700309814" calcext:value-type="float">
            <text:p>0.07920207</text:p>
          </table:table-cell>
          <table:table-cell office:value-type="float" office:value="0.121251727548442" calcext:value-type="float">
            <text:p>0.1212517275</text:p>
          </table:table-cell>
          <table:table-cell office:value-type="float" office:value="0.105414623476044" calcext:value-type="float">
            <text:p>0.1054146235</text:p>
          </table:table-cell>
          <table:table-cell office:value-type="float" office:value="0.074624579713817" calcext:value-type="float">
            <text:p>0.0746245797</text:p>
          </table:table-cell>
          <table:table-cell office:value-type="float" office:value="0.0723605526776098" calcext:value-type="float">
            <text:p>0.0723605527</text:p>
          </table:table-cell>
          <table:table-cell office:value-type="float" office:value="0.0714460171612392" calcext:value-type="float">
            <text:p>0.0714460172</text:p>
          </table:table-cell>
          <table:table-cell office:value-type="float" office:value="0.0730232989175628" calcext:value-type="float">
            <text:p>0.0730232989</text:p>
          </table:table-cell>
          <table:table-cell office:value-type="float" office:value="0.0718863353113217" calcext:value-type="float">
            <text:p>0.0718863353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3</text:p>
          </table:table-cell>
          <table:table-cell table:style-name="ce2" office:value-type="float" office:value="0.352941176470588" calcext:value-type="float">
            <text:p>0.3529411765</text:p>
          </table:table-cell>
          <table:table-cell/>
          <table:table-cell office:value-type="string" calcext:value-type="string">
            <text:p>b113</text:p>
          </table:table-cell>
          <table:table-cell table:style-name="ce2" office:value-type="float" office:value="0.185321639477833" calcext:value-type="float">
            <text:p>0.1853216395</text:p>
          </table:table-cell>
          <table:table-cell table:style-name="ce2" office:value-type="float" office:value="0.26832125915831" calcext:value-type="float">
            <text:p>0.2683212592</text:p>
          </table:table-cell>
          <table:table-cell table:style-name="ce2" office:value-type="float" office:value="0.465906052393857" calcext:value-type="float">
            <text:p>0.4659060524</text:p>
          </table:table-cell>
          <table:table-cell table:number-columns-repeated="2"/>
          <table:table-cell table:style-name="ce2" table:formula="of:=[.R123]-[.F123]" office:value-type="float" office:value="-0.0274465687055951" calcext:value-type="float">
            <text:p>-0.0274465687</text:p>
          </table:table-cell>
          <table:table-cell table:style-name="ce2" table:formula="of:=[.T123]-[.F123]" office:value-type="float" office:value="-0.071812182723135" calcext:value-type="float">
            <text:p>-0.0718121827</text:p>
          </table:table-cell>
          <table:table-cell table:style-name="ce2" table:formula="of:=[.U123]-[.F123]" office:value-type="float" office:value="0.080700678392405" calcext:value-type="float">
            <text:p>0.0807006784</text:p>
          </table:table-cell>
          <table:table-cell table:number-columns-repeated="3"/>
          <table:table-cell office:value-type="string" calcext:value-type="string">
            <text:p>b113</text:p>
          </table:table-cell>
          <table:table-cell table:formula="of:=AVERAGE([.Y123:.CA123])" office:value-type="float" office:value="0.157875070772238" calcext:value-type="float">
            <text:p>0.1578750708</text:p>
          </table:table-cell>
          <table:table-cell table:formula="of:=STDEV([.Y123:.CA123])" office:value-type="float" office:value="0.0395779635774423" calcext:value-type="float">
            <text:p>0.0395779636</text:p>
          </table:table-cell>
          <table:table-cell table:formula="of:=MIN([.Y123:.CA123])" office:value-type="float" office:value="0.113509456754698" calcext:value-type="float">
            <text:p>0.1135094568</text:p>
          </table:table-cell>
          <table:table-cell table:formula="of:=MAX([.Y123:.CA123])" office:value-type="float" office:value="0.266022317870238" calcext:value-type="float">
            <text:p>0.2660223179</text:p>
          </table:table-cell>
          <table:table-cell table:number-columns-repeated="2"/>
          <table:table-cell office:value-type="string" calcext:value-type="string">
            <text:p>b113</text:p>
          </table:table-cell>
          <table:table-cell office:value-type="float" office:value="0.18174968914395" calcext:value-type="float">
            <text:p>0.1817496891</text:p>
          </table:table-cell>
          <table:table-cell office:value-type="float" office:value="0.131878027525373" calcext:value-type="float">
            <text:p>0.1318780275</text:p>
          </table:table-cell>
          <table:table-cell office:value-type="float" office:value="0.199855876153533" calcext:value-type="float">
            <text:p>0.1998558762</text:p>
          </table:table-cell>
          <table:table-cell office:value-type="float" office:value="0.175848592734293" calcext:value-type="float">
            <text:p>0.1758485927</text:p>
          </table:table-cell>
          <table:table-cell office:value-type="float" office:value="0.1288828028411" calcext:value-type="float">
            <text:p>0.1288828028</text:p>
          </table:table-cell>
          <table:table-cell office:value-type="float" office:value="0.122080085728962" calcext:value-type="float">
            <text:p>0.1220800857</text:p>
          </table:table-cell>
          <table:table-cell office:value-type="float" office:value="0.141651904989638" calcext:value-type="float">
            <text:p>0.141651905</text:p>
          </table:table-cell>
          <table:table-cell office:value-type="float" office:value="0.145624854313903" calcext:value-type="float">
            <text:p>0.1456248543</text:p>
          </table:table-cell>
          <table:table-cell office:value-type="float" office:value="0.140993131055494" calcext:value-type="float">
            <text:p>0.1409931311</text:p>
          </table:table-cell>
          <table:table-cell office:value-type="float" office:value="0.128147177497919" calcext:value-type="float">
            <text:p>0.1281471775</text:p>
          </table:table-cell>
          <table:table-cell office:value-type="float" office:value="0.129129620773332" calcext:value-type="float">
            <text:p>0.1291296208</text:p>
          </table:table-cell>
          <table:table-cell office:value-type="float" office:value="0.117981589528314" calcext:value-type="float">
            <text:p>0.1179815895</text:p>
          </table:table-cell>
          <table:table-cell office:value-type="float" office:value="0.259252234443913" calcext:value-type="float">
            <text:p>0.2592522344</text:p>
          </table:table-cell>
          <table:table-cell office:value-type="float" office:value="0.133520144534779" calcext:value-type="float">
            <text:p>0.1335201445</text:p>
          </table:table-cell>
          <table:table-cell office:value-type="float" office:value="0.113509456754698" calcext:value-type="float">
            <text:p>0.1135094568</text:p>
          </table:table-cell>
          <table:table-cell office:value-type="float" office:value="0.153848840710629" calcext:value-type="float">
            <text:p>0.1538488407</text:p>
          </table:table-cell>
          <table:table-cell office:value-type="float" office:value="0.130825566360239" calcext:value-type="float">
            <text:p>0.1308255664</text:p>
          </table:table-cell>
          <table:table-cell office:value-type="float" office:value="0.175454381210479" calcext:value-type="float">
            <text:p>0.1754543812</text:p>
          </table:table-cell>
          <table:table-cell office:value-type="float" office:value="0.168743401172574" calcext:value-type="float">
            <text:p>0.1687434012</text:p>
          </table:table-cell>
          <table:table-cell office:value-type="float" office:value="0.228095502772021" calcext:value-type="float">
            <text:p>0.2280955028</text:p>
          </table:table-cell>
          <table:table-cell office:value-type="float" office:value="0.211452319464371" calcext:value-type="float">
            <text:p>0.2114523195</text:p>
          </table:table-cell>
          <table:table-cell office:value-type="float" office:value="0.205588564748392" calcext:value-type="float">
            <text:p>0.2055885647</text:p>
          </table:table-cell>
          <table:table-cell office:value-type="float" office:value="0.118660311387428" calcext:value-type="float">
            <text:p>0.1186603114</text:p>
          </table:table-cell>
          <table:table-cell office:value-type="float" office:value="0.133205657402979" calcext:value-type="float">
            <text:p>0.1332056574</text:p>
          </table:table-cell>
          <table:table-cell office:value-type="float" office:value="0.148412274828631" calcext:value-type="float">
            <text:p>0.1484122748</text:p>
          </table:table-cell>
          <table:table-cell office:value-type="float" office:value="0.167291046283012" calcext:value-type="float">
            <text:p>0.1672910463</text:p>
          </table:table-cell>
          <table:table-cell office:value-type="float" office:value="0.159401052128168" calcext:value-type="float">
            <text:p>0.1594010521</text:p>
          </table:table-cell>
          <table:table-cell office:value-type="float" office:value="0.143753334396089" calcext:value-type="float">
            <text:p>0.1437533344</text:p>
          </table:table-cell>
          <table:table-cell office:value-type="float" office:value="0.136976137591441" calcext:value-type="float">
            <text:p>0.1369761376</text:p>
          </table:table-cell>
          <table:table-cell office:value-type="float" office:value="0.116001753546947" calcext:value-type="float">
            <text:p>0.1160017535</text:p>
          </table:table-cell>
          <table:table-cell office:value-type="float" office:value="0.118600141700763" calcext:value-type="float">
            <text:p>0.1186001417</text:p>
          </table:table-cell>
          <table:table-cell office:value-type="float" office:value="0.167048968241316" calcext:value-type="float">
            <text:p>0.1670489682</text:p>
          </table:table-cell>
          <table:table-cell office:value-type="float" office:value="0.266022317870238" calcext:value-type="float">
            <text:p>0.2660223179</text:p>
          </table:table-cell>
          <table:table-cell office:value-type="float" office:value="0.16826564642117" calcext:value-type="float">
            <text:p>0.1682656464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4</text:p>
          </table:table-cell>
          <table:table-cell table:style-name="ce2" office:value-type="float" office:value="0.266666666666667" calcext:value-type="float">
            <text:p>0.2666666667</text:p>
          </table:table-cell>
          <table:table-cell/>
          <table:table-cell office:value-type="string" calcext:value-type="string">
            <text:p>b114</text:p>
          </table:table-cell>
          <table:table-cell table:style-name="ce2" office:value-type="float" office:value="0.178155142240448" calcext:value-type="float">
            <text:p>0.1781551422</text:p>
          </table:table-cell>
          <table:table-cell table:style-name="ce2" office:value-type="float" office:value="0.298428042739289" calcext:value-type="float">
            <text:p>0.2984280427</text:p>
          </table:table-cell>
          <table:table-cell table:style-name="ce2" office:value-type="float" office:value="0.487489628663833" calcext:value-type="float">
            <text:p>0.4874896287</text:p>
          </table:table-cell>
          <table:table-cell table:number-columns-repeated="2"/>
          <table:table-cell table:style-name="ce2" table:formula="of:=[.R124]-[.F124]" office:value-type="float" office:value="-0.0634507745620381" calcext:value-type="float">
            <text:p>-0.0634507746</text:p>
          </table:table-cell>
          <table:table-cell table:style-name="ce2" table:formula="of:=[.T124]-[.F124]" office:value-type="float" office:value="-0.0947078296242218" calcext:value-type="float">
            <text:p>-0.0947078296</text:p>
          </table:table-cell>
          <table:table-cell table:style-name="ce2" table:formula="of:=[.U124]-[.F124]" office:value-type="float" office:value="0.097624991409097" calcext:value-type="float">
            <text:p>0.0976249914</text:p>
          </table:table-cell>
          <table:table-cell table:number-columns-repeated="3"/>
          <table:table-cell office:value-type="string" calcext:value-type="string">
            <text:p>b114</text:p>
          </table:table-cell>
          <table:table-cell table:formula="of:=AVERAGE([.Y124:.CA124])" office:value-type="float" office:value="0.11470436767841" calcext:value-type="float">
            <text:p>0.1147043677</text:p>
          </table:table-cell>
          <table:table-cell table:formula="of:=STDEV([.Y124:.CA124])" office:value-type="float" office:value="0.0427352461015547" calcext:value-type="float">
            <text:p>0.0427352461</text:p>
          </table:table-cell>
          <table:table-cell table:formula="of:=MIN([.Y124:.CA124])" office:value-type="float" office:value="0.0834473126162262" calcext:value-type="float">
            <text:p>0.0834473126</text:p>
          </table:table-cell>
          <table:table-cell table:formula="of:=MAX([.Y124:.CA124])" office:value-type="float" office:value="0.275780133649545" calcext:value-type="float">
            <text:p>0.2757801336</text:p>
          </table:table-cell>
          <table:table-cell table:number-columns-repeated="2"/>
          <table:table-cell office:value-type="string" calcext:value-type="string">
            <text:p>b114</text:p>
          </table:table-cell>
          <table:table-cell office:value-type="float" office:value="0.0992441366881515" calcext:value-type="float">
            <text:p>0.0992441367</text:p>
          </table:table-cell>
          <table:table-cell office:value-type="float" office:value="0.0972783339591827" calcext:value-type="float">
            <text:p>0.097278334</text:p>
          </table:table-cell>
          <table:table-cell office:value-type="float" office:value="0.0949752266587249" calcext:value-type="float">
            <text:p>0.0949752267</text:p>
          </table:table-cell>
          <table:table-cell office:value-type="float" office:value="0.117151404409233" calcext:value-type="float">
            <text:p>0.1171514044</text:p>
          </table:table-cell>
          <table:table-cell office:value-type="float" office:value="0.112875123634296" calcext:value-type="float">
            <text:p>0.1128751236</text:p>
          </table:table-cell>
          <table:table-cell office:value-type="float" office:value="0.259101999165313" calcext:value-type="float">
            <text:p>0.2591019992</text:p>
          </table:table-cell>
          <table:table-cell office:value-type="float" office:value="0.104238540565828" calcext:value-type="float">
            <text:p>0.1042385406</text:p>
          </table:table-cell>
          <table:table-cell office:value-type="float" office:value="0.0843339053961493" calcext:value-type="float">
            <text:p>0.0843339054</text:p>
          </table:table-cell>
          <table:table-cell office:value-type="float" office:value="0.108021046134559" calcext:value-type="float">
            <text:p>0.1080210461</text:p>
          </table:table-cell>
          <table:table-cell office:value-type="float" office:value="0.102392590475071" calcext:value-type="float">
            <text:p>0.1023925905</text:p>
          </table:table-cell>
          <table:table-cell office:value-type="float" office:value="0.0948017335860637" calcext:value-type="float">
            <text:p>0.0948017336</text:p>
          </table:table-cell>
          <table:table-cell office:value-type="float" office:value="0.0926881092278082" calcext:value-type="float">
            <text:p>0.0926881092</text:p>
          </table:table-cell>
          <table:table-cell office:value-type="float" office:value="0.152044123540335" calcext:value-type="float">
            <text:p>0.1520441235</text:p>
          </table:table-cell>
          <table:table-cell office:value-type="float" office:value="0.0978621634067719" calcext:value-type="float">
            <text:p>0.0978621634</text:p>
          </table:table-cell>
          <table:table-cell office:value-type="float" office:value="0.0860687265576262" calcext:value-type="float">
            <text:p>0.0860687266</text:p>
          </table:table-cell>
          <table:table-cell office:value-type="float" office:value="0.118734763390769" calcext:value-type="float">
            <text:p>0.1187347634</text:p>
          </table:table-cell>
          <table:table-cell office:value-type="float" office:value="0.0954261469560647" calcext:value-type="float">
            <text:p>0.095426147</text:p>
          </table:table-cell>
          <table:table-cell office:value-type="float" office:value="0.091237211175511" calcext:value-type="float">
            <text:p>0.0912372112</text:p>
          </table:table-cell>
          <table:table-cell office:value-type="float" office:value="0.130409602620532" calcext:value-type="float">
            <text:p>0.1304096026</text:p>
          </table:table-cell>
          <table:table-cell office:value-type="float" office:value="0.275780133649545" calcext:value-type="float">
            <text:p>0.2757801336</text:p>
          </table:table-cell>
          <table:table-cell office:value-type="float" office:value="0.132459685840233" calcext:value-type="float">
            <text:p>0.1324596858</text:p>
          </table:table-cell>
          <table:table-cell office:value-type="float" office:value="0.0938264528088019" calcext:value-type="float">
            <text:p>0.0938264528</text:p>
          </table:table-cell>
          <table:table-cell office:value-type="float" office:value="0.0867859980404442" calcext:value-type="float">
            <text:p>0.086785998</text:p>
          </table:table-cell>
          <table:table-cell office:value-type="float" office:value="0.123918507443955" calcext:value-type="float">
            <text:p>0.1239185074</text:p>
          </table:table-cell>
          <table:table-cell office:value-type="float" office:value="0.118504329648957" calcext:value-type="float">
            <text:p>0.1185043296</text:p>
          </table:table-cell>
          <table:table-cell office:value-type="float" office:value="0.124093385021516" calcext:value-type="float">
            <text:p>0.124093385</text:p>
          </table:table-cell>
          <table:table-cell office:value-type="float" office:value="0.084134654556067" calcext:value-type="float">
            <text:p>0.0841346546</text:p>
          </table:table-cell>
          <table:table-cell office:value-type="float" office:value="0.134753813779775" calcext:value-type="float">
            <text:p>0.1347538138</text:p>
          </table:table-cell>
          <table:table-cell office:value-type="float" office:value="0.0919501199738239" calcext:value-type="float">
            <text:p>0.09195012</text:p>
          </table:table-cell>
          <table:table-cell office:value-type="float" office:value="0.135581188263781" calcext:value-type="float">
            <text:p>0.1355811883</text:p>
          </table:table-cell>
          <table:table-cell office:value-type="float" office:value="0.0863637290261618" calcext:value-type="float">
            <text:p>0.086363729</text:p>
          </table:table-cell>
          <table:table-cell office:value-type="float" office:value="0.0834473126162262" calcext:value-type="float">
            <text:p>0.0834473126</text:p>
          </table:table-cell>
          <table:table-cell office:value-type="float" office:value="0.103459384702117" calcext:value-type="float">
            <text:p>0.1034593847</text:p>
          </table:table-cell>
          <table:table-cell office:value-type="float" office:value="0.0860049181465431" calcext:value-type="float">
            <text:p>0.0860049181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6</text:p>
          </table:table-cell>
          <table:table-cell table:style-name="ce2" office:value-type="float" office:value="0.258823529411765" calcext:value-type="float">
            <text:p>0.2588235294</text:p>
          </table:table-cell>
          <table:table-cell/>
          <table:table-cell office:value-type="string" calcext:value-type="string">
            <text:p>b116</text:p>
          </table:table-cell>
          <table:table-cell table:style-name="ce2" office:value-type="float" office:value="0.0860508969545265" calcext:value-type="float">
            <text:p>0.086050897</text:p>
          </table:table-cell>
          <table:table-cell table:style-name="ce2" office:value-type="float" office:value="0.154904824536703" calcext:value-type="float">
            <text:p>0.1549048245</text:p>
          </table:table-cell>
          <table:table-cell table:style-name="ce2" office:value-type="float" office:value="0.422654508611955" calcext:value-type="float">
            <text:p>0.4226545086</text:p>
          </table:table-cell>
          <table:table-cell table:number-columns-repeated="2"/>
          <table:table-cell table:style-name="ce2" table:formula="of:=[.R125]-[.F125]" office:value-type="float" office:value="0.0227604037025741" calcext:value-type="float">
            <text:p>0.0227604037</text:p>
          </table:table-cell>
          <table:table-cell table:style-name="ce2" table:formula="of:=[.T125]-[.F125]" office:value-type="float" office:value="-0.010199694062022" calcext:value-type="float">
            <text:p>-0.0101996941</text:p>
          </table:table-cell>
          <table:table-cell table:style-name="ce2" table:formula="of:=[.U125]-[.F125]" office:value-type="float" office:value="0.148788902795161" calcext:value-type="float">
            <text:p>0.1487889028</text:p>
          </table:table-cell>
          <table:table-cell table:number-columns-repeated="3"/>
          <table:table-cell office:value-type="string" calcext:value-type="string">
            <text:p>b116</text:p>
          </table:table-cell>
          <table:table-cell table:formula="of:=AVERAGE([.Y125:.CA125])" office:value-type="float" office:value="0.108811300657101" calcext:value-type="float">
            <text:p>0.1088113007</text:p>
          </table:table-cell>
          <table:table-cell table:formula="of:=STDEV([.Y125:.CA125])" office:value-type="float" office:value="0.0387483383517191" calcext:value-type="float">
            <text:p>0.0387483384</text:p>
          </table:table-cell>
          <table:table-cell table:formula="of:=MIN([.Y125:.CA125])" office:value-type="float" office:value="0.0758512028925045" calcext:value-type="float">
            <text:p>0.0758512029</text:p>
          </table:table-cell>
          <table:table-cell table:formula="of:=MAX([.Y125:.CA125])" office:value-type="float" office:value="0.234839799749687" calcext:value-type="float">
            <text:p>0.2348397997</text:p>
          </table:table-cell>
          <table:table-cell table:number-columns-repeated="2"/>
          <table:table-cell office:value-type="string" calcext:value-type="string">
            <text:p>b116</text:p>
          </table:table-cell>
          <table:table-cell office:value-type="float" office:value="0.127139996424102" calcext:value-type="float">
            <text:p>0.1271399964</text:p>
          </table:table-cell>
          <table:table-cell office:value-type="float" office:value="0.0875138963386773" calcext:value-type="float">
            <text:p>0.0875138963</text:p>
          </table:table-cell>
          <table:table-cell office:value-type="float" office:value="0.0790145221209051" calcext:value-type="float">
            <text:p>0.0790145221</text:p>
          </table:table-cell>
          <table:table-cell office:value-type="float" office:value="0.0881752984881896" calcext:value-type="float">
            <text:p>0.0881752985</text:p>
          </table:table-cell>
          <table:table-cell office:value-type="float" office:value="0.122425968969148" calcext:value-type="float">
            <text:p>0.122425969</text:p>
          </table:table-cell>
          <table:table-cell office:value-type="float" office:value="0.0987210600552278" calcext:value-type="float">
            <text:p>0.0987210601</text:p>
          </table:table-cell>
          <table:table-cell office:value-type="float" office:value="0.128105111548165" calcext:value-type="float">
            <text:p>0.1281051115</text:p>
          </table:table-cell>
          <table:table-cell office:value-type="float" office:value="0.0758512028925045" calcext:value-type="float">
            <text:p>0.0758512029</text:p>
          </table:table-cell>
          <table:table-cell office:value-type="float" office:value="0.128635039831535" calcext:value-type="float">
            <text:p>0.1286350398</text:p>
          </table:table-cell>
          <table:table-cell office:value-type="float" office:value="0.0786783479349187" calcext:value-type="float">
            <text:p>0.0786783479</text:p>
          </table:table-cell>
          <table:table-cell office:value-type="float" office:value="0.0947179410771401" calcext:value-type="float">
            <text:p>0.0947179411</text:p>
          </table:table-cell>
          <table:table-cell office:value-type="float" office:value="0.0862354927786718" calcext:value-type="float">
            <text:p>0.0862354928</text:p>
          </table:table-cell>
          <table:table-cell office:value-type="float" office:value="0.134129288594871" calcext:value-type="float">
            <text:p>0.1341292886</text:p>
          </table:table-cell>
          <table:table-cell office:value-type="float" office:value="0.113146750898941" calcext:value-type="float">
            <text:p>0.1131467509</text:p>
          </table:table-cell>
          <table:table-cell office:value-type="float" office:value="0.0761794107714008" calcext:value-type="float">
            <text:p>0.0761794108</text:p>
          </table:table-cell>
          <table:table-cell office:value-type="float" office:value="0.221294375906391" calcext:value-type="float">
            <text:p>0.2212943759</text:p>
          </table:table-cell>
          <table:table-cell office:value-type="float" office:value="0.087430796432048" calcext:value-type="float">
            <text:p>0.0874307964</text:p>
          </table:table-cell>
          <table:table-cell office:value-type="float" office:value="0.0892773109243698" calcext:value-type="float">
            <text:p>0.0892773109</text:p>
          </table:table-cell>
          <table:table-cell office:value-type="float" office:value="0.129046625742496" calcext:value-type="float">
            <text:p>0.1290466257</text:p>
          </table:table-cell>
          <table:table-cell office:value-type="float" office:value="0.111769493613048" calcext:value-type="float">
            <text:p>0.1117694936</text:p>
          </table:table-cell>
          <table:table-cell office:value-type="float" office:value="0.173300971452411" calcext:value-type="float">
            <text:p>0.1733009715</text:p>
          </table:table-cell>
          <table:table-cell office:value-type="float" office:value="0.124554959572481" calcext:value-type="float">
            <text:p>0.1245549596</text:p>
          </table:table-cell>
          <table:table-cell office:value-type="float" office:value="0.0803533186324175" calcext:value-type="float">
            <text:p>0.0803533186</text:p>
          </table:table-cell>
          <table:table-cell office:value-type="float" office:value="0.0958957228281384" calcext:value-type="float">
            <text:p>0.0958957228</text:p>
          </table:table-cell>
          <table:table-cell office:value-type="float" office:value="0.123871366986511" calcext:value-type="float">
            <text:p>0.123871367</text:p>
          </table:table-cell>
          <table:table-cell office:value-type="float" office:value="0.234839799749687" calcext:value-type="float">
            <text:p>0.2348397997</text:p>
          </table:table-cell>
          <table:table-cell office:value-type="float" office:value="0.0809165027713213" calcext:value-type="float">
            <text:p>0.0809165028</text:p>
          </table:table-cell>
          <table:table-cell office:value-type="float" office:value="0.140059280449769" calcext:value-type="float">
            <text:p>0.1400592804</text:p>
          </table:table-cell>
          <table:table-cell office:value-type="float" office:value="0.0763361741859864" calcext:value-type="float">
            <text:p>0.0763361742</text:p>
          </table:table-cell>
          <table:table-cell office:value-type="float" office:value="0.0945346166835528" calcext:value-type="float">
            <text:p>0.0945346167</text:p>
          </table:table-cell>
          <table:table-cell office:value-type="float" office:value="0.0760102707749766" calcext:value-type="float">
            <text:p>0.0760102708</text:p>
          </table:table-cell>
          <table:table-cell office:value-type="float" office:value="0.0771075948109741" calcext:value-type="float">
            <text:p>0.0771075948</text:p>
          </table:table-cell>
          <table:table-cell office:value-type="float" office:value="0.0773232810854838" calcext:value-type="float">
            <text:p>0.0773232811</text:p>
          </table:table-cell>
          <table:table-cell office:value-type="float" office:value="0.0869924310149592" calcext:value-type="float">
            <text:p>0.086992431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7</text:p>
          </table:table-cell>
          <table:table-cell table:style-name="ce2" office:value-type="float" office:value="0.129411764705882" calcext:value-type="float">
            <text:p>0.1294117647</text:p>
          </table:table-cell>
          <table:table-cell/>
          <table:table-cell office:value-type="string" calcext:value-type="string">
            <text:p>b117</text:p>
          </table:table-cell>
          <table:table-cell table:style-name="ce2" office:value-type="float" office:value="0.134437990307532" calcext:value-type="float">
            <text:p>0.1344379903</text:p>
          </table:table-cell>
          <table:table-cell table:style-name="ce2" office:value-type="float" office:value="0.294256388513961" calcext:value-type="float">
            <text:p>0.2942563885</text:p>
          </table:table-cell>
          <table:table-cell table:style-name="ce2" office:value-type="float" office:value="0.791380465739655" calcext:value-type="float">
            <text:p>0.7913804657</text:p>
          </table:table-cell>
          <table:table-cell table:number-columns-repeated="2"/>
          <table:table-cell table:style-name="ce2" table:formula="of:=[.R126]-[.F126]" office:value-type="float" office:value="-0.0749738701862739" calcext:value-type="float">
            <text:p>-0.0749738702</text:p>
          </table:table-cell>
          <table:table-cell table:style-name="ce2" table:formula="of:=[.T126]-[.F126]" office:value-type="float" office:value="-0.0917628569269893" calcext:value-type="float">
            <text:p>-0.0917628569</text:p>
          </table:table-cell>
          <table:table-cell table:style-name="ce4" table:formula="of:=[.U126]-[.F126]" office:value-type="float" office:value="-0.03032378305653" calcext:value-type="float">
            <text:p>-0.0303237831</text:p>
          </table:table-cell>
          <table:table-cell table:number-columns-repeated="3"/>
          <table:table-cell office:value-type="string" calcext:value-type="string">
            <text:p>b117</text:p>
          </table:table-cell>
          <table:table-cell table:formula="of:=AVERAGE([.Y126:.CA126])" office:value-type="float" office:value="0.0594641201212581" calcext:value-type="float">
            <text:p>0.0594641201</text:p>
          </table:table-cell>
          <table:table-cell table:formula="of:=STDEV([.Y126:.CA126])" office:value-type="float" office:value="0.0188263135848951" calcext:value-type="float">
            <text:p>0.0188263136</text:p>
          </table:table-cell>
          <table:table-cell table:formula="of:=MIN([.Y126:.CA126])" office:value-type="float" office:value="0.0426751333805427" calcext:value-type="float">
            <text:p>0.0426751334</text:p>
          </table:table-cell>
          <table:table-cell table:formula="of:=MAX([.Y126:.CA126])" office:value-type="float" office:value="0.104114207251002" calcext:value-type="float">
            <text:p>0.1041142073</text:p>
          </table:table-cell>
          <table:table-cell table:number-columns-repeated="2"/>
          <table:table-cell office:value-type="string" calcext:value-type="string">
            <text:p>b117</text:p>
          </table:table-cell>
          <table:table-cell office:value-type="float" office:value="0.0625459129874097" calcext:value-type="float">
            <text:p>0.062545913</text:p>
          </table:table-cell>
          <table:table-cell office:value-type="float" office:value="0.0426751333805427" calcext:value-type="float">
            <text:p>0.0426751334</text:p>
          </table:table-cell>
          <table:table-cell office:value-type="float" office:value="0.0432878462157187" calcext:value-type="float">
            <text:p>0.0432878462</text:p>
          </table:table-cell>
          <table:table-cell office:value-type="float" office:value="0.0798075772443339" calcext:value-type="float">
            <text:p>0.0798075772</text:p>
          </table:table-cell>
          <table:table-cell office:value-type="float" office:value="0.0596201757633863" calcext:value-type="float">
            <text:p>0.0596201758</text:p>
          </table:table-cell>
          <table:table-cell office:value-type="float" office:value="0.0471347292477051" calcext:value-type="float">
            <text:p>0.0471347292</text:p>
          </table:table-cell>
          <table:table-cell office:value-type="float" office:value="0.0845790083498637" calcext:value-type="float">
            <text:p>0.0845790083</text:p>
          </table:table-cell>
          <table:table-cell office:value-type="float" office:value="0.0448511285901527" calcext:value-type="float">
            <text:p>0.0448511286</text:p>
          </table:table-cell>
          <table:table-cell office:value-type="float" office:value="0.0905509229994561" calcext:value-type="float">
            <text:p>0.090550923</text:p>
          </table:table-cell>
          <table:table-cell office:value-type="float" office:value="0.0512740194083999" calcext:value-type="float">
            <text:p>0.0512740194</text:p>
          </table:table-cell>
          <table:table-cell office:value-type="float" office:value="0.0439169368534816" calcext:value-type="float">
            <text:p>0.0439169369</text:p>
          </table:table-cell>
          <table:table-cell office:value-type="float" office:value="0.0454864840893637" calcext:value-type="float">
            <text:p>0.0454864841</text:p>
          </table:table-cell>
          <table:table-cell office:value-type="float" office:value="0.056006899325319" calcext:value-type="float">
            <text:p>0.0560068993</text:p>
          </table:table-cell>
          <table:table-cell office:value-type="float" office:value="0.0534586962612152" calcext:value-type="float">
            <text:p>0.0534586963</text:p>
          </table:table-cell>
          <table:table-cell office:value-type="float" office:value="0.044962840220692" calcext:value-type="float">
            <text:p>0.0449628402</text:p>
          </table:table-cell>
          <table:table-cell office:value-type="float" office:value="0.0771750918494388" calcext:value-type="float">
            <text:p>0.0771750918</text:p>
          </table:table-cell>
          <table:table-cell office:value-type="float" office:value="0.0426751333805427" calcext:value-type="float">
            <text:p>0.0426751334</text:p>
          </table:table-cell>
          <table:table-cell office:value-type="float" office:value="0.0549204738018511" calcext:value-type="float">
            <text:p>0.0549204738</text:p>
          </table:table-cell>
          <table:table-cell office:value-type="float" office:value="0.0855053631437497" calcext:value-type="float">
            <text:p>0.0855053631</text:p>
          </table:table-cell>
          <table:table-cell office:value-type="float" office:value="0.104114207251002" calcext:value-type="float">
            <text:p>0.1041142073</text:p>
          </table:table-cell>
          <table:table-cell office:value-type="float" office:value="0.0522285074190507" calcext:value-type="float">
            <text:p>0.0522285074</text:p>
          </table:table-cell>
          <table:table-cell office:value-type="float" office:value="0.0578176085310988" calcext:value-type="float">
            <text:p>0.0578176085</text:p>
          </table:table-cell>
          <table:table-cell office:value-type="float" office:value="0.0436613915125441" calcext:value-type="float">
            <text:p>0.0436613915</text:p>
          </table:table-cell>
          <table:table-cell office:value-type="float" office:value="0.0461244910093372" calcext:value-type="float">
            <text:p>0.046124491</text:p>
          </table:table-cell>
          <table:table-cell office:value-type="float" office:value="0.0965421249753042" calcext:value-type="float">
            <text:p>0.096542125</text:p>
          </table:table-cell>
          <table:table-cell office:value-type="float" office:value="0.0890823878554605" calcext:value-type="float">
            <text:p>0.0890823879</text:p>
          </table:table-cell>
          <table:table-cell office:value-type="float" office:value="0.0451845506170302" calcext:value-type="float">
            <text:p>0.0451845506</text:p>
          </table:table-cell>
          <table:table-cell office:value-type="float" office:value="0.0458333274673582" calcext:value-type="float">
            <text:p>0.0458333275</text:p>
          </table:table-cell>
          <table:table-cell office:value-type="float" office:value="0.0745493405940027" calcext:value-type="float">
            <text:p>0.0745493406</text:p>
          </table:table-cell>
          <table:table-cell office:value-type="float" office:value="0.0795131756840783" calcext:value-type="float">
            <text:p>0.0795131757</text:p>
          </table:table-cell>
          <table:table-cell table:number-columns-repeated="2" office:value-type="float" office:value="0.0426751333805427" calcext:value-type="float">
            <text:p>0.0426751334</text:p>
          </table:table-cell>
          <table:table-cell office:value-type="float" office:value="0.0486691979522585" calcext:value-type="float">
            <text:p>0.048669198</text:p>
          </table:table-cell>
          <table:table-cell office:value-type="float" office:value="0.0426751333805427" calcext:value-type="float">
            <text:p>0.0426751334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8</text:p>
          </table:table-cell>
          <table:table-cell table:style-name="ce2" office:value-type="float" office:value="0.129411764705882" calcext:value-type="float">
            <text:p>0.1294117647</text:p>
          </table:table-cell>
          <table:table-cell/>
          <table:table-cell office:value-type="string" calcext:value-type="string">
            <text:p>b118</text:p>
          </table:table-cell>
          <table:table-cell table:style-name="ce2" office:value-type="float" office:value="0.0406003441249203" calcext:value-type="float">
            <text:p>0.0406003441</text:p>
          </table:table-cell>
          <table:table-cell table:style-name="ce2" office:value-type="float" office:value="0.103452856909653" calcext:value-type="float">
            <text:p>0.1034528569</text:p>
          </table:table-cell>
          <table:table-cell table:style-name="ce2" office:value-type="float" office:value="0.735980317654912" calcext:value-type="float">
            <text:p>0.7359803177</text:p>
          </table:table-cell>
          <table:table-cell table:number-columns-repeated="2"/>
          <table:table-cell table:style-name="ce2" table:formula="of:=[.R127]-[.F127]" office:value-type="float" office:value="0.0157132504142364" calcext:value-type="float">
            <text:p>0.0157132504</text:p>
          </table:table-cell>
          <table:table-cell table:style-name="ce2" table:formula="of:=[.T127]-[.F127]" office:value-type="float" office:value="0.000807156599724399" calcext:value-type="float">
            <text:p>0.0008071566</text:p>
          </table:table-cell>
          <table:table-cell table:style-name="ce2" table:formula="of:=[.U127]-[.F127]" office:value-type="float" office:value="0.0766093141597417" calcext:value-type="float">
            <text:p>0.0766093142</text:p>
          </table:table-cell>
          <table:table-cell table:number-columns-repeated="3"/>
          <table:table-cell office:value-type="string" calcext:value-type="string">
            <text:p>b118</text:p>
          </table:table-cell>
          <table:table-cell table:formula="of:=AVERAGE([.Y127:.CA127])" office:value-type="float" office:value="0.0563135945391567" calcext:value-type="float">
            <text:p>0.0563135945</text:p>
          </table:table-cell>
          <table:table-cell table:formula="of:=STDEV([.Y127:.CA127])" office:value-type="float" office:value="0.0164969073762489" calcext:value-type="float">
            <text:p>0.0164969074</text:p>
          </table:table-cell>
          <table:table-cell table:formula="of:=MIN([.Y127:.CA127])" office:value-type="float" office:value="0.0414075007246447" calcext:value-type="float">
            <text:p>0.0414075007</text:p>
          </table:table-cell>
          <table:table-cell table:formula="of:=MAX([.Y127:.CA127])" office:value-type="float" office:value="0.117209658284662" calcext:value-type="float">
            <text:p>0.1172096583</text:p>
          </table:table-cell>
          <table:table-cell table:number-columns-repeated="2"/>
          <table:table-cell office:value-type="string" calcext:value-type="string">
            <text:p>b118</text:p>
          </table:table-cell>
          <table:table-cell office:value-type="float" office:value="0.0450328150220299" calcext:value-type="float">
            <text:p>0.045032815</text:p>
          </table:table-cell>
          <table:table-cell office:value-type="float" office:value="0.0437422025065091" calcext:value-type="float">
            <text:p>0.0437422025</text:p>
          </table:table-cell>
          <table:table-cell office:value-type="float" office:value="0.0442745621610933" calcext:value-type="float">
            <text:p>0.0442745622</text:p>
          </table:table-cell>
          <table:table-cell office:value-type="float" office:value="0.0449450714819459" calcext:value-type="float">
            <text:p>0.0449450715</text:p>
          </table:table-cell>
          <table:table-cell office:value-type="float" office:value="0.0590336454923891" calcext:value-type="float">
            <text:p>0.0590336455</text:p>
          </table:table-cell>
          <table:table-cell office:value-type="float" office:value="0.062203600576357" calcext:value-type="float">
            <text:p>0.0622036006</text:p>
          </table:table-cell>
          <table:table-cell office:value-type="float" office:value="0.0501712392341595" calcext:value-type="float">
            <text:p>0.0501712392</text:p>
          </table:table-cell>
          <table:table-cell office:value-type="float" office:value="0.0581776674764741" calcext:value-type="float">
            <text:p>0.0581776675</text:p>
          </table:table-cell>
          <table:table-cell office:value-type="float" office:value="0.0511879397724587" calcext:value-type="float">
            <text:p>0.0511879398</text:p>
          </table:table-cell>
          <table:table-cell office:value-type="float" office:value="0.0417314936537921" calcext:value-type="float">
            <text:p>0.0417314937</text:p>
          </table:table-cell>
          <table:table-cell office:value-type="float" office:value="0.0729721948019372" calcext:value-type="float">
            <text:p>0.0729721948</text:p>
          </table:table-cell>
          <table:table-cell office:value-type="float" office:value="0.0579652052018332" calcext:value-type="float">
            <text:p>0.0579652052</text:p>
          </table:table-cell>
          <table:table-cell office:value-type="float" office:value="0.0635510938903215" calcext:value-type="float">
            <text:p>0.0635510939</text:p>
          </table:table-cell>
          <table:table-cell office:value-type="float" office:value="0.0445555333010135" calcext:value-type="float">
            <text:p>0.0445555333</text:p>
          </table:table-cell>
          <table:table-cell office:value-type="float" office:value="0.0420832292981513" calcext:value-type="float">
            <text:p>0.0420832293</text:p>
          </table:table-cell>
          <table:table-cell office:value-type="float" office:value="0.0414075007246447" calcext:value-type="float">
            <text:p>0.0414075007</text:p>
          </table:table-cell>
          <table:table-cell office:value-type="float" office:value="0.0594735980317655" calcext:value-type="float">
            <text:p>0.059473598</text:p>
          </table:table-cell>
          <table:table-cell office:value-type="float" office:value="0.0668510775163569" calcext:value-type="float">
            <text:p>0.0668510775</text:p>
          </table:table-cell>
          <table:table-cell office:value-type="float" office:value="0.046314553161587" calcext:value-type="float">
            <text:p>0.0463145532</text:p>
          </table:table-cell>
          <table:table-cell office:value-type="float" office:value="0.0527659939840293" calcext:value-type="float">
            <text:p>0.052765994</text:p>
          </table:table-cell>
          <table:table-cell office:value-type="float" office:value="0.0729012944652131" calcext:value-type="float">
            <text:p>0.0729012945</text:p>
          </table:table-cell>
          <table:table-cell office:value-type="float" office:value="0.0445578424498612" calcext:value-type="float">
            <text:p>0.0445578424</text:p>
          </table:table-cell>
          <table:table-cell office:value-type="float" office:value="0.0599684473949961" calcext:value-type="float">
            <text:p>0.0599684474</text:p>
          </table:table-cell>
          <table:table-cell office:value-type="float" office:value="0.0505646054158555" calcext:value-type="float">
            <text:p>0.0505646054</text:p>
          </table:table-cell>
          <table:table-cell office:value-type="float" office:value="0.117209658284662" calcext:value-type="float">
            <text:p>0.1172096583</text:p>
          </table:table-cell>
          <table:table-cell office:value-type="float" office:value="0.100700289520342" calcext:value-type="float">
            <text:p>0.1007002895</text:p>
          </table:table-cell>
          <table:table-cell office:value-type="float" office:value="0.0586239547396948" calcext:value-type="float">
            <text:p>0.0586239547</text:p>
          </table:table-cell>
          <table:table-cell office:value-type="float" office:value="0.0642231549921287" calcext:value-type="float">
            <text:p>0.064223155</text:p>
          </table:table-cell>
          <table:table-cell office:value-type="float" office:value="0.0432293656558193" calcext:value-type="float">
            <text:p>0.0432293657</text:p>
          </table:table-cell>
          <table:table-cell office:value-type="float" office:value="0.0442593942225837" calcext:value-type="float">
            <text:p>0.0442593942</text:p>
          </table:table-cell>
          <table:table-cell office:value-type="float" office:value="0.0626400873343968" calcext:value-type="float">
            <text:p>0.0626400873</text:p>
          </table:table-cell>
          <table:table-cell office:value-type="float" office:value="0.0433269302817334" calcext:value-type="float">
            <text:p>0.0433269303</text:p>
          </table:table-cell>
          <table:table-cell office:value-type="float" office:value="0.0620492045455574" calcext:value-type="float">
            <text:p>0.0620492045</text:p>
          </table:table-cell>
          <table:table-cell office:value-type="float" office:value="0.0419677677396347" calcext:value-type="float">
            <text:p>0.0419677677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19</text:p>
          </table:table-cell>
          <table:table-cell table:style-name="ce2" office:value-type="float" office:value="0.258823529411765" calcext:value-type="float">
            <text:p>0.2588235294</text:p>
          </table:table-cell>
          <table:table-cell/>
          <table:table-cell office:value-type="string" calcext:value-type="string">
            <text:p>b119</text:p>
          </table:table-cell>
          <table:table-cell table:style-name="ce2" office:value-type="float" office:value="0.165295763443153" calcext:value-type="float">
            <text:p>0.1652957634</text:p>
          </table:table-cell>
          <table:table-cell table:style-name="ce2" office:value-type="float" office:value="0.282373674833592" calcext:value-type="float">
            <text:p>0.2823736748</text:p>
          </table:table-cell>
          <table:table-cell table:style-name="ce2" office:value-type="float" office:value="0.556513860829359" calcext:value-type="float">
            <text:p>0.5565138608</text:p>
          </table:table-cell>
          <table:table-cell table:number-columns-repeated="2"/>
          <table:table-cell table:style-name="ce2" table:formula="of:=[.R128]-[.F128]" office:value-type="float" office:value="-0.049072232239294" calcext:value-type="float">
            <text:p>-0.0490722322</text:p>
          </table:table-cell>
          <table:table-cell table:style-name="ce2" table:formula="of:=[.T128]-[.F128]" office:value-type="float" office:value="-0.0744281430315243" calcext:value-type="float">
            <text:p>-0.074428143</text:p>
          </table:table-cell>
          <table:table-cell table:style-name="ce2" table:formula="of:=[.U128]-[.F128]" office:value-type="float" office:value="0.045301693209722" calcext:value-type="float">
            <text:p>0.0453016932</text:p>
          </table:table-cell>
          <table:table-cell table:number-columns-repeated="3"/>
          <table:table-cell office:value-type="string" calcext:value-type="string">
            <text:p>b119</text:p>
          </table:table-cell>
          <table:table-cell table:formula="of:=AVERAGE([.Y128:.CA128])" office:value-type="float" office:value="0.116223531203859" calcext:value-type="float">
            <text:p>0.1162235312</text:p>
          </table:table-cell>
          <table:table-cell table:formula="of:=STDEV([.Y128:.CA128])" office:value-type="float" office:value="0.0216580157320126" calcext:value-type="float">
            <text:p>0.0216580157</text:p>
          </table:table-cell>
          <table:table-cell table:formula="of:=MIN([.Y128:.CA128])" office:value-type="float" office:value="0.0908676204116287" calcext:value-type="float">
            <text:p>0.0908676204</text:p>
          </table:table-cell>
          <table:table-cell table:formula="of:=MAX([.Y128:.CA128])" office:value-type="float" office:value="0.210597456652875" calcext:value-type="float">
            <text:p>0.2105974567</text:p>
          </table:table-cell>
          <table:table-cell table:number-columns-repeated="2"/>
          <table:table-cell office:value-type="string" calcext:value-type="string">
            <text:p>b119</text:p>
          </table:table-cell>
          <table:table-cell office:value-type="float" office:value="0.125422591838893" calcext:value-type="float">
            <text:p>0.1254225918</text:p>
          </table:table-cell>
          <table:table-cell office:value-type="float" office:value="0.106608308289054" calcext:value-type="float">
            <text:p>0.1066083083</text:p>
          </table:table-cell>
          <table:table-cell office:value-type="float" office:value="0.119741458910434" calcext:value-type="float">
            <text:p>0.1197414589</text:p>
          </table:table-cell>
          <table:table-cell office:value-type="float" office:value="0.131949590449972" calcext:value-type="float">
            <text:p>0.1319495904</text:p>
          </table:table-cell>
          <table:table-cell office:value-type="float" office:value="0.10592386130717" calcext:value-type="float">
            <text:p>0.1059238613</text:p>
          </table:table-cell>
          <table:table-cell office:value-type="float" office:value="0.119783310320775" calcext:value-type="float">
            <text:p>0.1197833103</text:p>
          </table:table-cell>
          <table:table-cell office:value-type="float" office:value="0.116195409494896" calcext:value-type="float">
            <text:p>0.1161954095</text:p>
          </table:table-cell>
          <table:table-cell office:value-type="float" office:value="0.108480554490348" calcext:value-type="float">
            <text:p>0.1084805545</text:p>
          </table:table-cell>
          <table:table-cell office:value-type="float" office:value="0.100411048805001" calcext:value-type="float">
            <text:p>0.1004110488</text:p>
          </table:table-cell>
          <table:table-cell office:value-type="float" office:value="0.115828384714434" calcext:value-type="float">
            <text:p>0.1158283847</text:p>
          </table:table-cell>
          <table:table-cell office:value-type="float" office:value="0.115012853953362" calcext:value-type="float">
            <text:p>0.115012854</text:p>
          </table:table-cell>
          <table:table-cell office:value-type="float" office:value="0.0962794635276476" calcext:value-type="float">
            <text:p>0.0962794635</text:p>
          </table:table-cell>
          <table:table-cell office:value-type="float" office:value="0.113026888551017" calcext:value-type="float">
            <text:p>0.1130268886</text:p>
          </table:table-cell>
          <table:table-cell office:value-type="float" office:value="0.110685177993052" calcext:value-type="float">
            <text:p>0.110685178</text:p>
          </table:table-cell>
          <table:table-cell office:value-type="float" office:value="0.0918485802252087" calcext:value-type="float">
            <text:p>0.0918485802</text:p>
          </table:table-cell>
          <table:table-cell office:value-type="float" office:value="0.133643968157317" calcext:value-type="float">
            <text:p>0.1336439682</text:p>
          </table:table-cell>
          <table:table-cell office:value-type="float" office:value="0.115311367877082" calcext:value-type="float">
            <text:p>0.1153113679</text:p>
          </table:table-cell>
          <table:table-cell office:value-type="float" office:value="0.120019569863227" calcext:value-type="float">
            <text:p>0.1200195699</text:p>
          </table:table-cell>
          <table:table-cell office:value-type="float" office:value="0.115356290351102" calcext:value-type="float">
            <text:p>0.1153562904</text:p>
          </table:table-cell>
          <table:table-cell office:value-type="float" office:value="0.119211839277189" calcext:value-type="float">
            <text:p>0.1192118393</text:p>
          </table:table-cell>
          <table:table-cell office:value-type="float" office:value="0.135484548098289" calcext:value-type="float">
            <text:p>0.1354845481</text:p>
          </table:table-cell>
          <table:table-cell office:value-type="float" office:value="0.141668739226263" calcext:value-type="float">
            <text:p>0.1416687392</text:p>
          </table:table-cell>
          <table:table-cell office:value-type="float" office:value="0.104060697613351" calcext:value-type="float">
            <text:p>0.1040606976</text:p>
          </table:table-cell>
          <table:table-cell office:value-type="float" office:value="0.0931509807597044" calcext:value-type="float">
            <text:p>0.0931509808</text:p>
          </table:table-cell>
          <table:table-cell office:value-type="float" office:value="0.145672736509679" calcext:value-type="float">
            <text:p>0.1456727365</text:p>
          </table:table-cell>
          <table:table-cell office:value-type="float" office:value="0.210597456652875" calcext:value-type="float">
            <text:p>0.2105974567</text:p>
          </table:table-cell>
          <table:table-cell office:value-type="float" office:value="0.122405124755836" calcext:value-type="float">
            <text:p>0.1224051248</text:p>
          </table:table-cell>
          <table:table-cell office:value-type="float" office:value="0.111660118195113" calcext:value-type="float">
            <text:p>0.1116601182</text:p>
          </table:table-cell>
          <table:table-cell office:value-type="float" office:value="0.101233032066887" calcext:value-type="float">
            <text:p>0.1012330321</text:p>
          </table:table-cell>
          <table:table-cell office:value-type="float" office:value="0.0908676204116287" calcext:value-type="float">
            <text:p>0.0908676204</text:p>
          </table:table-cell>
          <table:table-cell office:value-type="float" office:value="0.0938878726880751" calcext:value-type="float">
            <text:p>0.0938878727</text:p>
          </table:table-cell>
          <table:table-cell office:value-type="float" office:value="0.110674690637299" calcext:value-type="float">
            <text:p>0.1106746906</text:p>
          </table:table-cell>
          <table:table-cell office:value-type="float" office:value="0.0993238595919488" calcext:value-type="float">
            <text:p>0.0993238596</text:p>
          </table:table-cell>
          <table:table-cell office:value-type="float" office:value="0.110172065327078" calcext:value-type="float">
            <text:p>0.1101720653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0</text:p>
          </table:table-cell>
          <table:table-cell table:style-name="ce2" office:value-type="float" office:value="0.164705882352941" calcext:value-type="float">
            <text:p>0.1647058824</text:p>
          </table:table-cell>
          <table:table-cell/>
          <table:table-cell office:value-type="string" calcext:value-type="string">
            <text:p>b120</text:p>
          </table:table-cell>
          <table:table-cell table:style-name="ce2" office:value-type="float" office:value="0.138535537935132" calcext:value-type="float">
            <text:p>0.1385355379</text:p>
          </table:table-cell>
          <table:table-cell table:style-name="ce2" office:value-type="float" office:value="0.292511064484714" calcext:value-type="float">
            <text:p>0.2925110645</text:p>
          </table:table-cell>
          <table:table-cell table:style-name="ce2" office:value-type="float" office:value="0.539275513758272" calcext:value-type="float">
            <text:p>0.5392755138</text:p>
          </table:table-cell>
          <table:table-cell table:number-columns-repeated="2"/>
          <table:table-cell table:style-name="ce2" table:formula="of:=[.R129]-[.F129]" office:value-type="float" office:value="-0.0715073207515635" calcext:value-type="float">
            <text:p>-0.0715073208</text:p>
          </table:table-cell>
          <table:table-cell table:style-name="ce2" table:formula="of:=[.T129]-[.F129]" office:value-type="float" office:value="-0.094824403603308" calcext:value-type="float">
            <text:p>-0.0948244036</text:p>
          </table:table-cell>
          <table:table-cell table:style-name="ce2" table:formula="of:=[.U129]-[.F129]" office:value-type="float" office:value="0.191971643411806" calcext:value-type="float">
            <text:p>0.1919716434</text:p>
          </table:table-cell>
          <table:table-cell table:number-columns-repeated="3"/>
          <table:table-cell office:value-type="string" calcext:value-type="string">
            <text:p>b120</text:p>
          </table:table-cell>
          <table:table-cell table:formula="of:=AVERAGE([.Y129:.CA129])" office:value-type="float" office:value="0.0670282171835686" calcext:value-type="float">
            <text:p>0.0670282172</text:p>
          </table:table-cell>
          <table:table-cell table:formula="of:=STDEV([.Y129:.CA129])" office:value-type="float" office:value="0.048050838905338" calcext:value-type="float">
            <text:p>0.0480508389</text:p>
          </table:table-cell>
          <table:table-cell table:formula="of:=MIN([.Y129:.CA129])" office:value-type="float" office:value="0.043711134331824" calcext:value-type="float">
            <text:p>0.0437111343</text:p>
          </table:table-cell>
          <table:table-cell table:formula="of:=MAX([.Y129:.CA129])" office:value-type="float" office:value="0.330507181346938" calcext:value-type="float">
            <text:p>0.3305071813</text:p>
          </table:table-cell>
          <table:table-cell table:number-columns-repeated="2"/>
          <table:table-cell office:value-type="string" calcext:value-type="string">
            <text:p>b120</text:p>
          </table:table-cell>
          <table:table-cell office:value-type="float" office:value="0.0481641840992754" calcext:value-type="float">
            <text:p>0.0481641841</text:p>
          </table:table-cell>
          <table:table-cell office:value-type="float" office:value="0.0643809562835932" calcext:value-type="float">
            <text:p>0.0643809563</text:p>
          </table:table-cell>
          <table:table-cell office:value-type="float" office:value="0.0550496171997187" calcext:value-type="float">
            <text:p>0.0550496172</text:p>
          </table:table-cell>
          <table:table-cell office:value-type="float" office:value="0.0637245477083205" calcext:value-type="float">
            <text:p>0.0637245477</text:p>
          </table:table-cell>
          <table:table-cell office:value-type="float" office:value="0.0864120583796041" calcext:value-type="float">
            <text:p>0.0864120584</text:p>
          </table:table-cell>
          <table:table-cell office:value-type="float" office:value="0.043711134331824" calcext:value-type="float">
            <text:p>0.0437111343</text:p>
          </table:table-cell>
          <table:table-cell office:value-type="float" office:value="0.069503390907042" calcext:value-type="float">
            <text:p>0.0695033909</text:p>
          </table:table-cell>
          <table:table-cell office:value-type="float" office:value="0.0477744039447893" calcext:value-type="float">
            <text:p>0.0477744039</text:p>
          </table:table-cell>
          <table:table-cell office:value-type="float" office:value="0.0738046864862281" calcext:value-type="float">
            <text:p>0.0738046865</text:p>
          </table:table-cell>
          <table:table-cell office:value-type="float" office:value="0.0514623175637375" calcext:value-type="float">
            <text:p>0.0514623176</text:p>
          </table:table-cell>
          <table:table-cell office:value-type="float" office:value="0.0576760710553814" calcext:value-type="float">
            <text:p>0.0576760711</text:p>
          </table:table-cell>
          <table:table-cell office:value-type="float" office:value="0.0474660055593118" calcext:value-type="float">
            <text:p>0.0474660056</text:p>
          </table:table-cell>
          <table:table-cell office:value-type="float" office:value="0.0553937754830249" calcext:value-type="float">
            <text:p>0.0553937755</text:p>
          </table:table-cell>
          <table:table-cell office:value-type="float" office:value="0.0678253529206876" calcext:value-type="float">
            <text:p>0.0678253529</text:p>
          </table:table-cell>
          <table:table-cell office:value-type="float" office:value="0.0473430450550126" calcext:value-type="float">
            <text:p>0.0473430451</text:p>
          </table:table-cell>
          <table:table-cell office:value-type="float" office:value="0.0628011282534609" calcext:value-type="float">
            <text:p>0.0628011283</text:p>
          </table:table-cell>
          <table:table-cell office:value-type="float" office:value="0.0603108843676795" calcext:value-type="float">
            <text:p>0.0603108844</text:p>
          </table:table-cell>
          <table:table-cell office:value-type="float" office:value="0.0657709481563437" calcext:value-type="float">
            <text:p>0.0657709482</text:p>
          </table:table-cell>
          <table:table-cell office:value-type="float" office:value="0.0564130828228191" calcext:value-type="float">
            <text:p>0.0564130828</text:p>
          </table:table-cell>
          <table:table-cell office:value-type="float" office:value="0.0662337779416887" calcext:value-type="float">
            <text:p>0.0662337779</text:p>
          </table:table-cell>
          <table:table-cell office:value-type="float" office:value="0.0834693657330574" calcext:value-type="float">
            <text:p>0.0834693657</text:p>
          </table:table-cell>
          <table:table-cell office:value-type="float" office:value="0.067533127078766" calcext:value-type="float">
            <text:p>0.0675331271</text:p>
          </table:table-cell>
          <table:table-cell office:value-type="float" office:value="0.0549263015551048" calcext:value-type="float">
            <text:p>0.0549263016</text:p>
          </table:table-cell>
          <table:table-cell office:value-type="float" office:value="0.0690289507652591" calcext:value-type="float">
            <text:p>0.0690289508</text:p>
          </table:table-cell>
          <table:table-cell office:value-type="float" office:value="0.0883103926349363" calcext:value-type="float">
            <text:p>0.0883103926</text:p>
          </table:table-cell>
          <table:table-cell office:value-type="float" office:value="0.330507181346938" calcext:value-type="float">
            <text:p>0.3305071813</text:p>
          </table:table-cell>
          <table:table-cell office:value-type="float" office:value="0.0497422637463206" calcext:value-type="float">
            <text:p>0.0497422637</text:p>
          </table:table-cell>
          <table:table-cell office:value-type="float" office:value="0.0468487990110708" calcext:value-type="float">
            <text:p>0.046848799</text:p>
          </table:table-cell>
          <table:table-cell office:value-type="float" office:value="0.056063515479337" calcext:value-type="float">
            <text:p>0.0560635155</text:p>
          </table:table-cell>
          <table:table-cell office:value-type="float" office:value="0.046385641403897" calcext:value-type="float">
            <text:p>0.0463856414</text:p>
          </table:table-cell>
          <table:table-cell office:value-type="float" office:value="0.0506219463055163" calcext:value-type="float">
            <text:p>0.0506219463</text:p>
          </table:table-cell>
          <table:table-cell office:value-type="float" office:value="0.0451013174339747" calcext:value-type="float">
            <text:p>0.0451013174</text:p>
          </table:table-cell>
          <table:table-cell office:value-type="float" office:value="0.0523325752453541" calcext:value-type="float">
            <text:p>0.0523325752</text:p>
          </table:table-cell>
          <table:table-cell office:value-type="float" office:value="0.0468666379822567" calcext:value-type="float">
            <text:p>0.046866638</text:p>
          </table:table-cell>
          <table:table-cell table:number-columns-repeated="13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1</text:p>
          </table:table-cell>
          <table:table-cell table:style-name="ce2" office:value-type="float" office:value="0.258823529411765" calcext:value-type="float">
            <text:p>0.2588235294</text:p>
          </table:table-cell>
          <table:table-cell/>
          <table:table-cell office:value-type="string" calcext:value-type="string">
            <text:p>b121</text:p>
          </table:table-cell>
          <table:table-cell table:style-name="ce2" office:value-type="float" office:value="0.223117838779956" calcext:value-type="float">
            <text:p>0.2231178388</text:p>
          </table:table-cell>
          <table:table-cell table:style-name="ce2" office:value-type="float" office:value="0.343740357602484" calcext:value-type="float">
            <text:p>0.3437403576</text:p>
          </table:table-cell>
          <table:table-cell table:style-name="ce2" office:value-type="float" office:value="0.448173333333333" calcext:value-type="float">
            <text:p>0.4481733333</text:p>
          </table:table-cell>
          <table:table-cell table:number-columns-repeated="2"/>
          <table:table-cell table:style-name="ce2" table:formula="of:=[.R130]-[.F130]" office:value-type="float" office:value="-0.113340274074074" calcext:value-type="float">
            <text:p>-0.1133402741</text:p>
          </table:table-cell>
          <table:table-cell table:style-name="ce2" table:formula="of:=[.T130]-[.F130]" office:value-type="float" office:value="-0.147214745098039" calcext:value-type="float">
            <text:p>-0.1472147451</text:p>
          </table:table-cell>
          <table:table-cell table:style-name="ce2" table:formula="of:=[.U130]-[.F130]" office:value-type="float" office:value="0.051328941176471" calcext:value-type="float">
            <text:p>0.0513289412</text:p>
          </table:table-cell>
          <table:table-cell table:number-columns-repeated="3"/>
          <table:table-cell office:value-type="string" calcext:value-type="string">
            <text:p>b121</text:p>
          </table:table-cell>
          <table:table-cell table:formula="of:=AVERAGE([.Y130:.CA130])" office:value-type="float" office:value="0.109777564705882" calcext:value-type="float">
            <text:p>0.1097775647</text:p>
          </table:table-cell>
          <table:table-cell table:formula="of:=STDEV([.Y130:.CA130])" office:value-type="float" office:value="0.0414788934821143" calcext:value-type="float">
            <text:p>0.0414788935</text:p>
          </table:table-cell>
          <table:table-cell table:formula="of:=MIN([.Y130:.CA130])" office:value-type="float" office:value="0.0759030936819172" calcext:value-type="float">
            <text:p>0.0759030937</text:p>
          </table:table-cell>
          <table:table-cell table:formula="of:=MAX([.Y130:.CA130])" office:value-type="float" office:value="0.274446779956427" calcext:value-type="float">
            <text:p>0.27444678</text:p>
          </table:table-cell>
          <table:table-cell table:number-columns-repeated="2"/>
          <table:table-cell office:value-type="string" calcext:value-type="string">
            <text:p>b121</text:p>
          </table:table-cell>
          <table:table-cell office:value-type="float" office:value="0.153710187363834" calcext:value-type="float">
            <text:p>0.1537101874</text:p>
          </table:table-cell>
          <table:table-cell office:value-type="float" office:value="0.146140671023965" calcext:value-type="float">
            <text:p>0.146140671</text:p>
          </table:table-cell>
          <table:table-cell office:value-type="float" office:value="0.130481690631808" calcext:value-type="float">
            <text:p>0.1304816906</text:p>
          </table:table-cell>
          <table:table-cell office:value-type="float" office:value="0.0850503355119826" calcext:value-type="float">
            <text:p>0.0850503355</text:p>
          </table:table-cell>
          <table:table-cell office:value-type="float" office:value="0.141331712418301" calcext:value-type="float">
            <text:p>0.1413317124</text:p>
          </table:table-cell>
          <table:table-cell office:value-type="float" office:value="0.10012665795207" calcext:value-type="float">
            <text:p>0.100126658</text:p>
          </table:table-cell>
          <table:table-cell office:value-type="float" office:value="0.116797403050109" calcext:value-type="float">
            <text:p>0.1167974031</text:p>
          </table:table-cell>
          <table:table-cell office:value-type="float" office:value="0.0901481655773421" calcext:value-type="float">
            <text:p>0.0901481656</text:p>
          </table:table-cell>
          <table:table-cell office:value-type="float" office:value="0.137394091503268" calcext:value-type="float">
            <text:p>0.1373940915</text:p>
          </table:table-cell>
          <table:table-cell office:value-type="float" office:value="0.124972566448802" calcext:value-type="float">
            <text:p>0.1249725664</text:p>
          </table:table-cell>
          <table:table-cell office:value-type="float" office:value="0.0811521917211329" calcext:value-type="float">
            <text:p>0.0811521917</text:p>
          </table:table-cell>
          <table:table-cell office:value-type="float" office:value="0.0824830675381264" calcext:value-type="float">
            <text:p>0.0824830675</text:p>
          </table:table-cell>
          <table:table-cell office:value-type="float" office:value="0.0759030936819172" calcext:value-type="float">
            <text:p>0.0759030937</text:p>
          </table:table-cell>
          <table:table-cell office:value-type="float" office:value="0.08042297167756" calcext:value-type="float">
            <text:p>0.0804229717</text:p>
          </table:table-cell>
          <table:table-cell office:value-type="float" office:value="0.084871843137255" calcext:value-type="float">
            <text:p>0.0848718431</text:p>
          </table:table-cell>
          <table:table-cell office:value-type="float" office:value="0.125794893246187" calcext:value-type="float">
            <text:p>0.1257948932</text:p>
          </table:table-cell>
          <table:table-cell office:value-type="float" office:value="0.0978562962962963" calcext:value-type="float">
            <text:p>0.0978562963</text:p>
          </table:table-cell>
          <table:table-cell office:value-type="float" office:value="0.0768203224400872" calcext:value-type="float">
            <text:p>0.0768203224</text:p>
          </table:table-cell>
          <table:table-cell office:value-type="float" office:value="0.181783529411765" calcext:value-type="float">
            <text:p>0.1817835294</text:p>
          </table:table-cell>
          <table:table-cell office:value-type="float" office:value="0.0784260915032679" calcext:value-type="float">
            <text:p>0.0784260915</text:p>
          </table:table-cell>
          <table:table-cell office:value-type="float" office:value="0.0774394074074074" calcext:value-type="float">
            <text:p>0.0774394074</text:p>
          </table:table-cell>
          <table:table-cell office:value-type="float" office:value="0.0802933333333333" calcext:value-type="float">
            <text:p>0.0802933333</text:p>
          </table:table-cell>
          <table:table-cell office:value-type="float" office:value="0.0839846448801743" calcext:value-type="float">
            <text:p>0.0839846449</text:p>
          </table:table-cell>
          <table:table-cell office:value-type="float" office:value="0.0991480784313725" calcext:value-type="float">
            <text:p>0.0991480784</text:p>
          </table:table-cell>
          <table:table-cell office:value-type="float" office:value="0.0924735511982571" calcext:value-type="float">
            <text:p>0.0924735512</text:p>
          </table:table-cell>
          <table:table-cell office:value-type="float" office:value="0.109567895424837" calcext:value-type="float">
            <text:p>0.1095678954</text:p>
          </table:table-cell>
          <table:table-cell office:value-type="float" office:value="0.0795786318082789" calcext:value-type="float">
            <text:p>0.0795786318</text:p>
          </table:table-cell>
          <table:table-cell office:value-type="float" office:value="0.145313289760349" calcext:value-type="float">
            <text:p>0.1453132898</text:p>
          </table:table-cell>
          <table:table-cell office:value-type="float" office:value="0.0957738387799565" calcext:value-type="float">
            <text:p>0.0957738388</text:p>
          </table:table-cell>
          <table:table-cell office:value-type="float" office:value="0.0765639564270152" calcext:value-type="float">
            <text:p>0.0765639564</text:p>
          </table:table-cell>
          <table:table-cell office:value-type="float" office:value="0.102626614379085" calcext:value-type="float">
            <text:p>0.1026266144</text:p>
          </table:table-cell>
          <table:table-cell office:value-type="float" office:value="0.204617010893246" calcext:value-type="float">
            <text:p>0.2046170109</text:p>
          </table:table-cell>
          <table:table-cell office:value-type="float" office:value="0.274446779956427" calcext:value-type="float">
            <text:p>0.27444678</text:p>
          </table:table-cell>
          <table:table-cell office:value-type="float" office:value="0.0871218126361656" calcext:value-type="float">
            <text:p>0.0871218126</text:p>
          </table:table-cell>
          <table:table-cell office:value-type="float" office:value="0.0800207930283224" calcext:value-type="float">
            <text:p>0.080020793</text:p>
          </table:table-cell>
          <table:table-cell office:value-type="float" office:value="0.158882196078431" calcext:value-type="float">
            <text:p>0.1588821961</text:p>
          </table:table-cell>
          <table:table-cell office:value-type="float" office:value="0.091363642701525" calcext:value-type="float">
            <text:p>0.0913636427</text:p>
          </table:table-cell>
          <table:table-cell office:value-type="float" office:value="0.0799927843137255" calcext:value-type="float">
            <text:p>0.0799927843</text:p>
          </table:table-cell>
          <table:table-cell office:value-type="float" office:value="0.0884501437908497" calcext:value-type="float">
            <text:p>0.0884501438</text:p>
          </table:table-cell>
          <table:table-cell office:value-type="float" office:value="0.0917764008714597" calcext:value-type="float">
            <text:p>0.0917764009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2</text:p>
          </table:table-cell>
          <table:table-cell table:style-name="ce2" office:value-type="float" office:value="0.254901960784314" calcext:value-type="float">
            <text:p>0.2549019608</text:p>
          </table:table-cell>
          <table:table-cell/>
          <table:table-cell office:value-type="string" calcext:value-type="string">
            <text:p>b122</text:p>
          </table:table-cell>
          <table:table-cell table:style-name="ce2" office:value-type="float" office:value="0.135741057296613" calcext:value-type="float">
            <text:p>0.1357410573</text:p>
          </table:table-cell>
          <table:table-cell table:style-name="ce2" office:value-type="float" office:value="0.253173180416776" calcext:value-type="float">
            <text:p>0.2531731804</text:p>
          </table:table-cell>
          <table:table-cell table:style-name="ce2" office:value-type="float" office:value="0.516043051598607" calcext:value-type="float">
            <text:p>0.5160430516</text:p>
          </table:table-cell>
          <table:table-cell table:number-columns-repeated="2"/>
          <table:table-cell table:style-name="ce2" table:formula="of:=[.R131]-[.F131]" office:value-type="float" office:value="-0.0293870091056368" calcext:value-type="float">
            <text:p>-0.0293870091</text:p>
          </table:table-cell>
          <table:table-cell table:style-name="ce2" table:formula="of:=[.T131]-[.F131]" office:value-type="float" office:value="-0.0659566008106315" calcext:value-type="float">
            <text:p>-0.0659566008</text:p>
          </table:table-cell>
          <table:table-cell table:style-name="ce2" table:formula="of:=[.U131]-[.F131]" office:value-type="float" office:value="0.09155970802376" calcext:value-type="float">
            <text:p>0.091559708</text:p>
          </table:table-cell>
          <table:table-cell table:number-columns-repeated="3"/>
          <table:table-cell office:value-type="string" calcext:value-type="string">
            <text:p>b122</text:p>
          </table:table-cell>
          <table:table-cell table:formula="of:=AVERAGE([.Y131:.CA131])" office:value-type="float" office:value="0.106354048190976" calcext:value-type="float">
            <text:p>0.1063540482</text:p>
          </table:table-cell>
          <table:table-cell table:formula="of:=STDEV([.Y131:.CA131])" office:value-type="float" office:value="0.045110647424928" calcext:value-type="float">
            <text:p>0.0451106474</text:p>
          </table:table-cell>
          <table:table-cell table:formula="of:=MIN([.Y131:.CA131])" office:value-type="float" office:value="0.0697844564859815" calcext:value-type="float">
            <text:p>0.0697844565</text:p>
          </table:table-cell>
          <table:table-cell table:formula="of:=MAX([.Y131:.CA131])" office:value-type="float" office:value="0.227300765320373" calcext:value-type="float">
            <text:p>0.2273007653</text:p>
          </table:table-cell>
          <table:table-cell table:number-columns-repeated="2"/>
          <table:table-cell office:value-type="string" calcext:value-type="string">
            <text:p>b122</text:p>
          </table:table-cell>
          <table:table-cell office:value-type="float" office:value="0.178058606285186" calcext:value-type="float">
            <text:p>0.1780586063</text:p>
          </table:table-cell>
          <table:table-cell office:value-type="float" office:value="0.0985320497303068" calcext:value-type="float">
            <text:p>0.0985320497</text:p>
          </table:table-cell>
          <table:table-cell office:value-type="float" office:value="0.0707256950263487" calcext:value-type="float">
            <text:p>0.070725695</text:p>
          </table:table-cell>
          <table:table-cell office:value-type="float" office:value="0.0765356621914357" calcext:value-type="float">
            <text:p>0.0765356622</text:p>
          </table:table-cell>
          <table:table-cell office:value-type="float" office:value="0.0801157911724361" calcext:value-type="float">
            <text:p>0.0801157912</text:p>
          </table:table-cell>
          <table:table-cell office:value-type="float" office:value="0.109198722603951" calcext:value-type="float">
            <text:p>0.1091987226</text:p>
          </table:table-cell>
          <table:table-cell office:value-type="float" office:value="0.0939883991583339" calcext:value-type="float">
            <text:p>0.0939883992</text:p>
          </table:table-cell>
          <table:table-cell office:value-type="float" office:value="0.0714147626762006" calcext:value-type="float">
            <text:p>0.0714147627</text:p>
          </table:table-cell>
          <table:table-cell office:value-type="float" office:value="0.227300765320373" calcext:value-type="float">
            <text:p>0.2273007653</text:p>
          </table:table-cell>
          <table:table-cell office:value-type="float" office:value="0.0777239819004525" calcext:value-type="float">
            <text:p>0.0777239819</text:p>
          </table:table-cell>
          <table:table-cell office:value-type="float" office:value="0.203088300467385" calcext:value-type="float">
            <text:p>0.2030883005</text:p>
          </table:table-cell>
          <table:table-cell office:value-type="float" office:value="0.125555431415998" calcext:value-type="float">
            <text:p>0.1255554314</text:p>
          </table:table-cell>
          <table:table-cell office:value-type="float" office:value="0.0710830928129403" calcext:value-type="float">
            <text:p>0.0710830928</text:p>
          </table:table-cell>
          <table:table-cell office:value-type="float" office:value="0.071623857140197" calcext:value-type="float">
            <text:p>0.0716238571</text:p>
          </table:table-cell>
          <table:table-cell office:value-type="float" office:value="0.149187301764644" calcext:value-type="float">
            <text:p>0.1491873018</text:p>
          </table:table-cell>
          <table:table-cell office:value-type="float" office:value="0.216880801196705" calcext:value-type="float">
            <text:p>0.2168808012</text:p>
          </table:table-cell>
          <table:table-cell office:value-type="float" office:value="0.0734891781340583" calcext:value-type="float">
            <text:p>0.0734891781</text:p>
          </table:table-cell>
          <table:table-cell office:value-type="float" office:value="0.0710982005971113" calcext:value-type="float">
            <text:p>0.0710982006</text:p>
          </table:table-cell>
          <table:table-cell office:value-type="float" office:value="0.151984234276173" calcext:value-type="float">
            <text:p>0.1519842343</text:p>
          </table:table-cell>
          <table:table-cell office:value-type="float" office:value="0.0697844564859815" calcext:value-type="float">
            <text:p>0.0697844565</text:p>
          </table:table-cell>
          <table:table-cell office:value-type="float" office:value="0.0791517171604318" calcext:value-type="float">
            <text:p>0.0791517172</text:p>
          </table:table-cell>
          <table:table-cell office:value-type="float" office:value="0.0709912978170059" calcext:value-type="float">
            <text:p>0.0709912978</text:p>
          </table:table-cell>
          <table:table-cell office:value-type="float" office:value="0.0753015473995866" calcext:value-type="float">
            <text:p>0.0753015474</text:p>
          </table:table-cell>
          <table:table-cell office:value-type="float" office:value="0.137687689700762" calcext:value-type="float">
            <text:p>0.1376876897</text:p>
          </table:table-cell>
          <table:table-cell office:value-type="float" office:value="0.0728414613708731" calcext:value-type="float">
            <text:p>0.0728414614</text:p>
          </table:table-cell>
          <table:table-cell office:value-type="float" office:value="0.104898702120924" calcext:value-type="float">
            <text:p>0.1048987021</text:p>
          </table:table-cell>
          <table:table-cell office:value-type="float" office:value="0.0738921227243667" calcext:value-type="float">
            <text:p>0.0738921227</text:p>
          </table:table-cell>
          <table:table-cell office:value-type="float" office:value="0.123993699917447" calcext:value-type="float">
            <text:p>0.1239936999</text:p>
          </table:table-cell>
          <table:table-cell office:value-type="float" office:value="0.0933970789962075" calcext:value-type="float">
            <text:p>0.093397079</text:p>
          </table:table-cell>
          <table:table-cell office:value-type="float" office:value="0.108409561228733" calcext:value-type="float">
            <text:p>0.1084095612</text:p>
          </table:table-cell>
          <table:table-cell office:value-type="float" office:value="0.104592673283305" calcext:value-type="float">
            <text:p>0.1045926733</text:p>
          </table:table-cell>
          <table:table-cell office:value-type="float" office:value="0.0967736997933076" calcext:value-type="float">
            <text:p>0.0967736998</text:p>
          </table:table-cell>
          <table:table-cell office:value-type="float" office:value="0.0747469973744484" calcext:value-type="float">
            <text:p>0.0747469974</text:p>
          </table:table-cell>
          <table:table-cell office:value-type="float" office:value="0.0742597868523795" calcext:value-type="float">
            <text:p>0.0742597869</text:p>
          </table:table-cell>
          <table:table-cell office:value-type="float" office:value="0.154585336635446" calcext:value-type="float">
            <text:p>0.1545853366</text:p>
          </table:table-cell>
          <table:table-cell office:value-type="float" office:value="0.0775107970380301" calcext:value-type="float">
            <text:p>0.077510797</text:p>
          </table:table-cell>
          <table:table-cell office:value-type="float" office:value="0.0721150711630015" calcext:value-type="float">
            <text:p>0.0721150712</text:p>
          </table:table-cell>
          <table:table-cell office:value-type="float" office:value="0.0708876412863341" calcext:value-type="float">
            <text:p>0.0708876413</text:p>
          </table:table-cell>
          <table:table-cell office:value-type="float" office:value="0.196894090336356" calcext:value-type="float">
            <text:p>0.1968940903</text:p>
          </table:table-cell>
          <table:table-cell office:value-type="float" office:value="0.103861665083887" calcext:value-type="float">
            <text:p>0.1038616651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3</text:p>
          </table:table-cell>
          <table:table-cell table:style-name="ce2" office:value-type="float" office:value="0.180392156862745" calcext:value-type="float">
            <text:p>0.1803921569</text:p>
          </table:table-cell>
          <table:table-cell/>
          <table:table-cell office:value-type="string" calcext:value-type="string">
            <text:p>b123</text:p>
          </table:table-cell>
          <table:table-cell table:style-name="ce2" office:value-type="float" office:value="0.0681654788497677" calcext:value-type="float">
            <text:p>0.0681654788</text:p>
          </table:table-cell>
          <table:table-cell table:style-name="ce2" office:value-type="float" office:value="0.152400567745774" calcext:value-type="float">
            <text:p>0.1524005677</text:p>
          </table:table-cell>
          <table:table-cell table:style-name="ce2" office:value-type="float" office:value="0.701043173598553" calcext:value-type="float">
            <text:p>0.7010431736</text:p>
          </table:table-cell>
          <table:table-cell table:number-columns-repeated="2"/>
          <table:table-cell table:style-name="ce2" table:formula="of:=[.R132]-[.F132]" office:value-type="float" office:value="0.0124575127202781" calcext:value-type="float">
            <text:p>0.0124575127</text:p>
          </table:table-cell>
          <table:table-cell table:style-name="ce2" table:formula="of:=[.T132]-[.F132]" office:value-type="float" office:value="0.000168572492288202" calcext:value-type="float">
            <text:p>0.0001685725</text:p>
          </table:table-cell>
          <table:table-cell table:style-name="ce2" table:formula="of:=[.U132]-[.F132]" office:value-type="float" office:value="0.0864962149416733" calcext:value-type="float">
            <text:p>0.0864962149</text:p>
          </table:table-cell>
          <table:table-cell table:number-columns-repeated="3"/>
          <table:table-cell office:value-type="string" calcext:value-type="string">
            <text:p>b123</text:p>
          </table:table-cell>
          <table:table-cell table:formula="of:=AVERAGE([.Y132:.CA132])" office:value-type="float" office:value="0.0806229915700458" calcext:value-type="float">
            <text:p>0.0806229916</text:p>
          </table:table-cell>
          <table:table-cell table:formula="of:=STDEV([.Y132:.CA132])" office:value-type="float" office:value="0.0187567717957248" calcext:value-type="float">
            <text:p>0.0187567718</text:p>
          </table:table-cell>
          <table:table-cell table:formula="of:=MIN([.Y132:.CA132])" office:value-type="float" office:value="0.0683340513420559" calcext:value-type="float">
            <text:p>0.0683340513</text:p>
          </table:table-cell>
          <table:table-cell table:formula="of:=MAX([.Y132:.CA132])" office:value-type="float" office:value="0.154661693791441" calcext:value-type="float">
            <text:p>0.1546616938</text:p>
          </table:table-cell>
          <table:table-cell table:number-columns-repeated="2"/>
          <table:table-cell office:value-type="string" calcext:value-type="string">
            <text:p>b123</text:p>
          </table:table-cell>
          <table:table-cell office:value-type="float" office:value="0.0941027993475872" calcext:value-type="float">
            <text:p>0.0941027993</text:p>
          </table:table-cell>
          <table:table-cell office:value-type="float" office:value="0.0705675371414388" calcext:value-type="float">
            <text:p>0.0705675371</text:p>
          </table:table-cell>
          <table:table-cell office:value-type="float" office:value="0.0703806864517959" calcext:value-type="float">
            <text:p>0.0703806865</text:p>
          </table:table-cell>
          <table:table-cell office:value-type="float" office:value="0.0709525848314009" calcext:value-type="float">
            <text:p>0.0709525848</text:p>
          </table:table-cell>
          <table:table-cell office:value-type="float" office:value="0.0819060782540864" calcext:value-type="float">
            <text:p>0.0819060783</text:p>
          </table:table-cell>
          <table:table-cell office:value-type="float" office:value="0.0779864730702408" calcext:value-type="float">
            <text:p>0.0779864731</text:p>
          </table:table-cell>
          <table:table-cell office:value-type="float" office:value="0.074905936425203" calcext:value-type="float">
            <text:p>0.0749059364</text:p>
          </table:table-cell>
          <table:table-cell office:value-type="float" office:value="0.073564811367585" calcext:value-type="float">
            <text:p>0.0735648114</text:p>
          </table:table-cell>
          <table:table-cell office:value-type="float" office:value="0.0738193321632451" calcext:value-type="float">
            <text:p>0.0738193322</text:p>
          </table:table-cell>
          <table:table-cell office:value-type="float" office:value="0.0701444394213382" calcext:value-type="float">
            <text:p>0.0701444394</text:p>
          </table:table-cell>
          <table:table-cell office:value-type="float" office:value="0.069182972556111" calcext:value-type="float">
            <text:p>0.0691829726</text:p>
          </table:table-cell>
          <table:table-cell office:value-type="float" office:value="0.0706906180193597" calcext:value-type="float">
            <text:p>0.070690618</text:p>
          </table:table-cell>
          <table:table-cell office:value-type="float" office:value="0.0702214835301209" calcext:value-type="float">
            <text:p>0.0702214835</text:p>
          </table:table-cell>
          <table:table-cell office:value-type="float" office:value="0.0707028418962522" calcext:value-type="float">
            <text:p>0.0707028419</text:p>
          </table:table-cell>
          <table:table-cell office:value-type="float" office:value="0.0801805614650924" calcext:value-type="float">
            <text:p>0.0801805615</text:p>
          </table:table-cell>
          <table:table-cell office:value-type="float" office:value="0.14282581640251" calcext:value-type="float">
            <text:p>0.1428258164</text:p>
          </table:table-cell>
          <table:table-cell office:value-type="float" office:value="0.122334321703365" calcext:value-type="float">
            <text:p>0.1223343217</text:p>
          </table:table-cell>
          <table:table-cell office:value-type="float" office:value="0.0721577979292983" calcext:value-type="float">
            <text:p>0.0721577979</text:p>
          </table:table-cell>
          <table:table-cell office:value-type="float" office:value="0.0798602232032054" calcext:value-type="float">
            <text:p>0.0798602232</text:p>
          </table:table-cell>
          <table:table-cell office:value-type="float" office:value="0.0697067023011736" calcext:value-type="float">
            <text:p>0.0697067023</text:p>
          </table:table-cell>
          <table:table-cell office:value-type="float" office:value="0.072454845229231" calcext:value-type="float">
            <text:p>0.0724548452</text:p>
          </table:table-cell>
          <table:table-cell office:value-type="float" office:value="0.0697125128532425" calcext:value-type="float">
            <text:p>0.0697125129</text:p>
          </table:table-cell>
          <table:table-cell office:value-type="float" office:value="0.0771833803141509" calcext:value-type="float">
            <text:p>0.0771833803</text:p>
          </table:table-cell>
          <table:table-cell office:value-type="float" office:value="0.0749838891252704" calcext:value-type="float">
            <text:p>0.0749838891</text:p>
          </table:table-cell>
          <table:table-cell office:value-type="float" office:value="0.0690282948622487" calcext:value-type="float">
            <text:p>0.0690282949</text:p>
          </table:table-cell>
          <table:table-cell office:value-type="float" office:value="0.0839921595220366" calcext:value-type="float">
            <text:p>0.0839921595</text:p>
          </table:table-cell>
          <table:table-cell office:value-type="float" office:value="0.0683590930042903" calcext:value-type="float">
            <text:p>0.068359093</text:p>
          </table:table-cell>
          <table:table-cell office:value-type="float" office:value="0.0804492518526398" calcext:value-type="float">
            <text:p>0.0804492519</text:p>
          </table:table-cell>
          <table:table-cell office:value-type="float" office:value="0.0849919246179485" calcext:value-type="float">
            <text:p>0.0849919246</text:p>
          </table:table-cell>
          <table:table-cell office:value-type="float" office:value="0.0683340513420559" calcext:value-type="float">
            <text:p>0.0683340513</text:p>
          </table:table-cell>
          <table:table-cell office:value-type="float" office:value="0.0859790359181648" calcext:value-type="float">
            <text:p>0.0859790359</text:p>
          </table:table-cell>
          <table:table-cell office:value-type="float" office:value="0.0908563007481474" calcext:value-type="float">
            <text:p>0.0908563007</text:p>
          </table:table-cell>
          <table:table-cell office:value-type="float" office:value="0.0854610857001028" calcext:value-type="float">
            <text:p>0.0854610857</text:p>
          </table:table-cell>
          <table:table-cell office:value-type="float" office:value="0.0765045651171861" calcext:value-type="float">
            <text:p>0.0765045651</text:p>
          </table:table-cell>
          <table:table-cell office:value-type="float" office:value="0.0879933517710882" calcext:value-type="float">
            <text:p>0.0879933518</text:p>
          </table:table-cell>
          <table:table-cell office:value-type="float" office:value="0.0707659468850831" calcext:value-type="float">
            <text:p>0.0707659469</text:p>
          </table:table-cell>
          <table:table-cell office:value-type="float" office:value="0.0688439882282026" calcext:value-type="float">
            <text:p>0.0688439882</text:p>
          </table:table-cell>
          <table:table-cell office:value-type="float" office:value="0.070295540368046" calcext:value-type="float">
            <text:p>0.0702955404</text:p>
          </table:table-cell>
          <table:table-cell office:value-type="float" office:value="0.154661693791441" calcext:value-type="float">
            <text:p>0.1546616938</text:p>
          </table:table-cell>
          <table:table-cell office:value-type="float" office:value="0.0778747340708435" calcext:value-type="float">
            <text:p>0.0778747341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4</text:p>
          </table:table-cell>
          <table:table-cell table:style-name="ce2" office:value-type="float" office:value="0.290196078431373" calcext:value-type="float">
            <text:p>0.2901960784</text:p>
          </table:table-cell>
          <table:table-cell/>
          <table:table-cell office:value-type="string" calcext:value-type="string">
            <text:p>b124</text:p>
          </table:table-cell>
          <table:table-cell table:style-name="ce2" office:value-type="float" office:value="0.105246054163433" calcext:value-type="float">
            <text:p>0.1052460542</text:p>
          </table:table-cell>
          <table:table-cell table:style-name="ce2" office:value-type="float" office:value="0.179962909894042" calcext:value-type="float">
            <text:p>0.1799629099</text:p>
          </table:table-cell>
          <table:table-cell table:style-name="ce2" office:value-type="float" office:value="0.418956573231719" calcext:value-type="float">
            <text:p>0.4189565732</text:p>
          </table:table-cell>
          <table:table-cell table:number-columns-repeated="2"/>
          <table:table-cell table:style-name="ce2" table:formula="of:=[.R133]-[.F133]" office:value-type="float" office:value="0.0177502855449366" calcext:value-type="float">
            <text:p>0.0177502855</text:p>
          </table:table-cell>
          <table:table-cell table:style-name="ce2" table:formula="of:=[.T133]-[.F133]" office:value-type="float" office:value="-0.0147594125846387" calcext:value-type="float">
            <text:p>-0.0147594126</text:p>
          </table:table-cell>
          <table:table-cell table:style-name="ce2" table:formula="of:=[.U133]-[.F133]" office:value-type="float" office:value="0.256328309635211" calcext:value-type="float">
            <text:p>0.2563283096</text:p>
          </table:table-cell>
          <table:table-cell table:number-columns-repeated="3"/>
          <table:table-cell office:value-type="string" calcext:value-type="string">
            <text:p>b124</text:p>
          </table:table-cell>
          <table:table-cell table:formula="of:=AVERAGE([.Y133:.CA133])" office:value-type="float" office:value="0.12299633970837" calcext:value-type="float">
            <text:p>0.1229963397</text:p>
          </table:table-cell>
          <table:table-cell table:formula="of:=STDEV([.Y133:.CA133])" office:value-type="float" office:value="0.0521224275091518" calcext:value-type="float">
            <text:p>0.0521224275</text:p>
          </table:table-cell>
          <table:table-cell table:formula="of:=MIN([.Y133:.CA133])" office:value-type="float" office:value="0.0904866415787943" calcext:value-type="float">
            <text:p>0.0904866416</text:p>
          </table:table-cell>
          <table:table-cell table:formula="of:=MAX([.Y133:.CA133])" office:value-type="float" office:value="0.361574363798644" calcext:value-type="float">
            <text:p>0.3615743638</text:p>
          </table:table-cell>
          <table:table-cell table:number-columns-repeated="2"/>
          <table:table-cell office:value-type="string" calcext:value-type="string">
            <text:p>b124</text:p>
          </table:table-cell>
          <table:table-cell office:value-type="float" office:value="0.112230127030715" calcext:value-type="float">
            <text:p>0.112230127</text:p>
          </table:table-cell>
          <table:table-cell office:value-type="float" office:value="0.111782520132688" calcext:value-type="float">
            <text:p>0.1117825201</text:p>
          </table:table-cell>
          <table:table-cell office:value-type="float" office:value="0.0918167457611428" calcext:value-type="float">
            <text:p>0.0918167458</text:p>
          </table:table-cell>
          <table:table-cell office:value-type="float" office:value="0.0996097168146562" calcext:value-type="float">
            <text:p>0.0996097168</text:p>
          </table:table-cell>
          <table:table-cell office:value-type="float" office:value="0.103948548468639" calcext:value-type="float">
            <text:p>0.1039485485</text:p>
          </table:table-cell>
          <table:table-cell office:value-type="float" office:value="0.0988268163000073" calcext:value-type="float">
            <text:p>0.0988268163</text:p>
          </table:table-cell>
          <table:table-cell office:value-type="float" office:value="0.176743007091583" calcext:value-type="float">
            <text:p>0.1767430071</text:p>
          </table:table-cell>
          <table:table-cell office:value-type="float" office:value="0.1584670575145" calcext:value-type="float">
            <text:p>0.1584670575</text:p>
          </table:table-cell>
          <table:table-cell office:value-type="float" office:value="0.105693561651581" calcext:value-type="float">
            <text:p>0.1056935617</text:p>
          </table:table-cell>
          <table:table-cell office:value-type="float" office:value="0.0976846643878741" calcext:value-type="float">
            <text:p>0.0976846644</text:p>
          </table:table-cell>
          <table:table-cell office:value-type="float" office:value="0.146317380910742" calcext:value-type="float">
            <text:p>0.1463173809</text:p>
          </table:table-cell>
          <table:table-cell office:value-type="float" office:value="0.100708597594615" calcext:value-type="float">
            <text:p>0.1007085976</text:p>
          </table:table-cell>
          <table:table-cell office:value-type="float" office:value="0.0909570888906438" calcext:value-type="float">
            <text:p>0.0909570889</text:p>
          </table:table-cell>
          <table:table-cell office:value-type="float" office:value="0.0916099056138985" calcext:value-type="float">
            <text:p>0.0916099056</text:p>
          </table:table-cell>
          <table:table-cell office:value-type="float" office:value="0.102244905700982" calcext:value-type="float">
            <text:p>0.1022449057</text:p>
          </table:table-cell>
          <table:table-cell office:value-type="float" office:value="0.151598407469642" calcext:value-type="float">
            <text:p>0.1515984075</text:p>
          </table:table-cell>
          <table:table-cell office:value-type="float" office:value="0.0924542255282502" calcext:value-type="float">
            <text:p>0.0924542255</text:p>
          </table:table-cell>
          <table:table-cell office:value-type="float" office:value="0.0923252392219212" calcext:value-type="float">
            <text:p>0.0923252392</text:p>
          </table:table-cell>
          <table:table-cell office:value-type="float" office:value="0.106643132769528" calcext:value-type="float">
            <text:p>0.1066431328</text:p>
          </table:table-cell>
          <table:table-cell office:value-type="float" office:value="0.0994374037066206" calcext:value-type="float">
            <text:p>0.0994374037</text:p>
          </table:table-cell>
          <table:table-cell office:value-type="float" office:value="0.0904866415787943" calcext:value-type="float">
            <text:p>0.0904866416</text:p>
          </table:table-cell>
          <table:table-cell office:value-type="float" office:value="0.0944973649622167" calcext:value-type="float">
            <text:p>0.094497365</text:p>
          </table:table-cell>
          <table:table-cell office:value-type="float" office:value="0.101062178652595" calcext:value-type="float">
            <text:p>0.1010621787</text:p>
          </table:table-cell>
          <table:table-cell office:value-type="float" office:value="0.156689839507124" calcext:value-type="float">
            <text:p>0.1566898395</text:p>
          </table:table-cell>
          <table:table-cell office:value-type="float" office:value="0.0966595656201829" calcext:value-type="float">
            <text:p>0.0966595656</text:p>
          </table:table-cell>
          <table:table-cell office:value-type="float" office:value="0.12112458340302" calcext:value-type="float">
            <text:p>0.1211245834</text:p>
          </table:table-cell>
          <table:table-cell office:value-type="float" office:value="0.100298663064371" calcext:value-type="float">
            <text:p>0.1002986631</text:p>
          </table:table-cell>
          <table:table-cell office:value-type="float" office:value="0.158884825543217" calcext:value-type="float">
            <text:p>0.1588848255</text:p>
          </table:table-cell>
          <table:table-cell office:value-type="float" office:value="0.109847212582778" calcext:value-type="float">
            <text:p>0.1098472126</text:p>
          </table:table-cell>
          <table:table-cell office:value-type="float" office:value="0.0979270972482311" calcext:value-type="float">
            <text:p>0.0979270972</text:p>
          </table:table-cell>
          <table:table-cell office:value-type="float" office:value="0.106611735153313" calcext:value-type="float">
            <text:p>0.1066117352</text:p>
          </table:table-cell>
          <table:table-cell office:value-type="float" office:value="0.275898563908981" calcext:value-type="float">
            <text:p>0.2758985639</text:p>
          </table:table-cell>
          <table:table-cell office:value-type="float" office:value="0.361574363798644" calcext:value-type="float">
            <text:p>0.3615743638</text:p>
          </table:table-cell>
          <table:table-cell office:value-type="float" office:value="0.0973973260969304" calcext:value-type="float">
            <text:p>0.0973973261</text:p>
          </table:table-cell>
          <table:table-cell office:value-type="float" office:value="0.146445114652595" calcext:value-type="float">
            <text:p>0.1464451147</text:p>
          </table:table-cell>
          <table:table-cell office:value-type="float" office:value="0.108663765806867" calcext:value-type="float">
            <text:p>0.1086637658</text:p>
          </table:table-cell>
          <table:table-cell office:value-type="float" office:value="0.0969349906312154" calcext:value-type="float">
            <text:p>0.0969349906</text:p>
          </table:table-cell>
          <table:table-cell office:value-type="float" office:value="0.0944091764702702" calcext:value-type="float">
            <text:p>0.0944091765</text:p>
          </table:table-cell>
          <table:table-cell office:value-type="float" office:value="0.15289490713646" calcext:value-type="float">
            <text:p>0.1528949071</text:p>
          </table:table-cell>
          <table:table-cell office:value-type="float" office:value="0.120446619956748" calcext:value-type="float">
            <text:p>0.12044662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5</text:p>
          </table:table-cell>
          <table:table-cell table:style-name="ce2" office:value-type="float" office:value="0.4" calcext:value-type="float">
            <text:p>0.4</text:p>
          </table:table-cell>
          <table:table-cell/>
          <table:table-cell office:value-type="string" calcext:value-type="string">
            <text:p>b125</text:p>
          </table:table-cell>
          <table:table-cell table:style-name="ce2" office:value-type="float" office:value="0.124938562632111" calcext:value-type="float">
            <text:p>0.1249385626</text:p>
          </table:table-cell>
          <table:table-cell table:style-name="ce2" office:value-type="float" office:value="0.161395890910261" calcext:value-type="float">
            <text:p>0.1613958909</text:p>
          </table:table-cell>
          <table:table-cell table:style-name="ce2" office:value-type="float" office:value="0.0314564378274056" calcext:value-type="float">
            <text:p>0.0314564378</text:p>
          </table:table-cell>
          <table:table-cell table:number-columns-repeated="2"/>
          <table:table-cell table:style-name="ce2" table:formula="of:=[.R134]-[.F134]" office:value-type="float" office:value="0.0402853012806998" calcext:value-type="float">
            <text:p>0.0402853013</text:p>
          </table:table-cell>
          <table:table-cell table:style-name="ce2" table:formula="of:=[.T134]-[.F134]" office:value-type="float" office:value="-0.009824572784725" calcext:value-type="float">
            <text:p>-0.0098245728</text:p>
          </table:table-cell>
          <table:table-cell table:style-name="ce5" table:formula="of:=[.U134]-[.F134]" office:value-type="float" office:value="0.56465157830433" calcext:value-type="float">
            <text:p>0.5646515783</text:p>
          </table:table-cell>
          <table:table-cell table:number-columns-repeated="3"/>
          <table:table-cell office:value-type="string" calcext:value-type="string">
            <text:p>b125</text:p>
          </table:table-cell>
          <table:table-cell table:formula="of:=AVERAGE([.Y134:.CA134])" office:value-type="float" office:value="0.165223863912811" calcext:value-type="float">
            <text:p>0.1652238639</text:p>
          </table:table-cell>
          <table:table-cell table:formula="of:=STDEV([.Y134:.CA134])" office:value-type="float" office:value="0.106153680701007" calcext:value-type="float">
            <text:p>0.1061536807</text:p>
          </table:table-cell>
          <table:table-cell table:formula="of:=MIN([.Y134:.CA134])" office:value-type="float" office:value="0.115113989847386" calcext:value-type="float">
            <text:p>0.1151139898</text:p>
          </table:table-cell>
          <table:table-cell table:formula="of:=MAX([.Y134:.CA134])" office:value-type="float" office:value="0.689590140936441" calcext:value-type="float">
            <text:p>0.6895901409</text:p>
          </table:table-cell>
          <table:table-cell table:number-columns-repeated="2"/>
          <table:table-cell office:value-type="string" calcext:value-type="string">
            <text:p>b125</text:p>
          </table:table-cell>
          <table:table-cell office:value-type="float" office:value="0.161281816117679" calcext:value-type="float">
            <text:p>0.1612818161</text:p>
          </table:table-cell>
          <table:table-cell office:value-type="float" office:value="0.123051595603778" calcext:value-type="float">
            <text:p>0.1230515956</text:p>
          </table:table-cell>
          <table:table-cell office:value-type="float" office:value="0.149695894624737" calcext:value-type="float">
            <text:p>0.1496958946</text:p>
          </table:table-cell>
          <table:table-cell office:value-type="float" office:value="0.134355298226266" calcext:value-type="float">
            <text:p>0.1343552982</text:p>
          </table:table-cell>
          <table:table-cell office:value-type="float" office:value="0.144772706877071" calcext:value-type="float">
            <text:p>0.1447727069</text:p>
          </table:table-cell>
          <table:table-cell office:value-type="float" office:value="0.124763678727626" calcext:value-type="float">
            <text:p>0.1247636787</text:p>
          </table:table-cell>
          <table:table-cell office:value-type="float" office:value="0.121099301534785" calcext:value-type="float">
            <text:p>0.1210993015</text:p>
          </table:table-cell>
          <table:table-cell office:value-type="float" office:value="0.140408226428151" calcext:value-type="float">
            <text:p>0.1404082264</text:p>
          </table:table-cell>
          <table:table-cell office:value-type="float" office:value="0.12796049238554" calcext:value-type="float">
            <text:p>0.1279604924</text:p>
          </table:table-cell>
          <table:table-cell office:value-type="float" office:value="0.13159816085243" calcext:value-type="float">
            <text:p>0.1315981609</text:p>
          </table:table-cell>
          <table:table-cell office:value-type="float" office:value="0.121025868080897" calcext:value-type="float">
            <text:p>0.1210258681</text:p>
          </table:table-cell>
          <table:table-cell office:value-type="float" office:value="0.143176513836855" calcext:value-type="float">
            <text:p>0.1431765138</text:p>
          </table:table-cell>
          <table:table-cell office:value-type="float" office:value="0.207176900371397" calcext:value-type="float">
            <text:p>0.2071769004</text:p>
          </table:table-cell>
          <table:table-cell office:value-type="float" office:value="0.129477653978603" calcext:value-type="float">
            <text:p>0.129477654</text:p>
          </table:table-cell>
          <table:table-cell office:value-type="float" office:value="0.139664506938701" calcext:value-type="float">
            <text:p>0.1396645069</text:p>
          </table:table-cell>
          <table:table-cell office:value-type="float" office:value="0.128649432091557" calcext:value-type="float">
            <text:p>0.1286494321</text:p>
          </table:table-cell>
          <table:table-cell office:value-type="float" office:value="0.170755118203885" calcext:value-type="float">
            <text:p>0.1707551182</text:p>
          </table:table-cell>
          <table:table-cell office:value-type="float" office:value="0.122613038377744" calcext:value-type="float">
            <text:p>0.1226130384</text:p>
          </table:table-cell>
          <table:table-cell office:value-type="float" office:value="0.172443557847732" calcext:value-type="float">
            <text:p>0.1724435578</text:p>
          </table:table-cell>
          <table:table-cell office:value-type="float" office:value="0.115113989847386" calcext:value-type="float">
            <text:p>0.1151139898</text:p>
          </table:table-cell>
          <table:table-cell office:value-type="float" office:value="0.120219000200025" calcext:value-type="float">
            <text:p>0.1202190002</text:p>
          </table:table-cell>
          <table:table-cell office:value-type="float" office:value="0.118998940408808" calcext:value-type="float">
            <text:p>0.1189989404</text:p>
          </table:table-cell>
          <table:table-cell office:value-type="float" office:value="0.189160792963449" calcext:value-type="float">
            <text:p>0.189160793</text:p>
          </table:table-cell>
          <table:table-cell office:value-type="float" office:value="0.127056096163307" calcext:value-type="float">
            <text:p>0.1270560962</text:p>
          </table:table-cell>
          <table:table-cell office:value-type="float" office:value="0.152295585397103" calcext:value-type="float">
            <text:p>0.1522955854</text:p>
          </table:table-cell>
          <table:table-cell office:value-type="float" office:value="0.689590140936441" calcext:value-type="float">
            <text:p>0.6895901409</text:p>
          </table:table-cell>
          <table:table-cell office:value-type="float" office:value="0.119216529622602" calcext:value-type="float">
            <text:p>0.1192165296</text:p>
          </table:table-cell>
          <table:table-cell office:value-type="float" office:value="0.137520540391508" calcext:value-type="float">
            <text:p>0.1375205404</text:p>
          </table:table-cell>
          <table:table-cell office:value-type="float" office:value="0.201726614660201" calcext:value-type="float">
            <text:p>0.2017266147</text:p>
          </table:table-cell>
          <table:table-cell office:value-type="float" office:value="0.138260016110111" calcext:value-type="float">
            <text:p>0.1382600161</text:p>
          </table:table-cell>
          <table:table-cell office:value-type="float" office:value="0.12691133492272" calcext:value-type="float">
            <text:p>0.1269113349</text:p>
          </table:table-cell>
          <table:table-cell office:value-type="float" office:value="0.142328100250301" calcext:value-type="float">
            <text:p>0.1423281003</text:p>
          </table:table-cell>
          <table:table-cell office:value-type="float" office:value="0.515190637214356" calcext:value-type="float">
            <text:p>0.5151906372</text:p>
          </table:table-cell>
          <table:table-cell office:value-type="float" office:value="0.199875638592906" calcext:value-type="float">
            <text:p>0.1998756386</text:p>
          </table:table-cell>
          <table:table-cell office:value-type="float" office:value="0.128815787908767" calcext:value-type="float">
            <text:p>0.1288157879</text:p>
          </table:table-cell>
          <table:table-cell office:value-type="float" office:value="0.128551190147964" calcext:value-type="float">
            <text:p>0.1285511901</text:p>
          </table:table-cell>
          <table:table-cell office:value-type="float" office:value="0.153589224606302" calcext:value-type="float">
            <text:p>0.1535892246</text:p>
          </table:table-cell>
          <table:table-cell office:value-type="float" office:value="0.151281724214362" calcext:value-type="float">
            <text:p>0.1512817242</text:p>
          </table:table-cell>
          <table:table-cell office:value-type="float" office:value="0.131613087032442" calcext:value-type="float">
            <text:p>0.131613087</text:p>
          </table:table-cell>
          <table:table-cell office:value-type="float" office:value="0.127669823815934" calcext:value-type="float">
            <text:p>0.1276698238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6</text:p>
          </table:table-cell>
          <table:table-cell table:style-name="ce2" office:value-type="float" office:value="0.176470588235294" calcext:value-type="float">
            <text:p>0.1764705882</text:p>
          </table:table-cell>
          <table:table-cell/>
          <table:table-cell office:value-type="string" calcext:value-type="string">
            <text:p>b126</text:p>
          </table:table-cell>
          <table:table-cell table:style-name="ce2" office:value-type="float" office:value="0.0590196717817562" calcext:value-type="float">
            <text:p>0.0590196718</text:p>
          </table:table-cell>
          <table:table-cell table:style-name="ce2" office:value-type="float" office:value="0.138057066350283" calcext:value-type="float">
            <text:p>0.1380570664</text:p>
          </table:table-cell>
          <table:table-cell table:style-name="ce2" office:value-type="float" office:value="0.545475155279503" calcext:value-type="float">
            <text:p>0.5454751553</text:p>
          </table:table-cell>
          <table:table-cell table:number-columns-repeated="2"/>
          <table:table-cell table:style-name="ce2" table:formula="of:=[.R135]-[.F135]" office:value-type="float" office:value="0.0132444773017903" calcext:value-type="float">
            <text:p>0.0132444773</text:p>
          </table:table-cell>
          <table:table-cell table:style-name="ce2" table:formula="of:=[.T135]-[.F135]" office:value-type="float" office:value="-0.0077074351479722" calcext:value-type="float">
            <text:p>-0.0077074351</text:p>
          </table:table-cell>
          <table:table-cell table:style-name="ce2" table:formula="of:=[.U135]-[.F135]" office:value-type="float" office:value="0.288727633662161" calcext:value-type="float">
            <text:p>0.2887276337</text:p>
          </table:table-cell>
          <table:table-cell table:number-columns-repeated="3"/>
          <table:table-cell office:value-type="string" calcext:value-type="string">
            <text:p>b126</text:p>
          </table:table-cell>
          <table:table-cell table:formula="of:=AVERAGE([.Y135:.CA135])" office:value-type="float" office:value="0.0722641490835465" calcext:value-type="float">
            <text:p>0.0722641491</text:p>
          </table:table-cell>
          <table:table-cell table:formula="of:=STDEV([.Y135:.CA135])" office:value-type="float" office:value="0.0456462753480496" calcext:value-type="float">
            <text:p>0.0456462753</text:p>
          </table:table-cell>
          <table:table-cell table:formula="of:=MIN([.Y135:.CA135])" office:value-type="float" office:value="0.051312236633784" calcext:value-type="float">
            <text:p>0.0513122366</text:p>
          </table:table-cell>
          <table:table-cell table:formula="of:=MAX([.Y135:.CA135])" office:value-type="float" office:value="0.347747305443917" calcext:value-type="float">
            <text:p>0.3477473054</text:p>
          </table:table-cell>
          <table:table-cell table:number-columns-repeated="2"/>
          <table:table-cell office:value-type="string" calcext:value-type="string">
            <text:p>b126</text:p>
          </table:table-cell>
          <table:table-cell office:value-type="float" office:value="0.0639622731701377" calcext:value-type="float">
            <text:p>0.0639622732</text:p>
          </table:table-cell>
          <table:table-cell office:value-type="float" office:value="0.0647872214103032" calcext:value-type="float">
            <text:p>0.0647872214</text:p>
          </table:table-cell>
          <table:table-cell office:value-type="float" office:value="0.0533121026671538" calcext:value-type="float">
            <text:p>0.0533121027</text:p>
          </table:table-cell>
          <table:table-cell office:value-type="float" office:value="0.0632258829618805" calcext:value-type="float">
            <text:p>0.063225883</text:p>
          </table:table-cell>
          <table:table-cell office:value-type="float" office:value="0.0587549202289612" calcext:value-type="float">
            <text:p>0.0587549202</text:p>
          </table:table-cell>
          <table:table-cell office:value-type="float" office:value="0.0660535135793448" calcext:value-type="float">
            <text:p>0.0660535136</text:p>
          </table:table-cell>
          <table:table-cell office:value-type="float" office:value="0.0611432834003167" calcext:value-type="float">
            <text:p>0.0611432834</text:p>
          </table:table-cell>
          <table:table-cell office:value-type="float" office:value="0.0653373462428449" calcext:value-type="float">
            <text:p>0.0653373462</text:p>
          </table:table-cell>
          <table:table-cell office:value-type="float" office:value="0.0816229478748021" calcext:value-type="float">
            <text:p>0.0816229479</text:p>
          </table:table-cell>
          <table:table-cell office:value-type="float" office:value="0.0640442424796006" calcext:value-type="float">
            <text:p>0.0640442425</text:p>
          </table:table-cell>
          <table:table-cell office:value-type="float" office:value="0.0570587047862624" calcext:value-type="float">
            <text:p>0.0570587048</text:p>
          </table:table-cell>
          <table:table-cell office:value-type="float" office:value="0.0573745920107174" calcext:value-type="float">
            <text:p>0.057374592</text:p>
          </table:table-cell>
          <table:table-cell office:value-type="float" office:value="0.0608414870295945" calcext:value-type="float">
            <text:p>0.060841487</text:p>
          </table:table-cell>
          <table:table-cell office:value-type="float" office:value="0.0551975551090002" calcext:value-type="float">
            <text:p>0.0551975551</text:p>
          </table:table-cell>
          <table:table-cell office:value-type="float" office:value="0.0762299232736572" calcext:value-type="float">
            <text:p>0.0762299233</text:p>
          </table:table-cell>
          <table:table-cell office:value-type="float" office:value="0.0809553738886859" calcext:value-type="float">
            <text:p>0.0809553739</text:p>
          </table:table-cell>
          <table:table-cell office:value-type="float" office:value="0.0652038119595664" calcext:value-type="float">
            <text:p>0.065203812</text:p>
          </table:table-cell>
          <table:table-cell office:value-type="float" office:value="0.069003757155036" calcext:value-type="float">
            <text:p>0.0690037572</text:p>
          </table:table-cell>
          <table:table-cell office:value-type="float" office:value="0.069540777615394" calcext:value-type="float">
            <text:p>0.0695407776</text:p>
          </table:table-cell>
          <table:table-cell office:value-type="float" office:value="0.0593643709657777" calcext:value-type="float">
            <text:p>0.059364371</text:p>
          </table:table-cell>
          <table:table-cell office:value-type="float" office:value="0.056193246863963" calcext:value-type="float">
            <text:p>0.0561932469</text:p>
          </table:table-cell>
          <table:table-cell office:value-type="float" office:value="0.0513987455851906" calcext:value-type="float">
            <text:p>0.0513987456</text:p>
          </table:table-cell>
          <table:table-cell office:value-type="float" office:value="0.0579033461210572" calcext:value-type="float">
            <text:p>0.0579033461</text:p>
          </table:table-cell>
          <table:table-cell office:value-type="float" office:value="0.081483610400682" calcext:value-type="float">
            <text:p>0.0814836104</text:p>
          </table:table-cell>
          <table:table-cell office:value-type="float" office:value="0.0569343624406284" calcext:value-type="float">
            <text:p>0.0569343624</text:p>
          </table:table-cell>
          <table:table-cell office:value-type="float" office:value="0.0842689928145171" calcext:value-type="float">
            <text:p>0.0842689928</text:p>
          </table:table-cell>
          <table:table-cell office:value-type="float" office:value="0.0618038210936549" calcext:value-type="float">
            <text:p>0.0618038211</text:p>
          </table:table-cell>
          <table:table-cell office:value-type="float" office:value="0.0742645049324077" calcext:value-type="float">
            <text:p>0.0742645049</text:p>
          </table:table-cell>
          <table:table-cell office:value-type="float" office:value="0.0746982827913774" calcext:value-type="float">
            <text:p>0.0746982828</text:p>
          </table:table-cell>
          <table:table-cell office:value-type="float" office:value="0.0561420320302034" calcext:value-type="float">
            <text:p>0.056142032</text:p>
          </table:table-cell>
          <table:table-cell office:value-type="float" office:value="0.0725767385214955" calcext:value-type="float">
            <text:p>0.0725767385</text:p>
          </table:table-cell>
          <table:table-cell office:value-type="float" office:value="0.0848228169528682" calcext:value-type="float">
            <text:p>0.084822817</text:p>
          </table:table-cell>
          <table:table-cell office:value-type="float" office:value="0.347747305443917" calcext:value-type="float">
            <text:p>0.3477473054</text:p>
          </table:table-cell>
          <table:table-cell office:value-type="float" office:value="0.0594893344294239" calcext:value-type="float">
            <text:p>0.0594893344</text:p>
          </table:table-cell>
          <table:table-cell office:value-type="float" office:value="0.0581600444525636" calcext:value-type="float">
            <text:p>0.0581600445</text:p>
          </table:table-cell>
          <table:table-cell office:value-type="float" office:value="0.0651745280720984" calcext:value-type="float">
            <text:p>0.0651745281</text:p>
          </table:table-cell>
          <table:table-cell office:value-type="float" office:value="0.0593021982706126" calcext:value-type="float">
            <text:p>0.0593021983</text:p>
          </table:table-cell>
          <table:table-cell office:value-type="float" office:value="0.051312236633784" calcext:value-type="float">
            <text:p>0.0513122366</text:p>
          </table:table-cell>
          <table:table-cell office:value-type="float" office:value="0.0637436578979418" calcext:value-type="float">
            <text:p>0.0637436579</text:p>
          </table:table-cell>
          <table:table-cell office:value-type="float" office:value="0.0801320697844355" calcext:value-type="float">
            <text:p>0.0801320698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7</text:p>
          </table:table-cell>
          <table:table-cell table:style-name="ce2" office:value-type="float" office:value="0.223529411764706" calcext:value-type="float">
            <text:p>0.2235294118</text:p>
          </table:table-cell>
          <table:table-cell/>
          <table:table-cell office:value-type="string" calcext:value-type="string">
            <text:p>b127</text:p>
          </table:table-cell>
          <table:table-cell table:style-name="ce2" office:value-type="float" office:value="0.0750908890261853" calcext:value-type="float">
            <text:p>0.075090889</text:p>
          </table:table-cell>
          <table:table-cell table:style-name="ce2" office:value-type="float" office:value="0.158143539759851" calcext:value-type="float">
            <text:p>0.1581435398</text:p>
          </table:table-cell>
          <table:table-cell table:style-name="ce2" office:value-type="float" office:value="0.404158524670249" calcext:value-type="float">
            <text:p>0.4041585247</text:p>
          </table:table-cell>
          <table:table-cell table:number-columns-repeated="2"/>
          <table:table-cell table:style-name="ce2" table:formula="of:=[.R136]-[.F136]" office:value-type="float" office:value="0.0129017212140515" calcext:value-type="float">
            <text:p>0.0129017212</text:p>
          </table:table-cell>
          <table:table-cell table:style-name="ce2" table:formula="of:=[.T136]-[.F136]" office:value-type="float" office:value="-0.0191103531870328" calcext:value-type="float">
            <text:p>-0.0191103532</text:p>
          </table:table-cell>
          <table:table-cell table:style-name="ce2" table:formula="of:=[.U136]-[.F136]" office:value-type="float" office:value="0.346581498989435" calcext:value-type="float">
            <text:p>0.346581499</text:p>
          </table:table-cell>
          <table:table-cell table:number-columns-repeated="3"/>
          <table:table-cell office:value-type="string" calcext:value-type="string">
            <text:p>b127</text:p>
          </table:table-cell>
          <table:table-cell table:formula="of:=AVERAGE([.Y136:.CA136])" office:value-type="float" office:value="0.0879926102402368" calcext:value-type="float">
            <text:p>0.0879926102</text:p>
          </table:table-cell>
          <table:table-cell table:formula="of:=STDEV([.Y136:.CA136])" office:value-type="float" office:value="0.0616097300875652" calcext:value-type="float">
            <text:p>0.0616097301</text:p>
          </table:table-cell>
          <table:table-cell table:formula="of:=MIN([.Y136:.CA136])" office:value-type="float" office:value="0.0559805358391525" calcext:value-type="float">
            <text:p>0.0559805358</text:p>
          </table:table-cell>
          <table:table-cell table:formula="of:=MAX([.Y136:.CA136])" office:value-type="float" office:value="0.42167238801562" calcext:value-type="float">
            <text:p>0.421672388</text:p>
          </table:table-cell>
          <table:table-cell table:number-columns-repeated="2"/>
          <table:table-cell office:value-type="string" calcext:value-type="string">
            <text:p>b127</text:p>
          </table:table-cell>
          <table:table-cell office:value-type="float" office:value="0.134772101928216" calcext:value-type="float">
            <text:p>0.1347721019</text:p>
          </table:table-cell>
          <table:table-cell office:value-type="float" office:value="0.0649488451136846" calcext:value-type="float">
            <text:p>0.0649488451</text:p>
          </table:table-cell>
          <table:table-cell office:value-type="float" office:value="0.0559933774437963" calcext:value-type="float">
            <text:p>0.0559933774</text:p>
          </table:table-cell>
          <table:table-cell office:value-type="float" office:value="0.0559805358391525" calcext:value-type="float">
            <text:p>0.0559805358</text:p>
          </table:table-cell>
          <table:table-cell office:value-type="float" office:value="0.0707718293309833" calcext:value-type="float">
            <text:p>0.0707718293</text:p>
          </table:table-cell>
          <table:table-cell office:value-type="float" office:value="0.0979496637036186" calcext:value-type="float">
            <text:p>0.0979496637</text:p>
          </table:table-cell>
          <table:table-cell office:value-type="float" office:value="0.0724431636764786" calcext:value-type="float">
            <text:p>0.0724431637</text:p>
          </table:table-cell>
          <table:table-cell office:value-type="float" office:value="0.066954011290235" calcext:value-type="float">
            <text:p>0.0669540113</text:p>
          </table:table-cell>
          <table:table-cell office:value-type="float" office:value="0.0707844015313339" calcext:value-type="float">
            <text:p>0.0707844015</text:p>
          </table:table-cell>
          <table:table-cell office:value-type="float" office:value="0.0740482046099664" calcext:value-type="float">
            <text:p>0.0740482046</text:p>
          </table:table-cell>
          <table:table-cell office:value-type="float" office:value="0.0581313599369075" calcext:value-type="float">
            <text:p>0.0581313599</text:p>
          </table:table-cell>
          <table:table-cell office:value-type="float" office:value="0.0564346916099122" calcext:value-type="float">
            <text:p>0.0564346916</text:p>
          </table:table-cell>
          <table:table-cell office:value-type="float" office:value="0.0579584223365295" calcext:value-type="float">
            <text:p>0.0579584223</text:p>
          </table:table-cell>
          <table:table-cell office:value-type="float" office:value="0.0574148143624817" calcext:value-type="float">
            <text:p>0.0574148144</text:p>
          </table:table-cell>
          <table:table-cell office:value-type="float" office:value="0.156635457675987" calcext:value-type="float">
            <text:p>0.1566354577</text:p>
          </table:table-cell>
          <table:table-cell office:value-type="float" office:value="0.0880883290867235" calcext:value-type="float">
            <text:p>0.0880883291</text:p>
          </table:table-cell>
          <table:table-cell office:value-type="float" office:value="0.0577395662710615" calcext:value-type="float">
            <text:p>0.0577395663</text:p>
          </table:table-cell>
          <table:table-cell office:value-type="float" office:value="0.072229605895444" calcext:value-type="float">
            <text:p>0.0722296059</text:p>
          </table:table-cell>
          <table:table-cell office:value-type="float" office:value="0.167951196314709" calcext:value-type="float">
            <text:p>0.1679511963</text:p>
          </table:table-cell>
          <table:table-cell office:value-type="float" office:value="0.0625242563643273" calcext:value-type="float">
            <text:p>0.0625242564</text:p>
          </table:table-cell>
          <table:table-cell office:value-type="float" office:value="0.140666877400692" calcext:value-type="float">
            <text:p>0.1406668774</text:p>
          </table:table-cell>
          <table:table-cell office:value-type="float" office:value="0.0719208486195326" calcext:value-type="float">
            <text:p>0.0719208486</text:p>
          </table:table-cell>
          <table:table-cell office:value-type="float" office:value="0.0591810488647503" calcext:value-type="float">
            <text:p>0.0591810489</text:p>
          </table:table-cell>
          <table:table-cell office:value-type="float" office:value="0.0616968958239541" calcext:value-type="float">
            <text:p>0.0616968958</text:p>
          </table:table-cell>
          <table:table-cell office:value-type="float" office:value="0.065419723906498" calcext:value-type="float">
            <text:p>0.0654197239</text:p>
          </table:table-cell>
          <table:table-cell office:value-type="float" office:value="0.078576341992586" calcext:value-type="float">
            <text:p>0.078576342</text:p>
          </table:table-cell>
          <table:table-cell office:value-type="float" office:value="0.0580068951534368" calcext:value-type="float">
            <text:p>0.0580068952</text:p>
          </table:table-cell>
          <table:table-cell office:value-type="float" office:value="0.0829877774265544" calcext:value-type="float">
            <text:p>0.0829877774</text:p>
          </table:table-cell>
          <table:table-cell office:value-type="float" office:value="0.0626279371054724" calcext:value-type="float">
            <text:p>0.0626279371</text:p>
          </table:table-cell>
          <table:table-cell office:value-type="float" office:value="0.0562673616100079" calcext:value-type="float">
            <text:p>0.0562673616</text:p>
          </table:table-cell>
          <table:table-cell office:value-type="float" office:value="0.103034200775246" calcext:value-type="float">
            <text:p>0.1030342008</text:p>
          </table:table-cell>
          <table:table-cell office:value-type="float" office:value="0.0841749323895003" calcext:value-type="float">
            <text:p>0.0841749324</text:p>
          </table:table-cell>
          <table:table-cell office:value-type="float" office:value="0.42167238801562" calcext:value-type="float">
            <text:p>0.421672388</text:p>
          </table:table-cell>
          <table:table-cell office:value-type="float" office:value="0.126946964871277" calcext:value-type="float">
            <text:p>0.1269469649</text:p>
          </table:table-cell>
          <table:table-cell office:value-type="float" office:value="0.0567951545542496" calcext:value-type="float">
            <text:p>0.0567951546</text:p>
          </table:table-cell>
          <table:table-cell office:value-type="float" office:value="0.0659647986372534" calcext:value-type="float">
            <text:p>0.0659647986</text:p>
          </table:table-cell>
          <table:table-cell office:value-type="float" office:value="0.117158269634185" calcext:value-type="float">
            <text:p>0.1171582696</text:p>
          </table:table-cell>
          <table:table-cell office:value-type="float" office:value="0.0574463546206628" calcext:value-type="float">
            <text:p>0.0574463546</text:p>
          </table:table-cell>
          <table:table-cell office:value-type="float" office:value="0.0569403135786149" calcext:value-type="float">
            <text:p>0.0569403136</text:p>
          </table:table-cell>
          <table:table-cell office:value-type="float" office:value="0.0924654903078314" calcext:value-type="float">
            <text:p>0.0924654903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8</text:p>
          </table:table-cell>
          <table:table-cell table:style-name="ce2" office:value-type="float" office:value="0.137254901960784" calcext:value-type="float">
            <text:p>0.137254902</text:p>
          </table:table-cell>
          <table:table-cell/>
          <table:table-cell office:value-type="string" calcext:value-type="string">
            <text:p>b128</text:p>
          </table:table-cell>
          <table:table-cell table:style-name="ce2" office:value-type="float" office:value="0.0378161305064031" calcext:value-type="float">
            <text:p>0.0378161305</text:p>
          </table:table-cell>
          <table:table-cell table:style-name="ce2" office:value-type="float" office:value="0.0963877986786104" calcext:value-type="float">
            <text:p>0.0963877987</text:p>
          </table:table-cell>
          <table:table-cell table:style-name="ce2" office:value-type="float" office:value="0.625738753387534" calcext:value-type="float">
            <text:p>0.6257387534</text:p>
          </table:table-cell>
          <table:table-cell table:number-columns-repeated="2"/>
          <table:table-cell table:style-name="ce2" table:formula="of:=[.R137]-[.F137]" office:value-type="float" office:value="0.0161525836654445" calcext:value-type="float">
            <text:p>0.0161525837</text:p>
          </table:table-cell>
          <table:table-cell table:style-name="ce2" table:formula="of:=[.T137]-[.F137]" office:value-type="float" office:value="-0.0010775152771136" calcext:value-type="float">
            <text:p>-0.0010775153</text:p>
          </table:table-cell>
          <table:table-cell table:style-name="ce2" table:formula="of:=[.U137]-[.F137]" office:value-type="float" office:value="0.140260171103672" calcext:value-type="float">
            <text:p>0.1402601711</text:p>
          </table:table-cell>
          <table:table-cell table:number-columns-repeated="3"/>
          <table:table-cell office:value-type="string" calcext:value-type="string">
            <text:p>b128</text:p>
          </table:table-cell>
          <table:table-cell table:formula="of:=AVERAGE([.Y137:.CA137])" office:value-type="float" office:value="0.0539687141718476" calcext:value-type="float">
            <text:p>0.0539687142</text:p>
          </table:table-cell>
          <table:table-cell table:formula="of:=STDEV([.Y137:.CA137])" office:value-type="float" office:value="0.0286046897259608" calcext:value-type="float">
            <text:p>0.0286046897</text:p>
          </table:table-cell>
          <table:table-cell table:formula="of:=MIN([.Y137:.CA137])" office:value-type="float" office:value="0.0367386152292895" calcext:value-type="float">
            <text:p>0.0367386152</text:p>
          </table:table-cell>
          <table:table-cell table:formula="of:=MAX([.Y137:.CA137])" office:value-type="float" office:value="0.178076301610075" calcext:value-type="float">
            <text:p>0.1780763016</text:p>
          </table:table-cell>
          <table:table-cell table:number-columns-repeated="2"/>
          <table:table-cell office:value-type="string" calcext:value-type="string">
            <text:p>b128</text:p>
          </table:table-cell>
          <table:table-cell office:value-type="float" office:value="0.0455205823901377" calcext:value-type="float">
            <text:p>0.0455205824</text:p>
          </table:table-cell>
          <table:table-cell office:value-type="float" office:value="0.0440360571762581" calcext:value-type="float">
            <text:p>0.0440360572</text:p>
          </table:table-cell>
          <table:table-cell office:value-type="float" office:value="0.0385931494765928" calcext:value-type="float">
            <text:p>0.0385931495</text:p>
          </table:table-cell>
          <table:table-cell office:value-type="float" office:value="0.055647471172751" calcext:value-type="float">
            <text:p>0.0556474712</text:p>
          </table:table-cell>
          <table:table-cell office:value-type="float" office:value="0.0595397077421754" calcext:value-type="float">
            <text:p>0.0595397077</text:p>
          </table:table-cell>
          <table:table-cell office:value-type="float" office:value="0.051872052712684" calcext:value-type="float">
            <text:p>0.0518720527</text:p>
          </table:table-cell>
          <table:table-cell office:value-type="float" office:value="0.0464396875498166" calcext:value-type="float">
            <text:p>0.0464396875</text:p>
          </table:table-cell>
          <table:table-cell office:value-type="float" office:value="0.0482593464052287" calcext:value-type="float">
            <text:p>0.0482593464</text:p>
          </table:table-cell>
          <table:table-cell office:value-type="float" office:value="0.0645509665763325" calcext:value-type="float">
            <text:p>0.0645509666</text:p>
          </table:table-cell>
          <table:table-cell office:value-type="float" office:value="0.0486409352250385" calcext:value-type="float">
            <text:p>0.0486409352</text:p>
          </table:table-cell>
          <table:table-cell office:value-type="float" office:value="0.0405051745576279" calcext:value-type="float">
            <text:p>0.0405051746</text:p>
          </table:table-cell>
          <table:table-cell office:value-type="float" office:value="0.0378058090227961" calcext:value-type="float">
            <text:p>0.037805809</text:p>
          </table:table-cell>
          <table:table-cell office:value-type="float" office:value="0.0370084531590414" calcext:value-type="float">
            <text:p>0.0370084532</text:p>
          </table:table-cell>
          <table:table-cell office:value-type="float" office:value="0.042742776980711" calcext:value-type="float">
            <text:p>0.042742777</text:p>
          </table:table-cell>
          <table:table-cell office:value-type="float" office:value="0.0405294564004464" calcext:value-type="float">
            <text:p>0.0405294564</text:p>
          </table:table-cell>
          <table:table-cell office:value-type="float" office:value="0.148763968329879" calcext:value-type="float">
            <text:p>0.1487639683</text:p>
          </table:table-cell>
          <table:table-cell office:value-type="float" office:value="0.0436734619267762" calcext:value-type="float">
            <text:p>0.0436734619</text:p>
          </table:table-cell>
          <table:table-cell office:value-type="float" office:value="0.0381425920612148" calcext:value-type="float">
            <text:p>0.0381425921</text:p>
          </table:table-cell>
          <table:table-cell office:value-type="float" office:value="0.0604061342260482" calcext:value-type="float">
            <text:p>0.0604061342</text:p>
          </table:table-cell>
          <table:table-cell office:value-type="float" office:value="0.0367386152292895" calcext:value-type="float">
            <text:p>0.0367386152</text:p>
          </table:table-cell>
          <table:table-cell office:value-type="float" office:value="0.0415479504755832" calcext:value-type="float">
            <text:p>0.0415479505</text:p>
          </table:table-cell>
          <table:table-cell office:value-type="float" office:value="0.0369142844997078" calcext:value-type="float">
            <text:p>0.0369142845</text:p>
          </table:table-cell>
          <table:table-cell office:value-type="float" office:value="0.0438570891120675" calcext:value-type="float">
            <text:p>0.0438570891</text:p>
          </table:table-cell>
          <table:table-cell office:value-type="float" office:value="0.0584190530846485" calcext:value-type="float">
            <text:p>0.0584190531</text:p>
          </table:table-cell>
          <table:table-cell office:value-type="float" office:value="0.0395167097082735" calcext:value-type="float">
            <text:p>0.0395167097</text:p>
          </table:table-cell>
          <table:table-cell office:value-type="float" office:value="0.0567155831872045" calcext:value-type="float">
            <text:p>0.0567155832</text:p>
          </table:table-cell>
          <table:table-cell office:value-type="float" office:value="0.0834766905786705" calcext:value-type="float">
            <text:p>0.0834766906</text:p>
          </table:table-cell>
          <table:table-cell office:value-type="float" office:value="0.0743518699186992" calcext:value-type="float">
            <text:p>0.0743518699</text:p>
          </table:table-cell>
          <table:table-cell office:value-type="float" office:value="0.0919831574472607" calcext:value-type="float">
            <text:p>0.0919831574</text:p>
          </table:table-cell>
          <table:table-cell office:value-type="float" office:value="0.0371464073542697" calcext:value-type="float">
            <text:p>0.0371464074</text:p>
          </table:table-cell>
          <table:table-cell office:value-type="float" office:value="0.05537489558425" calcext:value-type="float">
            <text:p>0.0553748956</text:p>
          </table:table-cell>
          <table:table-cell office:value-type="float" office:value="0.0416098963813167" calcext:value-type="float">
            <text:p>0.0416098964</text:p>
          </table:table-cell>
          <table:table-cell office:value-type="float" office:value="0.178076301610075" calcext:value-type="float">
            <text:p>0.1780763016</text:p>
          </table:table-cell>
          <table:table-cell office:value-type="float" office:value="0.0397667378713002" calcext:value-type="float">
            <text:p>0.0397667379</text:p>
          </table:table-cell>
          <table:table-cell office:value-type="float" office:value="0.0387406939794889" calcext:value-type="float">
            <text:p>0.038740694</text:p>
          </table:table-cell>
          <table:table-cell office:value-type="float" office:value="0.0469725107604017" calcext:value-type="float">
            <text:p>0.0469725108</text:p>
          </table:table-cell>
          <table:table-cell office:value-type="float" office:value="0.0431030256655508" calcext:value-type="float">
            <text:p>0.0431030257</text:p>
          </table:table-cell>
          <table:table-cell office:value-type="float" office:value="0.0375018608852755" calcext:value-type="float">
            <text:p>0.0375018609</text:p>
          </table:table-cell>
          <table:table-cell office:value-type="float" office:value="0.0397358584409373" calcext:value-type="float">
            <text:p>0.0397358584</text:p>
          </table:table-cell>
          <table:table-cell office:value-type="float" office:value="0.044521592008077" calcext:value-type="float">
            <text:p>0.044521592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29</text:p>
          </table:table-cell>
          <table:table-cell table:style-name="ce2" office:value-type="float" office:value="0.219607843137255" calcext:value-type="float">
            <text:p>0.2196078431</text:p>
          </table:table-cell>
          <table:table-cell/>
          <table:table-cell office:value-type="string" calcext:value-type="string">
            <text:p>b129</text:p>
          </table:table-cell>
          <table:table-cell table:style-name="ce2" office:value-type="float" office:value="0.180415691785968" calcext:value-type="float">
            <text:p>0.1804156918</text:p>
          </table:table-cell>
          <table:table-cell table:style-name="ce2" office:value-type="float" office:value="0.315548528095956" calcext:value-type="float">
            <text:p>0.3155485281</text:p>
          </table:table-cell>
          <table:table-cell table:style-name="ce2" office:value-type="float" office:value="0.590091352422236" calcext:value-type="float">
            <text:p>0.5900913524</text:p>
          </table:table-cell>
          <table:table-cell table:number-columns-repeated="2"/>
          <table:table-cell table:style-name="ce2" table:formula="of:=[.R138]-[.F138]" office:value-type="float" office:value="-0.0839730503797094" calcext:value-type="float">
            <text:p>-0.0839730504</text:p>
          </table:table-cell>
          <table:table-cell table:style-name="ce2" table:formula="of:=[.T138]-[.F138]" office:value-type="float" office:value="-0.107900868121094" calcext:value-type="float">
            <text:p>-0.1079008681</text:p>
          </table:table-cell>
          <table:table-cell table:style-name="ce4" table:formula="of:=[.U138]-[.F138]" office:value-type="float" office:value="-0.037239521339802" calcext:value-type="float">
            <text:p>-0.0372395213</text:p>
          </table:table-cell>
          <table:table-cell table:number-columns-repeated="3"/>
          <table:table-cell office:value-type="string" calcext:value-type="string">
            <text:p>b129</text:p>
          </table:table-cell>
          <table:table-cell table:formula="of:=AVERAGE([.Y138:.CA138])" office:value-type="float" office:value="0.0964426414062586" calcext:value-type="float">
            <text:p>0.0964426414</text:p>
          </table:table-cell>
          <table:table-cell table:formula="of:=STDEV([.Y138:.CA138])" office:value-type="float" office:value="0.0198520243185356" calcext:value-type="float">
            <text:p>0.0198520243</text:p>
          </table:table-cell>
          <table:table-cell table:formula="of:=MIN([.Y138:.CA138])" office:value-type="float" office:value="0.0725148236648742" calcext:value-type="float">
            <text:p>0.0725148237</text:p>
          </table:table-cell>
          <table:table-cell table:formula="of:=MAX([.Y138:.CA138])" office:value-type="float" office:value="0.143176170446166" calcext:value-type="float">
            <text:p>0.1431761704</text:p>
          </table:table-cell>
          <table:table-cell table:number-columns-repeated="2"/>
          <table:table-cell office:value-type="string" calcext:value-type="string">
            <text:p>b129</text:p>
          </table:table-cell>
          <table:table-cell office:value-type="float" office:value="0.135829884521667" calcext:value-type="float">
            <text:p>0.1358298845</text:p>
          </table:table-cell>
          <table:table-cell office:value-type="float" office:value="0.088202774853274" calcext:value-type="float">
            <text:p>0.0882027749</text:p>
          </table:table-cell>
          <table:table-cell office:value-type="float" office:value="0.0748077995104098" calcext:value-type="float">
            <text:p>0.0748077995</text:p>
          </table:table-cell>
          <table:table-cell office:value-type="float" office:value="0.0937353643389388" calcext:value-type="float">
            <text:p>0.0937353643</text:p>
          </table:table-cell>
          <table:table-cell office:value-type="float" office:value="0.104122829821771" calcext:value-type="float">
            <text:p>0.1041228298</text:p>
          </table:table-cell>
          <table:table-cell office:value-type="float" office:value="0.0944747015761111" calcext:value-type="float">
            <text:p>0.0944747016</text:p>
          </table:table-cell>
          <table:table-cell office:value-type="float" office:value="0.0865167516792518" calcext:value-type="float">
            <text:p>0.0865167517</text:p>
          </table:table-cell>
          <table:table-cell office:value-type="float" office:value="0.113534644329988" calcext:value-type="float">
            <text:p>0.1135346443</text:p>
          </table:table-cell>
          <table:table-cell office:value-type="float" office:value="0.120272642880408" calcext:value-type="float">
            <text:p>0.1202726429</text:p>
          </table:table-cell>
          <table:table-cell office:value-type="float" office:value="0.0798275378356636" calcext:value-type="float">
            <text:p>0.0798275378</text:p>
          </table:table-cell>
          <table:table-cell office:value-type="float" office:value="0.0813035893870562" calcext:value-type="float">
            <text:p>0.0813035894</text:p>
          </table:table-cell>
          <table:table-cell office:value-type="float" office:value="0.0973803673220987" calcext:value-type="float">
            <text:p>0.0973803673</text:p>
          </table:table-cell>
          <table:table-cell office:value-type="float" office:value="0.0807816559409039" calcext:value-type="float">
            <text:p>0.0807816559</text:p>
          </table:table-cell>
          <table:table-cell office:value-type="float" office:value="0.0725148236648742" calcext:value-type="float">
            <text:p>0.0725148237</text:p>
          </table:table-cell>
          <table:table-cell office:value-type="float" office:value="0.0765626926727817" calcext:value-type="float">
            <text:p>0.0765626927</text:p>
          </table:table-cell>
          <table:table-cell office:value-type="float" office:value="0.139759675514549" calcext:value-type="float">
            <text:p>0.1397596755</text:p>
          </table:table-cell>
          <table:table-cell office:value-type="float" office:value="0.0923643160296782" calcext:value-type="float">
            <text:p>0.092364316</text:p>
          </table:table-cell>
          <table:table-cell office:value-type="float" office:value="0.0825161118852607" calcext:value-type="float">
            <text:p>0.0825161119</text:p>
          </table:table-cell>
          <table:table-cell office:value-type="float" office:value="0.126958438623769" calcext:value-type="float">
            <text:p>0.1269584386</text:p>
          </table:table-cell>
          <table:table-cell office:value-type="float" office:value="0.0908693860733416" calcext:value-type="float">
            <text:p>0.0908693861</text:p>
          </table:table-cell>
          <table:table-cell office:value-type="float" office:value="0.0839325052201147" calcext:value-type="float">
            <text:p>0.0839325052</text:p>
          </table:table-cell>
          <table:table-cell office:value-type="float" office:value="0.0754395637049882" calcext:value-type="float">
            <text:p>0.0754395637</text:p>
          </table:table-cell>
          <table:table-cell office:value-type="float" office:value="0.0795603416705761" calcext:value-type="float">
            <text:p>0.0795603417</text:p>
          </table:table-cell>
          <table:table-cell office:value-type="float" office:value="0.095606119312449" calcext:value-type="float">
            <text:p>0.0956061193</text:p>
          </table:table-cell>
          <table:table-cell office:value-type="float" office:value="0.0818309678884507" calcext:value-type="float">
            <text:p>0.0818309679</text:p>
          </table:table-cell>
          <table:table-cell office:value-type="float" office:value="0.1017740122786" calcext:value-type="float">
            <text:p>0.1017740123</text:p>
          </table:table-cell>
          <table:table-cell office:value-type="float" office:value="0.0950877068913483" calcext:value-type="float">
            <text:p>0.0950877069</text:p>
          </table:table-cell>
          <table:table-cell office:value-type="float" office:value="0.10578213072316" calcext:value-type="float">
            <text:p>0.1057821307</text:p>
          </table:table-cell>
          <table:table-cell office:value-type="float" office:value="0.116194827728745" calcext:value-type="float">
            <text:p>0.1161948277</text:p>
          </table:table-cell>
          <table:table-cell office:value-type="float" office:value="0.0821874546591246" calcext:value-type="float">
            <text:p>0.0821874547</text:p>
          </table:table-cell>
          <table:table-cell office:value-type="float" office:value="0.100833133293956" calcext:value-type="float">
            <text:p>0.1008331333</text:p>
          </table:table-cell>
          <table:table-cell office:value-type="float" office:value="0.110888971671436" calcext:value-type="float">
            <text:p>0.1108889717</text:p>
          </table:table-cell>
          <table:table-cell office:value-type="float" office:value="0.143176170446166" calcext:value-type="float">
            <text:p>0.1431761704</text:p>
          </table:table-cell>
          <table:table-cell office:value-type="float" office:value="0.0754775579060044" calcext:value-type="float">
            <text:p>0.0754775579</text:p>
          </table:table-cell>
          <table:table-cell office:value-type="float" office:value="0.081889663259855" calcext:value-type="float">
            <text:p>0.0818896633</text:p>
          </table:table-cell>
          <table:table-cell office:value-type="float" office:value="0.139734480513509" calcext:value-type="float">
            <text:p>0.1397344805</text:p>
          </table:table-cell>
          <table:table-cell office:value-type="float" office:value="0.0820905260354985" calcext:value-type="float">
            <text:p>0.082090526</text:p>
          </table:table-cell>
          <table:table-cell office:value-type="float" office:value="0.0738933439843926" calcext:value-type="float">
            <text:p>0.073893344</text:p>
          </table:table-cell>
          <table:table-cell office:value-type="float" office:value="0.100594822482899" calcext:value-type="float">
            <text:p>0.1005948225</text:p>
          </table:table-cell>
          <table:table-cell office:value-type="float" office:value="0.0993953681172759" calcext:value-type="float">
            <text:p>0.0993953681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/>
          <table:table-cell office:value-type="string" calcext:value-type="string">
            <text:p>b130</text:p>
          </table:table-cell>
          <table:table-cell table:style-name="ce2" office:value-type="float" office:value="0.176470588235294" calcext:value-type="float">
            <text:p>0.1764705882</text:p>
          </table:table-cell>
          <table:table-cell/>
          <table:table-cell office:value-type="string" calcext:value-type="string">
            <text:p>b130</text:p>
          </table:table-cell>
          <table:table-cell table:style-name="ce2" office:value-type="float" office:value="0.0559055150434829" calcext:value-type="float">
            <text:p>0.055905515</text:p>
          </table:table-cell>
          <table:table-cell table:style-name="ce2" office:value-type="float" office:value="0.123673191618728" calcext:value-type="float">
            <text:p>0.1236731916</text:p>
          </table:table-cell>
          <table:table-cell table:style-name="ce2" office:value-type="float" office:value="0.664487603305785" calcext:value-type="float">
            <text:p>0.6644876033</text:p>
          </table:table-cell>
          <table:table-cell table:number-columns-repeated="2"/>
          <table:table-cell table:style-name="ce2" table:formula="of:=[.R139]-[.F139]" office:value-type="float" office:value="0.0188076497596284" calcext:value-type="float">
            <text:p>0.0188076498</text:p>
          </table:table-cell>
          <table:table-cell table:style-name="ce2" table:formula="of:=[.T139]-[.F139]" office:value-type="float" office:value="-0.0034104791227786" calcext:value-type="float">
            <text:p>-0.0034104791</text:p>
          </table:table-cell>
          <table:table-cell table:style-name="ce2" table:formula="of:=[.U139]-[.F139]" office:value-type="float" office:value="0.157556754712904" calcext:value-type="float">
            <text:p>0.1575567547</text:p>
          </table:table-cell>
          <table:table-cell table:number-columns-repeated="3"/>
          <table:table-cell office:value-type="string" calcext:value-type="string">
            <text:p>b130</text:p>
          </table:table-cell>
          <table:table-cell table:formula="of:=AVERAGE([.Y139:.CA139])" office:value-type="float" office:value="0.0747131648031113" calcext:value-type="float">
            <text:p>0.0747131648</text:p>
          </table:table-cell>
          <table:table-cell table:formula="of:=STDEV([.Y139:.CA139])" office:value-type="float" office:value="0.0344922011458511" calcext:value-type="float">
            <text:p>0.0344922011</text:p>
          </table:table-cell>
          <table:table-cell table:formula="of:=MIN([.Y139:.CA139])" office:value-type="float" office:value="0.0524950359207043" calcext:value-type="float">
            <text:p>0.0524950359</text:p>
          </table:table-cell>
          <table:table-cell table:formula="of:=MAX([.Y139:.CA139])" office:value-type="float" office:value="0.213462269756387" calcext:value-type="float">
            <text:p>0.2134622698</text:p>
          </table:table-cell>
          <table:table-cell table:number-columns-repeated="2"/>
          <table:table-cell office:value-type="string" calcext:value-type="string">
            <text:p>b130</text:p>
          </table:table-cell>
          <table:table-cell office:value-type="float" office:value="0.0956703937773457" calcext:value-type="float">
            <text:p>0.0956703938</text:p>
          </table:table-cell>
          <table:table-cell office:value-type="float" office:value="0.0765451088424351" calcext:value-type="float">
            <text:p>0.0765451088</text:p>
          </table:table-cell>
          <table:table-cell office:value-type="float" office:value="0.062293102144439" calcext:value-type="float">
            <text:p>0.0622931021</text:p>
          </table:table-cell>
          <table:table-cell office:value-type="float" office:value="0.0685973640144763" calcext:value-type="float">
            <text:p>0.068597364</text:p>
          </table:table-cell>
          <table:table-cell office:value-type="float" office:value="0.065116307459623" calcext:value-type="float">
            <text:p>0.0651163075</text:p>
          </table:table-cell>
          <table:table-cell office:value-type="float" office:value="0.0662792848268785" calcext:value-type="float">
            <text:p>0.0662792848</text:p>
          </table:table-cell>
          <table:table-cell office:value-type="float" office:value="0.0709808458920759" calcext:value-type="float">
            <text:p>0.0709808459</text:p>
          </table:table-cell>
          <table:table-cell office:value-type="float" office:value="0.0710998433533193" calcext:value-type="float">
            <text:p>0.0710998434</text:p>
          </table:table-cell>
          <table:table-cell office:value-type="float" office:value="0.0780947766434398" calcext:value-type="float">
            <text:p>0.0780947766</text:p>
          </table:table-cell>
          <table:table-cell office:value-type="float" office:value="0.0635289256198347" calcext:value-type="float">
            <text:p>0.0635289256</text:p>
          </table:table-cell>
          <table:table-cell office:value-type="float" office:value="0.05421467077189" calcext:value-type="float">
            <text:p>0.0542146708</text:p>
          </table:table-cell>
          <table:table-cell office:value-type="float" office:value="0.0796605088316319" calcext:value-type="float">
            <text:p>0.0796605088</text:p>
          </table:table-cell>
          <table:table-cell office:value-type="float" office:value="0.0530429103872954" calcext:value-type="float">
            <text:p>0.0530429104</text:p>
          </table:table-cell>
          <table:table-cell office:value-type="float" office:value="0.0608474045265489" calcext:value-type="float">
            <text:p>0.0608474045</text:p>
          </table:table-cell>
          <table:table-cell office:value-type="float" office:value="0.0608937071247232" calcext:value-type="float">
            <text:p>0.0608937071</text:p>
          </table:table-cell>
          <table:table-cell office:value-type="float" office:value="0.0729797547669205" calcext:value-type="float">
            <text:p>0.0729797548</text:p>
          </table:table-cell>
          <table:table-cell office:value-type="float" office:value="0.0530163344676713" calcext:value-type="float">
            <text:p>0.0530163345</text:p>
          </table:table-cell>
          <table:table-cell office:value-type="float" office:value="0.0524950359207043" calcext:value-type="float">
            <text:p>0.0524950359</text:p>
          </table:table-cell>
          <table:table-cell office:value-type="float" office:value="0.0934202020202021" calcext:value-type="float">
            <text:p>0.093420202</text:p>
          </table:table-cell>
          <table:table-cell office:value-type="float" office:value="0.0637281369848215" calcext:value-type="float">
            <text:p>0.063728137</text:p>
          </table:table-cell>
          <table:table-cell office:value-type="float" office:value="0.0560544158159131" calcext:value-type="float">
            <text:p>0.0560544158</text:p>
          </table:table-cell>
          <table:table-cell office:value-type="float" office:value="0.0564736995624696" calcext:value-type="float">
            <text:p>0.0564736996</text:p>
          </table:table-cell>
          <table:table-cell office:value-type="float" office:value="0.0557552314589748" calcext:value-type="float">
            <text:p>0.0557552315</text:p>
          </table:table-cell>
          <table:table-cell office:value-type="float" office:value="0.0724617187922001" calcext:value-type="float">
            <text:p>0.0724617188</text:p>
          </table:table-cell>
          <table:table-cell office:value-type="float" office:value="0.0629846270188516" calcext:value-type="float">
            <text:p>0.062984627</text:p>
          </table:table-cell>
          <table:table-cell office:value-type="float" office:value="0.102081661535138" calcext:value-type="float">
            <text:p>0.1020816615</text:p>
          </table:table-cell>
          <table:table-cell office:value-type="float" office:value="0.0632248906174039" calcext:value-type="float">
            <text:p>0.0632248906</text:p>
          </table:table-cell>
          <table:table-cell office:value-type="float" office:value="0.0699539890887485" calcext:value-type="float">
            <text:p>0.0699539891</text:p>
          </table:table-cell>
          <table:table-cell office:value-type="float" office:value="0.0855493004915465" calcext:value-type="float">
            <text:p>0.0855493005</text:p>
          </table:table-cell>
          <table:table-cell office:value-type="float" office:value="0.0525006211851132" calcext:value-type="float">
            <text:p>0.0525006212</text:p>
          </table:table-cell>
          <table:table-cell office:value-type="float" office:value="0.064743542375628" calcext:value-type="float">
            <text:p>0.0647435424</text:p>
          </table:table-cell>
          <table:table-cell office:value-type="float" office:value="0.213462269756387" calcext:value-type="float">
            <text:p>0.2134622698</text:p>
          </table:table-cell>
          <table:table-cell office:value-type="float" office:value="0.212272079079566" calcext:value-type="float">
            <text:p>0.2122720791</text:p>
          </table:table-cell>
          <table:table-cell office:value-type="float" office:value="0.0638652514449306" calcext:value-type="float">
            <text:p>0.0638652514</text:p>
          </table:table-cell>
          <table:table-cell office:value-type="float" office:value="0.0526542105547453" calcext:value-type="float">
            <text:p>0.0526542106</text:p>
          </table:table-cell>
          <table:table-cell office:value-type="float" office:value="0.0706598390320316" calcext:value-type="float">
            <text:p>0.070659839</text:p>
          </table:table-cell>
          <table:table-cell office:value-type="float" office:value="0.0582901204558959" calcext:value-type="float">
            <text:p>0.0582901205</text:p>
          </table:table-cell>
          <table:table-cell office:value-type="float" office:value="0.0538898719818506" calcext:value-type="float">
            <text:p>0.053889872</text:p>
          </table:table-cell>
          <table:table-cell office:value-type="float" office:value="0.0661462215740291" calcext:value-type="float">
            <text:p>0.0661462216</text:p>
          </table:table-cell>
          <table:table-cell office:value-type="float" office:value="0.0929984119267542" calcext:value-type="float">
            <text:p>0.0929984119</text:p>
          </table:table-cell>
          <table:table-cell table:number-columns-repeated="7" office:value-type="string" calcext:value-type="string">
            <text:p>.</text:p>
          </table:table-cell>
        </table:table-row>
        <table:table-row table:style-name="ro1">
          <table:table-cell table:number-columns-repeated="17"/>
          <table:table-cell table:style-name="Default" table:number-columns-repeated="4"/>
          <table:table-cell table:number-columns-repeated="3"/>
          <table:table-cell table:style-name="Default" table:number-columns-repeated="47"/>
        </table:table-row>
        <table:table-row table:style-name="ro1">
          <table:table-cell table:number-columns-repeated="17"/>
          <table:table-cell table:style-name="ce1" office:value-type="string" calcext:value-type="string">
            <text:p>algorithm is more accurate than % user values</text:p>
          </table:table-cell>
          <table:table-cell table:style-name="Default" table:number-columns-repeated="3"/>
          <table:table-cell table:number-columns-repeated="3"/>
          <table:table-cell table:style-name="ce1" office:value-type="string" calcext:value-type="string">
            <text:p>algorithm is more accurate than user</text:p>
          </table:table-cell>
          <table:table-cell table:style-name="Default" table:number-columns-repeated="46"/>
        </table:table-row>
        <table:table-row table:style-name="ro1">
          <table:table-cell table:number-columns-repeated="17"/>
          <table:table-cell table:style-name="Default"/>
          <table:table-cell table:style-name="Default" office:value-type="string" calcext:value-type="string">
            <text:p>in total</text:p>
          </table:table-cell>
          <table:table-cell table:style-name="Default"/>
          <table:table-cell table:style-name="Default" office:value-type="string" calcext:value-type="string">
            <text:p>in average</text:p>
          </table:table-cell>
          <table:table-cell office:value-type="string" calcext:value-type="string">
            <text:p>stdev</text:p>
          </table:table-cell>
          <table:table-cell table:number-columns-repeated="2"/>
          <table:table-cell table:style-name="Default" table:number-columns-repeated="47"/>
        </table:table-row>
        <table:table-row table:style-name="ro1">
          <table:table-cell table:number-columns-repeated="16"/>
          <table:table-cell table:style-name="ce2"/>
          <table:table-cell/>
          <table:table-cell table:formula="of:=AVERAGE([.Y145:.BR274])" office:value-type="float" office:value="0.338979673176564" calcext:value-type="float">
            <text:p>0.3389796732</text:p>
          </table:table-cell>
          <table:table-cell/>
          <table:table-cell table:formula="of:=AVERAGE([.U145:.U274])" office:value-type="float" office:value="0.340876967063808" calcext:value-type="float">
            <text:p>0.3408769671</text:p>
          </table:table-cell>
          <table:table-cell table:style-name="ce2" table:formula="of:=STDEV([.U145:.U274])" office:value-type="float" office:value="0.313667739131425" calcext:value-type="float">
            <text:p>0.3136677391</text:p>
          </table:table-cell>
          <table:table-cell table:number-columns-repeated="2"/>
          <table:table-cell table:style-name="Default" table:number-columns-repeated="47"/>
        </table:table-row>
        <table:table-row table:style-name="ro1">
          <table:table-cell table:number-columns-repeated="16"/>
          <table:table-cell table:style-name="ce2"/>
          <table:table-cell table:number-columns-repeated="4"/>
          <table:table-cell table:style-name="ce2"/>
          <table:table-cell/>
          <table:table-cell office:value-type="string" calcext:value-type="string">
            <text:p>ID</text:p>
          </table:table-cell>
          <table:table-cell table:style-name="Default" table:number-columns-repeated="47"/>
        </table:table-row>
        <table:table-row table:style-name="ro1">
          <table:table-cell table:number-columns-repeated="16"/>
          <table:table-cell table:style-name="ce6" office:value-type="string" calcext:value-type="string">
            <text:p>histogram</text:p>
          </table:table-cell>
          <table:table-cell table:style-name="ce8"/>
          <table:table-cell/>
          <table:table-cell table:style-name="ce5"/>
          <table:table-cell table:formula="of:=AVERAGE([.Y145:.BR145])" office:value-type="float" office:value="0.0975609756097561" calcext:value-type="float">
            <text:p>0.0975609756</text:p>
          </table:table-cell>
          <table:table-cell table:style-name="ce2"/>
          <table:table-cell/>
          <table:table-cell office:value-type="string" calcext:value-type="string">
            <text:p>a015</text:p>
          </table:table-cell>
          <table:table-cell table:formula="of:=IF([.Y10]- [.$F10]&gt;=0;1;0)" office:value-type="float" office:value="0" calcext:value-type="float">
            <text:p>0</text:p>
          </table:table-cell>
          <table:table-cell table:formula="of:=IF([.Z10]- [.$F10]&gt;=0;1;0)" office:value-type="float" office:value="0" calcext:value-type="float">
            <text:p>0</text:p>
          </table:table-cell>
          <table:table-cell table:formula="of:=IF([.AA10]- [.$F10]&gt;=0;1;0)" office:value-type="float" office:value="0" calcext:value-type="float">
            <text:p>0</text:p>
          </table:table-cell>
          <table:table-cell table:formula="of:=IF([.AB10]- [.$F10]&gt;=0;1;0)" office:value-type="float" office:value="0" calcext:value-type="float">
            <text:p>0</text:p>
          </table:table-cell>
          <table:table-cell table:formula="of:=IF([.AC10]- [.$F10]&gt;=0;1;0)" office:value-type="float" office:value="0" calcext:value-type="float">
            <text:p>0</text:p>
          </table:table-cell>
          <table:table-cell table:formula="of:=IF([.AD10]- [.$F10]&gt;=0;1;0)" office:value-type="float" office:value="0" calcext:value-type="float">
            <text:p>0</text:p>
          </table:table-cell>
          <table:table-cell table:formula="of:=IF([.AE10]- [.$F10]&gt;=0;1;0)" office:value-type="float" office:value="0" calcext:value-type="float">
            <text:p>0</text:p>
          </table:table-cell>
          <table:table-cell table:formula="of:=IF([.AF10]- [.$F10]&gt;=0;1;0)" office:value-type="float" office:value="0" calcext:value-type="float">
            <text:p>0</text:p>
          </table:table-cell>
          <table:table-cell table:formula="of:=IF([.AG10]- [.$F10]&gt;=0;1;0)" office:value-type="float" office:value="0" calcext:value-type="float">
            <text:p>0</text:p>
          </table:table-cell>
          <table:table-cell table:formula="of:=IF([.AH10]- [.$F10]&gt;=0;1;0)" office:value-type="float" office:value="0" calcext:value-type="float">
            <text:p>0</text:p>
          </table:table-cell>
          <table:table-cell table:formula="of:=IF([.AI10]- [.$F10]&gt;=0;1;0)" office:value-type="float" office:value="1" calcext:value-type="float">
            <text:p>1</text:p>
          </table:table-cell>
          <table:table-cell table:formula="of:=IF([.AJ10]- [.$F10]&gt;=0;1;0)" office:value-type="float" office:value="0" calcext:value-type="float">
            <text:p>0</text:p>
          </table:table-cell>
          <table:table-cell table:formula="of:=IF([.AK10]- [.$F10]&gt;=0;1;0)" office:value-type="float" office:value="0" calcext:value-type="float">
            <text:p>0</text:p>
          </table:table-cell>
          <table:table-cell table:formula="of:=IF([.AL10]- [.$F10]&gt;=0;1;0)" office:value-type="float" office:value="0" calcext:value-type="float">
            <text:p>0</text:p>
          </table:table-cell>
          <table:table-cell table:formula="of:=IF([.AM10]- [.$F10]&gt;=0;1;0)" office:value-type="float" office:value="0" calcext:value-type="float">
            <text:p>0</text:p>
          </table:table-cell>
          <table:table-cell table:formula="of:=IF([.AN10]- [.$F10]&gt;=0;1;0)" office:value-type="float" office:value="0" calcext:value-type="float">
            <text:p>0</text:p>
          </table:table-cell>
          <table:table-cell table:formula="of:=IF([.AO10]- [.$F10]&gt;=0;1;0)" office:value-type="float" office:value="0" calcext:value-type="float">
            <text:p>0</text:p>
          </table:table-cell>
          <table:table-cell table:formula="of:=IF([.AP10]- [.$F10]&gt;=0;1;0)" office:value-type="float" office:value="0" calcext:value-type="float">
            <text:p>0</text:p>
          </table:table-cell>
          <table:table-cell table:formula="of:=IF([.AQ10]- [.$F10]&gt;=0;1;0)" office:value-type="float" office:value="1" calcext:value-type="float">
            <text:p>1</text:p>
          </table:table-cell>
          <table:table-cell table:formula="of:=IF([.AR10]- [.$F10]&gt;=0;1;0)" office:value-type="float" office:value="0" calcext:value-type="float">
            <text:p>0</text:p>
          </table:table-cell>
          <table:table-cell table:formula="of:=IF([.AS10]- [.$F10]&gt;=0;1;0)" office:value-type="float" office:value="0" calcext:value-type="float">
            <text:p>0</text:p>
          </table:table-cell>
          <table:table-cell table:formula="of:=IF([.AT10]- [.$F10]&gt;=0;1;0)" office:value-type="float" office:value="0" calcext:value-type="float">
            <text:p>0</text:p>
          </table:table-cell>
          <table:table-cell table:formula="of:=IF([.AU10]- [.$F10]&gt;=0;1;0)" office:value-type="float" office:value="1" calcext:value-type="float">
            <text:p>1</text:p>
          </table:table-cell>
          <table:table-cell table:formula="of:=IF([.AV10]- [.$F10]&gt;=0;1;0)" office:value-type="float" office:value="1" calcext:value-type="float">
            <text:p>1</text:p>
          </table:table-cell>
          <table:table-cell table:formula="of:=IF([.AW10]- [.$F10]&gt;=0;1;0)" office:value-type="float" office:value="0" calcext:value-type="float">
            <text:p>0</text:p>
          </table:table-cell>
          <table:table-cell table:formula="of:=IF([.AX10]- [.$F10]&gt;=0;1;0)" office:value-type="float" office:value="0" calcext:value-type="float">
            <text:p>0</text:p>
          </table:table-cell>
          <table:table-cell table:formula="of:=IF([.AY10]- [.$F10]&gt;=0;1;0)" office:value-type="float" office:value="0" calcext:value-type="float">
            <text:p>0</text:p>
          </table:table-cell>
          <table:table-cell table:formula="of:=IF([.AZ10]- [.$F10]&gt;=0;1;0)" office:value-type="float" office:value="0" calcext:value-type="float">
            <text:p>0</text:p>
          </table:table-cell>
          <table:table-cell table:formula="of:=IF([.BA10]- [.$F10]&gt;=0;1;0)" office:value-type="float" office:value="0" calcext:value-type="float">
            <text:p>0</text:p>
          </table:table-cell>
          <table:table-cell table:formula="of:=IF([.BB10]- [.$F10]&gt;=0;1;0)" office:value-type="float" office:value="0" calcext:value-type="float">
            <text:p>0</text:p>
          </table:table-cell>
          <table:table-cell table:formula="of:=IF([.BC10]- [.$F10]&gt;=0;1;0)" office:value-type="float" office:value="0" calcext:value-type="float">
            <text:p>0</text:p>
          </table:table-cell>
          <table:table-cell table:formula="of:=IF([.BD10]- [.$F10]&gt;=0;1;0)" office:value-type="float" office:value="0" calcext:value-type="float">
            <text:p>0</text:p>
          </table:table-cell>
          <table:table-cell table:formula="of:=IF([.BE10]- [.$F10]&gt;=0;1;0)" office:value-type="float" office:value="0" calcext:value-type="float">
            <text:p>0</text:p>
          </table:table-cell>
          <table:table-cell table:formula="of:=IF([.BF10]- [.$F10]&gt;=0;1;0)" office:value-type="float" office:value="0" calcext:value-type="float">
            <text:p>0</text:p>
          </table:table-cell>
          <table:table-cell table:formula="of:=IF([.BG10]- [.$F10]&gt;=0;1;0)" office:value-type="float" office:value="0" calcext:value-type="float">
            <text:p>0</text:p>
          </table:table-cell>
          <table:table-cell table:formula="of:=IF([.BH10]- [.$F10]&gt;=0;1;0)" office:value-type="float" office:value="0" calcext:value-type="float">
            <text:p>0</text:p>
          </table:table-cell>
          <table:table-cell table:formula="of:=IF([.BI10]- [.$F10]&gt;=0;1;0)" office:value-type="float" office:value="0" calcext:value-type="float">
            <text:p>0</text:p>
          </table:table-cell>
          <table:table-cell table:formula="of:=IF([.BJ10]- [.$F10]&gt;=0;1;0)" office:value-type="float" office:value="0" calcext:value-type="float">
            <text:p>0</text:p>
          </table:table-cell>
          <table:table-cell table:formula="of:=IF([.BK10]- [.$F10]&gt;=0;1;0)" office:value-type="float" office:value="0" calcext:value-type="float">
            <text:p>0</text:p>
          </table:table-cell>
          <table:table-cell table:formula="of:=IF([.BL10]- [.$F10]&gt;=0;1;0)" office:value-type="float" office:value="0" calcext:value-type="float">
            <text:p>0</text:p>
          </table:table-cell>
          <table:table-cell table:formula="of:=IF([.BM10]- [.$F10]&gt;=0;1;0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7" office:value-type="string" calcext:value-type="string">
            <text:p>&gt;0</text:p>
          </table:table-cell>
          <table:table-cell table:formula="of:=COUNTIF([.U145:.U274];&quot;&gt;0&quot;)" office:value-type="float" office:value="119" calcext:value-type="float">
            <text:p>119</text:p>
          </table:table-cell>
          <table:table-cell/>
          <table:table-cell table:style-name="ce5"/>
          <table:table-cell table:formula="of:=AVERAGE([.Y146:.BR146])" office:value-type="float" office:value="0.810810810810811" calcext:value-type="float">
            <text:p>0.8108108108</text:p>
          </table:table-cell>
          <table:table-cell table:style-name="ce2"/>
          <table:table-cell/>
          <table:table-cell office:value-type="string" calcext:value-type="string">
            <text:p>a025</text:p>
          </table:table-cell>
          <table:table-cell table:formula="of:=IF([.Y11]- [.$F11]&gt;=0;1;0)" office:value-type="float" office:value="1" calcext:value-type="float">
            <text:p>1</text:p>
          </table:table-cell>
          <table:table-cell table:formula="of:=IF([.Z11]- [.$F11]&gt;=0;1;0)" office:value-type="float" office:value="1" calcext:value-type="float">
            <text:p>1</text:p>
          </table:table-cell>
          <table:table-cell table:formula="of:=IF([.AA11]- [.$F11]&gt;=0;1;0)" office:value-type="float" office:value="1" calcext:value-type="float">
            <text:p>1</text:p>
          </table:table-cell>
          <table:table-cell table:formula="of:=IF([.AB11]- [.$F11]&gt;=0;1;0)" office:value-type="float" office:value="1" calcext:value-type="float">
            <text:p>1</text:p>
          </table:table-cell>
          <table:table-cell table:formula="of:=IF([.AC11]- [.$F11]&gt;=0;1;0)" office:value-type="float" office:value="1" calcext:value-type="float">
            <text:p>1</text:p>
          </table:table-cell>
          <table:table-cell table:formula="of:=IF([.AD11]- [.$F11]&gt;=0;1;0)" office:value-type="float" office:value="1" calcext:value-type="float">
            <text:p>1</text:p>
          </table:table-cell>
          <table:table-cell table:formula="of:=IF([.AE11]- [.$F11]&gt;=0;1;0)" office:value-type="float" office:value="1" calcext:value-type="float">
            <text:p>1</text:p>
          </table:table-cell>
          <table:table-cell table:formula="of:=IF([.AF11]- [.$F11]&gt;=0;1;0)" office:value-type="float" office:value="1" calcext:value-type="float">
            <text:p>1</text:p>
          </table:table-cell>
          <table:table-cell table:formula="of:=IF([.AG11]- [.$F11]&gt;=0;1;0)" office:value-type="float" office:value="0" calcext:value-type="float">
            <text:p>0</text:p>
          </table:table-cell>
          <table:table-cell table:formula="of:=IF([.AH11]- [.$F11]&gt;=0;1;0)" office:value-type="float" office:value="1" calcext:value-type="float">
            <text:p>1</text:p>
          </table:table-cell>
          <table:table-cell table:formula="of:=IF([.AI11]- [.$F11]&gt;=0;1;0)" office:value-type="float" office:value="0" calcext:value-type="float">
            <text:p>0</text:p>
          </table:table-cell>
          <table:table-cell table:formula="of:=IF([.AJ11]- [.$F11]&gt;=0;1;0)" office:value-type="float" office:value="0" calcext:value-type="float">
            <text:p>0</text:p>
          </table:table-cell>
          <table:table-cell table:formula="of:=IF([.AK11]- [.$F11]&gt;=0;1;0)" office:value-type="float" office:value="1" calcext:value-type="float">
            <text:p>1</text:p>
          </table:table-cell>
          <table:table-cell table:formula="of:=IF([.AL11]- [.$F11]&gt;=0;1;0)" office:value-type="float" office:value="1" calcext:value-type="float">
            <text:p>1</text:p>
          </table:table-cell>
          <table:table-cell table:formula="of:=IF([.AM11]- [.$F11]&gt;=0;1;0)" office:value-type="float" office:value="1" calcext:value-type="float">
            <text:p>1</text:p>
          </table:table-cell>
          <table:table-cell table:formula="of:=IF([.AN11]- [.$F11]&gt;=0;1;0)" office:value-type="float" office:value="1" calcext:value-type="float">
            <text:p>1</text:p>
          </table:table-cell>
          <table:table-cell table:formula="of:=IF([.AO11]- [.$F11]&gt;=0;1;0)" office:value-type="float" office:value="1" calcext:value-type="float">
            <text:p>1</text:p>
          </table:table-cell>
          <table:table-cell table:formula="of:=IF([.AP11]- [.$F11]&gt;=0;1;0)" office:value-type="float" office:value="1" calcext:value-type="float">
            <text:p>1</text:p>
          </table:table-cell>
          <table:table-cell table:formula="of:=IF([.AQ11]- [.$F11]&gt;=0;1;0)" office:value-type="float" office:value="1" calcext:value-type="float">
            <text:p>1</text:p>
          </table:table-cell>
          <table:table-cell table:formula="of:=IF([.AR11]- [.$F11]&gt;=0;1;0)" office:value-type="float" office:value="1" calcext:value-type="float">
            <text:p>1</text:p>
          </table:table-cell>
          <table:table-cell table:formula="of:=IF([.AS11]- [.$F11]&gt;=0;1;0)" office:value-type="float" office:value="1" calcext:value-type="float">
            <text:p>1</text:p>
          </table:table-cell>
          <table:table-cell table:formula="of:=IF([.AT11]- [.$F11]&gt;=0;1;0)" office:value-type="float" office:value="1" calcext:value-type="float">
            <text:p>1</text:p>
          </table:table-cell>
          <table:table-cell table:formula="of:=IF([.AU11]- [.$F11]&gt;=0;1;0)" office:value-type="float" office:value="1" calcext:value-type="float">
            <text:p>1</text:p>
          </table:table-cell>
          <table:table-cell table:formula="of:=IF([.AV11]- [.$F11]&gt;=0;1;0)" office:value-type="float" office:value="1" calcext:value-type="float">
            <text:p>1</text:p>
          </table:table-cell>
          <table:table-cell table:formula="of:=IF([.AW11]- [.$F11]&gt;=0;1;0)" office:value-type="float" office:value="0" calcext:value-type="float">
            <text:p>0</text:p>
          </table:table-cell>
          <table:table-cell table:formula="of:=IF([.AX11]- [.$F11]&gt;=0;1;0)" office:value-type="float" office:value="1" calcext:value-type="float">
            <text:p>1</text:p>
          </table:table-cell>
          <table:table-cell table:formula="of:=IF([.AY11]- [.$F11]&gt;=0;1;0)" office:value-type="float" office:value="0" calcext:value-type="float">
            <text:p>0</text:p>
          </table:table-cell>
          <table:table-cell table:formula="of:=IF([.AZ11]- [.$F11]&gt;=0;1;0)" office:value-type="float" office:value="1" calcext:value-type="float">
            <text:p>1</text:p>
          </table:table-cell>
          <table:table-cell table:formula="of:=IF([.BA11]- [.$F11]&gt;=0;1;0)" office:value-type="float" office:value="1" calcext:value-type="float">
            <text:p>1</text:p>
          </table:table-cell>
          <table:table-cell table:formula="of:=IF([.BB11]- [.$F11]&gt;=0;1;0)" office:value-type="float" office:value="0" calcext:value-type="float">
            <text:p>0</text:p>
          </table:table-cell>
          <table:table-cell table:formula="of:=IF([.BC11]- [.$F11]&gt;=0;1;0)" office:value-type="float" office:value="1" calcext:value-type="float">
            <text:p>1</text:p>
          </table:table-cell>
          <table:table-cell table:formula="of:=IF([.BD11]- [.$F11]&gt;=0;1;0)" office:value-type="float" office:value="1" calcext:value-type="float">
            <text:p>1</text:p>
          </table:table-cell>
          <table:table-cell table:formula="of:=IF([.BE11]- [.$F11]&gt;=0;1;0)" office:value-type="float" office:value="1" calcext:value-type="float">
            <text:p>1</text:p>
          </table:table-cell>
          <table:table-cell table:formula="of:=IF([.BF11]- [.$F11]&gt;=0;1;0)" office:value-type="float" office:value="1" calcext:value-type="float">
            <text:p>1</text:p>
          </table:table-cell>
          <table:table-cell table:formula="of:=IF([.BG11]- [.$F11]&gt;=0;1;0)" office:value-type="float" office:value="1" calcext:value-type="float">
            <text:p>1</text:p>
          </table:table-cell>
          <table:table-cell table:formula="of:=IF([.BH11]- [.$F11]&gt;=0;1;0)" office:value-type="float" office:value="1" calcext:value-type="float">
            <text:p>1</text:p>
          </table:table-cell>
          <table:table-cell table:formula="of:=IF([.BI11]- [.$F11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 office:value-type="float" office:value="0.1" calcext:value-type="float">
            <text:p>0.1</text:p>
          </table:table-cell>
          <table:table-cell table:formula="of:=COUNTIF([.U145:.U274];&quot;&gt;=0,1&quot;)" office:value-type="float" office:value="84" calcext:value-type="float">
            <text:p>84</text:p>
          </table:table-cell>
          <table:table-cell/>
          <table:table-cell table:style-name="ce5"/>
          <table:table-cell table:formula="of:=AVERAGE([.Y147:.BR147])" office:value-type="float" office:value="0.236842105263158" calcext:value-type="float">
            <text:p>0.2368421053</text:p>
          </table:table-cell>
          <table:table-cell table:style-name="ce2"/>
          <table:table-cell/>
          <table:table-cell office:value-type="string" calcext:value-type="string">
            <text:p>a035</text:p>
          </table:table-cell>
          <table:table-cell table:formula="of:=IF([.Y12]- [.$F12]&gt;=0;1;0)" office:value-type="float" office:value="0" calcext:value-type="float">
            <text:p>0</text:p>
          </table:table-cell>
          <table:table-cell table:formula="of:=IF([.Z12]- [.$F12]&gt;=0;1;0)" office:value-type="float" office:value="0" calcext:value-type="float">
            <text:p>0</text:p>
          </table:table-cell>
          <table:table-cell table:formula="of:=IF([.AA12]- [.$F12]&gt;=0;1;0)" office:value-type="float" office:value="0" calcext:value-type="float">
            <text:p>0</text:p>
          </table:table-cell>
          <table:table-cell table:formula="of:=IF([.AB12]- [.$F12]&gt;=0;1;0)" office:value-type="float" office:value="0" calcext:value-type="float">
            <text:p>0</text:p>
          </table:table-cell>
          <table:table-cell table:formula="of:=IF([.AC12]- [.$F12]&gt;=0;1;0)" office:value-type="float" office:value="1" calcext:value-type="float">
            <text:p>1</text:p>
          </table:table-cell>
          <table:table-cell table:formula="of:=IF([.AD12]- [.$F12]&gt;=0;1;0)" office:value-type="float" office:value="1" calcext:value-type="float">
            <text:p>1</text:p>
          </table:table-cell>
          <table:table-cell table:formula="of:=IF([.AE12]- [.$F12]&gt;=0;1;0)" office:value-type="float" office:value="1" calcext:value-type="float">
            <text:p>1</text:p>
          </table:table-cell>
          <table:table-cell table:formula="of:=IF([.AF12]- [.$F12]&gt;=0;1;0)" office:value-type="float" office:value="0" calcext:value-type="float">
            <text:p>0</text:p>
          </table:table-cell>
          <table:table-cell table:formula="of:=IF([.AG12]- [.$F12]&gt;=0;1;0)" office:value-type="float" office:value="0" calcext:value-type="float">
            <text:p>0</text:p>
          </table:table-cell>
          <table:table-cell table:formula="of:=IF([.AH12]- [.$F12]&gt;=0;1;0)" office:value-type="float" office:value="0" calcext:value-type="float">
            <text:p>0</text:p>
          </table:table-cell>
          <table:table-cell table:formula="of:=IF([.AI12]- [.$F12]&gt;=0;1;0)" office:value-type="float" office:value="1" calcext:value-type="float">
            <text:p>1</text:p>
          </table:table-cell>
          <table:table-cell table:formula="of:=IF([.AJ12]- [.$F12]&gt;=0;1;0)" office:value-type="float" office:value="0" calcext:value-type="float">
            <text:p>0</text:p>
          </table:table-cell>
          <table:table-cell table:formula="of:=IF([.AK12]- [.$F12]&gt;=0;1;0)" office:value-type="float" office:value="0" calcext:value-type="float">
            <text:p>0</text:p>
          </table:table-cell>
          <table:table-cell table:formula="of:=IF([.AL12]- [.$F12]&gt;=0;1;0)" office:value-type="float" office:value="1" calcext:value-type="float">
            <text:p>1</text:p>
          </table:table-cell>
          <table:table-cell table:formula="of:=IF([.AM12]- [.$F12]&gt;=0;1;0)" office:value-type="float" office:value="1" calcext:value-type="float">
            <text:p>1</text:p>
          </table:table-cell>
          <table:table-cell table:formula="of:=IF([.AN12]- [.$F12]&gt;=0;1;0)" office:value-type="float" office:value="0" calcext:value-type="float">
            <text:p>0</text:p>
          </table:table-cell>
          <table:table-cell table:formula="of:=IF([.AO12]- [.$F12]&gt;=0;1;0)" office:value-type="float" office:value="0" calcext:value-type="float">
            <text:p>0</text:p>
          </table:table-cell>
          <table:table-cell table:formula="of:=IF([.AP12]- [.$F12]&gt;=0;1;0)" office:value-type="float" office:value="0" calcext:value-type="float">
            <text:p>0</text:p>
          </table:table-cell>
          <table:table-cell table:formula="of:=IF([.AQ12]- [.$F12]&gt;=0;1;0)" office:value-type="float" office:value="0" calcext:value-type="float">
            <text:p>0</text:p>
          </table:table-cell>
          <table:table-cell table:formula="of:=IF([.AR12]- [.$F12]&gt;=0;1;0)" office:value-type="float" office:value="0" calcext:value-type="float">
            <text:p>0</text:p>
          </table:table-cell>
          <table:table-cell table:formula="of:=IF([.AS12]- [.$F12]&gt;=0;1;0)" office:value-type="float" office:value="0" calcext:value-type="float">
            <text:p>0</text:p>
          </table:table-cell>
          <table:table-cell table:formula="of:=IF([.AT12]- [.$F12]&gt;=0;1;0)" office:value-type="float" office:value="0" calcext:value-type="float">
            <text:p>0</text:p>
          </table:table-cell>
          <table:table-cell table:formula="of:=IF([.AU12]- [.$F12]&gt;=0;1;0)" office:value-type="float" office:value="1" calcext:value-type="float">
            <text:p>1</text:p>
          </table:table-cell>
          <table:table-cell table:formula="of:=IF([.AV12]- [.$F12]&gt;=0;1;0)" office:value-type="float" office:value="0" calcext:value-type="float">
            <text:p>0</text:p>
          </table:table-cell>
          <table:table-cell table:formula="of:=IF([.AW12]- [.$F12]&gt;=0;1;0)" office:value-type="float" office:value="0" calcext:value-type="float">
            <text:p>0</text:p>
          </table:table-cell>
          <table:table-cell table:formula="of:=IF([.AX12]- [.$F12]&gt;=0;1;0)" office:value-type="float" office:value="0" calcext:value-type="float">
            <text:p>0</text:p>
          </table:table-cell>
          <table:table-cell table:formula="of:=IF([.AY12]- [.$F12]&gt;=0;1;0)" office:value-type="float" office:value="0" calcext:value-type="float">
            <text:p>0</text:p>
          </table:table-cell>
          <table:table-cell table:formula="of:=IF([.AZ12]- [.$F12]&gt;=0;1;0)" office:value-type="float" office:value="0" calcext:value-type="float">
            <text:p>0</text:p>
          </table:table-cell>
          <table:table-cell table:formula="of:=IF([.BA12]- [.$F12]&gt;=0;1;0)" office:value-type="float" office:value="0" calcext:value-type="float">
            <text:p>0</text:p>
          </table:table-cell>
          <table:table-cell table:formula="of:=IF([.BB12]- [.$F12]&gt;=0;1;0)" office:value-type="float" office:value="0" calcext:value-type="float">
            <text:p>0</text:p>
          </table:table-cell>
          <table:table-cell table:formula="of:=IF([.BC12]- [.$F12]&gt;=0;1;0)" office:value-type="float" office:value="0" calcext:value-type="float">
            <text:p>0</text:p>
          </table:table-cell>
          <table:table-cell table:formula="of:=IF([.BD12]- [.$F12]&gt;=0;1;0)" office:value-type="float" office:value="0" calcext:value-type="float">
            <text:p>0</text:p>
          </table:table-cell>
          <table:table-cell table:formula="of:=IF([.BE12]- [.$F12]&gt;=0;1;0)" office:value-type="float" office:value="1" calcext:value-type="float">
            <text:p>1</text:p>
          </table:table-cell>
          <table:table-cell table:formula="of:=IF([.BF12]- [.$F12]&gt;=0;1;0)" office:value-type="float" office:value="0" calcext:value-type="float">
            <text:p>0</text:p>
          </table:table-cell>
          <table:table-cell table:formula="of:=IF([.BG12]- [.$F12]&gt;=0;1;0)" office:value-type="float" office:value="0" calcext:value-type="float">
            <text:p>0</text:p>
          </table:table-cell>
          <table:table-cell table:formula="of:=IF([.BH12]- [.$F12]&gt;=0;1;0)" office:value-type="float" office:value="1" calcext:value-type="float">
            <text:p>1</text:p>
          </table:table-cell>
          <table:table-cell table:formula="of:=IF([.BI12]- [.$F12]&gt;=0;1;0)" office:value-type="float" office:value="0" calcext:value-type="float">
            <text:p>0</text:p>
          </table:table-cell>
          <table:table-cell table:formula="of:=IF([.BJ12]- [.$F12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2" office:value-type="float" office:value="0.2" calcext:value-type="float">
            <text:p>0.2</text:p>
          </table:table-cell>
          <table:table-cell table:formula="of:=COUNTIF([.U145:.U274];&quot;&gt;=0,2&quot;)" office:value-type="float" office:value="71" calcext:value-type="float">
            <text:p>71</text:p>
          </table:table-cell>
          <table:table-cell/>
          <table:table-cell table:style-name="ce5"/>
          <table:table-cell table:style-name="ce4" table:formula="of:=AVERAGE([.Y148:.BR148])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a045</text:p>
          </table:table-cell>
          <table:table-cell table:formula="of:=IF([.Y13]- [.$F13]&gt;=0;1;0)" office:value-type="float" office:value="0" calcext:value-type="float">
            <text:p>0</text:p>
          </table:table-cell>
          <table:table-cell table:formula="of:=IF([.Z13]- [.$F13]&gt;=0;1;0)" office:value-type="float" office:value="0" calcext:value-type="float">
            <text:p>0</text:p>
          </table:table-cell>
          <table:table-cell table:formula="of:=IF([.AA13]- [.$F13]&gt;=0;1;0)" office:value-type="float" office:value="0" calcext:value-type="float">
            <text:p>0</text:p>
          </table:table-cell>
          <table:table-cell table:formula="of:=IF([.AB13]- [.$F13]&gt;=0;1;0)" office:value-type="float" office:value="0" calcext:value-type="float">
            <text:p>0</text:p>
          </table:table-cell>
          <table:table-cell table:formula="of:=IF([.AC13]- [.$F13]&gt;=0;1;0)" office:value-type="float" office:value="0" calcext:value-type="float">
            <text:p>0</text:p>
          </table:table-cell>
          <table:table-cell table:formula="of:=IF([.AD13]- [.$F13]&gt;=0;1;0)" office:value-type="float" office:value="0" calcext:value-type="float">
            <text:p>0</text:p>
          </table:table-cell>
          <table:table-cell table:formula="of:=IF([.AE13]- [.$F13]&gt;=0;1;0)" office:value-type="float" office:value="0" calcext:value-type="float">
            <text:p>0</text:p>
          </table:table-cell>
          <table:table-cell table:formula="of:=IF([.AF13]- [.$F13]&gt;=0;1;0)" office:value-type="float" office:value="0" calcext:value-type="float">
            <text:p>0</text:p>
          </table:table-cell>
          <table:table-cell table:formula="of:=IF([.AG13]- [.$F13]&gt;=0;1;0)" office:value-type="float" office:value="0" calcext:value-type="float">
            <text:p>0</text:p>
          </table:table-cell>
          <table:table-cell table:formula="of:=IF([.AH13]- [.$F13]&gt;=0;1;0)" office:value-type="float" office:value="0" calcext:value-type="float">
            <text:p>0</text:p>
          </table:table-cell>
          <table:table-cell table:formula="of:=IF([.AI13]- [.$F13]&gt;=0;1;0)" office:value-type="float" office:value="0" calcext:value-type="float">
            <text:p>0</text:p>
          </table:table-cell>
          <table:table-cell table:formula="of:=IF([.AJ13]- [.$F13]&gt;=0;1;0)" office:value-type="float" office:value="0" calcext:value-type="float">
            <text:p>0</text:p>
          </table:table-cell>
          <table:table-cell table:formula="of:=IF([.AK13]- [.$F13]&gt;=0;1;0)" office:value-type="float" office:value="0" calcext:value-type="float">
            <text:p>0</text:p>
          </table:table-cell>
          <table:table-cell table:formula="of:=IF([.AL13]- [.$F13]&gt;=0;1;0)" office:value-type="float" office:value="0" calcext:value-type="float">
            <text:p>0</text:p>
          </table:table-cell>
          <table:table-cell table:formula="of:=IF([.AM13]- [.$F13]&gt;=0;1;0)" office:value-type="float" office:value="0" calcext:value-type="float">
            <text:p>0</text:p>
          </table:table-cell>
          <table:table-cell table:formula="of:=IF([.AN13]- [.$F13]&gt;=0;1;0)" office:value-type="float" office:value="0" calcext:value-type="float">
            <text:p>0</text:p>
          </table:table-cell>
          <table:table-cell table:formula="of:=IF([.AO13]- [.$F13]&gt;=0;1;0)" office:value-type="float" office:value="0" calcext:value-type="float">
            <text:p>0</text:p>
          </table:table-cell>
          <table:table-cell table:formula="of:=IF([.AP13]- [.$F13]&gt;=0;1;0)" office:value-type="float" office:value="0" calcext:value-type="float">
            <text:p>0</text:p>
          </table:table-cell>
          <table:table-cell table:formula="of:=IF([.AQ13]- [.$F13]&gt;=0;1;0)" office:value-type="float" office:value="0" calcext:value-type="float">
            <text:p>0</text:p>
          </table:table-cell>
          <table:table-cell table:formula="of:=IF([.AR13]- [.$F13]&gt;=0;1;0)" office:value-type="float" office:value="0" calcext:value-type="float">
            <text:p>0</text:p>
          </table:table-cell>
          <table:table-cell table:formula="of:=IF([.AS13]- [.$F13]&gt;=0;1;0)" office:value-type="float" office:value="0" calcext:value-type="float">
            <text:p>0</text:p>
          </table:table-cell>
          <table:table-cell table:formula="of:=IF([.AT13]- [.$F13]&gt;=0;1;0)" office:value-type="float" office:value="0" calcext:value-type="float">
            <text:p>0</text:p>
          </table:table-cell>
          <table:table-cell table:formula="of:=IF([.AU13]- [.$F13]&gt;=0;1;0)" office:value-type="float" office:value="0" calcext:value-type="float">
            <text:p>0</text:p>
          </table:table-cell>
          <table:table-cell table:formula="of:=IF([.AV13]- [.$F13]&gt;=0;1;0)" office:value-type="float" office:value="0" calcext:value-type="float">
            <text:p>0</text:p>
          </table:table-cell>
          <table:table-cell table:formula="of:=IF([.AW13]- [.$F13]&gt;=0;1;0)" office:value-type="float" office:value="0" calcext:value-type="float">
            <text:p>0</text:p>
          </table:table-cell>
          <table:table-cell table:formula="of:=IF([.AX13]- [.$F13]&gt;=0;1;0)" office:value-type="float" office:value="0" calcext:value-type="float">
            <text:p>0</text:p>
          </table:table-cell>
          <table:table-cell table:formula="of:=IF([.AY13]- [.$F13]&gt;=0;1;0)" office:value-type="float" office:value="0" calcext:value-type="float">
            <text:p>0</text:p>
          </table:table-cell>
          <table:table-cell table:formula="of:=IF([.AZ13]- [.$F13]&gt;=0;1;0)" office:value-type="float" office:value="0" calcext:value-type="float">
            <text:p>0</text:p>
          </table:table-cell>
          <table:table-cell table:formula="of:=IF([.BA13]- [.$F13]&gt;=0;1;0)" office:value-type="float" office:value="0" calcext:value-type="float">
            <text:p>0</text:p>
          </table:table-cell>
          <table:table-cell table:formula="of:=IF([.BB13]- [.$F13]&gt;=0;1;0)" office:value-type="float" office:value="0" calcext:value-type="float">
            <text:p>0</text:p>
          </table:table-cell>
          <table:table-cell table:formula="of:=IF([.BC13]- [.$F13]&gt;=0;1;0)" office:value-type="float" office:value="0" calcext:value-type="float">
            <text:p>0</text:p>
          </table:table-cell>
          <table:table-cell table:formula="of:=IF([.BD13]- [.$F13]&gt;=0;1;0)" office:value-type="float" office:value="0" calcext:value-type="float">
            <text:p>0</text:p>
          </table:table-cell>
          <table:table-cell table:formula="of:=IF([.BE13]- [.$F13]&gt;=0;1;0)" office:value-type="float" office:value="0" calcext:value-type="float">
            <text:p>0</text:p>
          </table:table-cell>
          <table:table-cell table:formula="of:=IF([.BF13]- [.$F13]&gt;=0;1;0)" office:value-type="float" office:value="0" calcext:value-type="float">
            <text:p>0</text:p>
          </table:table-cell>
          <table:table-cell table:formula="of:=IF([.BG13]- [.$F13]&gt;=0;1;0)" office:value-type="float" office:value="0" calcext:value-type="float">
            <text:p>0</text:p>
          </table:table-cell>
          <table:table-cell table:formula="of:=IF([.BH13]- [.$F13]&gt;=0;1;0)" office:value-type="float" office:value="0" calcext:value-type="float">
            <text:p>0</text:p>
          </table:table-cell>
          <table:table-cell table:formula="of:=IF([.BI13]- [.$F13]&gt;=0;1;0)" office:value-type="float" office:value="0" calcext:value-type="float">
            <text:p>0</text:p>
          </table:table-cell>
          <table:table-cell table:formula="of:=IF([.BJ13]- [.$F13]&gt;=0;1;0)" office:value-type="float" office:value="0" calcext:value-type="float">
            <text:p>0</text:p>
          </table:table-cell>
          <table:table-cell table:formula="of:=IF([.BK13]- [.$F13]&gt;=0;1;0)" office:value-type="float" office:value="0" calcext:value-type="float">
            <text:p>0</text:p>
          </table:table-cell>
          <table:table-cell table:formula="of:=IF([.BL13]- [.$F13]&gt;=0;1;0)" office:value-type="float" office:value="0" calcext:value-type="float">
            <text:p>0</text:p>
          </table:table-cell>
          <table:table-cell table:formula="of:=IF([.BM13]- [.$F13]&gt;=0;1;0)" office:value-type="float" office:value="0" calcext:value-type="float">
            <text:p>0</text:p>
          </table:table-cell>
          <table:table-cell table:formula="of:=IF([.BN13]- [.$F13]&gt;=0;1;0)" office:value-type="float" office:value="0" calcext:value-type="float">
            <text:p>0</text:p>
          </table:table-cell>
          <table:table-cell table:formula="of:=IF([.BO13]- [.$F13]&gt;=0;1;0)" office:value-type="float" office:value="0" calcext:value-type="float">
            <text:p>0</text:p>
          </table:table-cell>
          <table:table-cell table:formula="of:=IF([.BP13]- [.$F13]&gt;=0;1;0)" office:value-type="float" office:value="0" calcext:value-type="float">
            <text:p>0</text:p>
          </table:table-cell>
          <table:table-cell table:formula="of:=IF([.BQ13]- [.$F13]&gt;=0;1;0)" office:value-type="float" office:value="0" calcext:value-type="float">
            <text:p>0</text:p>
          </table:table-cell>
          <table:table-cell table:formula="of:=IF([.BR13]- [.$F13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2" office:value-type="float" office:value="0.3" calcext:value-type="float">
            <text:p>0.3</text:p>
          </table:table-cell>
          <table:table-cell table:formula="of:=COUNTIF([.U145:.U274];&quot;&gt;=0,3&quot;)" office:value-type="float" office:value="60" calcext:value-type="float">
            <text:p>60</text:p>
          </table:table-cell>
          <table:table-cell/>
          <table:table-cell table:style-name="ce5"/>
          <table:table-cell table:formula="of:=AVERAGE([.Y149:.BR149])" office:value-type="float" office:value="0.0476190476190476" calcext:value-type="float">
            <text:p>0.0476190476</text:p>
          </table:table-cell>
          <table:table-cell table:style-name="ce2"/>
          <table:table-cell/>
          <table:table-cell office:value-type="string" calcext:value-type="string">
            <text:p>a055</text:p>
          </table:table-cell>
          <table:table-cell table:formula="of:=IF([.Y14]- [.$F14]&gt;=0;1;0)" office:value-type="float" office:value="0" calcext:value-type="float">
            <text:p>0</text:p>
          </table:table-cell>
          <table:table-cell table:formula="of:=IF([.Z14]- [.$F14]&gt;=0;1;0)" office:value-type="float" office:value="0" calcext:value-type="float">
            <text:p>0</text:p>
          </table:table-cell>
          <table:table-cell table:formula="of:=IF([.AA14]- [.$F14]&gt;=0;1;0)" office:value-type="float" office:value="0" calcext:value-type="float">
            <text:p>0</text:p>
          </table:table-cell>
          <table:table-cell table:formula="of:=IF([.AB14]- [.$F14]&gt;=0;1;0)" office:value-type="float" office:value="0" calcext:value-type="float">
            <text:p>0</text:p>
          </table:table-cell>
          <table:table-cell table:formula="of:=IF([.AC14]- [.$F14]&gt;=0;1;0)" office:value-type="float" office:value="0" calcext:value-type="float">
            <text:p>0</text:p>
          </table:table-cell>
          <table:table-cell table:formula="of:=IF([.AD14]- [.$F14]&gt;=0;1;0)" office:value-type="float" office:value="0" calcext:value-type="float">
            <text:p>0</text:p>
          </table:table-cell>
          <table:table-cell table:formula="of:=IF([.AE14]- [.$F14]&gt;=0;1;0)" office:value-type="float" office:value="0" calcext:value-type="float">
            <text:p>0</text:p>
          </table:table-cell>
          <table:table-cell table:formula="of:=IF([.AF14]- [.$F14]&gt;=0;1;0)" office:value-type="float" office:value="1" calcext:value-type="float">
            <text:p>1</text:p>
          </table:table-cell>
          <table:table-cell table:formula="of:=IF([.AG14]- [.$F14]&gt;=0;1;0)" office:value-type="float" office:value="0" calcext:value-type="float">
            <text:p>0</text:p>
          </table:table-cell>
          <table:table-cell table:formula="of:=IF([.AH14]- [.$F14]&gt;=0;1;0)" office:value-type="float" office:value="0" calcext:value-type="float">
            <text:p>0</text:p>
          </table:table-cell>
          <table:table-cell table:formula="of:=IF([.AI14]- [.$F14]&gt;=0;1;0)" office:value-type="float" office:value="0" calcext:value-type="float">
            <text:p>0</text:p>
          </table:table-cell>
          <table:table-cell table:formula="of:=IF([.AJ14]- [.$F14]&gt;=0;1;0)" office:value-type="float" office:value="0" calcext:value-type="float">
            <text:p>0</text:p>
          </table:table-cell>
          <table:table-cell table:formula="of:=IF([.AK14]- [.$F14]&gt;=0;1;0)" office:value-type="float" office:value="0" calcext:value-type="float">
            <text:p>0</text:p>
          </table:table-cell>
          <table:table-cell table:formula="of:=IF([.AL14]- [.$F14]&gt;=0;1;0)" office:value-type="float" office:value="0" calcext:value-type="float">
            <text:p>0</text:p>
          </table:table-cell>
          <table:table-cell table:formula="of:=IF([.AM14]- [.$F14]&gt;=0;1;0)" office:value-type="float" office:value="0" calcext:value-type="float">
            <text:p>0</text:p>
          </table:table-cell>
          <table:table-cell table:formula="of:=IF([.AN14]- [.$F14]&gt;=0;1;0)" office:value-type="float" office:value="0" calcext:value-type="float">
            <text:p>0</text:p>
          </table:table-cell>
          <table:table-cell table:formula="of:=IF([.AO14]- [.$F14]&gt;=0;1;0)" office:value-type="float" office:value="0" calcext:value-type="float">
            <text:p>0</text:p>
          </table:table-cell>
          <table:table-cell table:formula="of:=IF([.AP14]- [.$F14]&gt;=0;1;0)" office:value-type="float" office:value="0" calcext:value-type="float">
            <text:p>0</text:p>
          </table:table-cell>
          <table:table-cell table:formula="of:=IF([.AQ14]- [.$F14]&gt;=0;1;0)" office:value-type="float" office:value="0" calcext:value-type="float">
            <text:p>0</text:p>
          </table:table-cell>
          <table:table-cell table:formula="of:=IF([.AR14]- [.$F14]&gt;=0;1;0)" office:value-type="float" office:value="0" calcext:value-type="float">
            <text:p>0</text:p>
          </table:table-cell>
          <table:table-cell table:formula="of:=IF([.AS14]- [.$F14]&gt;=0;1;0)" office:value-type="float" office:value="0" calcext:value-type="float">
            <text:p>0</text:p>
          </table:table-cell>
          <table:table-cell table:formula="of:=IF([.AT14]- [.$F14]&gt;=0;1;0)" office:value-type="float" office:value="0" calcext:value-type="float">
            <text:p>0</text:p>
          </table:table-cell>
          <table:table-cell table:formula="of:=IF([.AU14]- [.$F14]&gt;=0;1;0)" office:value-type="float" office:value="0" calcext:value-type="float">
            <text:p>0</text:p>
          </table:table-cell>
          <table:table-cell table:formula="of:=IF([.AV14]- [.$F14]&gt;=0;1;0)" office:value-type="float" office:value="0" calcext:value-type="float">
            <text:p>0</text:p>
          </table:table-cell>
          <table:table-cell table:formula="of:=IF([.AW14]- [.$F14]&gt;=0;1;0)" office:value-type="float" office:value="0" calcext:value-type="float">
            <text:p>0</text:p>
          </table:table-cell>
          <table:table-cell table:formula="of:=IF([.AX14]- [.$F14]&gt;=0;1;0)" office:value-type="float" office:value="0" calcext:value-type="float">
            <text:p>0</text:p>
          </table:table-cell>
          <table:table-cell table:formula="of:=IF([.AY14]- [.$F14]&gt;=0;1;0)" office:value-type="float" office:value="0" calcext:value-type="float">
            <text:p>0</text:p>
          </table:table-cell>
          <table:table-cell table:formula="of:=IF([.AZ14]- [.$F14]&gt;=0;1;0)" office:value-type="float" office:value="0" calcext:value-type="float">
            <text:p>0</text:p>
          </table:table-cell>
          <table:table-cell table:formula="of:=IF([.BA14]- [.$F14]&gt;=0;1;0)" office:value-type="float" office:value="0" calcext:value-type="float">
            <text:p>0</text:p>
          </table:table-cell>
          <table:table-cell table:formula="of:=IF([.BB14]- [.$F14]&gt;=0;1;0)" office:value-type="float" office:value="0" calcext:value-type="float">
            <text:p>0</text:p>
          </table:table-cell>
          <table:table-cell table:formula="of:=IF([.BC14]- [.$F14]&gt;=0;1;0)" office:value-type="float" office:value="0" calcext:value-type="float">
            <text:p>0</text:p>
          </table:table-cell>
          <table:table-cell table:formula="of:=IF([.BD14]- [.$F14]&gt;=0;1;0)" office:value-type="float" office:value="1" calcext:value-type="float">
            <text:p>1</text:p>
          </table:table-cell>
          <table:table-cell table:formula="of:=IF([.BE14]- [.$F14]&gt;=0;1;0)" office:value-type="float" office:value="0" calcext:value-type="float">
            <text:p>0</text:p>
          </table:table-cell>
          <table:table-cell table:formula="of:=IF([.BF14]- [.$F14]&gt;=0;1;0)" office:value-type="float" office:value="0" calcext:value-type="float">
            <text:p>0</text:p>
          </table:table-cell>
          <table:table-cell table:formula="of:=IF([.BG14]- [.$F14]&gt;=0;1;0)" office:value-type="float" office:value="0" calcext:value-type="float">
            <text:p>0</text:p>
          </table:table-cell>
          <table:table-cell table:formula="of:=IF([.BH14]- [.$F14]&gt;=0;1;0)" office:value-type="float" office:value="0" calcext:value-type="float">
            <text:p>0</text:p>
          </table:table-cell>
          <table:table-cell table:formula="of:=IF([.BI14]- [.$F14]&gt;=0;1;0)" office:value-type="float" office:value="0" calcext:value-type="float">
            <text:p>0</text:p>
          </table:table-cell>
          <table:table-cell table:formula="of:=IF([.BJ14]- [.$F14]&gt;=0;1;0)" office:value-type="float" office:value="0" calcext:value-type="float">
            <text:p>0</text:p>
          </table:table-cell>
          <table:table-cell table:formula="of:=IF([.BK14]- [.$F14]&gt;=0;1;0)" office:value-type="float" office:value="0" calcext:value-type="float">
            <text:p>0</text:p>
          </table:table-cell>
          <table:table-cell table:formula="of:=IF([.BL14]- [.$F14]&gt;=0;1;0)" office:value-type="float" office:value="0" calcext:value-type="float">
            <text:p>0</text:p>
          </table:table-cell>
          <table:table-cell table:formula="of:=IF([.BM14]- [.$F14]&gt;=0;1;0)" office:value-type="float" office:value="0" calcext:value-type="float">
            <text:p>0</text:p>
          </table:table-cell>
          <table:table-cell table:formula="of:=IF([.BN14]- [.$F14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 office:value-type="float" office:value="0.4" calcext:value-type="float">
            <text:p>0.4</text:p>
          </table:table-cell>
          <table:table-cell table:formula="of:=COUNTIF([.U145:.U274];&quot;&gt;=0,4&quot;)" office:value-type="float" office:value="49" calcext:value-type="float">
            <text:p>49</text:p>
          </table:table-cell>
          <table:table-cell/>
          <table:table-cell table:style-name="ce5"/>
          <table:table-cell table:style-name="ce4" table:formula="of:=AVERAGE([.Y150:.BR150])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a065</text:p>
          </table:table-cell>
          <table:table-cell table:formula="of:=IF([.Y15]- [.$F15]&gt;=0;1;0)" office:value-type="float" office:value="0" calcext:value-type="float">
            <text:p>0</text:p>
          </table:table-cell>
          <table:table-cell table:formula="of:=IF([.Z15]- [.$F15]&gt;=0;1;0)" office:value-type="float" office:value="0" calcext:value-type="float">
            <text:p>0</text:p>
          </table:table-cell>
          <table:table-cell table:formula="of:=IF([.AA15]- [.$F15]&gt;=0;1;0)" office:value-type="float" office:value="0" calcext:value-type="float">
            <text:p>0</text:p>
          </table:table-cell>
          <table:table-cell table:formula="of:=IF([.AB15]- [.$F15]&gt;=0;1;0)" office:value-type="float" office:value="0" calcext:value-type="float">
            <text:p>0</text:p>
          </table:table-cell>
          <table:table-cell table:formula="of:=IF([.AC15]- [.$F15]&gt;=0;1;0)" office:value-type="float" office:value="0" calcext:value-type="float">
            <text:p>0</text:p>
          </table:table-cell>
          <table:table-cell table:formula="of:=IF([.AD15]- [.$F15]&gt;=0;1;0)" office:value-type="float" office:value="0" calcext:value-type="float">
            <text:p>0</text:p>
          </table:table-cell>
          <table:table-cell table:formula="of:=IF([.AE15]- [.$F15]&gt;=0;1;0)" office:value-type="float" office:value="0" calcext:value-type="float">
            <text:p>0</text:p>
          </table:table-cell>
          <table:table-cell table:formula="of:=IF([.AF15]- [.$F15]&gt;=0;1;0)" office:value-type="float" office:value="0" calcext:value-type="float">
            <text:p>0</text:p>
          </table:table-cell>
          <table:table-cell table:formula="of:=IF([.AG15]- [.$F15]&gt;=0;1;0)" office:value-type="float" office:value="0" calcext:value-type="float">
            <text:p>0</text:p>
          </table:table-cell>
          <table:table-cell table:formula="of:=IF([.AH15]- [.$F15]&gt;=0;1;0)" office:value-type="float" office:value="0" calcext:value-type="float">
            <text:p>0</text:p>
          </table:table-cell>
          <table:table-cell table:formula="of:=IF([.AI15]- [.$F15]&gt;=0;1;0)" office:value-type="float" office:value="0" calcext:value-type="float">
            <text:p>0</text:p>
          </table:table-cell>
          <table:table-cell table:formula="of:=IF([.AJ15]- [.$F15]&gt;=0;1;0)" office:value-type="float" office:value="0" calcext:value-type="float">
            <text:p>0</text:p>
          </table:table-cell>
          <table:table-cell table:formula="of:=IF([.AK15]- [.$F15]&gt;=0;1;0)" office:value-type="float" office:value="0" calcext:value-type="float">
            <text:p>0</text:p>
          </table:table-cell>
          <table:table-cell table:formula="of:=IF([.AL15]- [.$F15]&gt;=0;1;0)" office:value-type="float" office:value="0" calcext:value-type="float">
            <text:p>0</text:p>
          </table:table-cell>
          <table:table-cell table:formula="of:=IF([.AM15]- [.$F15]&gt;=0;1;0)" office:value-type="float" office:value="0" calcext:value-type="float">
            <text:p>0</text:p>
          </table:table-cell>
          <table:table-cell table:formula="of:=IF([.AN15]- [.$F15]&gt;=0;1;0)" office:value-type="float" office:value="0" calcext:value-type="float">
            <text:p>0</text:p>
          </table:table-cell>
          <table:table-cell table:formula="of:=IF([.AO15]- [.$F15]&gt;=0;1;0)" office:value-type="float" office:value="0" calcext:value-type="float">
            <text:p>0</text:p>
          </table:table-cell>
          <table:table-cell table:formula="of:=IF([.AP15]- [.$F15]&gt;=0;1;0)" office:value-type="float" office:value="0" calcext:value-type="float">
            <text:p>0</text:p>
          </table:table-cell>
          <table:table-cell table:formula="of:=IF([.AQ15]- [.$F15]&gt;=0;1;0)" office:value-type="float" office:value="0" calcext:value-type="float">
            <text:p>0</text:p>
          </table:table-cell>
          <table:table-cell table:formula="of:=IF([.AR15]- [.$F15]&gt;=0;1;0)" office:value-type="float" office:value="0" calcext:value-type="float">
            <text:p>0</text:p>
          </table:table-cell>
          <table:table-cell table:formula="of:=IF([.AS15]- [.$F15]&gt;=0;1;0)" office:value-type="float" office:value="0" calcext:value-type="float">
            <text:p>0</text:p>
          </table:table-cell>
          <table:table-cell table:formula="of:=IF([.AT15]- [.$F15]&gt;=0;1;0)" office:value-type="float" office:value="0" calcext:value-type="float">
            <text:p>0</text:p>
          </table:table-cell>
          <table:table-cell table:formula="of:=IF([.AU15]- [.$F15]&gt;=0;1;0)" office:value-type="float" office:value="0" calcext:value-type="float">
            <text:p>0</text:p>
          </table:table-cell>
          <table:table-cell table:formula="of:=IF([.AV15]- [.$F15]&gt;=0;1;0)" office:value-type="float" office:value="0" calcext:value-type="float">
            <text:p>0</text:p>
          </table:table-cell>
          <table:table-cell table:formula="of:=IF([.AW15]- [.$F15]&gt;=0;1;0)" office:value-type="float" office:value="0" calcext:value-type="float">
            <text:p>0</text:p>
          </table:table-cell>
          <table:table-cell table:formula="of:=IF([.AX15]- [.$F15]&gt;=0;1;0)" office:value-type="float" office:value="0" calcext:value-type="float">
            <text:p>0</text:p>
          </table:table-cell>
          <table:table-cell table:formula="of:=IF([.AY15]- [.$F15]&gt;=0;1;0)" office:value-type="float" office:value="0" calcext:value-type="float">
            <text:p>0</text:p>
          </table:table-cell>
          <table:table-cell table:formula="of:=IF([.AZ15]- [.$F15]&gt;=0;1;0)" office:value-type="float" office:value="0" calcext:value-type="float">
            <text:p>0</text:p>
          </table:table-cell>
          <table:table-cell table:formula="of:=IF([.BA15]- [.$F15]&gt;=0;1;0)" office:value-type="float" office:value="0" calcext:value-type="float">
            <text:p>0</text:p>
          </table:table-cell>
          <table:table-cell table:formula="of:=IF([.BB15]- [.$F15]&gt;=0;1;0)" office:value-type="float" office:value="0" calcext:value-type="float">
            <text:p>0</text:p>
          </table:table-cell>
          <table:table-cell table:formula="of:=IF([.BC15]- [.$F15]&gt;=0;1;0)" office:value-type="float" office:value="0" calcext:value-type="float">
            <text:p>0</text:p>
          </table:table-cell>
          <table:table-cell table:formula="of:=IF([.BD15]- [.$F15]&gt;=0;1;0)" office:value-type="float" office:value="0" calcext:value-type="float">
            <text:p>0</text:p>
          </table:table-cell>
          <table:table-cell table:formula="of:=IF([.BE15]- [.$F15]&gt;=0;1;0)" office:value-type="float" office:value="0" calcext:value-type="float">
            <text:p>0</text:p>
          </table:table-cell>
          <table:table-cell table:formula="of:=IF([.BF15]- [.$F15]&gt;=0;1;0)" office:value-type="float" office:value="0" calcext:value-type="float">
            <text:p>0</text:p>
          </table:table-cell>
          <table:table-cell table:formula="of:=IF([.BG15]- [.$F15]&gt;=0;1;0)" office:value-type="float" office:value="0" calcext:value-type="float">
            <text:p>0</text:p>
          </table:table-cell>
          <table:table-cell table:formula="of:=IF([.BH15]- [.$F15]&gt;=0;1;0)" office:value-type="float" office:value="0" calcext:value-type="float">
            <text:p>0</text:p>
          </table:table-cell>
          <table:table-cell table:formula="of:=IF([.BI15]- [.$F15]&gt;=0;1;0)" office:value-type="float" office:value="0" calcext:value-type="float">
            <text:p>0</text:p>
          </table:table-cell>
          <table:table-cell table:formula="of:=IF([.BJ15]- [.$F15]&gt;=0;1;0)" office:value-type="float" office:value="0" calcext:value-type="float">
            <text:p>0</text:p>
          </table:table-cell>
          <table:table-cell table:formula="of:=IF([.BK15]- [.$F15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2" office:value-type="float" office:value="0.5" calcext:value-type="float">
            <text:p>0.5</text:p>
          </table:table-cell>
          <table:table-cell table:formula="of:=COUNTIF([.U145:.U274];&quot;&gt;=0,5&quot;)" office:value-type="float" office:value="40" calcext:value-type="float">
            <text:p>40</text:p>
          </table:table-cell>
          <table:table-cell/>
          <table:table-cell table:style-name="ce5"/>
          <table:table-cell table:formula="of:=AVERAGE([.Y151:.BR151])" office:value-type="float" office:value="0.441176470588235" calcext:value-type="float">
            <text:p>0.4411764706</text:p>
          </table:table-cell>
          <table:table-cell table:style-name="ce2"/>
          <table:table-cell/>
          <table:table-cell office:value-type="string" calcext:value-type="string">
            <text:p>a085</text:p>
          </table:table-cell>
          <table:table-cell table:formula="of:=IF([.Y16]- [.$F16]&gt;=0;1;0)" office:value-type="float" office:value="1" calcext:value-type="float">
            <text:p>1</text:p>
          </table:table-cell>
          <table:table-cell table:formula="of:=IF([.Z16]- [.$F16]&gt;=0;1;0)" office:value-type="float" office:value="0" calcext:value-type="float">
            <text:p>0</text:p>
          </table:table-cell>
          <table:table-cell table:formula="of:=IF([.AA16]- [.$F16]&gt;=0;1;0)" office:value-type="float" office:value="0" calcext:value-type="float">
            <text:p>0</text:p>
          </table:table-cell>
          <table:table-cell table:formula="of:=IF([.AB16]- [.$F16]&gt;=0;1;0)" office:value-type="float" office:value="1" calcext:value-type="float">
            <text:p>1</text:p>
          </table:table-cell>
          <table:table-cell table:formula="of:=IF([.AC16]- [.$F16]&gt;=0;1;0)" office:value-type="float" office:value="0" calcext:value-type="float">
            <text:p>0</text:p>
          </table:table-cell>
          <table:table-cell table:formula="of:=IF([.AD16]- [.$F16]&gt;=0;1;0)" office:value-type="float" office:value="0" calcext:value-type="float">
            <text:p>0</text:p>
          </table:table-cell>
          <table:table-cell table:formula="of:=IF([.AE16]- [.$F16]&gt;=0;1;0)" office:value-type="float" office:value="0" calcext:value-type="float">
            <text:p>0</text:p>
          </table:table-cell>
          <table:table-cell table:formula="of:=IF([.AF16]- [.$F16]&gt;=0;1;0)" office:value-type="float" office:value="0" calcext:value-type="float">
            <text:p>0</text:p>
          </table:table-cell>
          <table:table-cell table:formula="of:=IF([.AG16]- [.$F16]&gt;=0;1;0)" office:value-type="float" office:value="0" calcext:value-type="float">
            <text:p>0</text:p>
          </table:table-cell>
          <table:table-cell table:formula="of:=IF([.AH16]- [.$F16]&gt;=0;1;0)" office:value-type="float" office:value="1" calcext:value-type="float">
            <text:p>1</text:p>
          </table:table-cell>
          <table:table-cell table:formula="of:=IF([.AI16]- [.$F16]&gt;=0;1;0)" office:value-type="float" office:value="1" calcext:value-type="float">
            <text:p>1</text:p>
          </table:table-cell>
          <table:table-cell table:formula="of:=IF([.AJ16]- [.$F16]&gt;=0;1;0)" office:value-type="float" office:value="1" calcext:value-type="float">
            <text:p>1</text:p>
          </table:table-cell>
          <table:table-cell table:formula="of:=IF([.AK16]- [.$F16]&gt;=0;1;0)" office:value-type="float" office:value="0" calcext:value-type="float">
            <text:p>0</text:p>
          </table:table-cell>
          <table:table-cell table:formula="of:=IF([.AL16]- [.$F16]&gt;=0;1;0)" office:value-type="float" office:value="0" calcext:value-type="float">
            <text:p>0</text:p>
          </table:table-cell>
          <table:table-cell table:formula="of:=IF([.AM16]- [.$F16]&gt;=0;1;0)" office:value-type="float" office:value="0" calcext:value-type="float">
            <text:p>0</text:p>
          </table:table-cell>
          <table:table-cell table:formula="of:=IF([.AN16]- [.$F16]&gt;=0;1;0)" office:value-type="float" office:value="0" calcext:value-type="float">
            <text:p>0</text:p>
          </table:table-cell>
          <table:table-cell table:formula="of:=IF([.AO16]- [.$F16]&gt;=0;1;0)" office:value-type="float" office:value="1" calcext:value-type="float">
            <text:p>1</text:p>
          </table:table-cell>
          <table:table-cell table:formula="of:=IF([.AP16]- [.$F16]&gt;=0;1;0)" office:value-type="float" office:value="0" calcext:value-type="float">
            <text:p>0</text:p>
          </table:table-cell>
          <table:table-cell table:formula="of:=IF([.AQ16]- [.$F16]&gt;=0;1;0)" office:value-type="float" office:value="0" calcext:value-type="float">
            <text:p>0</text:p>
          </table:table-cell>
          <table:table-cell table:formula="of:=IF([.AR16]- [.$F16]&gt;=0;1;0)" office:value-type="float" office:value="0" calcext:value-type="float">
            <text:p>0</text:p>
          </table:table-cell>
          <table:table-cell table:formula="of:=IF([.AS16]- [.$F16]&gt;=0;1;0)" office:value-type="float" office:value="1" calcext:value-type="float">
            <text:p>1</text:p>
          </table:table-cell>
          <table:table-cell table:formula="of:=IF([.AT16]- [.$F16]&gt;=0;1;0)" office:value-type="float" office:value="1" calcext:value-type="float">
            <text:p>1</text:p>
          </table:table-cell>
          <table:table-cell table:formula="of:=IF([.AU16]- [.$F16]&gt;=0;1;0)" office:value-type="float" office:value="0" calcext:value-type="float">
            <text:p>0</text:p>
          </table:table-cell>
          <table:table-cell table:formula="of:=IF([.AV16]- [.$F16]&gt;=0;1;0)" office:value-type="float" office:value="1" calcext:value-type="float">
            <text:p>1</text:p>
          </table:table-cell>
          <table:table-cell table:formula="of:=IF([.AW16]- [.$F16]&gt;=0;1;0)" office:value-type="float" office:value="1" calcext:value-type="float">
            <text:p>1</text:p>
          </table:table-cell>
          <table:table-cell table:formula="of:=IF([.AX16]- [.$F16]&gt;=0;1;0)" office:value-type="float" office:value="1" calcext:value-type="float">
            <text:p>1</text:p>
          </table:table-cell>
          <table:table-cell table:formula="of:=IF([.AY16]- [.$F16]&gt;=0;1;0)" office:value-type="float" office:value="0" calcext:value-type="float">
            <text:p>0</text:p>
          </table:table-cell>
          <table:table-cell table:formula="of:=IF([.AZ16]- [.$F16]&gt;=0;1;0)" office:value-type="float" office:value="1" calcext:value-type="float">
            <text:p>1</text:p>
          </table:table-cell>
          <table:table-cell table:formula="of:=IF([.BA16]- [.$F16]&gt;=0;1;0)" office:value-type="float" office:value="0" calcext:value-type="float">
            <text:p>0</text:p>
          </table:table-cell>
          <table:table-cell table:formula="of:=IF([.BB16]- [.$F16]&gt;=0;1;0)" office:value-type="float" office:value="0" calcext:value-type="float">
            <text:p>0</text:p>
          </table:table-cell>
          <table:table-cell table:formula="of:=IF([.BC16]- [.$F16]&gt;=0;1;0)" office:value-type="float" office:value="1" calcext:value-type="float">
            <text:p>1</text:p>
          </table:table-cell>
          <table:table-cell table:formula="of:=IF([.BD16]- [.$F16]&gt;=0;1;0)" office:value-type="float" office:value="1" calcext:value-type="float">
            <text:p>1</text:p>
          </table:table-cell>
          <table:table-cell table:formula="of:=IF([.BE16]- [.$F16]&gt;=0;1;0)" office:value-type="float" office:value="0" calcext:value-type="float">
            <text:p>0</text:p>
          </table:table-cell>
          <table:table-cell table:formula="of:=IF([.BF16]- [.$F16]&gt;=0;1;0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 office:value-type="float" office:value="0.6" calcext:value-type="float">
            <text:p>0.6</text:p>
          </table:table-cell>
          <table:table-cell table:formula="of:=COUNTIF([.U145:.U274];&quot;&gt;=0,6&quot;)" office:value-type="float" office:value="32" calcext:value-type="float">
            <text:p>32</text:p>
          </table:table-cell>
          <table:table-cell/>
          <table:table-cell table:style-name="ce5"/>
          <table:table-cell table:formula="of:=AVERAGE([.Y152:.BR152])" office:value-type="float" office:value="0.0285714285714286" calcext:value-type="float">
            <text:p>0.0285714286</text:p>
          </table:table-cell>
          <table:table-cell table:style-name="ce2"/>
          <table:table-cell/>
          <table:table-cell office:value-type="string" calcext:value-type="string">
            <text:p>a105</text:p>
          </table:table-cell>
          <table:table-cell table:formula="of:=IF([.Y17]- [.$F17]&gt;=0;1;0)" office:value-type="float" office:value="0" calcext:value-type="float">
            <text:p>0</text:p>
          </table:table-cell>
          <table:table-cell table:formula="of:=IF([.Z17]- [.$F17]&gt;=0;1;0)" office:value-type="float" office:value="0" calcext:value-type="float">
            <text:p>0</text:p>
          </table:table-cell>
          <table:table-cell table:formula="of:=IF([.AA17]- [.$F17]&gt;=0;1;0)" office:value-type="float" office:value="0" calcext:value-type="float">
            <text:p>0</text:p>
          </table:table-cell>
          <table:table-cell table:formula="of:=IF([.AB17]- [.$F17]&gt;=0;1;0)" office:value-type="float" office:value="0" calcext:value-type="float">
            <text:p>0</text:p>
          </table:table-cell>
          <table:table-cell table:formula="of:=IF([.AC17]- [.$F17]&gt;=0;1;0)" office:value-type="float" office:value="0" calcext:value-type="float">
            <text:p>0</text:p>
          </table:table-cell>
          <table:table-cell table:formula="of:=IF([.AD17]- [.$F17]&gt;=0;1;0)" office:value-type="float" office:value="0" calcext:value-type="float">
            <text:p>0</text:p>
          </table:table-cell>
          <table:table-cell table:formula="of:=IF([.AE17]- [.$F17]&gt;=0;1;0)" office:value-type="float" office:value="0" calcext:value-type="float">
            <text:p>0</text:p>
          </table:table-cell>
          <table:table-cell table:formula="of:=IF([.AF17]- [.$F17]&gt;=0;1;0)" office:value-type="float" office:value="0" calcext:value-type="float">
            <text:p>0</text:p>
          </table:table-cell>
          <table:table-cell table:formula="of:=IF([.AG17]- [.$F17]&gt;=0;1;0)" office:value-type="float" office:value="0" calcext:value-type="float">
            <text:p>0</text:p>
          </table:table-cell>
          <table:table-cell table:formula="of:=IF([.AH17]- [.$F17]&gt;=0;1;0)" office:value-type="float" office:value="0" calcext:value-type="float">
            <text:p>0</text:p>
          </table:table-cell>
          <table:table-cell table:formula="of:=IF([.AI17]- [.$F17]&gt;=0;1;0)" office:value-type="float" office:value="0" calcext:value-type="float">
            <text:p>0</text:p>
          </table:table-cell>
          <table:table-cell table:formula="of:=IF([.AJ17]- [.$F17]&gt;=0;1;0)" office:value-type="float" office:value="0" calcext:value-type="float">
            <text:p>0</text:p>
          </table:table-cell>
          <table:table-cell table:formula="of:=IF([.AK17]- [.$F17]&gt;=0;1;0)" office:value-type="float" office:value="0" calcext:value-type="float">
            <text:p>0</text:p>
          </table:table-cell>
          <table:table-cell table:formula="of:=IF([.AL17]- [.$F17]&gt;=0;1;0)" office:value-type="float" office:value="0" calcext:value-type="float">
            <text:p>0</text:p>
          </table:table-cell>
          <table:table-cell table:formula="of:=IF([.AM17]- [.$F17]&gt;=0;1;0)" office:value-type="float" office:value="0" calcext:value-type="float">
            <text:p>0</text:p>
          </table:table-cell>
          <table:table-cell table:formula="of:=IF([.AN17]- [.$F17]&gt;=0;1;0)" office:value-type="float" office:value="0" calcext:value-type="float">
            <text:p>0</text:p>
          </table:table-cell>
          <table:table-cell table:formula="of:=IF([.AO17]- [.$F17]&gt;=0;1;0)" office:value-type="float" office:value="0" calcext:value-type="float">
            <text:p>0</text:p>
          </table:table-cell>
          <table:table-cell table:formula="of:=IF([.AP17]- [.$F17]&gt;=0;1;0)" office:value-type="float" office:value="0" calcext:value-type="float">
            <text:p>0</text:p>
          </table:table-cell>
          <table:table-cell table:formula="of:=IF([.AQ17]- [.$F17]&gt;=0;1;0)" office:value-type="float" office:value="0" calcext:value-type="float">
            <text:p>0</text:p>
          </table:table-cell>
          <table:table-cell table:formula="of:=IF([.AR17]- [.$F17]&gt;=0;1;0)" office:value-type="float" office:value="0" calcext:value-type="float">
            <text:p>0</text:p>
          </table:table-cell>
          <table:table-cell table:formula="of:=IF([.AS17]- [.$F17]&gt;=0;1;0)" office:value-type="float" office:value="0" calcext:value-type="float">
            <text:p>0</text:p>
          </table:table-cell>
          <table:table-cell table:formula="of:=IF([.AT17]- [.$F17]&gt;=0;1;0)" office:value-type="float" office:value="0" calcext:value-type="float">
            <text:p>0</text:p>
          </table:table-cell>
          <table:table-cell table:formula="of:=IF([.AU17]- [.$F17]&gt;=0;1;0)" office:value-type="float" office:value="0" calcext:value-type="float">
            <text:p>0</text:p>
          </table:table-cell>
          <table:table-cell table:formula="of:=IF([.AV17]- [.$F17]&gt;=0;1;0)" office:value-type="float" office:value="0" calcext:value-type="float">
            <text:p>0</text:p>
          </table:table-cell>
          <table:table-cell table:formula="of:=IF([.AW17]- [.$F17]&gt;=0;1;0)" office:value-type="float" office:value="1" calcext:value-type="float">
            <text:p>1</text:p>
          </table:table-cell>
          <table:table-cell table:formula="of:=IF([.AX17]- [.$F17]&gt;=0;1;0)" office:value-type="float" office:value="0" calcext:value-type="float">
            <text:p>0</text:p>
          </table:table-cell>
          <table:table-cell table:formula="of:=IF([.AY17]- [.$F17]&gt;=0;1;0)" office:value-type="float" office:value="0" calcext:value-type="float">
            <text:p>0</text:p>
          </table:table-cell>
          <table:table-cell table:formula="of:=IF([.AZ17]- [.$F17]&gt;=0;1;0)" office:value-type="float" office:value="0" calcext:value-type="float">
            <text:p>0</text:p>
          </table:table-cell>
          <table:table-cell table:formula="of:=IF([.BA17]- [.$F17]&gt;=0;1;0)" office:value-type="float" office:value="0" calcext:value-type="float">
            <text:p>0</text:p>
          </table:table-cell>
          <table:table-cell table:formula="of:=IF([.BB17]- [.$F17]&gt;=0;1;0)" office:value-type="float" office:value="0" calcext:value-type="float">
            <text:p>0</text:p>
          </table:table-cell>
          <table:table-cell table:formula="of:=IF([.BC17]- [.$F17]&gt;=0;1;0)" office:value-type="float" office:value="0" calcext:value-type="float">
            <text:p>0</text:p>
          </table:table-cell>
          <table:table-cell table:formula="of:=IF([.BD17]- [.$F17]&gt;=0;1;0)" office:value-type="float" office:value="0" calcext:value-type="float">
            <text:p>0</text:p>
          </table:table-cell>
          <table:table-cell table:formula="of:=IF([.BE17]- [.$F17]&gt;=0;1;0)" office:value-type="float" office:value="0" calcext:value-type="float">
            <text:p>0</text:p>
          </table:table-cell>
          <table:table-cell table:formula="of:=IF([.BF17]- [.$F17]&gt;=0;1;0)" office:value-type="float" office:value="0" calcext:value-type="float">
            <text:p>0</text:p>
          </table:table-cell>
          <table:table-cell table:formula="of:=IF([.BG17]- [.$F17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2" office:value-type="float" office:value="0.7" calcext:value-type="float">
            <text:p>0.7</text:p>
          </table:table-cell>
          <table:table-cell table:formula="of:=COUNTIF([.U145:.U274];&quot;&gt;=0,7&quot;)" office:value-type="float" office:value="25" calcext:value-type="float">
            <text:p>25</text:p>
          </table:table-cell>
          <table:table-cell/>
          <table:table-cell table:style-name="ce5"/>
          <table:table-cell table:formula="of:=AVERAGE([.Y153:.BR153])" office:value-type="float" office:value="0.470588235294118" calcext:value-type="float">
            <text:p>0.4705882353</text:p>
          </table:table-cell>
          <table:table-cell table:style-name="ce2"/>
          <table:table-cell/>
          <table:table-cell office:value-type="string" calcext:value-type="string">
            <text:p>a115</text:p>
          </table:table-cell>
          <table:table-cell table:formula="of:=IF([.Y18]- [.$F18]&gt;=0;1;0)" office:value-type="float" office:value="1" calcext:value-type="float">
            <text:p>1</text:p>
          </table:table-cell>
          <table:table-cell table:formula="of:=IF([.Z18]- [.$F18]&gt;=0;1;0)" office:value-type="float" office:value="0" calcext:value-type="float">
            <text:p>0</text:p>
          </table:table-cell>
          <table:table-cell table:formula="of:=IF([.AA18]- [.$F18]&gt;=0;1;0)" office:value-type="float" office:value="1" calcext:value-type="float">
            <text:p>1</text:p>
          </table:table-cell>
          <table:table-cell table:formula="of:=IF([.AB18]- [.$F18]&gt;=0;1;0)" office:value-type="float" office:value="0" calcext:value-type="float">
            <text:p>0</text:p>
          </table:table-cell>
          <table:table-cell table:formula="of:=IF([.AC18]- [.$F18]&gt;=0;1;0)" office:value-type="float" office:value="0" calcext:value-type="float">
            <text:p>0</text:p>
          </table:table-cell>
          <table:table-cell table:formula="of:=IF([.AD18]- [.$F18]&gt;=0;1;0)" office:value-type="float" office:value="1" calcext:value-type="float">
            <text:p>1</text:p>
          </table:table-cell>
          <table:table-cell table:formula="of:=IF([.AE18]- [.$F18]&gt;=0;1;0)" office:value-type="float" office:value="1" calcext:value-type="float">
            <text:p>1</text:p>
          </table:table-cell>
          <table:table-cell table:formula="of:=IF([.AF18]- [.$F18]&gt;=0;1;0)" office:value-type="float" office:value="0" calcext:value-type="float">
            <text:p>0</text:p>
          </table:table-cell>
          <table:table-cell table:formula="of:=IF([.AG18]- [.$F18]&gt;=0;1;0)" office:value-type="float" office:value="1" calcext:value-type="float">
            <text:p>1</text:p>
          </table:table-cell>
          <table:table-cell table:formula="of:=IF([.AH18]- [.$F18]&gt;=0;1;0)" office:value-type="float" office:value="1" calcext:value-type="float">
            <text:p>1</text:p>
          </table:table-cell>
          <table:table-cell table:formula="of:=IF([.AI18]- [.$F18]&gt;=0;1;0)" office:value-type="float" office:value="1" calcext:value-type="float">
            <text:p>1</text:p>
          </table:table-cell>
          <table:table-cell table:formula="of:=IF([.AJ18]- [.$F18]&gt;=0;1;0)" office:value-type="float" office:value="0" calcext:value-type="float">
            <text:p>0</text:p>
          </table:table-cell>
          <table:table-cell table:formula="of:=IF([.AK18]- [.$F18]&gt;=0;1;0)" office:value-type="float" office:value="1" calcext:value-type="float">
            <text:p>1</text:p>
          </table:table-cell>
          <table:table-cell table:formula="of:=IF([.AL18]- [.$F18]&gt;=0;1;0)" office:value-type="float" office:value="0" calcext:value-type="float">
            <text:p>0</text:p>
          </table:table-cell>
          <table:table-cell table:formula="of:=IF([.AM18]- [.$F18]&gt;=0;1;0)" office:value-type="float" office:value="0" calcext:value-type="float">
            <text:p>0</text:p>
          </table:table-cell>
          <table:table-cell table:formula="of:=IF([.AN18]- [.$F18]&gt;=0;1;0)" office:value-type="float" office:value="0" calcext:value-type="float">
            <text:p>0</text:p>
          </table:table-cell>
          <table:table-cell table:formula="of:=IF([.AO18]- [.$F18]&gt;=0;1;0)" office:value-type="float" office:value="0" calcext:value-type="float">
            <text:p>0</text:p>
          </table:table-cell>
          <table:table-cell table:formula="of:=IF([.AP18]- [.$F18]&gt;=0;1;0)" office:value-type="float" office:value="0" calcext:value-type="float">
            <text:p>0</text:p>
          </table:table-cell>
          <table:table-cell table:formula="of:=IF([.AQ18]- [.$F18]&gt;=0;1;0)" office:value-type="float" office:value="0" calcext:value-type="float">
            <text:p>0</text:p>
          </table:table-cell>
          <table:table-cell table:formula="of:=IF([.AR18]- [.$F18]&gt;=0;1;0)" office:value-type="float" office:value="1" calcext:value-type="float">
            <text:p>1</text:p>
          </table:table-cell>
          <table:table-cell table:formula="of:=IF([.AS18]- [.$F18]&gt;=0;1;0)" office:value-type="float" office:value="1" calcext:value-type="float">
            <text:p>1</text:p>
          </table:table-cell>
          <table:table-cell table:formula="of:=IF([.AT18]- [.$F18]&gt;=0;1;0)" office:value-type="float" office:value="1" calcext:value-type="float">
            <text:p>1</text:p>
          </table:table-cell>
          <table:table-cell table:formula="of:=IF([.AU18]- [.$F18]&gt;=0;1;0)" office:value-type="float" office:value="0" calcext:value-type="float">
            <text:p>0</text:p>
          </table:table-cell>
          <table:table-cell table:formula="of:=IF([.AV18]- [.$F18]&gt;=0;1;0)" office:value-type="float" office:value="0" calcext:value-type="float">
            <text:p>0</text:p>
          </table:table-cell>
          <table:table-cell table:formula="of:=IF([.AW18]- [.$F18]&gt;=0;1;0)" office:value-type="float" office:value="1" calcext:value-type="float">
            <text:p>1</text:p>
          </table:table-cell>
          <table:table-cell table:formula="of:=IF([.AX18]- [.$F18]&gt;=0;1;0)" office:value-type="float" office:value="1" calcext:value-type="float">
            <text:p>1</text:p>
          </table:table-cell>
          <table:table-cell table:formula="of:=IF([.AY18]- [.$F18]&gt;=0;1;0)" office:value-type="float" office:value="0" calcext:value-type="float">
            <text:p>0</text:p>
          </table:table-cell>
          <table:table-cell table:formula="of:=IF([.AZ18]- [.$F18]&gt;=0;1;0)" office:value-type="float" office:value="1" calcext:value-type="float">
            <text:p>1</text:p>
          </table:table-cell>
          <table:table-cell table:formula="of:=IF([.BA18]- [.$F18]&gt;=0;1;0)" office:value-type="float" office:value="1" calcext:value-type="float">
            <text:p>1</text:p>
          </table:table-cell>
          <table:table-cell table:formula="of:=IF([.BB18]- [.$F18]&gt;=0;1;0)" office:value-type="float" office:value="1" calcext:value-type="float">
            <text:p>1</text:p>
          </table:table-cell>
          <table:table-cell table:formula="of:=IF([.BC18]- [.$F18]&gt;=0;1;0)" office:value-type="float" office:value="0" calcext:value-type="float">
            <text:p>0</text:p>
          </table:table-cell>
          <table:table-cell table:formula="of:=IF([.BD18]- [.$F18]&gt;=0;1;0)" office:value-type="float" office:value="0" calcext:value-type="float">
            <text:p>0</text:p>
          </table:table-cell>
          <table:table-cell table:formula="of:=IF([.BE18]- [.$F18]&gt;=0;1;0)" office:value-type="float" office:value="0" calcext:value-type="float">
            <text:p>0</text:p>
          </table:table-cell>
          <table:table-cell table:formula="of:=IF([.BF18]- [.$F18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 office:value-type="float" office:value="0.8" calcext:value-type="float">
            <text:p>0.8</text:p>
          </table:table-cell>
          <table:table-cell table:formula="of:=COUNTIF([.U145:.U274];&quot;&gt;=0,8&quot;)" office:value-type="float" office:value="17" calcext:value-type="float">
            <text:p>17</text:p>
          </table:table-cell>
          <table:table-cell/>
          <table:table-cell table:style-name="ce5"/>
          <table:table-cell table:formula="of:=AVERAGE([.Y154:.BR154])" office:value-type="float" office:value="0.952380952380952" calcext:value-type="float">
            <text:p>0.9523809524</text:p>
          </table:table-cell>
          <table:table-cell table:style-name="ce2"/>
          <table:table-cell/>
          <table:table-cell office:value-type="string" calcext:value-type="string">
            <text:p>b001</text:p>
          </table:table-cell>
          <table:table-cell table:formula="of:=IF([.Y19]- [.$F19]&gt;=0;1;0)" office:value-type="float" office:value="1" calcext:value-type="float">
            <text:p>1</text:p>
          </table:table-cell>
          <table:table-cell table:formula="of:=IF([.Z19]- [.$F19]&gt;=0;1;0)" office:value-type="float" office:value="1" calcext:value-type="float">
            <text:p>1</text:p>
          </table:table-cell>
          <table:table-cell table:formula="of:=IF([.AA19]- [.$F19]&gt;=0;1;0)" office:value-type="float" office:value="1" calcext:value-type="float">
            <text:p>1</text:p>
          </table:table-cell>
          <table:table-cell table:formula="of:=IF([.AB19]- [.$F19]&gt;=0;1;0)" office:value-type="float" office:value="1" calcext:value-type="float">
            <text:p>1</text:p>
          </table:table-cell>
          <table:table-cell table:formula="of:=IF([.AC19]- [.$F19]&gt;=0;1;0)" office:value-type="float" office:value="1" calcext:value-type="float">
            <text:p>1</text:p>
          </table:table-cell>
          <table:table-cell table:formula="of:=IF([.AD19]- [.$F19]&gt;=0;1;0)" office:value-type="float" office:value="1" calcext:value-type="float">
            <text:p>1</text:p>
          </table:table-cell>
          <table:table-cell table:formula="of:=IF([.AE19]- [.$F19]&gt;=0;1;0)" office:value-type="float" office:value="1" calcext:value-type="float">
            <text:p>1</text:p>
          </table:table-cell>
          <table:table-cell table:formula="of:=IF([.AF19]- [.$F19]&gt;=0;1;0)" office:value-type="float" office:value="1" calcext:value-type="float">
            <text:p>1</text:p>
          </table:table-cell>
          <table:table-cell table:formula="of:=IF([.AG19]- [.$F19]&gt;=0;1;0)" office:value-type="float" office:value="1" calcext:value-type="float">
            <text:p>1</text:p>
          </table:table-cell>
          <table:table-cell table:formula="of:=IF([.AH19]- [.$F19]&gt;=0;1;0)" office:value-type="float" office:value="1" calcext:value-type="float">
            <text:p>1</text:p>
          </table:table-cell>
          <table:table-cell table:formula="of:=IF([.AI19]- [.$F19]&gt;=0;1;0)" office:value-type="float" office:value="1" calcext:value-type="float">
            <text:p>1</text:p>
          </table:table-cell>
          <table:table-cell table:formula="of:=IF([.AJ19]- [.$F19]&gt;=0;1;0)" office:value-type="float" office:value="1" calcext:value-type="float">
            <text:p>1</text:p>
          </table:table-cell>
          <table:table-cell table:formula="of:=IF([.AK19]- [.$F19]&gt;=0;1;0)" office:value-type="float" office:value="0" calcext:value-type="float">
            <text:p>0</text:p>
          </table:table-cell>
          <table:table-cell table:formula="of:=IF([.AL19]- [.$F19]&gt;=0;1;0)" office:value-type="float" office:value="1" calcext:value-type="float">
            <text:p>1</text:p>
          </table:table-cell>
          <table:table-cell table:formula="of:=IF([.AM19]- [.$F19]&gt;=0;1;0)" office:value-type="float" office:value="1" calcext:value-type="float">
            <text:p>1</text:p>
          </table:table-cell>
          <table:table-cell table:formula="of:=IF([.AN19]- [.$F19]&gt;=0;1;0)" office:value-type="float" office:value="1" calcext:value-type="float">
            <text:p>1</text:p>
          </table:table-cell>
          <table:table-cell table:formula="of:=IF([.AO19]- [.$F19]&gt;=0;1;0)" office:value-type="float" office:value="1" calcext:value-type="float">
            <text:p>1</text:p>
          </table:table-cell>
          <table:table-cell table:formula="of:=IF([.AP19]- [.$F19]&gt;=0;1;0)" office:value-type="float" office:value="1" calcext:value-type="float">
            <text:p>1</text:p>
          </table:table-cell>
          <table:table-cell table:formula="of:=IF([.AQ19]- [.$F19]&gt;=0;1;0)" office:value-type="float" office:value="1" calcext:value-type="float">
            <text:p>1</text:p>
          </table:table-cell>
          <table:table-cell table:formula="of:=IF([.AR19]- [.$F19]&gt;=0;1;0)" office:value-type="float" office:value="1" calcext:value-type="float">
            <text:p>1</text:p>
          </table:table-cell>
          <table:table-cell table:formula="of:=IF([.AS19]- [.$F19]&gt;=0;1;0)" office:value-type="float" office:value="1" calcext:value-type="float">
            <text:p>1</text:p>
          </table:table-cell>
          <table:table-cell table:formula="of:=IF([.AT19]- [.$F19]&gt;=0;1;0)" office:value-type="float" office:value="1" calcext:value-type="float">
            <text:p>1</text:p>
          </table:table-cell>
          <table:table-cell table:formula="of:=IF([.AU19]- [.$F19]&gt;=0;1;0)" office:value-type="float" office:value="1" calcext:value-type="float">
            <text:p>1</text:p>
          </table:table-cell>
          <table:table-cell table:formula="of:=IF([.AV19]- [.$F19]&gt;=0;1;0)" office:value-type="float" office:value="1" calcext:value-type="float">
            <text:p>1</text:p>
          </table:table-cell>
          <table:table-cell table:formula="of:=IF([.AW19]- [.$F19]&gt;=0;1;0)" office:value-type="float" office:value="1" calcext:value-type="float">
            <text:p>1</text:p>
          </table:table-cell>
          <table:table-cell table:formula="of:=IF([.AX19]- [.$F19]&gt;=0;1;0)" office:value-type="float" office:value="1" calcext:value-type="float">
            <text:p>1</text:p>
          </table:table-cell>
          <table:table-cell table:formula="of:=IF([.AY19]- [.$F19]&gt;=0;1;0)" office:value-type="float" office:value="0" calcext:value-type="float">
            <text:p>0</text:p>
          </table:table-cell>
          <table:table-cell table:formula="of:=IF([.AZ19]- [.$F19]&gt;=0;1;0)" office:value-type="float" office:value="1" calcext:value-type="float">
            <text:p>1</text:p>
          </table:table-cell>
          <table:table-cell table:formula="of:=IF([.BA19]- [.$F19]&gt;=0;1;0)" office:value-type="float" office:value="1" calcext:value-type="float">
            <text:p>1</text:p>
          </table:table-cell>
          <table:table-cell table:formula="of:=IF([.BB19]- [.$F19]&gt;=0;1;0)" office:value-type="float" office:value="1" calcext:value-type="float">
            <text:p>1</text:p>
          </table:table-cell>
          <table:table-cell table:formula="of:=IF([.BC19]- [.$F19]&gt;=0;1;0)" office:value-type="float" office:value="1" calcext:value-type="float">
            <text:p>1</text:p>
          </table:table-cell>
          <table:table-cell table:formula="of:=IF([.BD19]- [.$F19]&gt;=0;1;0)" office:value-type="float" office:value="1" calcext:value-type="float">
            <text:p>1</text:p>
          </table:table-cell>
          <table:table-cell table:formula="of:=IF([.BE19]- [.$F19]&gt;=0;1;0)" office:value-type="float" office:value="1" calcext:value-type="float">
            <text:p>1</text:p>
          </table:table-cell>
          <table:table-cell table:formula="of:=IF([.BF19]- [.$F19]&gt;=0;1;0)" office:value-type="float" office:value="1" calcext:value-type="float">
            <text:p>1</text:p>
          </table:table-cell>
          <table:table-cell table:formula="of:=IF([.BG19]- [.$F19]&gt;=0;1;0)" office:value-type="float" office:value="1" calcext:value-type="float">
            <text:p>1</text:p>
          </table:table-cell>
          <table:table-cell table:formula="of:=IF([.BH19]- [.$F19]&gt;=0;1;0)" office:value-type="float" office:value="1" calcext:value-type="float">
            <text:p>1</text:p>
          </table:table-cell>
          <table:table-cell table:formula="of:=IF([.BI19]- [.$F19]&gt;=0;1;0)" office:value-type="float" office:value="1" calcext:value-type="float">
            <text:p>1</text:p>
          </table:table-cell>
          <table:table-cell table:formula="of:=IF([.BJ19]- [.$F19]&gt;=0;1;0)" office:value-type="float" office:value="1" calcext:value-type="float">
            <text:p>1</text:p>
          </table:table-cell>
          <table:table-cell table:formula="of:=IF([.BK19]- [.$F19]&gt;=0;1;0)" office:value-type="float" office:value="1" calcext:value-type="float">
            <text:p>1</text:p>
          </table:table-cell>
          <table:table-cell table:formula="of:=IF([.BL19]- [.$F19]&gt;=0;1;0)" office:value-type="float" office:value="1" calcext:value-type="float">
            <text:p>1</text:p>
          </table:table-cell>
          <table:table-cell table:formula="of:=IF([.BM19]- [.$F19]&gt;=0;1;0)" office:value-type="float" office:value="1" calcext:value-type="float">
            <text:p>1</text:p>
          </table:table-cell>
          <table:table-cell table:formula="of:=IF([.BN19]- [.$F19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 office:value-type="float" office:value="0.9" calcext:value-type="float">
            <text:p>0.9</text:p>
          </table:table-cell>
          <table:table-cell table:formula="of:=COUNTIF([.U145:.U274];&quot;&gt;=0,9&quot;)" office:value-type="float" office:value="8" calcext:value-type="float">
            <text:p>8</text:p>
          </table:table-cell>
          <table:table-cell/>
          <table:table-cell table:style-name="ce5"/>
          <table:table-cell table:formula="of:=AVERAGE([.Y155:.BR155])" office:value-type="float" office:value="0.214285714285714" calcext:value-type="float">
            <text:p>0.2142857143</text:p>
          </table:table-cell>
          <table:table-cell table:style-name="ce2"/>
          <table:table-cell/>
          <table:table-cell office:value-type="string" calcext:value-type="string">
            <text:p>b002</text:p>
          </table:table-cell>
          <table:table-cell table:formula="of:=IF([.Y20]- [.$F20]&gt;=0;1;0)" office:value-type="float" office:value="0" calcext:value-type="float">
            <text:p>0</text:p>
          </table:table-cell>
          <table:table-cell table:formula="of:=IF([.Z20]- [.$F20]&gt;=0;1;0)" office:value-type="float" office:value="1" calcext:value-type="float">
            <text:p>1</text:p>
          </table:table-cell>
          <table:table-cell table:formula="of:=IF([.AA20]- [.$F20]&gt;=0;1;0)" office:value-type="float" office:value="0" calcext:value-type="float">
            <text:p>0</text:p>
          </table:table-cell>
          <table:table-cell table:formula="of:=IF([.AB20]- [.$F20]&gt;=0;1;0)" office:value-type="float" office:value="0" calcext:value-type="float">
            <text:p>0</text:p>
          </table:table-cell>
          <table:table-cell table:formula="of:=IF([.AC20]- [.$F20]&gt;=0;1;0)" office:value-type="float" office:value="1" calcext:value-type="float">
            <text:p>1</text:p>
          </table:table-cell>
          <table:table-cell table:formula="of:=IF([.AD20]- [.$F20]&gt;=0;1;0)" office:value-type="float" office:value="0" calcext:value-type="float">
            <text:p>0</text:p>
          </table:table-cell>
          <table:table-cell table:formula="of:=IF([.AE20]- [.$F20]&gt;=0;1;0)" office:value-type="float" office:value="0" calcext:value-type="float">
            <text:p>0</text:p>
          </table:table-cell>
          <table:table-cell table:formula="of:=IF([.AF20]- [.$F20]&gt;=0;1;0)" office:value-type="float" office:value="0" calcext:value-type="float">
            <text:p>0</text:p>
          </table:table-cell>
          <table:table-cell table:formula="of:=IF([.AG20]- [.$F20]&gt;=0;1;0)" office:value-type="float" office:value="0" calcext:value-type="float">
            <text:p>0</text:p>
          </table:table-cell>
          <table:table-cell table:formula="of:=IF([.AH20]- [.$F20]&gt;=0;1;0)" office:value-type="float" office:value="1" calcext:value-type="float">
            <text:p>1</text:p>
          </table:table-cell>
          <table:table-cell table:formula="of:=IF([.AI20]- [.$F20]&gt;=0;1;0)" office:value-type="float" office:value="0" calcext:value-type="float">
            <text:p>0</text:p>
          </table:table-cell>
          <table:table-cell table:formula="of:=IF([.AJ20]- [.$F20]&gt;=0;1;0)" office:value-type="float" office:value="0" calcext:value-type="float">
            <text:p>0</text:p>
          </table:table-cell>
          <table:table-cell table:formula="of:=IF([.AK20]- [.$F20]&gt;=0;1;0)" office:value-type="float" office:value="0" calcext:value-type="float">
            <text:p>0</text:p>
          </table:table-cell>
          <table:table-cell table:formula="of:=IF([.AL20]- [.$F20]&gt;=0;1;0)" office:value-type="float" office:value="0" calcext:value-type="float">
            <text:p>0</text:p>
          </table:table-cell>
          <table:table-cell table:formula="of:=IF([.AM20]- [.$F20]&gt;=0;1;0)" office:value-type="float" office:value="1" calcext:value-type="float">
            <text:p>1</text:p>
          </table:table-cell>
          <table:table-cell table:formula="of:=IF([.AN20]- [.$F20]&gt;=0;1;0)" office:value-type="float" office:value="0" calcext:value-type="float">
            <text:p>0</text:p>
          </table:table-cell>
          <table:table-cell table:formula="of:=IF([.AO20]- [.$F20]&gt;=0;1;0)" office:value-type="float" office:value="0" calcext:value-type="float">
            <text:p>0</text:p>
          </table:table-cell>
          <table:table-cell table:formula="of:=IF([.AP20]- [.$F20]&gt;=0;1;0)" office:value-type="float" office:value="0" calcext:value-type="float">
            <text:p>0</text:p>
          </table:table-cell>
          <table:table-cell table:formula="of:=IF([.AQ20]- [.$F20]&gt;=0;1;0)" office:value-type="float" office:value="0" calcext:value-type="float">
            <text:p>0</text:p>
          </table:table-cell>
          <table:table-cell table:formula="of:=IF([.AR20]- [.$F20]&gt;=0;1;0)" office:value-type="float" office:value="0" calcext:value-type="float">
            <text:p>0</text:p>
          </table:table-cell>
          <table:table-cell table:formula="of:=IF([.AS20]- [.$F20]&gt;=0;1;0)" office:value-type="float" office:value="0" calcext:value-type="float">
            <text:p>0</text:p>
          </table:table-cell>
          <table:table-cell table:formula="of:=IF([.AT20]- [.$F20]&gt;=0;1;0)" office:value-type="float" office:value="0" calcext:value-type="float">
            <text:p>0</text:p>
          </table:table-cell>
          <table:table-cell table:formula="of:=IF([.AU20]- [.$F20]&gt;=0;1;0)" office:value-type="float" office:value="0" calcext:value-type="float">
            <text:p>0</text:p>
          </table:table-cell>
          <table:table-cell table:formula="of:=IF([.AV20]- [.$F20]&gt;=0;1;0)" office:value-type="float" office:value="0" calcext:value-type="float">
            <text:p>0</text:p>
          </table:table-cell>
          <table:table-cell table:formula="of:=IF([.AW20]- [.$F20]&gt;=0;1;0)" office:value-type="float" office:value="0" calcext:value-type="float">
            <text:p>0</text:p>
          </table:table-cell>
          <table:table-cell table:formula="of:=IF([.AX20]- [.$F20]&gt;=0;1;0)" office:value-type="float" office:value="1" calcext:value-type="float">
            <text:p>1</text:p>
          </table:table-cell>
          <table:table-cell table:formula="of:=IF([.AY20]- [.$F20]&gt;=0;1;0)" office:value-type="float" office:value="0" calcext:value-type="float">
            <text:p>0</text:p>
          </table:table-cell>
          <table:table-cell table:formula="of:=IF([.AZ20]- [.$F20]&gt;=0;1;0)" office:value-type="float" office:value="0" calcext:value-type="float">
            <text:p>0</text:p>
          </table:table-cell>
          <table:table-cell table:formula="of:=IF([.BA20]- [.$F20]&gt;=0;1;0)" office:value-type="float" office:value="0" calcext:value-type="float">
            <text:p>0</text:p>
          </table:table-cell>
          <table:table-cell table:formula="of:=IF([.BB20]- [.$F20]&gt;=0;1;0)" office:value-type="float" office:value="1" calcext:value-type="float">
            <text:p>1</text:p>
          </table:table-cell>
          <table:table-cell table:formula="of:=IF([.BC20]- [.$F20]&gt;=0;1;0)" office:value-type="float" office:value="0" calcext:value-type="float">
            <text:p>0</text:p>
          </table:table-cell>
          <table:table-cell table:formula="of:=IF([.BD20]- [.$F20]&gt;=0;1;0)" office:value-type="float" office:value="1" calcext:value-type="float">
            <text:p>1</text:p>
          </table:table-cell>
          <table:table-cell table:formula="of:=IF([.BE20]- [.$F20]&gt;=0;1;0)" office:value-type="float" office:value="0" calcext:value-type="float">
            <text:p>0</text:p>
          </table:table-cell>
          <table:table-cell table:formula="of:=IF([.BF20]- [.$F20]&gt;=0;1;0)" office:value-type="float" office:value="0" calcext:value-type="float">
            <text:p>0</text:p>
          </table:table-cell>
          <table:table-cell table:formula="of:=IF([.BG20]- [.$F20]&gt;=0;1;0)" office:value-type="float" office:value="0" calcext:value-type="float">
            <text:p>0</text:p>
          </table:table-cell>
          <table:table-cell table:formula="of:=IF([.BH20]- [.$F20]&gt;=0;1;0)" office:value-type="float" office:value="0" calcext:value-type="float">
            <text:p>0</text:p>
          </table:table-cell>
          <table:table-cell table:formula="of:=IF([.BI20]- [.$F20]&gt;=0;1;0)" office:value-type="float" office:value="1" calcext:value-type="float">
            <text:p>1</text:p>
          </table:table-cell>
          <table:table-cell table:formula="of:=IF([.BJ20]- [.$F20]&gt;=0;1;0)" office:value-type="float" office:value="0" calcext:value-type="float">
            <text:p>0</text:p>
          </table:table-cell>
          <table:table-cell table:formula="of:=IF([.BK20]- [.$F20]&gt;=0;1;0)" office:value-type="float" office:value="0" calcext:value-type="float">
            <text:p>0</text:p>
          </table:table-cell>
          <table:table-cell table:formula="of:=IF([.BL20]- [.$F20]&gt;=0;1;0)" office:value-type="float" office:value="0" calcext:value-type="float">
            <text:p>0</text:p>
          </table:table-cell>
          <table:table-cell table:formula="of:=IF([.BM20]- [.$F20]&gt;=0;1;0)" office:value-type="float" office:value="1" calcext:value-type="float">
            <text:p>1</text:p>
          </table:table-cell>
          <table:table-cell table:formula="of:=IF([.BN20]- [.$F20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 office:value-type="float" office:value="1" calcext:value-type="float">
            <text:p>1</text:p>
          </table:table-cell>
          <table:table-cell table:formula="of:=COUNTIF([.U145:.U274];&quot;&gt;=1,0&quot;)" office:value-type="float" office:value="5" calcext:value-type="float">
            <text:p>5</text:p>
          </table:table-cell>
          <table:table-cell/>
          <table:table-cell table:style-name="ce5"/>
          <table:table-cell table:formula="of:=AVERAGE([.Y156:.BR156])" office:value-type="float" office:value="0.833333333333333" calcext:value-type="float">
            <text:p>0.8333333333</text:p>
          </table:table-cell>
          <table:table-cell table:style-name="ce2"/>
          <table:table-cell/>
          <table:table-cell office:value-type="string" calcext:value-type="string">
            <text:p>b003</text:p>
          </table:table-cell>
          <table:table-cell table:formula="of:=IF([.Y21]- [.$F21]&gt;=0;1;0)" office:value-type="float" office:value="1" calcext:value-type="float">
            <text:p>1</text:p>
          </table:table-cell>
          <table:table-cell table:formula="of:=IF([.Z21]- [.$F21]&gt;=0;1;0)" office:value-type="float" office:value="1" calcext:value-type="float">
            <text:p>1</text:p>
          </table:table-cell>
          <table:table-cell table:formula="of:=IF([.AA21]- [.$F21]&gt;=0;1;0)" office:value-type="float" office:value="1" calcext:value-type="float">
            <text:p>1</text:p>
          </table:table-cell>
          <table:table-cell table:formula="of:=IF([.AB21]- [.$F21]&gt;=0;1;0)" office:value-type="float" office:value="1" calcext:value-type="float">
            <text:p>1</text:p>
          </table:table-cell>
          <table:table-cell table:formula="of:=IF([.AC21]- [.$F21]&gt;=0;1;0)" office:value-type="float" office:value="1" calcext:value-type="float">
            <text:p>1</text:p>
          </table:table-cell>
          <table:table-cell table:formula="of:=IF([.AD21]- [.$F21]&gt;=0;1;0)" office:value-type="float" office:value="1" calcext:value-type="float">
            <text:p>1</text:p>
          </table:table-cell>
          <table:table-cell table:formula="of:=IF([.AE21]- [.$F21]&gt;=0;1;0)" office:value-type="float" office:value="1" calcext:value-type="float">
            <text:p>1</text:p>
          </table:table-cell>
          <table:table-cell table:formula="of:=IF([.AF21]- [.$F21]&gt;=0;1;0)" office:value-type="float" office:value="1" calcext:value-type="float">
            <text:p>1</text:p>
          </table:table-cell>
          <table:table-cell table:formula="of:=IF([.AG21]- [.$F21]&gt;=0;1;0)" office:value-type="float" office:value="0" calcext:value-type="float">
            <text:p>0</text:p>
          </table:table-cell>
          <table:table-cell table:formula="of:=IF([.AH21]- [.$F21]&gt;=0;1;0)" office:value-type="float" office:value="1" calcext:value-type="float">
            <text:p>1</text:p>
          </table:table-cell>
          <table:table-cell table:formula="of:=IF([.AI21]- [.$F21]&gt;=0;1;0)" office:value-type="float" office:value="1" calcext:value-type="float">
            <text:p>1</text:p>
          </table:table-cell>
          <table:table-cell table:formula="of:=IF([.AJ21]- [.$F21]&gt;=0;1;0)" office:value-type="float" office:value="1" calcext:value-type="float">
            <text:p>1</text:p>
          </table:table-cell>
          <table:table-cell table:formula="of:=IF([.AK21]- [.$F21]&gt;=0;1;0)" office:value-type="float" office:value="0" calcext:value-type="float">
            <text:p>0</text:p>
          </table:table-cell>
          <table:table-cell table:formula="of:=IF([.AL21]- [.$F21]&gt;=0;1;0)" office:value-type="float" office:value="0" calcext:value-type="float">
            <text:p>0</text:p>
          </table:table-cell>
          <table:table-cell table:formula="of:=IF([.AM21]- [.$F21]&gt;=0;1;0)" office:value-type="float" office:value="1" calcext:value-type="float">
            <text:p>1</text:p>
          </table:table-cell>
          <table:table-cell table:formula="of:=IF([.AN21]- [.$F21]&gt;=0;1;0)" office:value-type="float" office:value="1" calcext:value-type="float">
            <text:p>1</text:p>
          </table:table-cell>
          <table:table-cell table:formula="of:=IF([.AO21]- [.$F21]&gt;=0;1;0)" office:value-type="float" office:value="1" calcext:value-type="float">
            <text:p>1</text:p>
          </table:table-cell>
          <table:table-cell table:formula="of:=IF([.AP21]- [.$F21]&gt;=0;1;0)" office:value-type="float" office:value="0" calcext:value-type="float">
            <text:p>0</text:p>
          </table:table-cell>
          <table:table-cell table:formula="of:=IF([.AQ21]- [.$F21]&gt;=0;1;0)" office:value-type="float" office:value="1" calcext:value-type="float">
            <text:p>1</text:p>
          </table:table-cell>
          <table:table-cell table:formula="of:=IF([.AR21]- [.$F21]&gt;=0;1;0)" office:value-type="float" office:value="1" calcext:value-type="float">
            <text:p>1</text:p>
          </table:table-cell>
          <table:table-cell table:formula="of:=IF([.AS21]- [.$F21]&gt;=0;1;0)" office:value-type="float" office:value="0" calcext:value-type="float">
            <text:p>0</text:p>
          </table:table-cell>
          <table:table-cell table:formula="of:=IF([.AT21]- [.$F21]&gt;=0;1;0)" office:value-type="float" office:value="1" calcext:value-type="float">
            <text:p>1</text:p>
          </table:table-cell>
          <table:table-cell table:formula="of:=IF([.AU21]- [.$F21]&gt;=0;1;0)" office:value-type="float" office:value="1" calcext:value-type="float">
            <text:p>1</text:p>
          </table:table-cell>
          <table:table-cell table:formula="of:=IF([.AV21]- [.$F21]&gt;=0;1;0)" office:value-type="float" office:value="1" calcext:value-type="float">
            <text:p>1</text:p>
          </table:table-cell>
          <table:table-cell table:formula="of:=IF([.AW21]- [.$F21]&gt;=0;1;0)" office:value-type="float" office:value="1" calcext:value-type="float">
            <text:p>1</text:p>
          </table:table-cell>
          <table:table-cell table:formula="of:=IF([.AX21]- [.$F21]&gt;=0;1;0)" office:value-type="float" office:value="1" calcext:value-type="float">
            <text:p>1</text:p>
          </table:table-cell>
          <table:table-cell table:formula="of:=IF([.AY21]- [.$F21]&gt;=0;1;0)" office:value-type="float" office:value="1" calcext:value-type="float">
            <text:p>1</text:p>
          </table:table-cell>
          <table:table-cell table:formula="of:=IF([.AZ21]- [.$F21]&gt;=0;1;0)" office:value-type="float" office:value="1" calcext:value-type="float">
            <text:p>1</text:p>
          </table:table-cell>
          <table:table-cell table:formula="of:=IF([.BA21]- [.$F21]&gt;=0;1;0)" office:value-type="float" office:value="0" calcext:value-type="float">
            <text:p>0</text:p>
          </table:table-cell>
          <table:table-cell table:formula="of:=IF([.BB21]- [.$F21]&gt;=0;1;0)" office:value-type="float" office:value="1" calcext:value-type="float">
            <text:p>1</text:p>
          </table:table-cell>
          <table:table-cell table:formula="of:=IF([.BC21]- [.$F21]&gt;=0;1;0)" office:value-type="float" office:value="1" calcext:value-type="float">
            <text:p>1</text:p>
          </table:table-cell>
          <table:table-cell table:formula="of:=IF([.BD21]- [.$F21]&gt;=0;1;0)" office:value-type="float" office:value="1" calcext:value-type="float">
            <text:p>1</text:p>
          </table:table-cell>
          <table:table-cell table:formula="of:=IF([.BE21]- [.$F21]&gt;=0;1;0)" office:value-type="float" office:value="1" calcext:value-type="float">
            <text:p>1</text:p>
          </table:table-cell>
          <table:table-cell table:formula="of:=IF([.BF21]- [.$F21]&gt;=0;1;0)" office:value-type="float" office:value="1" calcext:value-type="float">
            <text:p>1</text:p>
          </table:table-cell>
          <table:table-cell table:formula="of:=IF([.BG21]- [.$F21]&gt;=0;1;0)" office:value-type="float" office:value="1" calcext:value-type="float">
            <text:p>1</text:p>
          </table:table-cell>
          <table:table-cell table:formula="of:=IF([.BH21]- [.$F21]&gt;=0;1;0)" office:value-type="float" office:value="1" calcext:value-type="float">
            <text:p>1</text:p>
          </table:table-cell>
          <table:table-cell table:formula="of:=IF([.BI21]- [.$F21]&gt;=0;1;0)" office:value-type="float" office:value="1" calcext:value-type="float">
            <text:p>1</text:p>
          </table:table-cell>
          <table:table-cell table:formula="of:=IF([.BJ21]- [.$F21]&gt;=0;1;0)" office:value-type="float" office:value="1" calcext:value-type="float">
            <text:p>1</text:p>
          </table:table-cell>
          <table:table-cell table:formula="of:=IF([.BK21]- [.$F21]&gt;=0;1;0)" office:value-type="float" office:value="0" calcext:value-type="float">
            <text:p>0</text:p>
          </table:table-cell>
          <table:table-cell table:formula="of:=IF([.BL21]- [.$F21]&gt;=0;1;0)" office:value-type="float" office:value="1" calcext:value-type="float">
            <text:p>1</text:p>
          </table:table-cell>
          <table:table-cell table:formula="of:=IF([.BM21]- [.$F21]&gt;=0;1;0)" office:value-type="float" office:value="1" calcext:value-type="float">
            <text:p>1</text:p>
          </table:table-cell>
          <table:table-cell table:formula="of:=IF([.BN21]- [.$F21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57:.BR157])" office:value-type="float" office:value="0.642857142857143" calcext:value-type="float">
            <text:p>0.6428571429</text:p>
          </table:table-cell>
          <table:table-cell table:style-name="ce2"/>
          <table:table-cell/>
          <table:table-cell office:value-type="string" calcext:value-type="string">
            <text:p>b004</text:p>
          </table:table-cell>
          <table:table-cell table:formula="of:=IF([.Y22]- [.$F22]&gt;=0;1;0)" office:value-type="float" office:value="1" calcext:value-type="float">
            <text:p>1</text:p>
          </table:table-cell>
          <table:table-cell table:formula="of:=IF([.Z22]- [.$F22]&gt;=0;1;0)" office:value-type="float" office:value="1" calcext:value-type="float">
            <text:p>1</text:p>
          </table:table-cell>
          <table:table-cell table:formula="of:=IF([.AA22]- [.$F22]&gt;=0;1;0)" office:value-type="float" office:value="0" calcext:value-type="float">
            <text:p>0</text:p>
          </table:table-cell>
          <table:table-cell table:formula="of:=IF([.AB22]- [.$F22]&gt;=0;1;0)" office:value-type="float" office:value="1" calcext:value-type="float">
            <text:p>1</text:p>
          </table:table-cell>
          <table:table-cell table:formula="of:=IF([.AC22]- [.$F22]&gt;=0;1;0)" office:value-type="float" office:value="1" calcext:value-type="float">
            <text:p>1</text:p>
          </table:table-cell>
          <table:table-cell table:formula="of:=IF([.AD22]- [.$F22]&gt;=0;1;0)" office:value-type="float" office:value="1" calcext:value-type="float">
            <text:p>1</text:p>
          </table:table-cell>
          <table:table-cell table:formula="of:=IF([.AE22]- [.$F22]&gt;=0;1;0)" office:value-type="float" office:value="1" calcext:value-type="float">
            <text:p>1</text:p>
          </table:table-cell>
          <table:table-cell table:formula="of:=IF([.AF22]- [.$F22]&gt;=0;1;0)" office:value-type="float" office:value="1" calcext:value-type="float">
            <text:p>1</text:p>
          </table:table-cell>
          <table:table-cell table:formula="of:=IF([.AG22]- [.$F22]&gt;=0;1;0)" office:value-type="float" office:value="1" calcext:value-type="float">
            <text:p>1</text:p>
          </table:table-cell>
          <table:table-cell table:formula="of:=IF([.AH22]- [.$F22]&gt;=0;1;0)" office:value-type="float" office:value="1" calcext:value-type="float">
            <text:p>1</text:p>
          </table:table-cell>
          <table:table-cell table:formula="of:=IF([.AI22]- [.$F22]&gt;=0;1;0)" office:value-type="float" office:value="0" calcext:value-type="float">
            <text:p>0</text:p>
          </table:table-cell>
          <table:table-cell table:formula="of:=IF([.AJ22]- [.$F22]&gt;=0;1;0)" office:value-type="float" office:value="0" calcext:value-type="float">
            <text:p>0</text:p>
          </table:table-cell>
          <table:table-cell table:formula="of:=IF([.AK22]- [.$F22]&gt;=0;1;0)" office:value-type="float" office:value="0" calcext:value-type="float">
            <text:p>0</text:p>
          </table:table-cell>
          <table:table-cell table:formula="of:=IF([.AL22]- [.$F22]&gt;=0;1;0)" office:value-type="float" office:value="1" calcext:value-type="float">
            <text:p>1</text:p>
          </table:table-cell>
          <table:table-cell table:formula="of:=IF([.AM22]- [.$F22]&gt;=0;1;0)" office:value-type="float" office:value="1" calcext:value-type="float">
            <text:p>1</text:p>
          </table:table-cell>
          <table:table-cell table:formula="of:=IF([.AN22]- [.$F22]&gt;=0;1;0)" office:value-type="float" office:value="0" calcext:value-type="float">
            <text:p>0</text:p>
          </table:table-cell>
          <table:table-cell table:formula="of:=IF([.AO22]- [.$F22]&gt;=0;1;0)" office:value-type="float" office:value="0" calcext:value-type="float">
            <text:p>0</text:p>
          </table:table-cell>
          <table:table-cell table:formula="of:=IF([.AP22]- [.$F22]&gt;=0;1;0)" office:value-type="float" office:value="1" calcext:value-type="float">
            <text:p>1</text:p>
          </table:table-cell>
          <table:table-cell table:formula="of:=IF([.AQ22]- [.$F22]&gt;=0;1;0)" office:value-type="float" office:value="1" calcext:value-type="float">
            <text:p>1</text:p>
          </table:table-cell>
          <table:table-cell table:formula="of:=IF([.AR22]- [.$F22]&gt;=0;1;0)" office:value-type="float" office:value="0" calcext:value-type="float">
            <text:p>0</text:p>
          </table:table-cell>
          <table:table-cell table:formula="of:=IF([.AS22]- [.$F22]&gt;=0;1;0)" office:value-type="float" office:value="0" calcext:value-type="float">
            <text:p>0</text:p>
          </table:table-cell>
          <table:table-cell table:formula="of:=IF([.AT22]- [.$F22]&gt;=0;1;0)" office:value-type="float" office:value="1" calcext:value-type="float">
            <text:p>1</text:p>
          </table:table-cell>
          <table:table-cell table:formula="of:=IF([.AU22]- [.$F22]&gt;=0;1;0)" office:value-type="float" office:value="1" calcext:value-type="float">
            <text:p>1</text:p>
          </table:table-cell>
          <table:table-cell table:formula="of:=IF([.AV22]- [.$F22]&gt;=0;1;0)" office:value-type="float" office:value="1" calcext:value-type="float">
            <text:p>1</text:p>
          </table:table-cell>
          <table:table-cell table:formula="of:=IF([.AW22]- [.$F22]&gt;=0;1;0)" office:value-type="float" office:value="0" calcext:value-type="float">
            <text:p>0</text:p>
          </table:table-cell>
          <table:table-cell table:formula="of:=IF([.AX22]- [.$F22]&gt;=0;1;0)" office:value-type="float" office:value="1" calcext:value-type="float">
            <text:p>1</text:p>
          </table:table-cell>
          <table:table-cell table:formula="of:=IF([.AY22]- [.$F22]&gt;=0;1;0)" office:value-type="float" office:value="0" calcext:value-type="float">
            <text:p>0</text:p>
          </table:table-cell>
          <table:table-cell table:formula="of:=IF([.AZ22]- [.$F22]&gt;=0;1;0)" office:value-type="float" office:value="1" calcext:value-type="float">
            <text:p>1</text:p>
          </table:table-cell>
          <table:table-cell table:formula="of:=IF([.BA22]- [.$F22]&gt;=0;1;0)" office:value-type="float" office:value="0" calcext:value-type="float">
            <text:p>0</text:p>
          </table:table-cell>
          <table:table-cell table:formula="of:=IF([.BB22]- [.$F22]&gt;=0;1;0)" office:value-type="float" office:value="0" calcext:value-type="float">
            <text:p>0</text:p>
          </table:table-cell>
          <table:table-cell table:formula="of:=IF([.BC22]- [.$F22]&gt;=0;1;0)" office:value-type="float" office:value="0" calcext:value-type="float">
            <text:p>0</text:p>
          </table:table-cell>
          <table:table-cell table:formula="of:=IF([.BD22]- [.$F22]&gt;=0;1;0)" office:value-type="float" office:value="1" calcext:value-type="float">
            <text:p>1</text:p>
          </table:table-cell>
          <table:table-cell table:formula="of:=IF([.BE22]- [.$F22]&gt;=0;1;0)" office:value-type="float" office:value="1" calcext:value-type="float">
            <text:p>1</text:p>
          </table:table-cell>
          <table:table-cell table:formula="of:=IF([.BF22]- [.$F22]&gt;=0;1;0)" office:value-type="float" office:value="0" calcext:value-type="float">
            <text:p>0</text:p>
          </table:table-cell>
          <table:table-cell table:formula="of:=IF([.BG22]- [.$F22]&gt;=0;1;0)" office:value-type="float" office:value="1" calcext:value-type="float">
            <text:p>1</text:p>
          </table:table-cell>
          <table:table-cell table:formula="of:=IF([.BH22]- [.$F22]&gt;=0;1;0)" office:value-type="float" office:value="1" calcext:value-type="float">
            <text:p>1</text:p>
          </table:table-cell>
          <table:table-cell table:formula="of:=IF([.BI22]- [.$F22]&gt;=0;1;0)" office:value-type="float" office:value="1" calcext:value-type="float">
            <text:p>1</text:p>
          </table:table-cell>
          <table:table-cell table:formula="of:=IF([.BJ22]- [.$F22]&gt;=0;1;0)" office:value-type="float" office:value="1" calcext:value-type="float">
            <text:p>1</text:p>
          </table:table-cell>
          <table:table-cell table:formula="of:=IF([.BK22]- [.$F22]&gt;=0;1;0)" office:value-type="float" office:value="0" calcext:value-type="float">
            <text:p>0</text:p>
          </table:table-cell>
          <table:table-cell table:formula="of:=IF([.BL22]- [.$F22]&gt;=0;1;0)" office:value-type="float" office:value="1" calcext:value-type="float">
            <text:p>1</text:p>
          </table:table-cell>
          <table:table-cell table:formula="of:=IF([.BM22]- [.$F22]&gt;=0;1;0)" office:value-type="float" office:value="1" calcext:value-type="float">
            <text:p>1</text:p>
          </table:table-cell>
          <table:table-cell table:formula="of:=IF([.BN22]- [.$F22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58:.BR158])" office:value-type="float" office:value="0.714285714285714" calcext:value-type="float">
            <text:p>0.7142857143</text:p>
          </table:table-cell>
          <table:table-cell table:style-name="ce2"/>
          <table:table-cell/>
          <table:table-cell office:value-type="string" calcext:value-type="string">
            <text:p>b005</text:p>
          </table:table-cell>
          <table:table-cell table:formula="of:=IF([.Y23]- [.$F23]&gt;=0;1;0)" office:value-type="float" office:value="1" calcext:value-type="float">
            <text:p>1</text:p>
          </table:table-cell>
          <table:table-cell table:formula="of:=IF([.Z23]- [.$F23]&gt;=0;1;0)" office:value-type="float" office:value="1" calcext:value-type="float">
            <text:p>1</text:p>
          </table:table-cell>
          <table:table-cell table:formula="of:=IF([.AA23]- [.$F23]&gt;=0;1;0)" office:value-type="float" office:value="1" calcext:value-type="float">
            <text:p>1</text:p>
          </table:table-cell>
          <table:table-cell table:formula="of:=IF([.AB23]- [.$F23]&gt;=0;1;0)" office:value-type="float" office:value="0" calcext:value-type="float">
            <text:p>0</text:p>
          </table:table-cell>
          <table:table-cell table:formula="of:=IF([.AC23]- [.$F23]&gt;=0;1;0)" office:value-type="float" office:value="1" calcext:value-type="float">
            <text:p>1</text:p>
          </table:table-cell>
          <table:table-cell table:formula="of:=IF([.AD23]- [.$F23]&gt;=0;1;0)" office:value-type="float" office:value="1" calcext:value-type="float">
            <text:p>1</text:p>
          </table:table-cell>
          <table:table-cell table:formula="of:=IF([.AE23]- [.$F23]&gt;=0;1;0)" office:value-type="float" office:value="1" calcext:value-type="float">
            <text:p>1</text:p>
          </table:table-cell>
          <table:table-cell table:formula="of:=IF([.AF23]- [.$F23]&gt;=0;1;0)" office:value-type="float" office:value="1" calcext:value-type="float">
            <text:p>1</text:p>
          </table:table-cell>
          <table:table-cell table:formula="of:=IF([.AG23]- [.$F23]&gt;=0;1;0)" office:value-type="float" office:value="1" calcext:value-type="float">
            <text:p>1</text:p>
          </table:table-cell>
          <table:table-cell table:formula="of:=IF([.AH23]- [.$F23]&gt;=0;1;0)" office:value-type="float" office:value="1" calcext:value-type="float">
            <text:p>1</text:p>
          </table:table-cell>
          <table:table-cell table:formula="of:=IF([.AI23]- [.$F23]&gt;=0;1;0)" office:value-type="float" office:value="0" calcext:value-type="float">
            <text:p>0</text:p>
          </table:table-cell>
          <table:table-cell table:formula="of:=IF([.AJ23]- [.$F23]&gt;=0;1;0)" office:value-type="float" office:value="0" calcext:value-type="float">
            <text:p>0</text:p>
          </table:table-cell>
          <table:table-cell table:formula="of:=IF([.AK23]- [.$F23]&gt;=0;1;0)" office:value-type="float" office:value="0" calcext:value-type="float">
            <text:p>0</text:p>
          </table:table-cell>
          <table:table-cell table:formula="of:=IF([.AL23]- [.$F23]&gt;=0;1;0)" office:value-type="float" office:value="0" calcext:value-type="float">
            <text:p>0</text:p>
          </table:table-cell>
          <table:table-cell table:formula="of:=IF([.AM23]- [.$F23]&gt;=0;1;0)" office:value-type="float" office:value="1" calcext:value-type="float">
            <text:p>1</text:p>
          </table:table-cell>
          <table:table-cell table:formula="of:=IF([.AN23]- [.$F23]&gt;=0;1;0)" office:value-type="float" office:value="0" calcext:value-type="float">
            <text:p>0</text:p>
          </table:table-cell>
          <table:table-cell table:formula="of:=IF([.AO23]- [.$F23]&gt;=0;1;0)" office:value-type="float" office:value="1" calcext:value-type="float">
            <text:p>1</text:p>
          </table:table-cell>
          <table:table-cell table:formula="of:=IF([.AP23]- [.$F23]&gt;=0;1;0)" office:value-type="float" office:value="1" calcext:value-type="float">
            <text:p>1</text:p>
          </table:table-cell>
          <table:table-cell table:formula="of:=IF([.AQ23]- [.$F23]&gt;=0;1;0)" office:value-type="float" office:value="1" calcext:value-type="float">
            <text:p>1</text:p>
          </table:table-cell>
          <table:table-cell table:formula="of:=IF([.AR23]- [.$F23]&gt;=0;1;0)" office:value-type="float" office:value="0" calcext:value-type="float">
            <text:p>0</text:p>
          </table:table-cell>
          <table:table-cell table:formula="of:=IF([.AS23]- [.$F23]&gt;=0;1;0)" office:value-type="float" office:value="0" calcext:value-type="float">
            <text:p>0</text:p>
          </table:table-cell>
          <table:table-cell table:formula="of:=IF([.AT23]- [.$F23]&gt;=0;1;0)" office:value-type="float" office:value="1" calcext:value-type="float">
            <text:p>1</text:p>
          </table:table-cell>
          <table:table-cell table:formula="of:=IF([.AU23]- [.$F23]&gt;=0;1;0)" office:value-type="float" office:value="0" calcext:value-type="float">
            <text:p>0</text:p>
          </table:table-cell>
          <table:table-cell table:formula="of:=IF([.AV23]- [.$F23]&gt;=0;1;0)" office:value-type="float" office:value="1" calcext:value-type="float">
            <text:p>1</text:p>
          </table:table-cell>
          <table:table-cell table:formula="of:=IF([.AW23]- [.$F23]&gt;=0;1;0)" office:value-type="float" office:value="1" calcext:value-type="float">
            <text:p>1</text:p>
          </table:table-cell>
          <table:table-cell table:formula="of:=IF([.AX23]- [.$F23]&gt;=0;1;0)" office:value-type="float" office:value="1" calcext:value-type="float">
            <text:p>1</text:p>
          </table:table-cell>
          <table:table-cell table:formula="of:=IF([.AY23]- [.$F23]&gt;=0;1;0)" office:value-type="float" office:value="0" calcext:value-type="float">
            <text:p>0</text:p>
          </table:table-cell>
          <table:table-cell table:formula="of:=IF([.AZ23]- [.$F23]&gt;=0;1;0)" office:value-type="float" office:value="1" calcext:value-type="float">
            <text:p>1</text:p>
          </table:table-cell>
          <table:table-cell table:formula="of:=IF([.BA23]- [.$F23]&gt;=0;1;0)" office:value-type="float" office:value="1" calcext:value-type="float">
            <text:p>1</text:p>
          </table:table-cell>
          <table:table-cell table:formula="of:=IF([.BB23]- [.$F23]&gt;=0;1;0)" office:value-type="float" office:value="1" calcext:value-type="float">
            <text:p>1</text:p>
          </table:table-cell>
          <table:table-cell table:formula="of:=IF([.BC23]- [.$F23]&gt;=0;1;0)" office:value-type="float" office:value="1" calcext:value-type="float">
            <text:p>1</text:p>
          </table:table-cell>
          <table:table-cell table:formula="of:=IF([.BD23]- [.$F23]&gt;=0;1;0)" office:value-type="float" office:value="1" calcext:value-type="float">
            <text:p>1</text:p>
          </table:table-cell>
          <table:table-cell table:formula="of:=IF([.BE23]- [.$F23]&gt;=0;1;0)" office:value-type="float" office:value="1" calcext:value-type="float">
            <text:p>1</text:p>
          </table:table-cell>
          <table:table-cell table:formula="of:=IF([.BF23]- [.$F23]&gt;=0;1;0)" office:value-type="float" office:value="0" calcext:value-type="float">
            <text:p>0</text:p>
          </table:table-cell>
          <table:table-cell table:formula="of:=IF([.BG23]- [.$F23]&gt;=0;1;0)" office:value-type="float" office:value="1" calcext:value-type="float">
            <text:p>1</text:p>
          </table:table-cell>
          <table:table-cell table:formula="of:=IF([.BH23]- [.$F23]&gt;=0;1;0)" office:value-type="float" office:value="1" calcext:value-type="float">
            <text:p>1</text:p>
          </table:table-cell>
          <table:table-cell table:formula="of:=IF([.BI23]- [.$F23]&gt;=0;1;0)" office:value-type="float" office:value="1" calcext:value-type="float">
            <text:p>1</text:p>
          </table:table-cell>
          <table:table-cell table:formula="of:=IF([.BJ23]- [.$F23]&gt;=0;1;0)" office:value-type="float" office:value="1" calcext:value-type="float">
            <text:p>1</text:p>
          </table:table-cell>
          <table:table-cell table:formula="of:=IF([.BK23]- [.$F23]&gt;=0;1;0)" office:value-type="float" office:value="0" calcext:value-type="float">
            <text:p>0</text:p>
          </table:table-cell>
          <table:table-cell table:formula="of:=IF([.BL23]- [.$F23]&gt;=0;1;0)" office:value-type="float" office:value="1" calcext:value-type="float">
            <text:p>1</text:p>
          </table:table-cell>
          <table:table-cell table:formula="of:=IF([.BM23]- [.$F23]&gt;=0;1;0)" office:value-type="float" office:value="1" calcext:value-type="float">
            <text:p>1</text:p>
          </table:table-cell>
          <table:table-cell table:formula="of:=IF([.BN23]- [.$F23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59:.BR159])" office:value-type="float" office:value="0.357142857142857" calcext:value-type="float">
            <text:p>0.3571428571</text:p>
          </table:table-cell>
          <table:table-cell table:style-name="ce2"/>
          <table:table-cell/>
          <table:table-cell office:value-type="string" calcext:value-type="string">
            <text:p>b006</text:p>
          </table:table-cell>
          <table:table-cell table:formula="of:=IF([.Y24]- [.$F24]&gt;=0;1;0)" office:value-type="float" office:value="0" calcext:value-type="float">
            <text:p>0</text:p>
          </table:table-cell>
          <table:table-cell table:formula="of:=IF([.Z24]- [.$F24]&gt;=0;1;0)" office:value-type="float" office:value="1" calcext:value-type="float">
            <text:p>1</text:p>
          </table:table-cell>
          <table:table-cell table:formula="of:=IF([.AA24]- [.$F24]&gt;=0;1;0)" office:value-type="float" office:value="0" calcext:value-type="float">
            <text:p>0</text:p>
          </table:table-cell>
          <table:table-cell table:formula="of:=IF([.AB24]- [.$F24]&gt;=0;1;0)" office:value-type="float" office:value="0" calcext:value-type="float">
            <text:p>0</text:p>
          </table:table-cell>
          <table:table-cell table:formula="of:=IF([.AC24]- [.$F24]&gt;=0;1;0)" office:value-type="float" office:value="0" calcext:value-type="float">
            <text:p>0</text:p>
          </table:table-cell>
          <table:table-cell table:formula="of:=IF([.AD24]- [.$F24]&gt;=0;1;0)" office:value-type="float" office:value="1" calcext:value-type="float">
            <text:p>1</text:p>
          </table:table-cell>
          <table:table-cell table:formula="of:=IF([.AE24]- [.$F24]&gt;=0;1;0)" office:value-type="float" office:value="0" calcext:value-type="float">
            <text:p>0</text:p>
          </table:table-cell>
          <table:table-cell table:formula="of:=IF([.AF24]- [.$F24]&gt;=0;1;0)" office:value-type="float" office:value="1" calcext:value-type="float">
            <text:p>1</text:p>
          </table:table-cell>
          <table:table-cell table:formula="of:=IF([.AG24]- [.$F24]&gt;=0;1;0)" office:value-type="float" office:value="0" calcext:value-type="float">
            <text:p>0</text:p>
          </table:table-cell>
          <table:table-cell table:formula="of:=IF([.AH24]- [.$F24]&gt;=0;1;0)" office:value-type="float" office:value="0" calcext:value-type="float">
            <text:p>0</text:p>
          </table:table-cell>
          <table:table-cell table:formula="of:=IF([.AI24]- [.$F24]&gt;=0;1;0)" office:value-type="float" office:value="0" calcext:value-type="float">
            <text:p>0</text:p>
          </table:table-cell>
          <table:table-cell table:formula="of:=IF([.AJ24]- [.$F24]&gt;=0;1;0)" office:value-type="float" office:value="0" calcext:value-type="float">
            <text:p>0</text:p>
          </table:table-cell>
          <table:table-cell table:formula="of:=IF([.AK24]- [.$F24]&gt;=0;1;0)" office:value-type="float" office:value="0" calcext:value-type="float">
            <text:p>0</text:p>
          </table:table-cell>
          <table:table-cell table:formula="of:=IF([.AL24]- [.$F24]&gt;=0;1;0)" office:value-type="float" office:value="0" calcext:value-type="float">
            <text:p>0</text:p>
          </table:table-cell>
          <table:table-cell table:formula="of:=IF([.AM24]- [.$F24]&gt;=0;1;0)" office:value-type="float" office:value="1" calcext:value-type="float">
            <text:p>1</text:p>
          </table:table-cell>
          <table:table-cell table:formula="of:=IF([.AN24]- [.$F24]&gt;=0;1;0)" office:value-type="float" office:value="0" calcext:value-type="float">
            <text:p>0</text:p>
          </table:table-cell>
          <table:table-cell table:formula="of:=IF([.AO24]- [.$F24]&gt;=0;1;0)" office:value-type="float" office:value="0" calcext:value-type="float">
            <text:p>0</text:p>
          </table:table-cell>
          <table:table-cell table:formula="of:=IF([.AP24]- [.$F24]&gt;=0;1;0)" office:value-type="float" office:value="0" calcext:value-type="float">
            <text:p>0</text:p>
          </table:table-cell>
          <table:table-cell table:formula="of:=IF([.AQ24]- [.$F24]&gt;=0;1;0)" office:value-type="float" office:value="1" calcext:value-type="float">
            <text:p>1</text:p>
          </table:table-cell>
          <table:table-cell table:formula="of:=IF([.AR24]- [.$F24]&gt;=0;1;0)" office:value-type="float" office:value="1" calcext:value-type="float">
            <text:p>1</text:p>
          </table:table-cell>
          <table:table-cell table:formula="of:=IF([.AS24]- [.$F24]&gt;=0;1;0)" office:value-type="float" office:value="0" calcext:value-type="float">
            <text:p>0</text:p>
          </table:table-cell>
          <table:table-cell table:formula="of:=IF([.AT24]- [.$F24]&gt;=0;1;0)" office:value-type="float" office:value="0" calcext:value-type="float">
            <text:p>0</text:p>
          </table:table-cell>
          <table:table-cell table:formula="of:=IF([.AU24]- [.$F24]&gt;=0;1;0)" office:value-type="float" office:value="0" calcext:value-type="float">
            <text:p>0</text:p>
          </table:table-cell>
          <table:table-cell table:formula="of:=IF([.AV24]- [.$F24]&gt;=0;1;0)" office:value-type="float" office:value="0" calcext:value-type="float">
            <text:p>0</text:p>
          </table:table-cell>
          <table:table-cell table:formula="of:=IF([.AW24]- [.$F24]&gt;=0;1;0)" office:value-type="float" office:value="0" calcext:value-type="float">
            <text:p>0</text:p>
          </table:table-cell>
          <table:table-cell table:formula="of:=IF([.AX24]- [.$F24]&gt;=0;1;0)" office:value-type="float" office:value="1" calcext:value-type="float">
            <text:p>1</text:p>
          </table:table-cell>
          <table:table-cell table:formula="of:=IF([.AY24]- [.$F24]&gt;=0;1;0)" office:value-type="float" office:value="0" calcext:value-type="float">
            <text:p>0</text:p>
          </table:table-cell>
          <table:table-cell table:formula="of:=IF([.AZ24]- [.$F24]&gt;=0;1;0)" office:value-type="float" office:value="0" calcext:value-type="float">
            <text:p>0</text:p>
          </table:table-cell>
          <table:table-cell table:formula="of:=IF([.BA24]- [.$F24]&gt;=0;1;0)" office:value-type="float" office:value="0" calcext:value-type="float">
            <text:p>0</text:p>
          </table:table-cell>
          <table:table-cell table:formula="of:=IF([.BB24]- [.$F24]&gt;=0;1;0)" office:value-type="float" office:value="1" calcext:value-type="float">
            <text:p>1</text:p>
          </table:table-cell>
          <table:table-cell table:formula="of:=IF([.BC24]- [.$F24]&gt;=0;1;0)" office:value-type="float" office:value="1" calcext:value-type="float">
            <text:p>1</text:p>
          </table:table-cell>
          <table:table-cell table:formula="of:=IF([.BD24]- [.$F24]&gt;=0;1;0)" office:value-type="float" office:value="1" calcext:value-type="float">
            <text:p>1</text:p>
          </table:table-cell>
          <table:table-cell table:formula="of:=IF([.BE24]- [.$F24]&gt;=0;1;0)" office:value-type="float" office:value="0" calcext:value-type="float">
            <text:p>0</text:p>
          </table:table-cell>
          <table:table-cell table:formula="of:=IF([.BF24]- [.$F24]&gt;=0;1;0)" office:value-type="float" office:value="0" calcext:value-type="float">
            <text:p>0</text:p>
          </table:table-cell>
          <table:table-cell table:formula="of:=IF([.BG24]- [.$F24]&gt;=0;1;0)" office:value-type="float" office:value="0" calcext:value-type="float">
            <text:p>0</text:p>
          </table:table-cell>
          <table:table-cell table:formula="of:=IF([.BH24]- [.$F24]&gt;=0;1;0)" office:value-type="float" office:value="1" calcext:value-type="float">
            <text:p>1</text:p>
          </table:table-cell>
          <table:table-cell table:formula="of:=IF([.BI24]- [.$F24]&gt;=0;1;0)" office:value-type="float" office:value="1" calcext:value-type="float">
            <text:p>1</text:p>
          </table:table-cell>
          <table:table-cell table:formula="of:=IF([.BJ24]- [.$F24]&gt;=0;1;0)" office:value-type="float" office:value="1" calcext:value-type="float">
            <text:p>1</text:p>
          </table:table-cell>
          <table:table-cell table:formula="of:=IF([.BK24]- [.$F24]&gt;=0;1;0)" office:value-type="float" office:value="0" calcext:value-type="float">
            <text:p>0</text:p>
          </table:table-cell>
          <table:table-cell table:formula="of:=IF([.BL24]- [.$F24]&gt;=0;1;0)" office:value-type="float" office:value="1" calcext:value-type="float">
            <text:p>1</text:p>
          </table:table-cell>
          <table:table-cell table:formula="of:=IF([.BM24]- [.$F24]&gt;=0;1;0)" office:value-type="float" office:value="1" calcext:value-type="float">
            <text:p>1</text:p>
          </table:table-cell>
          <table:table-cell table:formula="of:=IF([.BN24]- [.$F24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60:.BR160])" office:value-type="float" office:value="0.0476190476190476" calcext:value-type="float">
            <text:p>0.0476190476</text:p>
          </table:table-cell>
          <table:table-cell table:style-name="ce2"/>
          <table:table-cell/>
          <table:table-cell office:value-type="string" calcext:value-type="string">
            <text:p>b007</text:p>
          </table:table-cell>
          <table:table-cell table:formula="of:=IF([.Y25]- [.$F25]&gt;=0;1;0)" office:value-type="float" office:value="0" calcext:value-type="float">
            <text:p>0</text:p>
          </table:table-cell>
          <table:table-cell table:formula="of:=IF([.Z25]- [.$F25]&gt;=0;1;0)" office:value-type="float" office:value="0" calcext:value-type="float">
            <text:p>0</text:p>
          </table:table-cell>
          <table:table-cell table:formula="of:=IF([.AA25]- [.$F25]&gt;=0;1;0)" office:value-type="float" office:value="0" calcext:value-type="float">
            <text:p>0</text:p>
          </table:table-cell>
          <table:table-cell table:formula="of:=IF([.AB25]- [.$F25]&gt;=0;1;0)" office:value-type="float" office:value="0" calcext:value-type="float">
            <text:p>0</text:p>
          </table:table-cell>
          <table:table-cell table:formula="of:=IF([.AC25]- [.$F25]&gt;=0;1;0)" office:value-type="float" office:value="0" calcext:value-type="float">
            <text:p>0</text:p>
          </table:table-cell>
          <table:table-cell table:formula="of:=IF([.AD25]- [.$F25]&gt;=0;1;0)" office:value-type="float" office:value="0" calcext:value-type="float">
            <text:p>0</text:p>
          </table:table-cell>
          <table:table-cell table:formula="of:=IF([.AE25]- [.$F25]&gt;=0;1;0)" office:value-type="float" office:value="0" calcext:value-type="float">
            <text:p>0</text:p>
          </table:table-cell>
          <table:table-cell table:formula="of:=IF([.AF25]- [.$F25]&gt;=0;1;0)" office:value-type="float" office:value="0" calcext:value-type="float">
            <text:p>0</text:p>
          </table:table-cell>
          <table:table-cell table:formula="of:=IF([.AG25]- [.$F25]&gt;=0;1;0)" office:value-type="float" office:value="0" calcext:value-type="float">
            <text:p>0</text:p>
          </table:table-cell>
          <table:table-cell table:formula="of:=IF([.AH25]- [.$F25]&gt;=0;1;0)" office:value-type="float" office:value="0" calcext:value-type="float">
            <text:p>0</text:p>
          </table:table-cell>
          <table:table-cell table:formula="of:=IF([.AI25]- [.$F25]&gt;=0;1;0)" office:value-type="float" office:value="0" calcext:value-type="float">
            <text:p>0</text:p>
          </table:table-cell>
          <table:table-cell table:formula="of:=IF([.AJ25]- [.$F25]&gt;=0;1;0)" office:value-type="float" office:value="0" calcext:value-type="float">
            <text:p>0</text:p>
          </table:table-cell>
          <table:table-cell table:formula="of:=IF([.AK25]- [.$F25]&gt;=0;1;0)" office:value-type="float" office:value="0" calcext:value-type="float">
            <text:p>0</text:p>
          </table:table-cell>
          <table:table-cell table:formula="of:=IF([.AL25]- [.$F25]&gt;=0;1;0)" office:value-type="float" office:value="0" calcext:value-type="float">
            <text:p>0</text:p>
          </table:table-cell>
          <table:table-cell table:formula="of:=IF([.AM25]- [.$F25]&gt;=0;1;0)" office:value-type="float" office:value="0" calcext:value-type="float">
            <text:p>0</text:p>
          </table:table-cell>
          <table:table-cell table:formula="of:=IF([.AN25]- [.$F25]&gt;=0;1;0)" office:value-type="float" office:value="0" calcext:value-type="float">
            <text:p>0</text:p>
          </table:table-cell>
          <table:table-cell table:formula="of:=IF([.AO25]- [.$F25]&gt;=0;1;0)" office:value-type="float" office:value="0" calcext:value-type="float">
            <text:p>0</text:p>
          </table:table-cell>
          <table:table-cell table:formula="of:=IF([.AP25]- [.$F25]&gt;=0;1;0)" office:value-type="float" office:value="0" calcext:value-type="float">
            <text:p>0</text:p>
          </table:table-cell>
          <table:table-cell table:formula="of:=IF([.AQ25]- [.$F25]&gt;=0;1;0)" office:value-type="float" office:value="0" calcext:value-type="float">
            <text:p>0</text:p>
          </table:table-cell>
          <table:table-cell table:formula="of:=IF([.AR25]- [.$F25]&gt;=0;1;0)" office:value-type="float" office:value="0" calcext:value-type="float">
            <text:p>0</text:p>
          </table:table-cell>
          <table:table-cell table:formula="of:=IF([.AS25]- [.$F25]&gt;=0;1;0)" office:value-type="float" office:value="0" calcext:value-type="float">
            <text:p>0</text:p>
          </table:table-cell>
          <table:table-cell table:formula="of:=IF([.AT25]- [.$F25]&gt;=0;1;0)" office:value-type="float" office:value="0" calcext:value-type="float">
            <text:p>0</text:p>
          </table:table-cell>
          <table:table-cell table:formula="of:=IF([.AU25]- [.$F25]&gt;=0;1;0)" office:value-type="float" office:value="0" calcext:value-type="float">
            <text:p>0</text:p>
          </table:table-cell>
          <table:table-cell table:formula="of:=IF([.AV25]- [.$F25]&gt;=0;1;0)" office:value-type="float" office:value="0" calcext:value-type="float">
            <text:p>0</text:p>
          </table:table-cell>
          <table:table-cell table:formula="of:=IF([.AW25]- [.$F25]&gt;=0;1;0)" office:value-type="float" office:value="0" calcext:value-type="float">
            <text:p>0</text:p>
          </table:table-cell>
          <table:table-cell table:formula="of:=IF([.AX25]- [.$F25]&gt;=0;1;0)" office:value-type="float" office:value="0" calcext:value-type="float">
            <text:p>0</text:p>
          </table:table-cell>
          <table:table-cell table:formula="of:=IF([.AY25]- [.$F25]&gt;=0;1;0)" office:value-type="float" office:value="0" calcext:value-type="float">
            <text:p>0</text:p>
          </table:table-cell>
          <table:table-cell table:formula="of:=IF([.AZ25]- [.$F25]&gt;=0;1;0)" office:value-type="float" office:value="0" calcext:value-type="float">
            <text:p>0</text:p>
          </table:table-cell>
          <table:table-cell table:formula="of:=IF([.BA25]- [.$F25]&gt;=0;1;0)" office:value-type="float" office:value="0" calcext:value-type="float">
            <text:p>0</text:p>
          </table:table-cell>
          <table:table-cell table:formula="of:=IF([.BB25]- [.$F25]&gt;=0;1;0)" office:value-type="float" office:value="0" calcext:value-type="float">
            <text:p>0</text:p>
          </table:table-cell>
          <table:table-cell table:formula="of:=IF([.BC25]- [.$F25]&gt;=0;1;0)" office:value-type="float" office:value="0" calcext:value-type="float">
            <text:p>0</text:p>
          </table:table-cell>
          <table:table-cell table:formula="of:=IF([.BD25]- [.$F25]&gt;=0;1;0)" office:value-type="float" office:value="1" calcext:value-type="float">
            <text:p>1</text:p>
          </table:table-cell>
          <table:table-cell table:formula="of:=IF([.BE25]- [.$F25]&gt;=0;1;0)" office:value-type="float" office:value="0" calcext:value-type="float">
            <text:p>0</text:p>
          </table:table-cell>
          <table:table-cell table:formula="of:=IF([.BF25]- [.$F25]&gt;=0;1;0)" office:value-type="float" office:value="0" calcext:value-type="float">
            <text:p>0</text:p>
          </table:table-cell>
          <table:table-cell table:formula="of:=IF([.BG25]- [.$F25]&gt;=0;1;0)" office:value-type="float" office:value="0" calcext:value-type="float">
            <text:p>0</text:p>
          </table:table-cell>
          <table:table-cell table:formula="of:=IF([.BH25]- [.$F25]&gt;=0;1;0)" office:value-type="float" office:value="0" calcext:value-type="float">
            <text:p>0</text:p>
          </table:table-cell>
          <table:table-cell table:formula="of:=IF([.BI25]- [.$F25]&gt;=0;1;0)" office:value-type="float" office:value="0" calcext:value-type="float">
            <text:p>0</text:p>
          </table:table-cell>
          <table:table-cell table:formula="of:=IF([.BJ25]- [.$F25]&gt;=0;1;0)" office:value-type="float" office:value="0" calcext:value-type="float">
            <text:p>0</text:p>
          </table:table-cell>
          <table:table-cell table:formula="of:=IF([.BK25]- [.$F25]&gt;=0;1;0)" office:value-type="float" office:value="0" calcext:value-type="float">
            <text:p>0</text:p>
          </table:table-cell>
          <table:table-cell table:formula="of:=IF([.BL25]- [.$F25]&gt;=0;1;0)" office:value-type="float" office:value="0" calcext:value-type="float">
            <text:p>0</text:p>
          </table:table-cell>
          <table:table-cell table:formula="of:=IF([.BM25]- [.$F25]&gt;=0;1;0)" office:value-type="float" office:value="1" calcext:value-type="float">
            <text:p>1</text:p>
          </table:table-cell>
          <table:table-cell table:formula="of:=IF([.BN25]- [.$F25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61:.BR161])" office:value-type="float" office:value="0.0476190476190476" calcext:value-type="float">
            <text:p>0.0476190476</text:p>
          </table:table-cell>
          <table:table-cell table:style-name="ce2"/>
          <table:table-cell/>
          <table:table-cell office:value-type="string" calcext:value-type="string">
            <text:p>b008</text:p>
          </table:table-cell>
          <table:table-cell table:formula="of:=IF([.Y26]- [.$F26]&gt;=0;1;0)" office:value-type="float" office:value="0" calcext:value-type="float">
            <text:p>0</text:p>
          </table:table-cell>
          <table:table-cell table:formula="of:=IF([.Z26]- [.$F26]&gt;=0;1;0)" office:value-type="float" office:value="0" calcext:value-type="float">
            <text:p>0</text:p>
          </table:table-cell>
          <table:table-cell table:formula="of:=IF([.AA26]- [.$F26]&gt;=0;1;0)" office:value-type="float" office:value="0" calcext:value-type="float">
            <text:p>0</text:p>
          </table:table-cell>
          <table:table-cell table:formula="of:=IF([.AB26]- [.$F26]&gt;=0;1;0)" office:value-type="float" office:value="0" calcext:value-type="float">
            <text:p>0</text:p>
          </table:table-cell>
          <table:table-cell table:formula="of:=IF([.AC26]- [.$F26]&gt;=0;1;0)" office:value-type="float" office:value="0" calcext:value-type="float">
            <text:p>0</text:p>
          </table:table-cell>
          <table:table-cell table:formula="of:=IF([.AD26]- [.$F26]&gt;=0;1;0)" office:value-type="float" office:value="0" calcext:value-type="float">
            <text:p>0</text:p>
          </table:table-cell>
          <table:table-cell table:formula="of:=IF([.AE26]- [.$F26]&gt;=0;1;0)" office:value-type="float" office:value="0" calcext:value-type="float">
            <text:p>0</text:p>
          </table:table-cell>
          <table:table-cell table:formula="of:=IF([.AF26]- [.$F26]&gt;=0;1;0)" office:value-type="float" office:value="0" calcext:value-type="float">
            <text:p>0</text:p>
          </table:table-cell>
          <table:table-cell table:formula="of:=IF([.AG26]- [.$F26]&gt;=0;1;0)" office:value-type="float" office:value="0" calcext:value-type="float">
            <text:p>0</text:p>
          </table:table-cell>
          <table:table-cell table:formula="of:=IF([.AH26]- [.$F26]&gt;=0;1;0)" office:value-type="float" office:value="0" calcext:value-type="float">
            <text:p>0</text:p>
          </table:table-cell>
          <table:table-cell table:formula="of:=IF([.AI26]- [.$F26]&gt;=0;1;0)" office:value-type="float" office:value="0" calcext:value-type="float">
            <text:p>0</text:p>
          </table:table-cell>
          <table:table-cell table:formula="of:=IF([.AJ26]- [.$F26]&gt;=0;1;0)" office:value-type="float" office:value="0" calcext:value-type="float">
            <text:p>0</text:p>
          </table:table-cell>
          <table:table-cell table:formula="of:=IF([.AK26]- [.$F26]&gt;=0;1;0)" office:value-type="float" office:value="0" calcext:value-type="float">
            <text:p>0</text:p>
          </table:table-cell>
          <table:table-cell table:formula="of:=IF([.AL26]- [.$F26]&gt;=0;1;0)" office:value-type="float" office:value="0" calcext:value-type="float">
            <text:p>0</text:p>
          </table:table-cell>
          <table:table-cell table:formula="of:=IF([.AM26]- [.$F26]&gt;=0;1;0)" office:value-type="float" office:value="0" calcext:value-type="float">
            <text:p>0</text:p>
          </table:table-cell>
          <table:table-cell table:formula="of:=IF([.AN26]- [.$F26]&gt;=0;1;0)" office:value-type="float" office:value="0" calcext:value-type="float">
            <text:p>0</text:p>
          </table:table-cell>
          <table:table-cell table:formula="of:=IF([.AO26]- [.$F26]&gt;=0;1;0)" office:value-type="float" office:value="0" calcext:value-type="float">
            <text:p>0</text:p>
          </table:table-cell>
          <table:table-cell table:formula="of:=IF([.AP26]- [.$F26]&gt;=0;1;0)" office:value-type="float" office:value="0" calcext:value-type="float">
            <text:p>0</text:p>
          </table:table-cell>
          <table:table-cell table:formula="of:=IF([.AQ26]- [.$F26]&gt;=0;1;0)" office:value-type="float" office:value="0" calcext:value-type="float">
            <text:p>0</text:p>
          </table:table-cell>
          <table:table-cell table:formula="of:=IF([.AR26]- [.$F26]&gt;=0;1;0)" office:value-type="float" office:value="0" calcext:value-type="float">
            <text:p>0</text:p>
          </table:table-cell>
          <table:table-cell table:formula="of:=IF([.AS26]- [.$F26]&gt;=0;1;0)" office:value-type="float" office:value="0" calcext:value-type="float">
            <text:p>0</text:p>
          </table:table-cell>
          <table:table-cell table:formula="of:=IF([.AT26]- [.$F26]&gt;=0;1;0)" office:value-type="float" office:value="0" calcext:value-type="float">
            <text:p>0</text:p>
          </table:table-cell>
          <table:table-cell table:formula="of:=IF([.AU26]- [.$F26]&gt;=0;1;0)" office:value-type="float" office:value="0" calcext:value-type="float">
            <text:p>0</text:p>
          </table:table-cell>
          <table:table-cell table:formula="of:=IF([.AV26]- [.$F26]&gt;=0;1;0)" office:value-type="float" office:value="0" calcext:value-type="float">
            <text:p>0</text:p>
          </table:table-cell>
          <table:table-cell table:formula="of:=IF([.AW26]- [.$F26]&gt;=0;1;0)" office:value-type="float" office:value="0" calcext:value-type="float">
            <text:p>0</text:p>
          </table:table-cell>
          <table:table-cell table:formula="of:=IF([.AX26]- [.$F26]&gt;=0;1;0)" office:value-type="float" office:value="1" calcext:value-type="float">
            <text:p>1</text:p>
          </table:table-cell>
          <table:table-cell table:formula="of:=IF([.AY26]- [.$F26]&gt;=0;1;0)" office:value-type="float" office:value="0" calcext:value-type="float">
            <text:p>0</text:p>
          </table:table-cell>
          <table:table-cell table:formula="of:=IF([.AZ26]- [.$F26]&gt;=0;1;0)" office:value-type="float" office:value="0" calcext:value-type="float">
            <text:p>0</text:p>
          </table:table-cell>
          <table:table-cell table:formula="of:=IF([.BA26]- [.$F26]&gt;=0;1;0)" office:value-type="float" office:value="0" calcext:value-type="float">
            <text:p>0</text:p>
          </table:table-cell>
          <table:table-cell table:formula="of:=IF([.BB26]- [.$F26]&gt;=0;1;0)" office:value-type="float" office:value="0" calcext:value-type="float">
            <text:p>0</text:p>
          </table:table-cell>
          <table:table-cell table:formula="of:=IF([.BC26]- [.$F26]&gt;=0;1;0)" office:value-type="float" office:value="0" calcext:value-type="float">
            <text:p>0</text:p>
          </table:table-cell>
          <table:table-cell table:formula="of:=IF([.BD26]- [.$F26]&gt;=0;1;0)" office:value-type="float" office:value="0" calcext:value-type="float">
            <text:p>0</text:p>
          </table:table-cell>
          <table:table-cell table:formula="of:=IF([.BE26]- [.$F26]&gt;=0;1;0)" office:value-type="float" office:value="0" calcext:value-type="float">
            <text:p>0</text:p>
          </table:table-cell>
          <table:table-cell table:formula="of:=IF([.BF26]- [.$F26]&gt;=0;1;0)" office:value-type="float" office:value="0" calcext:value-type="float">
            <text:p>0</text:p>
          </table:table-cell>
          <table:table-cell table:formula="of:=IF([.BG26]- [.$F26]&gt;=0;1;0)" office:value-type="float" office:value="0" calcext:value-type="float">
            <text:p>0</text:p>
          </table:table-cell>
          <table:table-cell table:formula="of:=IF([.BH26]- [.$F26]&gt;=0;1;0)" office:value-type="float" office:value="0" calcext:value-type="float">
            <text:p>0</text:p>
          </table:table-cell>
          <table:table-cell table:formula="of:=IF([.BI26]- [.$F26]&gt;=0;1;0)" office:value-type="float" office:value="1" calcext:value-type="float">
            <text:p>1</text:p>
          </table:table-cell>
          <table:table-cell table:formula="of:=IF([.BJ26]- [.$F26]&gt;=0;1;0)" office:value-type="float" office:value="0" calcext:value-type="float">
            <text:p>0</text:p>
          </table:table-cell>
          <table:table-cell table:formula="of:=IF([.BK26]- [.$F26]&gt;=0;1;0)" office:value-type="float" office:value="0" calcext:value-type="float">
            <text:p>0</text:p>
          </table:table-cell>
          <table:table-cell table:formula="of:=IF([.BL26]- [.$F26]&gt;=0;1;0)" office:value-type="float" office:value="0" calcext:value-type="float">
            <text:p>0</text:p>
          </table:table-cell>
          <table:table-cell table:formula="of:=IF([.BM26]- [.$F26]&gt;=0;1;0)" office:value-type="float" office:value="0" calcext:value-type="float">
            <text:p>0</text:p>
          </table:table-cell>
          <table:table-cell table:formula="of:=IF([.BN26]- [.$F26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62:.BR162])" office:value-type="float" office:value="0.547619047619048" calcext:value-type="float">
            <text:p>0.5476190476</text:p>
          </table:table-cell>
          <table:table-cell table:style-name="ce2"/>
          <table:table-cell/>
          <table:table-cell office:value-type="string" calcext:value-type="string">
            <text:p>b009</text:p>
          </table:table-cell>
          <table:table-cell table:formula="of:=IF([.Y27]- [.$F27]&gt;=0;1;0)" office:value-type="float" office:value="1" calcext:value-type="float">
            <text:p>1</text:p>
          </table:table-cell>
          <table:table-cell table:formula="of:=IF([.Z27]- [.$F27]&gt;=0;1;0)" office:value-type="float" office:value="1" calcext:value-type="float">
            <text:p>1</text:p>
          </table:table-cell>
          <table:table-cell table:formula="of:=IF([.AA27]- [.$F27]&gt;=0;1;0)" office:value-type="float" office:value="0" calcext:value-type="float">
            <text:p>0</text:p>
          </table:table-cell>
          <table:table-cell table:formula="of:=IF([.AB27]- [.$F27]&gt;=0;1;0)" office:value-type="float" office:value="0" calcext:value-type="float">
            <text:p>0</text:p>
          </table:table-cell>
          <table:table-cell table:formula="of:=IF([.AC27]- [.$F27]&gt;=0;1;0)" office:value-type="float" office:value="1" calcext:value-type="float">
            <text:p>1</text:p>
          </table:table-cell>
          <table:table-cell table:formula="of:=IF([.AD27]- [.$F27]&gt;=0;1;0)" office:value-type="float" office:value="0" calcext:value-type="float">
            <text:p>0</text:p>
          </table:table-cell>
          <table:table-cell table:formula="of:=IF([.AE27]- [.$F27]&gt;=0;1;0)" office:value-type="float" office:value="0" calcext:value-type="float">
            <text:p>0</text:p>
          </table:table-cell>
          <table:table-cell table:formula="of:=IF([.AF27]- [.$F27]&gt;=0;1;0)" office:value-type="float" office:value="1" calcext:value-type="float">
            <text:p>1</text:p>
          </table:table-cell>
          <table:table-cell table:formula="of:=IF([.AG27]- [.$F27]&gt;=0;1;0)" office:value-type="float" office:value="1" calcext:value-type="float">
            <text:p>1</text:p>
          </table:table-cell>
          <table:table-cell table:formula="of:=IF([.AH27]- [.$F27]&gt;=0;1;0)" office:value-type="float" office:value="1" calcext:value-type="float">
            <text:p>1</text:p>
          </table:table-cell>
          <table:table-cell table:formula="of:=IF([.AI27]- [.$F27]&gt;=0;1;0)" office:value-type="float" office:value="0" calcext:value-type="float">
            <text:p>0</text:p>
          </table:table-cell>
          <table:table-cell table:formula="of:=IF([.AJ27]- [.$F27]&gt;=0;1;0)" office:value-type="float" office:value="0" calcext:value-type="float">
            <text:p>0</text:p>
          </table:table-cell>
          <table:table-cell table:formula="of:=IF([.AK27]- [.$F27]&gt;=0;1;0)" office:value-type="float" office:value="0" calcext:value-type="float">
            <text:p>0</text:p>
          </table:table-cell>
          <table:table-cell table:formula="of:=IF([.AL27]- [.$F27]&gt;=0;1;0)" office:value-type="float" office:value="0" calcext:value-type="float">
            <text:p>0</text:p>
          </table:table-cell>
          <table:table-cell table:formula="of:=IF([.AM27]- [.$F27]&gt;=0;1;0)" office:value-type="float" office:value="1" calcext:value-type="float">
            <text:p>1</text:p>
          </table:table-cell>
          <table:table-cell table:formula="of:=IF([.AN27]- [.$F27]&gt;=0;1;0)" office:value-type="float" office:value="1" calcext:value-type="float">
            <text:p>1</text:p>
          </table:table-cell>
          <table:table-cell table:formula="of:=IF([.AO27]- [.$F27]&gt;=0;1;0)" office:value-type="float" office:value="1" calcext:value-type="float">
            <text:p>1</text:p>
          </table:table-cell>
          <table:table-cell table:formula="of:=IF([.AP27]- [.$F27]&gt;=0;1;0)" office:value-type="float" office:value="0" calcext:value-type="float">
            <text:p>0</text:p>
          </table:table-cell>
          <table:table-cell table:formula="of:=IF([.AQ27]- [.$F27]&gt;=0;1;0)" office:value-type="float" office:value="1" calcext:value-type="float">
            <text:p>1</text:p>
          </table:table-cell>
          <table:table-cell table:formula="of:=IF([.AR27]- [.$F27]&gt;=0;1;0)" office:value-type="float" office:value="0" calcext:value-type="float">
            <text:p>0</text:p>
          </table:table-cell>
          <table:table-cell table:formula="of:=IF([.AS27]- [.$F27]&gt;=0;1;0)" office:value-type="float" office:value="0" calcext:value-type="float">
            <text:p>0</text:p>
          </table:table-cell>
          <table:table-cell table:formula="of:=IF([.AT27]- [.$F27]&gt;=0;1;0)" office:value-type="float" office:value="0" calcext:value-type="float">
            <text:p>0</text:p>
          </table:table-cell>
          <table:table-cell table:formula="of:=IF([.AU27]- [.$F27]&gt;=0;1;0)" office:value-type="float" office:value="1" calcext:value-type="float">
            <text:p>1</text:p>
          </table:table-cell>
          <table:table-cell table:formula="of:=IF([.AV27]- [.$F27]&gt;=0;1;0)" office:value-type="float" office:value="1" calcext:value-type="float">
            <text:p>1</text:p>
          </table:table-cell>
          <table:table-cell table:formula="of:=IF([.AW27]- [.$F27]&gt;=0;1;0)" office:value-type="float" office:value="0" calcext:value-type="float">
            <text:p>0</text:p>
          </table:table-cell>
          <table:table-cell table:formula="of:=IF([.AX27]- [.$F27]&gt;=0;1;0)" office:value-type="float" office:value="1" calcext:value-type="float">
            <text:p>1</text:p>
          </table:table-cell>
          <table:table-cell table:formula="of:=IF([.AY27]- [.$F27]&gt;=0;1;0)" office:value-type="float" office:value="0" calcext:value-type="float">
            <text:p>0</text:p>
          </table:table-cell>
          <table:table-cell table:formula="of:=IF([.AZ27]- [.$F27]&gt;=0;1;0)" office:value-type="float" office:value="0" calcext:value-type="float">
            <text:p>0</text:p>
          </table:table-cell>
          <table:table-cell table:formula="of:=IF([.BA27]- [.$F27]&gt;=0;1;0)" office:value-type="float" office:value="0" calcext:value-type="float">
            <text:p>0</text:p>
          </table:table-cell>
          <table:table-cell table:formula="of:=IF([.BB27]- [.$F27]&gt;=0;1;0)" office:value-type="float" office:value="1" calcext:value-type="float">
            <text:p>1</text:p>
          </table:table-cell>
          <table:table-cell table:formula="of:=IF([.BC27]- [.$F27]&gt;=0;1;0)" office:value-type="float" office:value="1" calcext:value-type="float">
            <text:p>1</text:p>
          </table:table-cell>
          <table:table-cell table:formula="of:=IF([.BD27]- [.$F27]&gt;=0;1;0)" office:value-type="float" office:value="1" calcext:value-type="float">
            <text:p>1</text:p>
          </table:table-cell>
          <table:table-cell table:formula="of:=IF([.BE27]- [.$F27]&gt;=0;1;0)" office:value-type="float" office:value="1" calcext:value-type="float">
            <text:p>1</text:p>
          </table:table-cell>
          <table:table-cell table:formula="of:=IF([.BF27]- [.$F27]&gt;=0;1;0)" office:value-type="float" office:value="0" calcext:value-type="float">
            <text:p>0</text:p>
          </table:table-cell>
          <table:table-cell table:formula="of:=IF([.BG27]- [.$F27]&gt;=0;1;0)" office:value-type="float" office:value="0" calcext:value-type="float">
            <text:p>0</text:p>
          </table:table-cell>
          <table:table-cell table:formula="of:=IF([.BH27]- [.$F27]&gt;=0;1;0)" office:value-type="float" office:value="1" calcext:value-type="float">
            <text:p>1</text:p>
          </table:table-cell>
          <table:table-cell table:formula="of:=IF([.BI27]- [.$F27]&gt;=0;1;0)" office:value-type="float" office:value="1" calcext:value-type="float">
            <text:p>1</text:p>
          </table:table-cell>
          <table:table-cell table:formula="of:=IF([.BJ27]- [.$F27]&gt;=0;1;0)" office:value-type="float" office:value="1" calcext:value-type="float">
            <text:p>1</text:p>
          </table:table-cell>
          <table:table-cell table:formula="of:=IF([.BK27]- [.$F27]&gt;=0;1;0)" office:value-type="float" office:value="0" calcext:value-type="float">
            <text:p>0</text:p>
          </table:table-cell>
          <table:table-cell table:formula="of:=IF([.BL27]- [.$F27]&gt;=0;1;0)" office:value-type="float" office:value="1" calcext:value-type="float">
            <text:p>1</text:p>
          </table:table-cell>
          <table:table-cell table:formula="of:=IF([.BM27]- [.$F27]&gt;=0;1;0)" office:value-type="float" office:value="1" calcext:value-type="float">
            <text:p>1</text:p>
          </table:table-cell>
          <table:table-cell table:formula="of:=IF([.BN27]- [.$F27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63:.BR163])" office:value-type="float" office:value="1" calcext:value-type="float">
            <text:p>1</text:p>
          </table:table-cell>
          <table:table-cell table:style-name="ce2"/>
          <table:table-cell/>
          <table:table-cell office:value-type="string" calcext:value-type="string">
            <text:p>b010</text:p>
          </table:table-cell>
          <table:table-cell table:formula="of:=IF([.Y28]- [.$F28]&gt;=0;1;0)" office:value-type="float" office:value="1" calcext:value-type="float">
            <text:p>1</text:p>
          </table:table-cell>
          <table:table-cell table:formula="of:=IF([.Z28]- [.$F28]&gt;=0;1;0)" office:value-type="float" office:value="1" calcext:value-type="float">
            <text:p>1</text:p>
          </table:table-cell>
          <table:table-cell table:formula="of:=IF([.AA28]- [.$F28]&gt;=0;1;0)" office:value-type="float" office:value="1" calcext:value-type="float">
            <text:p>1</text:p>
          </table:table-cell>
          <table:table-cell table:formula="of:=IF([.AB28]- [.$F28]&gt;=0;1;0)" office:value-type="float" office:value="1" calcext:value-type="float">
            <text:p>1</text:p>
          </table:table-cell>
          <table:table-cell table:formula="of:=IF([.AC28]- [.$F28]&gt;=0;1;0)" office:value-type="float" office:value="1" calcext:value-type="float">
            <text:p>1</text:p>
          </table:table-cell>
          <table:table-cell table:formula="of:=IF([.AD28]- [.$F28]&gt;=0;1;0)" office:value-type="float" office:value="1" calcext:value-type="float">
            <text:p>1</text:p>
          </table:table-cell>
          <table:table-cell table:formula="of:=IF([.AE28]- [.$F28]&gt;=0;1;0)" office:value-type="float" office:value="1" calcext:value-type="float">
            <text:p>1</text:p>
          </table:table-cell>
          <table:table-cell table:formula="of:=IF([.AF28]- [.$F28]&gt;=0;1;0)" office:value-type="float" office:value="1" calcext:value-type="float">
            <text:p>1</text:p>
          </table:table-cell>
          <table:table-cell table:formula="of:=IF([.AG28]- [.$F28]&gt;=0;1;0)" office:value-type="float" office:value="1" calcext:value-type="float">
            <text:p>1</text:p>
          </table:table-cell>
          <table:table-cell table:formula="of:=IF([.AH28]- [.$F28]&gt;=0;1;0)" office:value-type="float" office:value="1" calcext:value-type="float">
            <text:p>1</text:p>
          </table:table-cell>
          <table:table-cell table:formula="of:=IF([.AI28]- [.$F28]&gt;=0;1;0)" office:value-type="float" office:value="1" calcext:value-type="float">
            <text:p>1</text:p>
          </table:table-cell>
          <table:table-cell table:formula="of:=IF([.AJ28]- [.$F28]&gt;=0;1;0)" office:value-type="float" office:value="1" calcext:value-type="float">
            <text:p>1</text:p>
          </table:table-cell>
          <table:table-cell table:formula="of:=IF([.AK28]- [.$F28]&gt;=0;1;0)" office:value-type="float" office:value="1" calcext:value-type="float">
            <text:p>1</text:p>
          </table:table-cell>
          <table:table-cell table:formula="of:=IF([.AL28]- [.$F28]&gt;=0;1;0)" office:value-type="float" office:value="1" calcext:value-type="float">
            <text:p>1</text:p>
          </table:table-cell>
          <table:table-cell table:formula="of:=IF([.AM28]- [.$F28]&gt;=0;1;0)" office:value-type="float" office:value="1" calcext:value-type="float">
            <text:p>1</text:p>
          </table:table-cell>
          <table:table-cell table:formula="of:=IF([.AN28]- [.$F28]&gt;=0;1;0)" office:value-type="float" office:value="1" calcext:value-type="float">
            <text:p>1</text:p>
          </table:table-cell>
          <table:table-cell table:formula="of:=IF([.AO28]- [.$F28]&gt;=0;1;0)" office:value-type="float" office:value="1" calcext:value-type="float">
            <text:p>1</text:p>
          </table:table-cell>
          <table:table-cell table:formula="of:=IF([.AP28]- [.$F28]&gt;=0;1;0)" office:value-type="float" office:value="1" calcext:value-type="float">
            <text:p>1</text:p>
          </table:table-cell>
          <table:table-cell table:formula="of:=IF([.AQ28]- [.$F28]&gt;=0;1;0)" office:value-type="float" office:value="1" calcext:value-type="float">
            <text:p>1</text:p>
          </table:table-cell>
          <table:table-cell table:formula="of:=IF([.AR28]- [.$F28]&gt;=0;1;0)" office:value-type="float" office:value="1" calcext:value-type="float">
            <text:p>1</text:p>
          </table:table-cell>
          <table:table-cell table:formula="of:=IF([.AS28]- [.$F28]&gt;=0;1;0)" office:value-type="float" office:value="1" calcext:value-type="float">
            <text:p>1</text:p>
          </table:table-cell>
          <table:table-cell table:formula="of:=IF([.AT28]- [.$F28]&gt;=0;1;0)" office:value-type="float" office:value="1" calcext:value-type="float">
            <text:p>1</text:p>
          </table:table-cell>
          <table:table-cell table:formula="of:=IF([.AU28]- [.$F28]&gt;=0;1;0)" office:value-type="float" office:value="1" calcext:value-type="float">
            <text:p>1</text:p>
          </table:table-cell>
          <table:table-cell table:formula="of:=IF([.AV28]- [.$F28]&gt;=0;1;0)" office:value-type="float" office:value="1" calcext:value-type="float">
            <text:p>1</text:p>
          </table:table-cell>
          <table:table-cell table:formula="of:=IF([.AW28]- [.$F28]&gt;=0;1;0)" office:value-type="float" office:value="1" calcext:value-type="float">
            <text:p>1</text:p>
          </table:table-cell>
          <table:table-cell table:formula="of:=IF([.AX28]- [.$F28]&gt;=0;1;0)" office:value-type="float" office:value="1" calcext:value-type="float">
            <text:p>1</text:p>
          </table:table-cell>
          <table:table-cell table:formula="of:=IF([.AY28]- [.$F28]&gt;=0;1;0)" office:value-type="float" office:value="1" calcext:value-type="float">
            <text:p>1</text:p>
          </table:table-cell>
          <table:table-cell table:formula="of:=IF([.AZ28]- [.$F28]&gt;=0;1;0)" office:value-type="float" office:value="1" calcext:value-type="float">
            <text:p>1</text:p>
          </table:table-cell>
          <table:table-cell table:formula="of:=IF([.BA28]- [.$F28]&gt;=0;1;0)" office:value-type="float" office:value="1" calcext:value-type="float">
            <text:p>1</text:p>
          </table:table-cell>
          <table:table-cell table:formula="of:=IF([.BB28]- [.$F28]&gt;=0;1;0)" office:value-type="float" office:value="1" calcext:value-type="float">
            <text:p>1</text:p>
          </table:table-cell>
          <table:table-cell table:formula="of:=IF([.BC28]- [.$F28]&gt;=0;1;0)" office:value-type="float" office:value="1" calcext:value-type="float">
            <text:p>1</text:p>
          </table:table-cell>
          <table:table-cell table:formula="of:=IF([.BD28]- [.$F28]&gt;=0;1;0)" office:value-type="float" office:value="1" calcext:value-type="float">
            <text:p>1</text:p>
          </table:table-cell>
          <table:table-cell table:formula="of:=IF([.BE28]- [.$F28]&gt;=0;1;0)" office:value-type="float" office:value="1" calcext:value-type="float">
            <text:p>1</text:p>
          </table:table-cell>
          <table:table-cell table:formula="of:=IF([.BF28]- [.$F28]&gt;=0;1;0)" office:value-type="float" office:value="1" calcext:value-type="float">
            <text:p>1</text:p>
          </table:table-cell>
          <table:table-cell table:formula="of:=IF([.BG28]- [.$F28]&gt;=0;1;0)" office:value-type="float" office:value="1" calcext:value-type="float">
            <text:p>1</text:p>
          </table:table-cell>
          <table:table-cell table:formula="of:=IF([.BH28]- [.$F28]&gt;=0;1;0)" office:value-type="float" office:value="1" calcext:value-type="float">
            <text:p>1</text:p>
          </table:table-cell>
          <table:table-cell table:formula="of:=IF([.BI28]- [.$F28]&gt;=0;1;0)" office:value-type="float" office:value="1" calcext:value-type="float">
            <text:p>1</text:p>
          </table:table-cell>
          <table:table-cell table:formula="of:=IF([.BJ28]- [.$F28]&gt;=0;1;0)" office:value-type="float" office:value="1" calcext:value-type="float">
            <text:p>1</text:p>
          </table:table-cell>
          <table:table-cell table:formula="of:=IF([.BK28]- [.$F28]&gt;=0;1;0)" office:value-type="float" office:value="1" calcext:value-type="float">
            <text:p>1</text:p>
          </table:table-cell>
          <table:table-cell table:formula="of:=IF([.BL28]- [.$F28]&gt;=0;1;0)" office:value-type="float" office:value="1" calcext:value-type="float">
            <text:p>1</text:p>
          </table:table-cell>
          <table:table-cell table:formula="of:=IF([.BM28]- [.$F28]&gt;=0;1;0)" office:value-type="float" office:value="1" calcext:value-type="float">
            <text:p>1</text:p>
          </table:table-cell>
          <table:table-cell table:formula="of:=IF([.BN28]- [.$F28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64:.BR164])" office:value-type="float" office:value="0.317073170731707" calcext:value-type="float">
            <text:p>0.3170731707</text:p>
          </table:table-cell>
          <table:table-cell table:style-name="ce2"/>
          <table:table-cell/>
          <table:table-cell office:value-type="string" calcext:value-type="string">
            <text:p>b011</text:p>
          </table:table-cell>
          <table:table-cell table:formula="of:=IF([.Y29]- [.$F29]&gt;=0;1;0)" office:value-type="float" office:value="1" calcext:value-type="float">
            <text:p>1</text:p>
          </table:table-cell>
          <table:table-cell table:formula="of:=IF([.Z29]- [.$F29]&gt;=0;1;0)" office:value-type="float" office:value="0" calcext:value-type="float">
            <text:p>0</text:p>
          </table:table-cell>
          <table:table-cell table:formula="of:=IF([.AA29]- [.$F29]&gt;=0;1;0)" office:value-type="float" office:value="0" calcext:value-type="float">
            <text:p>0</text:p>
          </table:table-cell>
          <table:table-cell table:formula="of:=IF([.AB29]- [.$F29]&gt;=0;1;0)" office:value-type="float" office:value="0" calcext:value-type="float">
            <text:p>0</text:p>
          </table:table-cell>
          <table:table-cell table:formula="of:=IF([.AC29]- [.$F29]&gt;=0;1;0)" office:value-type="float" office:value="1" calcext:value-type="float">
            <text:p>1</text:p>
          </table:table-cell>
          <table:table-cell table:formula="of:=IF([.AD29]- [.$F29]&gt;=0;1;0)" office:value-type="float" office:value="0" calcext:value-type="float">
            <text:p>0</text:p>
          </table:table-cell>
          <table:table-cell table:formula="of:=IF([.AE29]- [.$F29]&gt;=0;1;0)" office:value-type="float" office:value="0" calcext:value-type="float">
            <text:p>0</text:p>
          </table:table-cell>
          <table:table-cell table:formula="of:=IF([.AF29]- [.$F29]&gt;=0;1;0)" office:value-type="float" office:value="1" calcext:value-type="float">
            <text:p>1</text:p>
          </table:table-cell>
          <table:table-cell table:formula="of:=IF([.AG29]- [.$F29]&gt;=0;1;0)" office:value-type="float" office:value="0" calcext:value-type="float">
            <text:p>0</text:p>
          </table:table-cell>
          <table:table-cell table:formula="of:=IF([.AH29]- [.$F29]&gt;=0;1;0)" office:value-type="float" office:value="0" calcext:value-type="float">
            <text:p>0</text:p>
          </table:table-cell>
          <table:table-cell table:formula="of:=IF([.AI29]- [.$F29]&gt;=0;1;0)" office:value-type="float" office:value="0" calcext:value-type="float">
            <text:p>0</text:p>
          </table:table-cell>
          <table:table-cell table:formula="of:=IF([.AJ29]- [.$F29]&gt;=0;1;0)" office:value-type="float" office:value="0" calcext:value-type="float">
            <text:p>0</text:p>
          </table:table-cell>
          <table:table-cell table:formula="of:=IF([.AK29]- [.$F29]&gt;=0;1;0)" office:value-type="float" office:value="0" calcext:value-type="float">
            <text:p>0</text:p>
          </table:table-cell>
          <table:table-cell table:formula="of:=IF([.AL29]- [.$F29]&gt;=0;1;0)" office:value-type="float" office:value="0" calcext:value-type="float">
            <text:p>0</text:p>
          </table:table-cell>
          <table:table-cell table:formula="of:=IF([.AM29]- [.$F29]&gt;=0;1;0)" office:value-type="float" office:value="0" calcext:value-type="float">
            <text:p>0</text:p>
          </table:table-cell>
          <table:table-cell table:formula="of:=IF([.AN29]- [.$F29]&gt;=0;1;0)" office:value-type="float" office:value="0" calcext:value-type="float">
            <text:p>0</text:p>
          </table:table-cell>
          <table:table-cell table:formula="of:=IF([.AO29]- [.$F29]&gt;=0;1;0)" office:value-type="float" office:value="0" calcext:value-type="float">
            <text:p>0</text:p>
          </table:table-cell>
          <table:table-cell table:formula="of:=IF([.AP29]- [.$F29]&gt;=0;1;0)" office:value-type="float" office:value="0" calcext:value-type="float">
            <text:p>0</text:p>
          </table:table-cell>
          <table:table-cell table:formula="of:=IF([.AQ29]- [.$F29]&gt;=0;1;0)" office:value-type="float" office:value="1" calcext:value-type="float">
            <text:p>1</text:p>
          </table:table-cell>
          <table:table-cell table:formula="of:=IF([.AR29]- [.$F29]&gt;=0;1;0)" office:value-type="float" office:value="0" calcext:value-type="float">
            <text:p>0</text:p>
          </table:table-cell>
          <table:table-cell table:formula="of:=IF([.AS29]- [.$F29]&gt;=0;1;0)" office:value-type="float" office:value="1" calcext:value-type="float">
            <text:p>1</text:p>
          </table:table-cell>
          <table:table-cell table:formula="of:=IF([.AT29]- [.$F29]&gt;=0;1;0)" office:value-type="float" office:value="0" calcext:value-type="float">
            <text:p>0</text:p>
          </table:table-cell>
          <table:table-cell table:formula="of:=IF([.AU29]- [.$F29]&gt;=0;1;0)" office:value-type="float" office:value="1" calcext:value-type="float">
            <text:p>1</text:p>
          </table:table-cell>
          <table:table-cell table:formula="of:=IF([.AV29]- [.$F29]&gt;=0;1;0)" office:value-type="float" office:value="1" calcext:value-type="float">
            <text:p>1</text:p>
          </table:table-cell>
          <table:table-cell table:formula="of:=IF([.AW29]- [.$F29]&gt;=0;1;0)" office:value-type="float" office:value="0" calcext:value-type="float">
            <text:p>0</text:p>
          </table:table-cell>
          <table:table-cell table:formula="of:=IF([.AX29]- [.$F29]&gt;=0;1;0)" office:value-type="float" office:value="0" calcext:value-type="float">
            <text:p>0</text:p>
          </table:table-cell>
          <table:table-cell table:formula="of:=IF([.AY29]- [.$F29]&gt;=0;1;0)" office:value-type="float" office:value="0" calcext:value-type="float">
            <text:p>0</text:p>
          </table:table-cell>
          <table:table-cell table:formula="of:=IF([.AZ29]- [.$F29]&gt;=0;1;0)" office:value-type="float" office:value="0" calcext:value-type="float">
            <text:p>0</text:p>
          </table:table-cell>
          <table:table-cell table:formula="of:=IF([.BA29]- [.$F29]&gt;=0;1;0)" office:value-type="float" office:value="0" calcext:value-type="float">
            <text:p>0</text:p>
          </table:table-cell>
          <table:table-cell table:formula="of:=IF([.BB29]- [.$F29]&gt;=0;1;0)" office:value-type="float" office:value="0" calcext:value-type="float">
            <text:p>0</text:p>
          </table:table-cell>
          <table:table-cell table:formula="of:=IF([.BC29]- [.$F29]&gt;=0;1;0)" office:value-type="float" office:value="1" calcext:value-type="float">
            <text:p>1</text:p>
          </table:table-cell>
          <table:table-cell table:formula="of:=IF([.BD29]- [.$F29]&gt;=0;1;0)" office:value-type="float" office:value="0" calcext:value-type="float">
            <text:p>0</text:p>
          </table:table-cell>
          <table:table-cell table:formula="of:=IF([.BE29]- [.$F29]&gt;=0;1;0)" office:value-type="float" office:value="0" calcext:value-type="float">
            <text:p>0</text:p>
          </table:table-cell>
          <table:table-cell table:formula="of:=IF([.BF29]- [.$F29]&gt;=0;1;0)" office:value-type="float" office:value="1" calcext:value-type="float">
            <text:p>1</text:p>
          </table:table-cell>
          <table:table-cell table:formula="of:=IF([.BG29]- [.$F29]&gt;=0;1;0)" office:value-type="float" office:value="0" calcext:value-type="float">
            <text:p>0</text:p>
          </table:table-cell>
          <table:table-cell table:formula="of:=IF([.BH29]- [.$F29]&gt;=0;1;0)" office:value-type="float" office:value="1" calcext:value-type="float">
            <text:p>1</text:p>
          </table:table-cell>
          <table:table-cell table:formula="of:=IF([.BI29]- [.$F29]&gt;=0;1;0)" office:value-type="float" office:value="1" calcext:value-type="float">
            <text:p>1</text:p>
          </table:table-cell>
          <table:table-cell table:formula="of:=IF([.BJ29]- [.$F29]&gt;=0;1;0)" office:value-type="float" office:value="1" calcext:value-type="float">
            <text:p>1</text:p>
          </table:table-cell>
          <table:table-cell table:formula="of:=IF([.BK29]- [.$F29]&gt;=0;1;0)" office:value-type="float" office:value="0" calcext:value-type="float">
            <text:p>0</text:p>
          </table:table-cell>
          <table:table-cell table:formula="of:=IF([.BL29]- [.$F29]&gt;=0;1;0)" office:value-type="float" office:value="0" calcext:value-type="float">
            <text:p>0</text:p>
          </table:table-cell>
          <table:table-cell table:formula="of:=IF([.BM29]- [.$F29]&gt;=0;1;0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65:.BR165])" office:value-type="float" office:value="0.0975609756097561" calcext:value-type="float">
            <text:p>0.0975609756</text:p>
          </table:table-cell>
          <table:table-cell table:style-name="ce2"/>
          <table:table-cell/>
          <table:table-cell office:value-type="string" calcext:value-type="string">
            <text:p>b012</text:p>
          </table:table-cell>
          <table:table-cell table:formula="of:=IF([.Y30]- [.$F30]&gt;=0;1;0)" office:value-type="float" office:value="0" calcext:value-type="float">
            <text:p>0</text:p>
          </table:table-cell>
          <table:table-cell table:formula="of:=IF([.Z30]- [.$F30]&gt;=0;1;0)" office:value-type="float" office:value="0" calcext:value-type="float">
            <text:p>0</text:p>
          </table:table-cell>
          <table:table-cell table:formula="of:=IF([.AA30]- [.$F30]&gt;=0;1;0)" office:value-type="float" office:value="0" calcext:value-type="float">
            <text:p>0</text:p>
          </table:table-cell>
          <table:table-cell table:formula="of:=IF([.AB30]- [.$F30]&gt;=0;1;0)" office:value-type="float" office:value="0" calcext:value-type="float">
            <text:p>0</text:p>
          </table:table-cell>
          <table:table-cell table:formula="of:=IF([.AC30]- [.$F30]&gt;=0;1;0)" office:value-type="float" office:value="0" calcext:value-type="float">
            <text:p>0</text:p>
          </table:table-cell>
          <table:table-cell table:formula="of:=IF([.AD30]- [.$F30]&gt;=0;1;0)" office:value-type="float" office:value="0" calcext:value-type="float">
            <text:p>0</text:p>
          </table:table-cell>
          <table:table-cell table:formula="of:=IF([.AE30]- [.$F30]&gt;=0;1;0)" office:value-type="float" office:value="0" calcext:value-type="float">
            <text:p>0</text:p>
          </table:table-cell>
          <table:table-cell table:formula="of:=IF([.AF30]- [.$F30]&gt;=0;1;0)" office:value-type="float" office:value="0" calcext:value-type="float">
            <text:p>0</text:p>
          </table:table-cell>
          <table:table-cell table:formula="of:=IF([.AG30]- [.$F30]&gt;=0;1;0)" office:value-type="float" office:value="0" calcext:value-type="float">
            <text:p>0</text:p>
          </table:table-cell>
          <table:table-cell table:formula="of:=IF([.AH30]- [.$F30]&gt;=0;1;0)" office:value-type="float" office:value="0" calcext:value-type="float">
            <text:p>0</text:p>
          </table:table-cell>
          <table:table-cell table:formula="of:=IF([.AI30]- [.$F30]&gt;=0;1;0)" office:value-type="float" office:value="0" calcext:value-type="float">
            <text:p>0</text:p>
          </table:table-cell>
          <table:table-cell table:formula="of:=IF([.AJ30]- [.$F30]&gt;=0;1;0)" office:value-type="float" office:value="0" calcext:value-type="float">
            <text:p>0</text:p>
          </table:table-cell>
          <table:table-cell table:formula="of:=IF([.AK30]- [.$F30]&gt;=0;1;0)" office:value-type="float" office:value="0" calcext:value-type="float">
            <text:p>0</text:p>
          </table:table-cell>
          <table:table-cell table:formula="of:=IF([.AL30]- [.$F30]&gt;=0;1;0)" office:value-type="float" office:value="0" calcext:value-type="float">
            <text:p>0</text:p>
          </table:table-cell>
          <table:table-cell table:formula="of:=IF([.AM30]- [.$F30]&gt;=0;1;0)" office:value-type="float" office:value="1" calcext:value-type="float">
            <text:p>1</text:p>
          </table:table-cell>
          <table:table-cell table:formula="of:=IF([.AN30]- [.$F30]&gt;=0;1;0)" office:value-type="float" office:value="1" calcext:value-type="float">
            <text:p>1</text:p>
          </table:table-cell>
          <table:table-cell table:formula="of:=IF([.AO30]- [.$F30]&gt;=0;1;0)" office:value-type="float" office:value="0" calcext:value-type="float">
            <text:p>0</text:p>
          </table:table-cell>
          <table:table-cell table:formula="of:=IF([.AP30]- [.$F30]&gt;=0;1;0)" office:value-type="float" office:value="0" calcext:value-type="float">
            <text:p>0</text:p>
          </table:table-cell>
          <table:table-cell table:formula="of:=IF([.AQ30]- [.$F30]&gt;=0;1;0)" office:value-type="float" office:value="0" calcext:value-type="float">
            <text:p>0</text:p>
          </table:table-cell>
          <table:table-cell table:formula="of:=IF([.AR30]- [.$F30]&gt;=0;1;0)" office:value-type="float" office:value="0" calcext:value-type="float">
            <text:p>0</text:p>
          </table:table-cell>
          <table:table-cell table:formula="of:=IF([.AS30]- [.$F30]&gt;=0;1;0)" office:value-type="float" office:value="0" calcext:value-type="float">
            <text:p>0</text:p>
          </table:table-cell>
          <table:table-cell table:formula="of:=IF([.AT30]- [.$F30]&gt;=0;1;0)" office:value-type="float" office:value="0" calcext:value-type="float">
            <text:p>0</text:p>
          </table:table-cell>
          <table:table-cell table:formula="of:=IF([.AU30]- [.$F30]&gt;=0;1;0)" office:value-type="float" office:value="1" calcext:value-type="float">
            <text:p>1</text:p>
          </table:table-cell>
          <table:table-cell table:formula="of:=IF([.AV30]- [.$F30]&gt;=0;1;0)" office:value-type="float" office:value="0" calcext:value-type="float">
            <text:p>0</text:p>
          </table:table-cell>
          <table:table-cell table:formula="of:=IF([.AW30]- [.$F30]&gt;=0;1;0)" office:value-type="float" office:value="0" calcext:value-type="float">
            <text:p>0</text:p>
          </table:table-cell>
          <table:table-cell table:formula="of:=IF([.AX30]- [.$F30]&gt;=0;1;0)" office:value-type="float" office:value="0" calcext:value-type="float">
            <text:p>0</text:p>
          </table:table-cell>
          <table:table-cell table:formula="of:=IF([.AY30]- [.$F30]&gt;=0;1;0)" office:value-type="float" office:value="0" calcext:value-type="float">
            <text:p>0</text:p>
          </table:table-cell>
          <table:table-cell table:formula="of:=IF([.AZ30]- [.$F30]&gt;=0;1;0)" office:value-type="float" office:value="0" calcext:value-type="float">
            <text:p>0</text:p>
          </table:table-cell>
          <table:table-cell table:formula="of:=IF([.BA30]- [.$F30]&gt;=0;1;0)" office:value-type="float" office:value="0" calcext:value-type="float">
            <text:p>0</text:p>
          </table:table-cell>
          <table:table-cell table:formula="of:=IF([.BB30]- [.$F30]&gt;=0;1;0)" office:value-type="float" office:value="0" calcext:value-type="float">
            <text:p>0</text:p>
          </table:table-cell>
          <table:table-cell table:formula="of:=IF([.BC30]- [.$F30]&gt;=0;1;0)" office:value-type="float" office:value="1" calcext:value-type="float">
            <text:p>1</text:p>
          </table:table-cell>
          <table:table-cell table:formula="of:=IF([.BD30]- [.$F30]&gt;=0;1;0)" office:value-type="float" office:value="0" calcext:value-type="float">
            <text:p>0</text:p>
          </table:table-cell>
          <table:table-cell table:formula="of:=IF([.BE30]- [.$F30]&gt;=0;1;0)" office:value-type="float" office:value="0" calcext:value-type="float">
            <text:p>0</text:p>
          </table:table-cell>
          <table:table-cell table:formula="of:=IF([.BF30]- [.$F30]&gt;=0;1;0)" office:value-type="float" office:value="0" calcext:value-type="float">
            <text:p>0</text:p>
          </table:table-cell>
          <table:table-cell table:formula="of:=IF([.BG30]- [.$F30]&gt;=0;1;0)" office:value-type="float" office:value="0" calcext:value-type="float">
            <text:p>0</text:p>
          </table:table-cell>
          <table:table-cell table:formula="of:=IF([.BH30]- [.$F30]&gt;=0;1;0)" office:value-type="float" office:value="0" calcext:value-type="float">
            <text:p>0</text:p>
          </table:table-cell>
          <table:table-cell table:formula="of:=IF([.BI30]- [.$F30]&gt;=0;1;0)" office:value-type="float" office:value="0" calcext:value-type="float">
            <text:p>0</text:p>
          </table:table-cell>
          <table:table-cell table:formula="of:=IF([.BJ30]- [.$F30]&gt;=0;1;0)" office:value-type="float" office:value="0" calcext:value-type="float">
            <text:p>0</text:p>
          </table:table-cell>
          <table:table-cell table:formula="of:=IF([.BK30]- [.$F30]&gt;=0;1;0)" office:value-type="float" office:value="0" calcext:value-type="float">
            <text:p>0</text:p>
          </table:table-cell>
          <table:table-cell table:formula="of:=IF([.BL30]- [.$F30]&gt;=0;1;0)" office:value-type="float" office:value="0" calcext:value-type="float">
            <text:p>0</text:p>
          </table:table-cell>
          <table:table-cell table:formula="of:=IF([.BM30]- [.$F30]&gt;=0;1;0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66:.BR166])" office:value-type="float" office:value="0.658536585365854" calcext:value-type="float">
            <text:p>0.6585365854</text:p>
          </table:table-cell>
          <table:table-cell table:style-name="ce2"/>
          <table:table-cell/>
          <table:table-cell office:value-type="string" calcext:value-type="string">
            <text:p>b013</text:p>
          </table:table-cell>
          <table:table-cell table:formula="of:=IF([.Y31]- [.$F31]&gt;=0;1;0)" office:value-type="float" office:value="0" calcext:value-type="float">
            <text:p>0</text:p>
          </table:table-cell>
          <table:table-cell table:formula="of:=IF([.Z31]- [.$F31]&gt;=0;1;0)" office:value-type="float" office:value="0" calcext:value-type="float">
            <text:p>0</text:p>
          </table:table-cell>
          <table:table-cell table:formula="of:=IF([.AA31]- [.$F31]&gt;=0;1;0)" office:value-type="float" office:value="1" calcext:value-type="float">
            <text:p>1</text:p>
          </table:table-cell>
          <table:table-cell table:formula="of:=IF([.AB31]- [.$F31]&gt;=0;1;0)" office:value-type="float" office:value="1" calcext:value-type="float">
            <text:p>1</text:p>
          </table:table-cell>
          <table:table-cell table:formula="of:=IF([.AC31]- [.$F31]&gt;=0;1;0)" office:value-type="float" office:value="1" calcext:value-type="float">
            <text:p>1</text:p>
          </table:table-cell>
          <table:table-cell table:formula="of:=IF([.AD31]- [.$F31]&gt;=0;1;0)" office:value-type="float" office:value="1" calcext:value-type="float">
            <text:p>1</text:p>
          </table:table-cell>
          <table:table-cell table:formula="of:=IF([.AE31]- [.$F31]&gt;=0;1;0)" office:value-type="float" office:value="0" calcext:value-type="float">
            <text:p>0</text:p>
          </table:table-cell>
          <table:table-cell table:formula="of:=IF([.AF31]- [.$F31]&gt;=0;1;0)" office:value-type="float" office:value="0" calcext:value-type="float">
            <text:p>0</text:p>
          </table:table-cell>
          <table:table-cell table:formula="of:=IF([.AG31]- [.$F31]&gt;=0;1;0)" office:value-type="float" office:value="1" calcext:value-type="float">
            <text:p>1</text:p>
          </table:table-cell>
          <table:table-cell table:formula="of:=IF([.AH31]- [.$F31]&gt;=0;1;0)" office:value-type="float" office:value="1" calcext:value-type="float">
            <text:p>1</text:p>
          </table:table-cell>
          <table:table-cell table:formula="of:=IF([.AI31]- [.$F31]&gt;=0;1;0)" office:value-type="float" office:value="1" calcext:value-type="float">
            <text:p>1</text:p>
          </table:table-cell>
          <table:table-cell table:formula="of:=IF([.AJ31]- [.$F31]&gt;=0;1;0)" office:value-type="float" office:value="0" calcext:value-type="float">
            <text:p>0</text:p>
          </table:table-cell>
          <table:table-cell table:formula="of:=IF([.AK31]- [.$F31]&gt;=0;1;0)" office:value-type="float" office:value="0" calcext:value-type="float">
            <text:p>0</text:p>
          </table:table-cell>
          <table:table-cell table:formula="of:=IF([.AL31]- [.$F31]&gt;=0;1;0)" office:value-type="float" office:value="0" calcext:value-type="float">
            <text:p>0</text:p>
          </table:table-cell>
          <table:table-cell table:formula="of:=IF([.AM31]- [.$F31]&gt;=0;1;0)" office:value-type="float" office:value="1" calcext:value-type="float">
            <text:p>1</text:p>
          </table:table-cell>
          <table:table-cell table:formula="of:=IF([.AN31]- [.$F31]&gt;=0;1;0)" office:value-type="float" office:value="0" calcext:value-type="float">
            <text:p>0</text:p>
          </table:table-cell>
          <table:table-cell table:formula="of:=IF([.AO31]- [.$F31]&gt;=0;1;0)" office:value-type="float" office:value="1" calcext:value-type="float">
            <text:p>1</text:p>
          </table:table-cell>
          <table:table-cell table:formula="of:=IF([.AP31]- [.$F31]&gt;=0;1;0)" office:value-type="float" office:value="0" calcext:value-type="float">
            <text:p>0</text:p>
          </table:table-cell>
          <table:table-cell table:formula="of:=IF([.AQ31]- [.$F31]&gt;=0;1;0)" office:value-type="float" office:value="1" calcext:value-type="float">
            <text:p>1</text:p>
          </table:table-cell>
          <table:table-cell table:formula="of:=IF([.AR31]- [.$F31]&gt;=0;1;0)" office:value-type="float" office:value="0" calcext:value-type="float">
            <text:p>0</text:p>
          </table:table-cell>
          <table:table-cell table:formula="of:=IF([.AS31]- [.$F31]&gt;=0;1;0)" office:value-type="float" office:value="1" calcext:value-type="float">
            <text:p>1</text:p>
          </table:table-cell>
          <table:table-cell table:formula="of:=IF([.AT31]- [.$F31]&gt;=0;1;0)" office:value-type="float" office:value="1" calcext:value-type="float">
            <text:p>1</text:p>
          </table:table-cell>
          <table:table-cell table:formula="of:=IF([.AU31]- [.$F31]&gt;=0;1;0)" office:value-type="float" office:value="1" calcext:value-type="float">
            <text:p>1</text:p>
          </table:table-cell>
          <table:table-cell table:formula="of:=IF([.AV31]- [.$F31]&gt;=0;1;0)" office:value-type="float" office:value="1" calcext:value-type="float">
            <text:p>1</text:p>
          </table:table-cell>
          <table:table-cell table:formula="of:=IF([.AW31]- [.$F31]&gt;=0;1;0)" office:value-type="float" office:value="0" calcext:value-type="float">
            <text:p>0</text:p>
          </table:table-cell>
          <table:table-cell table:formula="of:=IF([.AX31]- [.$F31]&gt;=0;1;0)" office:value-type="float" office:value="0" calcext:value-type="float">
            <text:p>0</text:p>
          </table:table-cell>
          <table:table-cell table:formula="of:=IF([.AY31]- [.$F31]&gt;=0;1;0)" office:value-type="float" office:value="1" calcext:value-type="float">
            <text:p>1</text:p>
          </table:table-cell>
          <table:table-cell table:formula="of:=IF([.AZ31]- [.$F31]&gt;=0;1;0)" office:value-type="float" office:value="1" calcext:value-type="float">
            <text:p>1</text:p>
          </table:table-cell>
          <table:table-cell table:formula="of:=IF([.BA31]- [.$F31]&gt;=0;1;0)" office:value-type="float" office:value="1" calcext:value-type="float">
            <text:p>1</text:p>
          </table:table-cell>
          <table:table-cell table:formula="of:=IF([.BB31]- [.$F31]&gt;=0;1;0)" office:value-type="float" office:value="1" calcext:value-type="float">
            <text:p>1</text:p>
          </table:table-cell>
          <table:table-cell table:formula="of:=IF([.BC31]- [.$F31]&gt;=0;1;0)" office:value-type="float" office:value="1" calcext:value-type="float">
            <text:p>1</text:p>
          </table:table-cell>
          <table:table-cell table:formula="of:=IF([.BD31]- [.$F31]&gt;=0;1;0)" office:value-type="float" office:value="1" calcext:value-type="float">
            <text:p>1</text:p>
          </table:table-cell>
          <table:table-cell table:formula="of:=IF([.BE31]- [.$F31]&gt;=0;1;0)" office:value-type="float" office:value="1" calcext:value-type="float">
            <text:p>1</text:p>
          </table:table-cell>
          <table:table-cell table:formula="of:=IF([.BF31]- [.$F31]&gt;=0;1;0)" office:value-type="float" office:value="1" calcext:value-type="float">
            <text:p>1</text:p>
          </table:table-cell>
          <table:table-cell table:formula="of:=IF([.BG31]- [.$F31]&gt;=0;1;0)" office:value-type="float" office:value="1" calcext:value-type="float">
            <text:p>1</text:p>
          </table:table-cell>
          <table:table-cell table:formula="of:=IF([.BH31]- [.$F31]&gt;=0;1;0)" office:value-type="float" office:value="1" calcext:value-type="float">
            <text:p>1</text:p>
          </table:table-cell>
          <table:table-cell table:formula="of:=IF([.BI31]- [.$F31]&gt;=0;1;0)" office:value-type="float" office:value="1" calcext:value-type="float">
            <text:p>1</text:p>
          </table:table-cell>
          <table:table-cell table:formula="of:=IF([.BJ31]- [.$F31]&gt;=0;1;0)" office:value-type="float" office:value="1" calcext:value-type="float">
            <text:p>1</text:p>
          </table:table-cell>
          <table:table-cell table:formula="of:=IF([.BK31]- [.$F31]&gt;=0;1;0)" office:value-type="float" office:value="0" calcext:value-type="float">
            <text:p>0</text:p>
          </table:table-cell>
          <table:table-cell table:formula="of:=IF([.BL31]- [.$F31]&gt;=0;1;0)" office:value-type="float" office:value="0" calcext:value-type="float">
            <text:p>0</text:p>
          </table:table-cell>
          <table:table-cell table:formula="of:=IF([.BM31]- [.$F31]&gt;=0;1;0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67:.BR167])" office:value-type="float" office:value="0.682926829268293" calcext:value-type="float">
            <text:p>0.6829268293</text:p>
          </table:table-cell>
          <table:table-cell table:style-name="ce2"/>
          <table:table-cell/>
          <table:table-cell office:value-type="string" calcext:value-type="string">
            <text:p>b014</text:p>
          </table:table-cell>
          <table:table-cell table:formula="of:=IF([.Y32]- [.$F32]&gt;=0;1;0)" office:value-type="float" office:value="0" calcext:value-type="float">
            <text:p>0</text:p>
          </table:table-cell>
          <table:table-cell table:formula="of:=IF([.Z32]- [.$F32]&gt;=0;1;0)" office:value-type="float" office:value="0" calcext:value-type="float">
            <text:p>0</text:p>
          </table:table-cell>
          <table:table-cell table:formula="of:=IF([.AA32]- [.$F32]&gt;=0;1;0)" office:value-type="float" office:value="1" calcext:value-type="float">
            <text:p>1</text:p>
          </table:table-cell>
          <table:table-cell table:formula="of:=IF([.AB32]- [.$F32]&gt;=0;1;0)" office:value-type="float" office:value="1" calcext:value-type="float">
            <text:p>1</text:p>
          </table:table-cell>
          <table:table-cell table:formula="of:=IF([.AC32]- [.$F32]&gt;=0;1;0)" office:value-type="float" office:value="1" calcext:value-type="float">
            <text:p>1</text:p>
          </table:table-cell>
          <table:table-cell table:formula="of:=IF([.AD32]- [.$F32]&gt;=0;1;0)" office:value-type="float" office:value="1" calcext:value-type="float">
            <text:p>1</text:p>
          </table:table-cell>
          <table:table-cell table:formula="of:=IF([.AE32]- [.$F32]&gt;=0;1;0)" office:value-type="float" office:value="1" calcext:value-type="float">
            <text:p>1</text:p>
          </table:table-cell>
          <table:table-cell table:formula="of:=IF([.AF32]- [.$F32]&gt;=0;1;0)" office:value-type="float" office:value="1" calcext:value-type="float">
            <text:p>1</text:p>
          </table:table-cell>
          <table:table-cell table:formula="of:=IF([.AG32]- [.$F32]&gt;=0;1;0)" office:value-type="float" office:value="1" calcext:value-type="float">
            <text:p>1</text:p>
          </table:table-cell>
          <table:table-cell table:formula="of:=IF([.AH32]- [.$F32]&gt;=0;1;0)" office:value-type="float" office:value="0" calcext:value-type="float">
            <text:p>0</text:p>
          </table:table-cell>
          <table:table-cell table:formula="of:=IF([.AI32]- [.$F32]&gt;=0;1;0)" office:value-type="float" office:value="1" calcext:value-type="float">
            <text:p>1</text:p>
          </table:table-cell>
          <table:table-cell table:formula="of:=IF([.AJ32]- [.$F32]&gt;=0;1;0)" office:value-type="float" office:value="1" calcext:value-type="float">
            <text:p>1</text:p>
          </table:table-cell>
          <table:table-cell table:formula="of:=IF([.AK32]- [.$F32]&gt;=0;1;0)" office:value-type="float" office:value="0" calcext:value-type="float">
            <text:p>0</text:p>
          </table:table-cell>
          <table:table-cell table:formula="of:=IF([.AL32]- [.$F32]&gt;=0;1;0)" office:value-type="float" office:value="0" calcext:value-type="float">
            <text:p>0</text:p>
          </table:table-cell>
          <table:table-cell table:formula="of:=IF([.AM32]- [.$F32]&gt;=0;1;0)" office:value-type="float" office:value="1" calcext:value-type="float">
            <text:p>1</text:p>
          </table:table-cell>
          <table:table-cell table:formula="of:=IF([.AN32]- [.$F32]&gt;=0;1;0)" office:value-type="float" office:value="1" calcext:value-type="float">
            <text:p>1</text:p>
          </table:table-cell>
          <table:table-cell table:formula="of:=IF([.AO32]- [.$F32]&gt;=0;1;0)" office:value-type="float" office:value="1" calcext:value-type="float">
            <text:p>1</text:p>
          </table:table-cell>
          <table:table-cell table:formula="of:=IF([.AP32]- [.$F32]&gt;=0;1;0)" office:value-type="float" office:value="0" calcext:value-type="float">
            <text:p>0</text:p>
          </table:table-cell>
          <table:table-cell table:formula="of:=IF([.AQ32]- [.$F32]&gt;=0;1;0)" office:value-type="float" office:value="1" calcext:value-type="float">
            <text:p>1</text:p>
          </table:table-cell>
          <table:table-cell table:formula="of:=IF([.AR32]- [.$F32]&gt;=0;1;0)" office:value-type="float" office:value="0" calcext:value-type="float">
            <text:p>0</text:p>
          </table:table-cell>
          <table:table-cell table:formula="of:=IF([.AS32]- [.$F32]&gt;=0;1;0)" office:value-type="float" office:value="1" calcext:value-type="float">
            <text:p>1</text:p>
          </table:table-cell>
          <table:table-cell table:formula="of:=IF([.AT32]- [.$F32]&gt;=0;1;0)" office:value-type="float" office:value="0" calcext:value-type="float">
            <text:p>0</text:p>
          </table:table-cell>
          <table:table-cell table:formula="of:=IF([.AU32]- [.$F32]&gt;=0;1;0)" office:value-type="float" office:value="1" calcext:value-type="float">
            <text:p>1</text:p>
          </table:table-cell>
          <table:table-cell table:formula="of:=IF([.AV32]- [.$F32]&gt;=0;1;0)" office:value-type="float" office:value="1" calcext:value-type="float">
            <text:p>1</text:p>
          </table:table-cell>
          <table:table-cell table:formula="of:=IF([.AW32]- [.$F32]&gt;=0;1;0)" office:value-type="float" office:value="0" calcext:value-type="float">
            <text:p>0</text:p>
          </table:table-cell>
          <table:table-cell table:formula="of:=IF([.AX32]- [.$F32]&gt;=0;1;0)" office:value-type="float" office:value="0" calcext:value-type="float">
            <text:p>0</text:p>
          </table:table-cell>
          <table:table-cell table:formula="of:=IF([.AY32]- [.$F32]&gt;=0;1;0)" office:value-type="float" office:value="0" calcext:value-type="float">
            <text:p>0</text:p>
          </table:table-cell>
          <table:table-cell table:formula="of:=IF([.AZ32]- [.$F32]&gt;=0;1;0)" office:value-type="float" office:value="1" calcext:value-type="float">
            <text:p>1</text:p>
          </table:table-cell>
          <table:table-cell table:formula="of:=IF([.BA32]- [.$F32]&gt;=0;1;0)" office:value-type="float" office:value="1" calcext:value-type="float">
            <text:p>1</text:p>
          </table:table-cell>
          <table:table-cell table:formula="of:=IF([.BB32]- [.$F32]&gt;=0;1;0)" office:value-type="float" office:value="1" calcext:value-type="float">
            <text:p>1</text:p>
          </table:table-cell>
          <table:table-cell table:formula="of:=IF([.BC32]- [.$F32]&gt;=0;1;0)" office:value-type="float" office:value="1" calcext:value-type="float">
            <text:p>1</text:p>
          </table:table-cell>
          <table:table-cell table:formula="of:=IF([.BD32]- [.$F32]&gt;=0;1;0)" office:value-type="float" office:value="1" calcext:value-type="float">
            <text:p>1</text:p>
          </table:table-cell>
          <table:table-cell table:formula="of:=IF([.BE32]- [.$F32]&gt;=0;1;0)" office:value-type="float" office:value="0" calcext:value-type="float">
            <text:p>0</text:p>
          </table:table-cell>
          <table:table-cell table:formula="of:=IF([.BF32]- [.$F32]&gt;=0;1;0)" office:value-type="float" office:value="1" calcext:value-type="float">
            <text:p>1</text:p>
          </table:table-cell>
          <table:table-cell table:formula="of:=IF([.BG32]- [.$F32]&gt;=0;1;0)" office:value-type="float" office:value="1" calcext:value-type="float">
            <text:p>1</text:p>
          </table:table-cell>
          <table:table-cell table:formula="of:=IF([.BH32]- [.$F32]&gt;=0;1;0)" office:value-type="float" office:value="1" calcext:value-type="float">
            <text:p>1</text:p>
          </table:table-cell>
          <table:table-cell table:formula="of:=IF([.BI32]- [.$F32]&gt;=0;1;0)" office:value-type="float" office:value="1" calcext:value-type="float">
            <text:p>1</text:p>
          </table:table-cell>
          <table:table-cell table:formula="of:=IF([.BJ32]- [.$F32]&gt;=0;1;0)" office:value-type="float" office:value="1" calcext:value-type="float">
            <text:p>1</text:p>
          </table:table-cell>
          <table:table-cell table:formula="of:=IF([.BK32]- [.$F32]&gt;=0;1;0)" office:value-type="float" office:value="1" calcext:value-type="float">
            <text:p>1</text:p>
          </table:table-cell>
          <table:table-cell table:formula="of:=IF([.BL32]- [.$F32]&gt;=0;1;0)" office:value-type="float" office:value="1" calcext:value-type="float">
            <text:p>1</text:p>
          </table:table-cell>
          <table:table-cell table:formula="of:=IF([.BM32]- [.$F32]&gt;=0;1;0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68:.BR168])" office:value-type="float" office:value="0.536585365853659" calcext:value-type="float">
            <text:p>0.5365853659</text:p>
          </table:table-cell>
          <table:table-cell table:style-name="ce2"/>
          <table:table-cell/>
          <table:table-cell office:value-type="string" calcext:value-type="string">
            <text:p>b016</text:p>
          </table:table-cell>
          <table:table-cell table:formula="of:=IF([.Y33]- [.$F33]&gt;=0;1;0)" office:value-type="float" office:value="1" calcext:value-type="float">
            <text:p>1</text:p>
          </table:table-cell>
          <table:table-cell table:formula="of:=IF([.Z33]- [.$F33]&gt;=0;1;0)" office:value-type="float" office:value="1" calcext:value-type="float">
            <text:p>1</text:p>
          </table:table-cell>
          <table:table-cell table:formula="of:=IF([.AA33]- [.$F33]&gt;=0;1;0)" office:value-type="float" office:value="0" calcext:value-type="float">
            <text:p>0</text:p>
          </table:table-cell>
          <table:table-cell table:formula="of:=IF([.AB33]- [.$F33]&gt;=0;1;0)" office:value-type="float" office:value="0" calcext:value-type="float">
            <text:p>0</text:p>
          </table:table-cell>
          <table:table-cell table:formula="of:=IF([.AC33]- [.$F33]&gt;=0;1;0)" office:value-type="float" office:value="0" calcext:value-type="float">
            <text:p>0</text:p>
          </table:table-cell>
          <table:table-cell table:formula="of:=IF([.AD33]- [.$F33]&gt;=0;1;0)" office:value-type="float" office:value="0" calcext:value-type="float">
            <text:p>0</text:p>
          </table:table-cell>
          <table:table-cell table:formula="of:=IF([.AE33]- [.$F33]&gt;=0;1;0)" office:value-type="float" office:value="1" calcext:value-type="float">
            <text:p>1</text:p>
          </table:table-cell>
          <table:table-cell table:formula="of:=IF([.AF33]- [.$F33]&gt;=0;1;0)" office:value-type="float" office:value="1" calcext:value-type="float">
            <text:p>1</text:p>
          </table:table-cell>
          <table:table-cell table:formula="of:=IF([.AG33]- [.$F33]&gt;=0;1;0)" office:value-type="float" office:value="1" calcext:value-type="float">
            <text:p>1</text:p>
          </table:table-cell>
          <table:table-cell table:formula="of:=IF([.AH33]- [.$F33]&gt;=0;1;0)" office:value-type="float" office:value="0" calcext:value-type="float">
            <text:p>0</text:p>
          </table:table-cell>
          <table:table-cell table:formula="of:=IF([.AI33]- [.$F33]&gt;=0;1;0)" office:value-type="float" office:value="0" calcext:value-type="float">
            <text:p>0</text:p>
          </table:table-cell>
          <table:table-cell table:formula="of:=IF([.AJ33]- [.$F33]&gt;=0;1;0)" office:value-type="float" office:value="0" calcext:value-type="float">
            <text:p>0</text:p>
          </table:table-cell>
          <table:table-cell table:formula="of:=IF([.AK33]- [.$F33]&gt;=0;1;0)" office:value-type="float" office:value="1" calcext:value-type="float">
            <text:p>1</text:p>
          </table:table-cell>
          <table:table-cell table:formula="of:=IF([.AL33]- [.$F33]&gt;=0;1;0)" office:value-type="float" office:value="0" calcext:value-type="float">
            <text:p>0</text:p>
          </table:table-cell>
          <table:table-cell table:formula="of:=IF([.AM33]- [.$F33]&gt;=0;1;0)" office:value-type="float" office:value="1" calcext:value-type="float">
            <text:p>1</text:p>
          </table:table-cell>
          <table:table-cell table:formula="of:=IF([.AN33]- [.$F33]&gt;=0;1;0)" office:value-type="float" office:value="1" calcext:value-type="float">
            <text:p>1</text:p>
          </table:table-cell>
          <table:table-cell table:formula="of:=IF([.AO33]- [.$F33]&gt;=0;1;0)" office:value-type="float" office:value="0" calcext:value-type="float">
            <text:p>0</text:p>
          </table:table-cell>
          <table:table-cell table:formula="of:=IF([.AP33]- [.$F33]&gt;=0;1;0)" office:value-type="float" office:value="1" calcext:value-type="float">
            <text:p>1</text:p>
          </table:table-cell>
          <table:table-cell table:formula="of:=IF([.AQ33]- [.$F33]&gt;=0;1;0)" office:value-type="float" office:value="1" calcext:value-type="float">
            <text:p>1</text:p>
          </table:table-cell>
          <table:table-cell table:formula="of:=IF([.AR33]- [.$F33]&gt;=0;1;0)" office:value-type="float" office:value="0" calcext:value-type="float">
            <text:p>0</text:p>
          </table:table-cell>
          <table:table-cell table:formula="of:=IF([.AS33]- [.$F33]&gt;=0;1;0)" office:value-type="float" office:value="0" calcext:value-type="float">
            <text:p>0</text:p>
          </table:table-cell>
          <table:table-cell table:formula="of:=IF([.AT33]- [.$F33]&gt;=0;1;0)" office:value-type="float" office:value="0" calcext:value-type="float">
            <text:p>0</text:p>
          </table:table-cell>
          <table:table-cell table:formula="of:=IF([.AU33]- [.$F33]&gt;=0;1;0)" office:value-type="float" office:value="1" calcext:value-type="float">
            <text:p>1</text:p>
          </table:table-cell>
          <table:table-cell table:formula="of:=IF([.AV33]- [.$F33]&gt;=0;1;0)" office:value-type="float" office:value="1" calcext:value-type="float">
            <text:p>1</text:p>
          </table:table-cell>
          <table:table-cell table:formula="of:=IF([.AW33]- [.$F33]&gt;=0;1;0)" office:value-type="float" office:value="0" calcext:value-type="float">
            <text:p>0</text:p>
          </table:table-cell>
          <table:table-cell table:formula="of:=IF([.AX33]- [.$F33]&gt;=0;1;0)" office:value-type="float" office:value="0" calcext:value-type="float">
            <text:p>0</text:p>
          </table:table-cell>
          <table:table-cell table:formula="of:=IF([.AY33]- [.$F33]&gt;=0;1;0)" office:value-type="float" office:value="1" calcext:value-type="float">
            <text:p>1</text:p>
          </table:table-cell>
          <table:table-cell table:formula="of:=IF([.AZ33]- [.$F33]&gt;=0;1;0)" office:value-type="float" office:value="1" calcext:value-type="float">
            <text:p>1</text:p>
          </table:table-cell>
          <table:table-cell table:formula="of:=IF([.BA33]- [.$F33]&gt;=0;1;0)" office:value-type="float" office:value="0" calcext:value-type="float">
            <text:p>0</text:p>
          </table:table-cell>
          <table:table-cell table:formula="of:=IF([.BB33]- [.$F33]&gt;=0;1;0)" office:value-type="float" office:value="0" calcext:value-type="float">
            <text:p>0</text:p>
          </table:table-cell>
          <table:table-cell table:formula="of:=IF([.BC33]- [.$F33]&gt;=0;1;0)" office:value-type="float" office:value="1" calcext:value-type="float">
            <text:p>1</text:p>
          </table:table-cell>
          <table:table-cell table:formula="of:=IF([.BD33]- [.$F33]&gt;=0;1;0)" office:value-type="float" office:value="0" calcext:value-type="float">
            <text:p>0</text:p>
          </table:table-cell>
          <table:table-cell table:formula="of:=IF([.BE33]- [.$F33]&gt;=0;1;0)" office:value-type="float" office:value="1" calcext:value-type="float">
            <text:p>1</text:p>
          </table:table-cell>
          <table:table-cell table:formula="of:=IF([.BF33]- [.$F33]&gt;=0;1;0)" office:value-type="float" office:value="1" calcext:value-type="float">
            <text:p>1</text:p>
          </table:table-cell>
          <table:table-cell table:formula="of:=IF([.BG33]- [.$F33]&gt;=0;1;0)" office:value-type="float" office:value="0" calcext:value-type="float">
            <text:p>0</text:p>
          </table:table-cell>
          <table:table-cell table:formula="of:=IF([.BH33]- [.$F33]&gt;=0;1;0)" office:value-type="float" office:value="1" calcext:value-type="float">
            <text:p>1</text:p>
          </table:table-cell>
          <table:table-cell table:formula="of:=IF([.BI33]- [.$F33]&gt;=0;1;0)" office:value-type="float" office:value="1" calcext:value-type="float">
            <text:p>1</text:p>
          </table:table-cell>
          <table:table-cell table:formula="of:=IF([.BJ33]- [.$F33]&gt;=0;1;0)" office:value-type="float" office:value="0" calcext:value-type="float">
            <text:p>0</text:p>
          </table:table-cell>
          <table:table-cell table:formula="of:=IF([.BK33]- [.$F33]&gt;=0;1;0)" office:value-type="float" office:value="1" calcext:value-type="float">
            <text:p>1</text:p>
          </table:table-cell>
          <table:table-cell table:formula="of:=IF([.BL33]- [.$F33]&gt;=0;1;0)" office:value-type="float" office:value="1" calcext:value-type="float">
            <text:p>1</text:p>
          </table:table-cell>
          <table:table-cell table:formula="of:=IF([.BM33]- [.$F33]&gt;=0;1;0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69:.BR169])" office:value-type="float" office:value="0.575" calcext:value-type="float">
            <text:p>0.575</text:p>
          </table:table-cell>
          <table:table-cell table:style-name="ce2"/>
          <table:table-cell/>
          <table:table-cell office:value-type="string" calcext:value-type="string">
            <text:p>b017</text:p>
          </table:table-cell>
          <table:table-cell table:formula="of:=IF([.Y34]- [.$F34]&gt;=0;1;0)" office:value-type="float" office:value="0" calcext:value-type="float">
            <text:p>0</text:p>
          </table:table-cell>
          <table:table-cell table:formula="of:=IF([.Z34]- [.$F34]&gt;=0;1;0)" office:value-type="float" office:value="0" calcext:value-type="float">
            <text:p>0</text:p>
          </table:table-cell>
          <table:table-cell table:formula="of:=IF([.AA34]- [.$F34]&gt;=0;1;0)" office:value-type="float" office:value="1" calcext:value-type="float">
            <text:p>1</text:p>
          </table:table-cell>
          <table:table-cell table:formula="of:=IF([.AB34]- [.$F34]&gt;=0;1;0)" office:value-type="float" office:value="1" calcext:value-type="float">
            <text:p>1</text:p>
          </table:table-cell>
          <table:table-cell table:formula="of:=IF([.AC34]- [.$F34]&gt;=0;1;0)" office:value-type="float" office:value="1" calcext:value-type="float">
            <text:p>1</text:p>
          </table:table-cell>
          <table:table-cell table:formula="of:=IF([.AD34]- [.$F34]&gt;=0;1;0)" office:value-type="float" office:value="0" calcext:value-type="float">
            <text:p>0</text:p>
          </table:table-cell>
          <table:table-cell table:formula="of:=IF([.AE34]- [.$F34]&gt;=0;1;0)" office:value-type="float" office:value="0" calcext:value-type="float">
            <text:p>0</text:p>
          </table:table-cell>
          <table:table-cell table:formula="of:=IF([.AF34]- [.$F34]&gt;=0;1;0)" office:value-type="float" office:value="1" calcext:value-type="float">
            <text:p>1</text:p>
          </table:table-cell>
          <table:table-cell table:formula="of:=IF([.AG34]- [.$F34]&gt;=0;1;0)" office:value-type="float" office:value="0" calcext:value-type="float">
            <text:p>0</text:p>
          </table:table-cell>
          <table:table-cell table:formula="of:=IF([.AH34]- [.$F34]&gt;=0;1;0)" office:value-type="float" office:value="1" calcext:value-type="float">
            <text:p>1</text:p>
          </table:table-cell>
          <table:table-cell table:formula="of:=IF([.AI34]- [.$F34]&gt;=0;1;0)" office:value-type="float" office:value="1" calcext:value-type="float">
            <text:p>1</text:p>
          </table:table-cell>
          <table:table-cell table:formula="of:=IF([.AJ34]- [.$F34]&gt;=0;1;0)" office:value-type="float" office:value="0" calcext:value-type="float">
            <text:p>0</text:p>
          </table:table-cell>
          <table:table-cell table:formula="of:=IF([.AK34]- [.$F34]&gt;=0;1;0)" office:value-type="float" office:value="0" calcext:value-type="float">
            <text:p>0</text:p>
          </table:table-cell>
          <table:table-cell table:formula="of:=IF([.AL34]- [.$F34]&gt;=0;1;0)" office:value-type="float" office:value="1" calcext:value-type="float">
            <text:p>1</text:p>
          </table:table-cell>
          <table:table-cell table:formula="of:=IF([.AM34]- [.$F34]&gt;=0;1;0)" office:value-type="float" office:value="1" calcext:value-type="float">
            <text:p>1</text:p>
          </table:table-cell>
          <table:table-cell table:formula="of:=IF([.AN34]- [.$F34]&gt;=0;1;0)" office:value-type="float" office:value="0" calcext:value-type="float">
            <text:p>0</text:p>
          </table:table-cell>
          <table:table-cell table:formula="of:=IF([.AO34]- [.$F34]&gt;=0;1;0)" office:value-type="float" office:value="0" calcext:value-type="float">
            <text:p>0</text:p>
          </table:table-cell>
          <table:table-cell table:formula="of:=IF([.AP34]- [.$F34]&gt;=0;1;0)" office:value-type="float" office:value="1" calcext:value-type="float">
            <text:p>1</text:p>
          </table:table-cell>
          <table:table-cell table:formula="of:=IF([.AQ34]- [.$F34]&gt;=0;1;0)" office:value-type="float" office:value="1" calcext:value-type="float">
            <text:p>1</text:p>
          </table:table-cell>
          <table:table-cell table:formula="of:=IF([.AR34]- [.$F34]&gt;=0;1;0)" office:value-type="float" office:value="0" calcext:value-type="float">
            <text:p>0</text:p>
          </table:table-cell>
          <table:table-cell table:formula="of:=IF([.AS34]- [.$F34]&gt;=0;1;0)" office:value-type="float" office:value="0" calcext:value-type="float">
            <text:p>0</text:p>
          </table:table-cell>
          <table:table-cell table:formula="of:=IF([.AT34]- [.$F34]&gt;=0;1;0)" office:value-type="float" office:value="1" calcext:value-type="float">
            <text:p>1</text:p>
          </table:table-cell>
          <table:table-cell table:formula="of:=IF([.AU34]- [.$F34]&gt;=0;1;0)" office:value-type="float" office:value="1" calcext:value-type="float">
            <text:p>1</text:p>
          </table:table-cell>
          <table:table-cell table:formula="of:=IF([.AV34]- [.$F34]&gt;=0;1;0)" office:value-type="float" office:value="1" calcext:value-type="float">
            <text:p>1</text:p>
          </table:table-cell>
          <table:table-cell table:formula="of:=IF([.AW34]- [.$F34]&gt;=0;1;0)" office:value-type="float" office:value="0" calcext:value-type="float">
            <text:p>0</text:p>
          </table:table-cell>
          <table:table-cell table:formula="of:=IF([.AX34]- [.$F34]&gt;=0;1;0)" office:value-type="float" office:value="0" calcext:value-type="float">
            <text:p>0</text:p>
          </table:table-cell>
          <table:table-cell table:formula="of:=IF([.AY34]- [.$F34]&gt;=0;1;0)" office:value-type="float" office:value="1" calcext:value-type="float">
            <text:p>1</text:p>
          </table:table-cell>
          <table:table-cell table:formula="of:=IF([.AZ34]- [.$F34]&gt;=0;1;0)" office:value-type="float" office:value="1" calcext:value-type="float">
            <text:p>1</text:p>
          </table:table-cell>
          <table:table-cell table:formula="of:=IF([.BA34]- [.$F34]&gt;=0;1;0)" office:value-type="float" office:value="1" calcext:value-type="float">
            <text:p>1</text:p>
          </table:table-cell>
          <table:table-cell table:formula="of:=IF([.BB34]- [.$F34]&gt;=0;1;0)" office:value-type="float" office:value="1" calcext:value-type="float">
            <text:p>1</text:p>
          </table:table-cell>
          <table:table-cell table:formula="of:=IF([.BC34]- [.$F34]&gt;=0;1;0)" office:value-type="float" office:value="1" calcext:value-type="float">
            <text:p>1</text:p>
          </table:table-cell>
          <table:table-cell table:formula="of:=IF([.BD34]- [.$F34]&gt;=0;1;0)" office:value-type="float" office:value="1" calcext:value-type="float">
            <text:p>1</text:p>
          </table:table-cell>
          <table:table-cell table:formula="of:=IF([.BE34]- [.$F34]&gt;=0;1;0)" office:value-type="float" office:value="1" calcext:value-type="float">
            <text:p>1</text:p>
          </table:table-cell>
          <table:table-cell table:formula="of:=IF([.BF34]- [.$F34]&gt;=0;1;0)" office:value-type="float" office:value="0" calcext:value-type="float">
            <text:p>0</text:p>
          </table:table-cell>
          <table:table-cell table:formula="of:=IF([.BG34]- [.$F34]&gt;=0;1;0)" office:value-type="float" office:value="1" calcext:value-type="float">
            <text:p>1</text:p>
          </table:table-cell>
          <table:table-cell table:formula="of:=IF([.BH34]- [.$F34]&gt;=0;1;0)" office:value-type="float" office:value="1" calcext:value-type="float">
            <text:p>1</text:p>
          </table:table-cell>
          <table:table-cell table:formula="of:=IF([.BI34]- [.$F34]&gt;=0;1;0)" office:value-type="float" office:value="0" calcext:value-type="float">
            <text:p>0</text:p>
          </table:table-cell>
          <table:table-cell table:formula="of:=IF([.BJ34]- [.$F34]&gt;=0;1;0)" office:value-type="float" office:value="0" calcext:value-type="float">
            <text:p>0</text:p>
          </table:table-cell>
          <table:table-cell table:formula="of:=IF([.BK34]- [.$F34]&gt;=0;1;0)" office:value-type="float" office:value="0" calcext:value-type="float">
            <text:p>0</text:p>
          </table:table-cell>
          <table:table-cell table:formula="of:=IF([.BL34]- [.$F34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style-name="ce4" table:formula="of:=AVERAGE([.Y170:.BR170])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b018</text:p>
          </table:table-cell>
          <table:table-cell table:formula="of:=IF([.Y35]- [.$F35]&gt;=0;1;0)" office:value-type="float" office:value="0" calcext:value-type="float">
            <text:p>0</text:p>
          </table:table-cell>
          <table:table-cell table:formula="of:=IF([.Z35]- [.$F35]&gt;=0;1;0)" office:value-type="float" office:value="0" calcext:value-type="float">
            <text:p>0</text:p>
          </table:table-cell>
          <table:table-cell table:formula="of:=IF([.AA35]- [.$F35]&gt;=0;1;0)" office:value-type="float" office:value="0" calcext:value-type="float">
            <text:p>0</text:p>
          </table:table-cell>
          <table:table-cell table:formula="of:=IF([.AB35]- [.$F35]&gt;=0;1;0)" office:value-type="float" office:value="0" calcext:value-type="float">
            <text:p>0</text:p>
          </table:table-cell>
          <table:table-cell table:formula="of:=IF([.AC35]- [.$F35]&gt;=0;1;0)" office:value-type="float" office:value="0" calcext:value-type="float">
            <text:p>0</text:p>
          </table:table-cell>
          <table:table-cell table:formula="of:=IF([.AD35]- [.$F35]&gt;=0;1;0)" office:value-type="float" office:value="0" calcext:value-type="float">
            <text:p>0</text:p>
          </table:table-cell>
          <table:table-cell table:formula="of:=IF([.AE35]- [.$F35]&gt;=0;1;0)" office:value-type="float" office:value="0" calcext:value-type="float">
            <text:p>0</text:p>
          </table:table-cell>
          <table:table-cell table:formula="of:=IF([.AF35]- [.$F35]&gt;=0;1;0)" office:value-type="float" office:value="0" calcext:value-type="float">
            <text:p>0</text:p>
          </table:table-cell>
          <table:table-cell table:formula="of:=IF([.AG35]- [.$F35]&gt;=0;1;0)" office:value-type="float" office:value="0" calcext:value-type="float">
            <text:p>0</text:p>
          </table:table-cell>
          <table:table-cell table:formula="of:=IF([.AH35]- [.$F35]&gt;=0;1;0)" office:value-type="float" office:value="0" calcext:value-type="float">
            <text:p>0</text:p>
          </table:table-cell>
          <table:table-cell table:formula="of:=IF([.AI35]- [.$F35]&gt;=0;1;0)" office:value-type="float" office:value="0" calcext:value-type="float">
            <text:p>0</text:p>
          </table:table-cell>
          <table:table-cell table:formula="of:=IF([.AJ35]- [.$F35]&gt;=0;1;0)" office:value-type="float" office:value="0" calcext:value-type="float">
            <text:p>0</text:p>
          </table:table-cell>
          <table:table-cell table:formula="of:=IF([.AK35]- [.$F35]&gt;=0;1;0)" office:value-type="float" office:value="0" calcext:value-type="float">
            <text:p>0</text:p>
          </table:table-cell>
          <table:table-cell table:formula="of:=IF([.AL35]- [.$F35]&gt;=0;1;0)" office:value-type="float" office:value="0" calcext:value-type="float">
            <text:p>0</text:p>
          </table:table-cell>
          <table:table-cell table:formula="of:=IF([.AM35]- [.$F35]&gt;=0;1;0)" office:value-type="float" office:value="0" calcext:value-type="float">
            <text:p>0</text:p>
          </table:table-cell>
          <table:table-cell table:formula="of:=IF([.AN35]- [.$F35]&gt;=0;1;0)" office:value-type="float" office:value="0" calcext:value-type="float">
            <text:p>0</text:p>
          </table:table-cell>
          <table:table-cell table:formula="of:=IF([.AO35]- [.$F35]&gt;=0;1;0)" office:value-type="float" office:value="0" calcext:value-type="float">
            <text:p>0</text:p>
          </table:table-cell>
          <table:table-cell table:formula="of:=IF([.AP35]- [.$F35]&gt;=0;1;0)" office:value-type="float" office:value="0" calcext:value-type="float">
            <text:p>0</text:p>
          </table:table-cell>
          <table:table-cell table:formula="of:=IF([.AQ35]- [.$F35]&gt;=0;1;0)" office:value-type="float" office:value="0" calcext:value-type="float">
            <text:p>0</text:p>
          </table:table-cell>
          <table:table-cell table:formula="of:=IF([.AR35]- [.$F35]&gt;=0;1;0)" office:value-type="float" office:value="0" calcext:value-type="float">
            <text:p>0</text:p>
          </table:table-cell>
          <table:table-cell table:formula="of:=IF([.AS35]- [.$F35]&gt;=0;1;0)" office:value-type="float" office:value="0" calcext:value-type="float">
            <text:p>0</text:p>
          </table:table-cell>
          <table:table-cell table:formula="of:=IF([.AT35]- [.$F35]&gt;=0;1;0)" office:value-type="float" office:value="0" calcext:value-type="float">
            <text:p>0</text:p>
          </table:table-cell>
          <table:table-cell table:formula="of:=IF([.AU35]- [.$F35]&gt;=0;1;0)" office:value-type="float" office:value="0" calcext:value-type="float">
            <text:p>0</text:p>
          </table:table-cell>
          <table:table-cell table:formula="of:=IF([.AV35]- [.$F35]&gt;=0;1;0)" office:value-type="float" office:value="0" calcext:value-type="float">
            <text:p>0</text:p>
          </table:table-cell>
          <table:table-cell table:formula="of:=IF([.AW35]- [.$F35]&gt;=0;1;0)" office:value-type="float" office:value="0" calcext:value-type="float">
            <text:p>0</text:p>
          </table:table-cell>
          <table:table-cell table:formula="of:=IF([.AX35]- [.$F35]&gt;=0;1;0)" office:value-type="float" office:value="0" calcext:value-type="float">
            <text:p>0</text:p>
          </table:table-cell>
          <table:table-cell table:formula="of:=IF([.AY35]- [.$F35]&gt;=0;1;0)" office:value-type="float" office:value="0" calcext:value-type="float">
            <text:p>0</text:p>
          </table:table-cell>
          <table:table-cell table:formula="of:=IF([.AZ35]- [.$F35]&gt;=0;1;0)" office:value-type="float" office:value="0" calcext:value-type="float">
            <text:p>0</text:p>
          </table:table-cell>
          <table:table-cell table:formula="of:=IF([.BA35]- [.$F35]&gt;=0;1;0)" office:value-type="float" office:value="0" calcext:value-type="float">
            <text:p>0</text:p>
          </table:table-cell>
          <table:table-cell table:formula="of:=IF([.BB35]- [.$F35]&gt;=0;1;0)" office:value-type="float" office:value="0" calcext:value-type="float">
            <text:p>0</text:p>
          </table:table-cell>
          <table:table-cell table:formula="of:=IF([.BC35]- [.$F35]&gt;=0;1;0)" office:value-type="float" office:value="0" calcext:value-type="float">
            <text:p>0</text:p>
          </table:table-cell>
          <table:table-cell table:formula="of:=IF([.BD35]- [.$F35]&gt;=0;1;0)" office:value-type="float" office:value="0" calcext:value-type="float">
            <text:p>0</text:p>
          </table:table-cell>
          <table:table-cell table:formula="of:=IF([.BE35]- [.$F35]&gt;=0;1;0)" office:value-type="float" office:value="0" calcext:value-type="float">
            <text:p>0</text:p>
          </table:table-cell>
          <table:table-cell table:formula="of:=IF([.BF35]- [.$F35]&gt;=0;1;0)" office:value-type="float" office:value="0" calcext:value-type="float">
            <text:p>0</text:p>
          </table:table-cell>
          <table:table-cell table:formula="of:=IF([.BG35]- [.$F35]&gt;=0;1;0)" office:value-type="float" office:value="0" calcext:value-type="float">
            <text:p>0</text:p>
          </table:table-cell>
          <table:table-cell table:formula="of:=IF([.BH35]- [.$F35]&gt;=0;1;0)" office:value-type="float" office:value="0" calcext:value-type="float">
            <text:p>0</text:p>
          </table:table-cell>
          <table:table-cell table:formula="of:=IF([.BI35]- [.$F35]&gt;=0;1;0)" office:value-type="float" office:value="0" calcext:value-type="float">
            <text:p>0</text:p>
          </table:table-cell>
          <table:table-cell table:formula="of:=IF([.BJ35]- [.$F35]&gt;=0;1;0)" office:value-type="float" office:value="0" calcext:value-type="float">
            <text:p>0</text:p>
          </table:table-cell>
          <table:table-cell table:formula="of:=IF([.BK35]- [.$F35]&gt;=0;1;0)" office:value-type="float" office:value="0" calcext:value-type="float">
            <text:p>0</text:p>
          </table:table-cell>
          <table:table-cell table:formula="of:=IF([.BL35]- [.$F35]&gt;=0;1;0)" office:value-type="float" office:value="0" calcext:value-type="float">
            <text:p>0</text:p>
          </table:table-cell>
          <table:table-cell table:formula="of:=IF([.BM35]- [.$F35]&gt;=0;1;0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71:.BR171])" office:value-type="float" office:value="0.146341463414634" calcext:value-type="float">
            <text:p>0.1463414634</text:p>
          </table:table-cell>
          <table:table-cell table:style-name="ce2"/>
          <table:table-cell/>
          <table:table-cell office:value-type="string" calcext:value-type="string">
            <text:p>b019</text:p>
          </table:table-cell>
          <table:table-cell table:formula="of:=IF([.Y36]- [.$F36]&gt;=0;1;0)" office:value-type="float" office:value="0" calcext:value-type="float">
            <text:p>0</text:p>
          </table:table-cell>
          <table:table-cell table:formula="of:=IF([.Z36]- [.$F36]&gt;=0;1;0)" office:value-type="float" office:value="0" calcext:value-type="float">
            <text:p>0</text:p>
          </table:table-cell>
          <table:table-cell table:formula="of:=IF([.AA36]- [.$F36]&gt;=0;1;0)" office:value-type="float" office:value="0" calcext:value-type="float">
            <text:p>0</text:p>
          </table:table-cell>
          <table:table-cell table:formula="of:=IF([.AB36]- [.$F36]&gt;=0;1;0)" office:value-type="float" office:value="0" calcext:value-type="float">
            <text:p>0</text:p>
          </table:table-cell>
          <table:table-cell table:formula="of:=IF([.AC36]- [.$F36]&gt;=0;1;0)" office:value-type="float" office:value="1" calcext:value-type="float">
            <text:p>1</text:p>
          </table:table-cell>
          <table:table-cell table:formula="of:=IF([.AD36]- [.$F36]&gt;=0;1;0)" office:value-type="float" office:value="0" calcext:value-type="float">
            <text:p>0</text:p>
          </table:table-cell>
          <table:table-cell table:formula="of:=IF([.AE36]- [.$F36]&gt;=0;1;0)" office:value-type="float" office:value="0" calcext:value-type="float">
            <text:p>0</text:p>
          </table:table-cell>
          <table:table-cell table:formula="of:=IF([.AF36]- [.$F36]&gt;=0;1;0)" office:value-type="float" office:value="0" calcext:value-type="float">
            <text:p>0</text:p>
          </table:table-cell>
          <table:table-cell table:formula="of:=IF([.AG36]- [.$F36]&gt;=0;1;0)" office:value-type="float" office:value="0" calcext:value-type="float">
            <text:p>0</text:p>
          </table:table-cell>
          <table:table-cell table:formula="of:=IF([.AH36]- [.$F36]&gt;=0;1;0)" office:value-type="float" office:value="0" calcext:value-type="float">
            <text:p>0</text:p>
          </table:table-cell>
          <table:table-cell table:formula="of:=IF([.AI36]- [.$F36]&gt;=0;1;0)" office:value-type="float" office:value="0" calcext:value-type="float">
            <text:p>0</text:p>
          </table:table-cell>
          <table:table-cell table:formula="of:=IF([.AJ36]- [.$F36]&gt;=0;1;0)" office:value-type="float" office:value="0" calcext:value-type="float">
            <text:p>0</text:p>
          </table:table-cell>
          <table:table-cell table:formula="of:=IF([.AK36]- [.$F36]&gt;=0;1;0)" office:value-type="float" office:value="0" calcext:value-type="float">
            <text:p>0</text:p>
          </table:table-cell>
          <table:table-cell table:formula="of:=IF([.AL36]- [.$F36]&gt;=0;1;0)" office:value-type="float" office:value="0" calcext:value-type="float">
            <text:p>0</text:p>
          </table:table-cell>
          <table:table-cell table:formula="of:=IF([.AM36]- [.$F36]&gt;=0;1;0)" office:value-type="float" office:value="0" calcext:value-type="float">
            <text:p>0</text:p>
          </table:table-cell>
          <table:table-cell table:formula="of:=IF([.AN36]- [.$F36]&gt;=0;1;0)" office:value-type="float" office:value="0" calcext:value-type="float">
            <text:p>0</text:p>
          </table:table-cell>
          <table:table-cell table:formula="of:=IF([.AO36]- [.$F36]&gt;=0;1;0)" office:value-type="float" office:value="0" calcext:value-type="float">
            <text:p>0</text:p>
          </table:table-cell>
          <table:table-cell table:formula="of:=IF([.AP36]- [.$F36]&gt;=0;1;0)" office:value-type="float" office:value="0" calcext:value-type="float">
            <text:p>0</text:p>
          </table:table-cell>
          <table:table-cell table:formula="of:=IF([.AQ36]- [.$F36]&gt;=0;1;0)" office:value-type="float" office:value="0" calcext:value-type="float">
            <text:p>0</text:p>
          </table:table-cell>
          <table:table-cell table:formula="of:=IF([.AR36]- [.$F36]&gt;=0;1;0)" office:value-type="float" office:value="0" calcext:value-type="float">
            <text:p>0</text:p>
          </table:table-cell>
          <table:table-cell table:formula="of:=IF([.AS36]- [.$F36]&gt;=0;1;0)" office:value-type="float" office:value="0" calcext:value-type="float">
            <text:p>0</text:p>
          </table:table-cell>
          <table:table-cell table:formula="of:=IF([.AT36]- [.$F36]&gt;=0;1;0)" office:value-type="float" office:value="0" calcext:value-type="float">
            <text:p>0</text:p>
          </table:table-cell>
          <table:table-cell table:formula="of:=IF([.AU36]- [.$F36]&gt;=0;1;0)" office:value-type="float" office:value="1" calcext:value-type="float">
            <text:p>1</text:p>
          </table:table-cell>
          <table:table-cell table:formula="of:=IF([.AV36]- [.$F36]&gt;=0;1;0)" office:value-type="float" office:value="1" calcext:value-type="float">
            <text:p>1</text:p>
          </table:table-cell>
          <table:table-cell table:formula="of:=IF([.AW36]- [.$F36]&gt;=0;1;0)" office:value-type="float" office:value="0" calcext:value-type="float">
            <text:p>0</text:p>
          </table:table-cell>
          <table:table-cell table:formula="of:=IF([.AX36]- [.$F36]&gt;=0;1;0)" office:value-type="float" office:value="0" calcext:value-type="float">
            <text:p>0</text:p>
          </table:table-cell>
          <table:table-cell table:formula="of:=IF([.AY36]- [.$F36]&gt;=0;1;0)" office:value-type="float" office:value="0" calcext:value-type="float">
            <text:p>0</text:p>
          </table:table-cell>
          <table:table-cell table:formula="of:=IF([.AZ36]- [.$F36]&gt;=0;1;0)" office:value-type="float" office:value="1" calcext:value-type="float">
            <text:p>1</text:p>
          </table:table-cell>
          <table:table-cell table:formula="of:=IF([.BA36]- [.$F36]&gt;=0;1;0)" office:value-type="float" office:value="0" calcext:value-type="float">
            <text:p>0</text:p>
          </table:table-cell>
          <table:table-cell table:formula="of:=IF([.BB36]- [.$F36]&gt;=0;1;0)" office:value-type="float" office:value="0" calcext:value-type="float">
            <text:p>0</text:p>
          </table:table-cell>
          <table:table-cell table:formula="of:=IF([.BC36]- [.$F36]&gt;=0;1;0)" office:value-type="float" office:value="1" calcext:value-type="float">
            <text:p>1</text:p>
          </table:table-cell>
          <table:table-cell table:formula="of:=IF([.BD36]- [.$F36]&gt;=0;1;0)" office:value-type="float" office:value="0" calcext:value-type="float">
            <text:p>0</text:p>
          </table:table-cell>
          <table:table-cell table:formula="of:=IF([.BE36]- [.$F36]&gt;=0;1;0)" office:value-type="float" office:value="0" calcext:value-type="float">
            <text:p>0</text:p>
          </table:table-cell>
          <table:table-cell table:formula="of:=IF([.BF36]- [.$F36]&gt;=0;1;0)" office:value-type="float" office:value="0" calcext:value-type="float">
            <text:p>0</text:p>
          </table:table-cell>
          <table:table-cell table:formula="of:=IF([.BG36]- [.$F36]&gt;=0;1;0)" office:value-type="float" office:value="0" calcext:value-type="float">
            <text:p>0</text:p>
          </table:table-cell>
          <table:table-cell table:formula="of:=IF([.BH36]- [.$F36]&gt;=0;1;0)" office:value-type="float" office:value="0" calcext:value-type="float">
            <text:p>0</text:p>
          </table:table-cell>
          <table:table-cell table:formula="of:=IF([.BI36]- [.$F36]&gt;=0;1;0)" office:value-type="float" office:value="1" calcext:value-type="float">
            <text:p>1</text:p>
          </table:table-cell>
          <table:table-cell table:formula="of:=IF([.BJ36]- [.$F36]&gt;=0;1;0)" office:value-type="float" office:value="0" calcext:value-type="float">
            <text:p>0</text:p>
          </table:table-cell>
          <table:table-cell table:formula="of:=IF([.BK36]- [.$F36]&gt;=0;1;0)" office:value-type="float" office:value="0" calcext:value-type="float">
            <text:p>0</text:p>
          </table:table-cell>
          <table:table-cell table:formula="of:=IF([.BL36]- [.$F36]&gt;=0;1;0)" office:value-type="float" office:value="0" calcext:value-type="float">
            <text:p>0</text:p>
          </table:table-cell>
          <table:table-cell table:formula="of:=IF([.BM36]- [.$F36]&gt;=0;1;0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72:.BR172])" office:value-type="float" office:value="0.024390243902439" calcext:value-type="float">
            <text:p>0.0243902439</text:p>
          </table:table-cell>
          <table:table-cell table:style-name="ce2"/>
          <table:table-cell/>
          <table:table-cell office:value-type="string" calcext:value-type="string">
            <text:p>b020</text:p>
          </table:table-cell>
          <table:table-cell table:formula="of:=IF([.Y37]- [.$F37]&gt;=0;1;0)" office:value-type="float" office:value="0" calcext:value-type="float">
            <text:p>0</text:p>
          </table:table-cell>
          <table:table-cell table:formula="of:=IF([.Z37]- [.$F37]&gt;=0;1;0)" office:value-type="float" office:value="0" calcext:value-type="float">
            <text:p>0</text:p>
          </table:table-cell>
          <table:table-cell table:formula="of:=IF([.AA37]- [.$F37]&gt;=0;1;0)" office:value-type="float" office:value="0" calcext:value-type="float">
            <text:p>0</text:p>
          </table:table-cell>
          <table:table-cell table:formula="of:=IF([.AB37]- [.$F37]&gt;=0;1;0)" office:value-type="float" office:value="0" calcext:value-type="float">
            <text:p>0</text:p>
          </table:table-cell>
          <table:table-cell table:formula="of:=IF([.AC37]- [.$F37]&gt;=0;1;0)" office:value-type="float" office:value="0" calcext:value-type="float">
            <text:p>0</text:p>
          </table:table-cell>
          <table:table-cell table:formula="of:=IF([.AD37]- [.$F37]&gt;=0;1;0)" office:value-type="float" office:value="0" calcext:value-type="float">
            <text:p>0</text:p>
          </table:table-cell>
          <table:table-cell table:formula="of:=IF([.AE37]- [.$F37]&gt;=0;1;0)" office:value-type="float" office:value="0" calcext:value-type="float">
            <text:p>0</text:p>
          </table:table-cell>
          <table:table-cell table:formula="of:=IF([.AF37]- [.$F37]&gt;=0;1;0)" office:value-type="float" office:value="0" calcext:value-type="float">
            <text:p>0</text:p>
          </table:table-cell>
          <table:table-cell table:formula="of:=IF([.AG37]- [.$F37]&gt;=0;1;0)" office:value-type="float" office:value="0" calcext:value-type="float">
            <text:p>0</text:p>
          </table:table-cell>
          <table:table-cell table:formula="of:=IF([.AH37]- [.$F37]&gt;=0;1;0)" office:value-type="float" office:value="0" calcext:value-type="float">
            <text:p>0</text:p>
          </table:table-cell>
          <table:table-cell table:formula="of:=IF([.AI37]- [.$F37]&gt;=0;1;0)" office:value-type="float" office:value="0" calcext:value-type="float">
            <text:p>0</text:p>
          </table:table-cell>
          <table:table-cell table:formula="of:=IF([.AJ37]- [.$F37]&gt;=0;1;0)" office:value-type="float" office:value="0" calcext:value-type="float">
            <text:p>0</text:p>
          </table:table-cell>
          <table:table-cell table:formula="of:=IF([.AK37]- [.$F37]&gt;=0;1;0)" office:value-type="float" office:value="0" calcext:value-type="float">
            <text:p>0</text:p>
          </table:table-cell>
          <table:table-cell table:formula="of:=IF([.AL37]- [.$F37]&gt;=0;1;0)" office:value-type="float" office:value="0" calcext:value-type="float">
            <text:p>0</text:p>
          </table:table-cell>
          <table:table-cell table:formula="of:=IF([.AM37]- [.$F37]&gt;=0;1;0)" office:value-type="float" office:value="0" calcext:value-type="float">
            <text:p>0</text:p>
          </table:table-cell>
          <table:table-cell table:formula="of:=IF([.AN37]- [.$F37]&gt;=0;1;0)" office:value-type="float" office:value="0" calcext:value-type="float">
            <text:p>0</text:p>
          </table:table-cell>
          <table:table-cell table:formula="of:=IF([.AO37]- [.$F37]&gt;=0;1;0)" office:value-type="float" office:value="0" calcext:value-type="float">
            <text:p>0</text:p>
          </table:table-cell>
          <table:table-cell table:formula="of:=IF([.AP37]- [.$F37]&gt;=0;1;0)" office:value-type="float" office:value="0" calcext:value-type="float">
            <text:p>0</text:p>
          </table:table-cell>
          <table:table-cell table:formula="of:=IF([.AQ37]- [.$F37]&gt;=0;1;0)" office:value-type="float" office:value="0" calcext:value-type="float">
            <text:p>0</text:p>
          </table:table-cell>
          <table:table-cell table:formula="of:=IF([.AR37]- [.$F37]&gt;=0;1;0)" office:value-type="float" office:value="0" calcext:value-type="float">
            <text:p>0</text:p>
          </table:table-cell>
          <table:table-cell table:formula="of:=IF([.AS37]- [.$F37]&gt;=0;1;0)" office:value-type="float" office:value="0" calcext:value-type="float">
            <text:p>0</text:p>
          </table:table-cell>
          <table:table-cell table:formula="of:=IF([.AT37]- [.$F37]&gt;=0;1;0)" office:value-type="float" office:value="0" calcext:value-type="float">
            <text:p>0</text:p>
          </table:table-cell>
          <table:table-cell table:formula="of:=IF([.AU37]- [.$F37]&gt;=0;1;0)" office:value-type="float" office:value="0" calcext:value-type="float">
            <text:p>0</text:p>
          </table:table-cell>
          <table:table-cell table:formula="of:=IF([.AV37]- [.$F37]&gt;=0;1;0)" office:value-type="float" office:value="1" calcext:value-type="float">
            <text:p>1</text:p>
          </table:table-cell>
          <table:table-cell table:formula="of:=IF([.AW37]- [.$F37]&gt;=0;1;0)" office:value-type="float" office:value="0" calcext:value-type="float">
            <text:p>0</text:p>
          </table:table-cell>
          <table:table-cell table:formula="of:=IF([.AX37]- [.$F37]&gt;=0;1;0)" office:value-type="float" office:value="0" calcext:value-type="float">
            <text:p>0</text:p>
          </table:table-cell>
          <table:table-cell table:formula="of:=IF([.AY37]- [.$F37]&gt;=0;1;0)" office:value-type="float" office:value="0" calcext:value-type="float">
            <text:p>0</text:p>
          </table:table-cell>
          <table:table-cell table:formula="of:=IF([.AZ37]- [.$F37]&gt;=0;1;0)" office:value-type="float" office:value="0" calcext:value-type="float">
            <text:p>0</text:p>
          </table:table-cell>
          <table:table-cell table:formula="of:=IF([.BA37]- [.$F37]&gt;=0;1;0)" office:value-type="float" office:value="0" calcext:value-type="float">
            <text:p>0</text:p>
          </table:table-cell>
          <table:table-cell table:formula="of:=IF([.BB37]- [.$F37]&gt;=0;1;0)" office:value-type="float" office:value="0" calcext:value-type="float">
            <text:p>0</text:p>
          </table:table-cell>
          <table:table-cell table:formula="of:=IF([.BC37]- [.$F37]&gt;=0;1;0)" office:value-type="float" office:value="0" calcext:value-type="float">
            <text:p>0</text:p>
          </table:table-cell>
          <table:table-cell table:formula="of:=IF([.BD37]- [.$F37]&gt;=0;1;0)" office:value-type="float" office:value="0" calcext:value-type="float">
            <text:p>0</text:p>
          </table:table-cell>
          <table:table-cell table:formula="of:=IF([.BE37]- [.$F37]&gt;=0;1;0)" office:value-type="float" office:value="0" calcext:value-type="float">
            <text:p>0</text:p>
          </table:table-cell>
          <table:table-cell table:formula="of:=IF([.BF37]- [.$F37]&gt;=0;1;0)" office:value-type="float" office:value="0" calcext:value-type="float">
            <text:p>0</text:p>
          </table:table-cell>
          <table:table-cell table:formula="of:=IF([.BG37]- [.$F37]&gt;=0;1;0)" office:value-type="float" office:value="0" calcext:value-type="float">
            <text:p>0</text:p>
          </table:table-cell>
          <table:table-cell table:formula="of:=IF([.BH37]- [.$F37]&gt;=0;1;0)" office:value-type="float" office:value="0" calcext:value-type="float">
            <text:p>0</text:p>
          </table:table-cell>
          <table:table-cell table:formula="of:=IF([.BI37]- [.$F37]&gt;=0;1;0)" office:value-type="float" office:value="0" calcext:value-type="float">
            <text:p>0</text:p>
          </table:table-cell>
          <table:table-cell table:formula="of:=IF([.BJ37]- [.$F37]&gt;=0;1;0)" office:value-type="float" office:value="0" calcext:value-type="float">
            <text:p>0</text:p>
          </table:table-cell>
          <table:table-cell table:formula="of:=IF([.BK37]- [.$F37]&gt;=0;1;0)" office:value-type="float" office:value="0" calcext:value-type="float">
            <text:p>0</text:p>
          </table:table-cell>
          <table:table-cell table:formula="of:=IF([.BL37]- [.$F37]&gt;=0;1;0)" office:value-type="float" office:value="0" calcext:value-type="float">
            <text:p>0</text:p>
          </table:table-cell>
          <table:table-cell table:formula="of:=IF([.BM37]- [.$F37]&gt;=0;1;0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73:.BR173])" office:value-type="float" office:value="0.972222222222222" calcext:value-type="float">
            <text:p>0.9722222222</text:p>
          </table:table-cell>
          <table:table-cell table:style-name="ce2"/>
          <table:table-cell/>
          <table:table-cell office:value-type="string" calcext:value-type="string">
            <text:p>b021</text:p>
          </table:table-cell>
          <table:table-cell table:formula="of:=IF([.Y38]- [.$F38]&gt;=0;1;0)" office:value-type="float" office:value="1" calcext:value-type="float">
            <text:p>1</text:p>
          </table:table-cell>
          <table:table-cell table:formula="of:=IF([.Z38]- [.$F38]&gt;=0;1;0)" office:value-type="float" office:value="1" calcext:value-type="float">
            <text:p>1</text:p>
          </table:table-cell>
          <table:table-cell table:formula="of:=IF([.AA38]- [.$F38]&gt;=0;1;0)" office:value-type="float" office:value="1" calcext:value-type="float">
            <text:p>1</text:p>
          </table:table-cell>
          <table:table-cell table:formula="of:=IF([.AB38]- [.$F38]&gt;=0;1;0)" office:value-type="float" office:value="1" calcext:value-type="float">
            <text:p>1</text:p>
          </table:table-cell>
          <table:table-cell table:formula="of:=IF([.AC38]- [.$F38]&gt;=0;1;0)" office:value-type="float" office:value="1" calcext:value-type="float">
            <text:p>1</text:p>
          </table:table-cell>
          <table:table-cell table:formula="of:=IF([.AD38]- [.$F38]&gt;=0;1;0)" office:value-type="float" office:value="1" calcext:value-type="float">
            <text:p>1</text:p>
          </table:table-cell>
          <table:table-cell table:formula="of:=IF([.AE38]- [.$F38]&gt;=0;1;0)" office:value-type="float" office:value="1" calcext:value-type="float">
            <text:p>1</text:p>
          </table:table-cell>
          <table:table-cell table:formula="of:=IF([.AF38]- [.$F38]&gt;=0;1;0)" office:value-type="float" office:value="0" calcext:value-type="float">
            <text:p>0</text:p>
          </table:table-cell>
          <table:table-cell table:formula="of:=IF([.AG38]- [.$F38]&gt;=0;1;0)" office:value-type="float" office:value="1" calcext:value-type="float">
            <text:p>1</text:p>
          </table:table-cell>
          <table:table-cell table:formula="of:=IF([.AH38]- [.$F38]&gt;=0;1;0)" office:value-type="float" office:value="1" calcext:value-type="float">
            <text:p>1</text:p>
          </table:table-cell>
          <table:table-cell table:formula="of:=IF([.AI38]- [.$F38]&gt;=0;1;0)" office:value-type="float" office:value="1" calcext:value-type="float">
            <text:p>1</text:p>
          </table:table-cell>
          <table:table-cell table:formula="of:=IF([.AJ38]- [.$F38]&gt;=0;1;0)" office:value-type="float" office:value="1" calcext:value-type="float">
            <text:p>1</text:p>
          </table:table-cell>
          <table:table-cell table:formula="of:=IF([.AK38]- [.$F38]&gt;=0;1;0)" office:value-type="float" office:value="1" calcext:value-type="float">
            <text:p>1</text:p>
          </table:table-cell>
          <table:table-cell table:formula="of:=IF([.AL38]- [.$F38]&gt;=0;1;0)" office:value-type="float" office:value="1" calcext:value-type="float">
            <text:p>1</text:p>
          </table:table-cell>
          <table:table-cell table:formula="of:=IF([.AM38]- [.$F38]&gt;=0;1;0)" office:value-type="float" office:value="1" calcext:value-type="float">
            <text:p>1</text:p>
          </table:table-cell>
          <table:table-cell table:formula="of:=IF([.AN38]- [.$F38]&gt;=0;1;0)" office:value-type="float" office:value="1" calcext:value-type="float">
            <text:p>1</text:p>
          </table:table-cell>
          <table:table-cell table:formula="of:=IF([.AO38]- [.$F38]&gt;=0;1;0)" office:value-type="float" office:value="1" calcext:value-type="float">
            <text:p>1</text:p>
          </table:table-cell>
          <table:table-cell table:formula="of:=IF([.AP38]- [.$F38]&gt;=0;1;0)" office:value-type="float" office:value="1" calcext:value-type="float">
            <text:p>1</text:p>
          </table:table-cell>
          <table:table-cell table:formula="of:=IF([.AQ38]- [.$F38]&gt;=0;1;0)" office:value-type="float" office:value="1" calcext:value-type="float">
            <text:p>1</text:p>
          </table:table-cell>
          <table:table-cell table:formula="of:=IF([.AR38]- [.$F38]&gt;=0;1;0)" office:value-type="float" office:value="1" calcext:value-type="float">
            <text:p>1</text:p>
          </table:table-cell>
          <table:table-cell table:formula="of:=IF([.AS38]- [.$F38]&gt;=0;1;0)" office:value-type="float" office:value="1" calcext:value-type="float">
            <text:p>1</text:p>
          </table:table-cell>
          <table:table-cell table:formula="of:=IF([.AT38]- [.$F38]&gt;=0;1;0)" office:value-type="float" office:value="1" calcext:value-type="float">
            <text:p>1</text:p>
          </table:table-cell>
          <table:table-cell table:formula="of:=IF([.AU38]- [.$F38]&gt;=0;1;0)" office:value-type="float" office:value="1" calcext:value-type="float">
            <text:p>1</text:p>
          </table:table-cell>
          <table:table-cell table:formula="of:=IF([.AV38]- [.$F38]&gt;=0;1;0)" office:value-type="float" office:value="1" calcext:value-type="float">
            <text:p>1</text:p>
          </table:table-cell>
          <table:table-cell table:formula="of:=IF([.AW38]- [.$F38]&gt;=0;1;0)" office:value-type="float" office:value="1" calcext:value-type="float">
            <text:p>1</text:p>
          </table:table-cell>
          <table:table-cell table:formula="of:=IF([.AX38]- [.$F38]&gt;=0;1;0)" office:value-type="float" office:value="1" calcext:value-type="float">
            <text:p>1</text:p>
          </table:table-cell>
          <table:table-cell table:formula="of:=IF([.AY38]- [.$F38]&gt;=0;1;0)" office:value-type="float" office:value="1" calcext:value-type="float">
            <text:p>1</text:p>
          </table:table-cell>
          <table:table-cell table:formula="of:=IF([.AZ38]- [.$F38]&gt;=0;1;0)" office:value-type="float" office:value="1" calcext:value-type="float">
            <text:p>1</text:p>
          </table:table-cell>
          <table:table-cell table:formula="of:=IF([.BA38]- [.$F38]&gt;=0;1;0)" office:value-type="float" office:value="1" calcext:value-type="float">
            <text:p>1</text:p>
          </table:table-cell>
          <table:table-cell table:formula="of:=IF([.BB38]- [.$F38]&gt;=0;1;0)" office:value-type="float" office:value="1" calcext:value-type="float">
            <text:p>1</text:p>
          </table:table-cell>
          <table:table-cell table:formula="of:=IF([.BC38]- [.$F38]&gt;=0;1;0)" office:value-type="float" office:value="1" calcext:value-type="float">
            <text:p>1</text:p>
          </table:table-cell>
          <table:table-cell table:formula="of:=IF([.BD38]- [.$F38]&gt;=0;1;0)" office:value-type="float" office:value="1" calcext:value-type="float">
            <text:p>1</text:p>
          </table:table-cell>
          <table:table-cell table:formula="of:=IF([.BE38]- [.$F38]&gt;=0;1;0)" office:value-type="float" office:value="1" calcext:value-type="float">
            <text:p>1</text:p>
          </table:table-cell>
          <table:table-cell table:formula="of:=IF([.BF38]- [.$F38]&gt;=0;1;0)" office:value-type="float" office:value="1" calcext:value-type="float">
            <text:p>1</text:p>
          </table:table-cell>
          <table:table-cell table:formula="of:=IF([.BG38]- [.$F38]&gt;=0;1;0)" office:value-type="float" office:value="1" calcext:value-type="float">
            <text:p>1</text:p>
          </table:table-cell>
          <table:table-cell table:formula="of:=IF([.BH38]- [.$F38]&gt;=0;1;0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74:.BR174])" office:value-type="float" office:value="0.27027027027027" calcext:value-type="float">
            <text:p>0.2702702703</text:p>
          </table:table-cell>
          <table:table-cell table:style-name="ce2"/>
          <table:table-cell/>
          <table:table-cell office:value-type="string" calcext:value-type="string">
            <text:p>b022</text:p>
          </table:table-cell>
          <table:table-cell table:formula="of:=IF([.Y39]- [.$F39]&gt;=0;1;0)" office:value-type="float" office:value="0" calcext:value-type="float">
            <text:p>0</text:p>
          </table:table-cell>
          <table:table-cell table:formula="of:=IF([.Z39]- [.$F39]&gt;=0;1;0)" office:value-type="float" office:value="1" calcext:value-type="float">
            <text:p>1</text:p>
          </table:table-cell>
          <table:table-cell table:formula="of:=IF([.AA39]- [.$F39]&gt;=0;1;0)" office:value-type="float" office:value="0" calcext:value-type="float">
            <text:p>0</text:p>
          </table:table-cell>
          <table:table-cell table:formula="of:=IF([.AB39]- [.$F39]&gt;=0;1;0)" office:value-type="float" office:value="1" calcext:value-type="float">
            <text:p>1</text:p>
          </table:table-cell>
          <table:table-cell table:formula="of:=IF([.AC39]- [.$F39]&gt;=0;1;0)" office:value-type="float" office:value="0" calcext:value-type="float">
            <text:p>0</text:p>
          </table:table-cell>
          <table:table-cell table:formula="of:=IF([.AD39]- [.$F39]&gt;=0;1;0)" office:value-type="float" office:value="0" calcext:value-type="float">
            <text:p>0</text:p>
          </table:table-cell>
          <table:table-cell table:formula="of:=IF([.AE39]- [.$F39]&gt;=0;1;0)" office:value-type="float" office:value="1" calcext:value-type="float">
            <text:p>1</text:p>
          </table:table-cell>
          <table:table-cell table:formula="of:=IF([.AF39]- [.$F39]&gt;=0;1;0)" office:value-type="float" office:value="0" calcext:value-type="float">
            <text:p>0</text:p>
          </table:table-cell>
          <table:table-cell table:formula="of:=IF([.AG39]- [.$F39]&gt;=0;1;0)" office:value-type="float" office:value="0" calcext:value-type="float">
            <text:p>0</text:p>
          </table:table-cell>
          <table:table-cell table:formula="of:=IF([.AH39]- [.$F39]&gt;=0;1;0)" office:value-type="float" office:value="0" calcext:value-type="float">
            <text:p>0</text:p>
          </table:table-cell>
          <table:table-cell table:formula="of:=IF([.AI39]- [.$F39]&gt;=0;1;0)" office:value-type="float" office:value="0" calcext:value-type="float">
            <text:p>0</text:p>
          </table:table-cell>
          <table:table-cell table:formula="of:=IF([.AJ39]- [.$F39]&gt;=0;1;0)" office:value-type="float" office:value="0" calcext:value-type="float">
            <text:p>0</text:p>
          </table:table-cell>
          <table:table-cell table:formula="of:=IF([.AK39]- [.$F39]&gt;=0;1;0)" office:value-type="float" office:value="0" calcext:value-type="float">
            <text:p>0</text:p>
          </table:table-cell>
          <table:table-cell table:formula="of:=IF([.AL39]- [.$F39]&gt;=0;1;0)" office:value-type="float" office:value="0" calcext:value-type="float">
            <text:p>0</text:p>
          </table:table-cell>
          <table:table-cell table:formula="of:=IF([.AM39]- [.$F39]&gt;=0;1;0)" office:value-type="float" office:value="0" calcext:value-type="float">
            <text:p>0</text:p>
          </table:table-cell>
          <table:table-cell table:formula="of:=IF([.AN39]- [.$F39]&gt;=0;1;0)" office:value-type="float" office:value="0" calcext:value-type="float">
            <text:p>0</text:p>
          </table:table-cell>
          <table:table-cell table:formula="of:=IF([.AO39]- [.$F39]&gt;=0;1;0)" office:value-type="float" office:value="1" calcext:value-type="float">
            <text:p>1</text:p>
          </table:table-cell>
          <table:table-cell table:formula="of:=IF([.AP39]- [.$F39]&gt;=0;1;0)" office:value-type="float" office:value="0" calcext:value-type="float">
            <text:p>0</text:p>
          </table:table-cell>
          <table:table-cell table:formula="of:=IF([.AQ39]- [.$F39]&gt;=0;1;0)" office:value-type="float" office:value="0" calcext:value-type="float">
            <text:p>0</text:p>
          </table:table-cell>
          <table:table-cell table:formula="of:=IF([.AR39]- [.$F39]&gt;=0;1;0)" office:value-type="float" office:value="0" calcext:value-type="float">
            <text:p>0</text:p>
          </table:table-cell>
          <table:table-cell table:formula="of:=IF([.AS39]- [.$F39]&gt;=0;1;0)" office:value-type="float" office:value="0" calcext:value-type="float">
            <text:p>0</text:p>
          </table:table-cell>
          <table:table-cell table:formula="of:=IF([.AT39]- [.$F39]&gt;=0;1;0)" office:value-type="float" office:value="1" calcext:value-type="float">
            <text:p>1</text:p>
          </table:table-cell>
          <table:table-cell table:formula="of:=IF([.AU39]- [.$F39]&gt;=0;1;0)" office:value-type="float" office:value="1" calcext:value-type="float">
            <text:p>1</text:p>
          </table:table-cell>
          <table:table-cell table:formula="of:=IF([.AV39]- [.$F39]&gt;=0;1;0)" office:value-type="float" office:value="1" calcext:value-type="float">
            <text:p>1</text:p>
          </table:table-cell>
          <table:table-cell table:formula="of:=IF([.AW39]- [.$F39]&gt;=0;1;0)" office:value-type="float" office:value="0" calcext:value-type="float">
            <text:p>0</text:p>
          </table:table-cell>
          <table:table-cell table:formula="of:=IF([.AX39]- [.$F39]&gt;=0;1;0)" office:value-type="float" office:value="1" calcext:value-type="float">
            <text:p>1</text:p>
          </table:table-cell>
          <table:table-cell table:formula="of:=IF([.AY39]- [.$F39]&gt;=0;1;0)" office:value-type="float" office:value="0" calcext:value-type="float">
            <text:p>0</text:p>
          </table:table-cell>
          <table:table-cell table:formula="of:=IF([.AZ39]- [.$F39]&gt;=0;1;0)" office:value-type="float" office:value="0" calcext:value-type="float">
            <text:p>0</text:p>
          </table:table-cell>
          <table:table-cell table:formula="of:=IF([.BA39]- [.$F39]&gt;=0;1;0)" office:value-type="float" office:value="0" calcext:value-type="float">
            <text:p>0</text:p>
          </table:table-cell>
          <table:table-cell table:formula="of:=IF([.BB39]- [.$F39]&gt;=0;1;0)" office:value-type="float" office:value="0" calcext:value-type="float">
            <text:p>0</text:p>
          </table:table-cell>
          <table:table-cell table:formula="of:=IF([.BC39]- [.$F39]&gt;=0;1;0)" office:value-type="float" office:value="0" calcext:value-type="float">
            <text:p>0</text:p>
          </table:table-cell>
          <table:table-cell table:formula="of:=IF([.BD39]- [.$F39]&gt;=0;1;0)" office:value-type="float" office:value="0" calcext:value-type="float">
            <text:p>0</text:p>
          </table:table-cell>
          <table:table-cell table:formula="of:=IF([.BE39]- [.$F39]&gt;=0;1;0)" office:value-type="float" office:value="1" calcext:value-type="float">
            <text:p>1</text:p>
          </table:table-cell>
          <table:table-cell table:formula="of:=IF([.BF39]- [.$F39]&gt;=0;1;0)" office:value-type="float" office:value="0" calcext:value-type="float">
            <text:p>0</text:p>
          </table:table-cell>
          <table:table-cell table:formula="of:=IF([.BG39]- [.$F39]&gt;=0;1;0)" office:value-type="float" office:value="1" calcext:value-type="float">
            <text:p>1</text:p>
          </table:table-cell>
          <table:table-cell table:formula="of:=IF([.BH39]- [.$F39]&gt;=0;1;0)" office:value-type="float" office:value="0" calcext:value-type="float">
            <text:p>0</text:p>
          </table:table-cell>
          <table:table-cell table:formula="of:=IF([.BI39]- [.$F39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75:.BR175])" office:value-type="float" office:value="0.0540540540540541" calcext:value-type="float">
            <text:p>0.0540540541</text:p>
          </table:table-cell>
          <table:table-cell table:style-name="ce2"/>
          <table:table-cell/>
          <table:table-cell office:value-type="string" calcext:value-type="string">
            <text:p>b023</text:p>
          </table:table-cell>
          <table:table-cell table:formula="of:=IF([.Y40]- [.$F40]&gt;=0;1;0)" office:value-type="float" office:value="0" calcext:value-type="float">
            <text:p>0</text:p>
          </table:table-cell>
          <table:table-cell table:formula="of:=IF([.Z40]- [.$F40]&gt;=0;1;0)" office:value-type="float" office:value="0" calcext:value-type="float">
            <text:p>0</text:p>
          </table:table-cell>
          <table:table-cell table:formula="of:=IF([.AA40]- [.$F40]&gt;=0;1;0)" office:value-type="float" office:value="0" calcext:value-type="float">
            <text:p>0</text:p>
          </table:table-cell>
          <table:table-cell table:formula="of:=IF([.AB40]- [.$F40]&gt;=0;1;0)" office:value-type="float" office:value="0" calcext:value-type="float">
            <text:p>0</text:p>
          </table:table-cell>
          <table:table-cell table:formula="of:=IF([.AC40]- [.$F40]&gt;=0;1;0)" office:value-type="float" office:value="0" calcext:value-type="float">
            <text:p>0</text:p>
          </table:table-cell>
          <table:table-cell table:formula="of:=IF([.AD40]- [.$F40]&gt;=0;1;0)" office:value-type="float" office:value="0" calcext:value-type="float">
            <text:p>0</text:p>
          </table:table-cell>
          <table:table-cell table:formula="of:=IF([.AE40]- [.$F40]&gt;=0;1;0)" office:value-type="float" office:value="0" calcext:value-type="float">
            <text:p>0</text:p>
          </table:table-cell>
          <table:table-cell table:formula="of:=IF([.AF40]- [.$F40]&gt;=0;1;0)" office:value-type="float" office:value="1" calcext:value-type="float">
            <text:p>1</text:p>
          </table:table-cell>
          <table:table-cell table:formula="of:=IF([.AG40]- [.$F40]&gt;=0;1;0)" office:value-type="float" office:value="0" calcext:value-type="float">
            <text:p>0</text:p>
          </table:table-cell>
          <table:table-cell table:formula="of:=IF([.AH40]- [.$F40]&gt;=0;1;0)" office:value-type="float" office:value="1" calcext:value-type="float">
            <text:p>1</text:p>
          </table:table-cell>
          <table:table-cell table:formula="of:=IF([.AI40]- [.$F40]&gt;=0;1;0)" office:value-type="float" office:value="0" calcext:value-type="float">
            <text:p>0</text:p>
          </table:table-cell>
          <table:table-cell table:formula="of:=IF([.AJ40]- [.$F40]&gt;=0;1;0)" office:value-type="float" office:value="0" calcext:value-type="float">
            <text:p>0</text:p>
          </table:table-cell>
          <table:table-cell table:formula="of:=IF([.AK40]- [.$F40]&gt;=0;1;0)" office:value-type="float" office:value="0" calcext:value-type="float">
            <text:p>0</text:p>
          </table:table-cell>
          <table:table-cell table:formula="of:=IF([.AL40]- [.$F40]&gt;=0;1;0)" office:value-type="float" office:value="0" calcext:value-type="float">
            <text:p>0</text:p>
          </table:table-cell>
          <table:table-cell table:formula="of:=IF([.AM40]- [.$F40]&gt;=0;1;0)" office:value-type="float" office:value="0" calcext:value-type="float">
            <text:p>0</text:p>
          </table:table-cell>
          <table:table-cell table:formula="of:=IF([.AN40]- [.$F40]&gt;=0;1;0)" office:value-type="float" office:value="0" calcext:value-type="float">
            <text:p>0</text:p>
          </table:table-cell>
          <table:table-cell table:formula="of:=IF([.AO40]- [.$F40]&gt;=0;1;0)" office:value-type="float" office:value="0" calcext:value-type="float">
            <text:p>0</text:p>
          </table:table-cell>
          <table:table-cell table:formula="of:=IF([.AP40]- [.$F40]&gt;=0;1;0)" office:value-type="float" office:value="0" calcext:value-type="float">
            <text:p>0</text:p>
          </table:table-cell>
          <table:table-cell table:formula="of:=IF([.AQ40]- [.$F40]&gt;=0;1;0)" office:value-type="float" office:value="0" calcext:value-type="float">
            <text:p>0</text:p>
          </table:table-cell>
          <table:table-cell table:formula="of:=IF([.AR40]- [.$F40]&gt;=0;1;0)" office:value-type="float" office:value="0" calcext:value-type="float">
            <text:p>0</text:p>
          </table:table-cell>
          <table:table-cell table:formula="of:=IF([.AS40]- [.$F40]&gt;=0;1;0)" office:value-type="float" office:value="0" calcext:value-type="float">
            <text:p>0</text:p>
          </table:table-cell>
          <table:table-cell table:formula="of:=IF([.AT40]- [.$F40]&gt;=0;1;0)" office:value-type="float" office:value="0" calcext:value-type="float">
            <text:p>0</text:p>
          </table:table-cell>
          <table:table-cell table:formula="of:=IF([.AU40]- [.$F40]&gt;=0;1;0)" office:value-type="float" office:value="0" calcext:value-type="float">
            <text:p>0</text:p>
          </table:table-cell>
          <table:table-cell table:formula="of:=IF([.AV40]- [.$F40]&gt;=0;1;0)" office:value-type="float" office:value="0" calcext:value-type="float">
            <text:p>0</text:p>
          </table:table-cell>
          <table:table-cell table:formula="of:=IF([.AW40]- [.$F40]&gt;=0;1;0)" office:value-type="float" office:value="0" calcext:value-type="float">
            <text:p>0</text:p>
          </table:table-cell>
          <table:table-cell table:formula="of:=IF([.AX40]- [.$F40]&gt;=0;1;0)" office:value-type="float" office:value="0" calcext:value-type="float">
            <text:p>0</text:p>
          </table:table-cell>
          <table:table-cell table:formula="of:=IF([.AY40]- [.$F40]&gt;=0;1;0)" office:value-type="float" office:value="0" calcext:value-type="float">
            <text:p>0</text:p>
          </table:table-cell>
          <table:table-cell table:formula="of:=IF([.AZ40]- [.$F40]&gt;=0;1;0)" office:value-type="float" office:value="0" calcext:value-type="float">
            <text:p>0</text:p>
          </table:table-cell>
          <table:table-cell table:formula="of:=IF([.BA40]- [.$F40]&gt;=0;1;0)" office:value-type="float" office:value="0" calcext:value-type="float">
            <text:p>0</text:p>
          </table:table-cell>
          <table:table-cell table:formula="of:=IF([.BB40]- [.$F40]&gt;=0;1;0)" office:value-type="float" office:value="0" calcext:value-type="float">
            <text:p>0</text:p>
          </table:table-cell>
          <table:table-cell table:formula="of:=IF([.BC40]- [.$F40]&gt;=0;1;0)" office:value-type="float" office:value="0" calcext:value-type="float">
            <text:p>0</text:p>
          </table:table-cell>
          <table:table-cell table:formula="of:=IF([.BD40]- [.$F40]&gt;=0;1;0)" office:value-type="float" office:value="0" calcext:value-type="float">
            <text:p>0</text:p>
          </table:table-cell>
          <table:table-cell table:formula="of:=IF([.BE40]- [.$F40]&gt;=0;1;0)" office:value-type="float" office:value="0" calcext:value-type="float">
            <text:p>0</text:p>
          </table:table-cell>
          <table:table-cell table:formula="of:=IF([.BF40]- [.$F40]&gt;=0;1;0)" office:value-type="float" office:value="0" calcext:value-type="float">
            <text:p>0</text:p>
          </table:table-cell>
          <table:table-cell table:formula="of:=IF([.BG40]- [.$F40]&gt;=0;1;0)" office:value-type="float" office:value="0" calcext:value-type="float">
            <text:p>0</text:p>
          </table:table-cell>
          <table:table-cell table:formula="of:=IF([.BH40]- [.$F40]&gt;=0;1;0)" office:value-type="float" office:value="0" calcext:value-type="float">
            <text:p>0</text:p>
          </table:table-cell>
          <table:table-cell table:formula="of:=IF([.BI40]- [.$F40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76:.BR176])" office:value-type="float" office:value="0.0810810810810811" calcext:value-type="float">
            <text:p>0.0810810811</text:p>
          </table:table-cell>
          <table:table-cell table:style-name="ce2"/>
          <table:table-cell/>
          <table:table-cell office:value-type="string" calcext:value-type="string">
            <text:p>b024</text:p>
          </table:table-cell>
          <table:table-cell table:formula="of:=IF([.Y41]- [.$F41]&gt;=0;1;0)" office:value-type="float" office:value="0" calcext:value-type="float">
            <text:p>0</text:p>
          </table:table-cell>
          <table:table-cell table:formula="of:=IF([.Z41]- [.$F41]&gt;=0;1;0)" office:value-type="float" office:value="0" calcext:value-type="float">
            <text:p>0</text:p>
          </table:table-cell>
          <table:table-cell table:formula="of:=IF([.AA41]- [.$F41]&gt;=0;1;0)" office:value-type="float" office:value="0" calcext:value-type="float">
            <text:p>0</text:p>
          </table:table-cell>
          <table:table-cell table:formula="of:=IF([.AB41]- [.$F41]&gt;=0;1;0)" office:value-type="float" office:value="1" calcext:value-type="float">
            <text:p>1</text:p>
          </table:table-cell>
          <table:table-cell table:formula="of:=IF([.AC41]- [.$F41]&gt;=0;1;0)" office:value-type="float" office:value="0" calcext:value-type="float">
            <text:p>0</text:p>
          </table:table-cell>
          <table:table-cell table:formula="of:=IF([.AD41]- [.$F41]&gt;=0;1;0)" office:value-type="float" office:value="0" calcext:value-type="float">
            <text:p>0</text:p>
          </table:table-cell>
          <table:table-cell table:formula="of:=IF([.AE41]- [.$F41]&gt;=0;1;0)" office:value-type="float" office:value="0" calcext:value-type="float">
            <text:p>0</text:p>
          </table:table-cell>
          <table:table-cell table:formula="of:=IF([.AF41]- [.$F41]&gt;=0;1;0)" office:value-type="float" office:value="0" calcext:value-type="float">
            <text:p>0</text:p>
          </table:table-cell>
          <table:table-cell table:formula="of:=IF([.AG41]- [.$F41]&gt;=0;1;0)" office:value-type="float" office:value="1" calcext:value-type="float">
            <text:p>1</text:p>
          </table:table-cell>
          <table:table-cell table:formula="of:=IF([.AH41]- [.$F41]&gt;=0;1;0)" office:value-type="float" office:value="0" calcext:value-type="float">
            <text:p>0</text:p>
          </table:table-cell>
          <table:table-cell table:formula="of:=IF([.AI41]- [.$F41]&gt;=0;1;0)" office:value-type="float" office:value="0" calcext:value-type="float">
            <text:p>0</text:p>
          </table:table-cell>
          <table:table-cell table:formula="of:=IF([.AJ41]- [.$F41]&gt;=0;1;0)" office:value-type="float" office:value="0" calcext:value-type="float">
            <text:p>0</text:p>
          </table:table-cell>
          <table:table-cell table:formula="of:=IF([.AK41]- [.$F41]&gt;=0;1;0)" office:value-type="float" office:value="0" calcext:value-type="float">
            <text:p>0</text:p>
          </table:table-cell>
          <table:table-cell table:formula="of:=IF([.AL41]- [.$F41]&gt;=0;1;0)" office:value-type="float" office:value="0" calcext:value-type="float">
            <text:p>0</text:p>
          </table:table-cell>
          <table:table-cell table:formula="of:=IF([.AM41]- [.$F41]&gt;=0;1;0)" office:value-type="float" office:value="0" calcext:value-type="float">
            <text:p>0</text:p>
          </table:table-cell>
          <table:table-cell table:formula="of:=IF([.AN41]- [.$F41]&gt;=0;1;0)" office:value-type="float" office:value="0" calcext:value-type="float">
            <text:p>0</text:p>
          </table:table-cell>
          <table:table-cell table:formula="of:=IF([.AO41]- [.$F41]&gt;=0;1;0)" office:value-type="float" office:value="0" calcext:value-type="float">
            <text:p>0</text:p>
          </table:table-cell>
          <table:table-cell table:formula="of:=IF([.AP41]- [.$F41]&gt;=0;1;0)" office:value-type="float" office:value="0" calcext:value-type="float">
            <text:p>0</text:p>
          </table:table-cell>
          <table:table-cell table:formula="of:=IF([.AQ41]- [.$F41]&gt;=0;1;0)" office:value-type="float" office:value="0" calcext:value-type="float">
            <text:p>0</text:p>
          </table:table-cell>
          <table:table-cell table:formula="of:=IF([.AR41]- [.$F41]&gt;=0;1;0)" office:value-type="float" office:value="0" calcext:value-type="float">
            <text:p>0</text:p>
          </table:table-cell>
          <table:table-cell table:formula="of:=IF([.AS41]- [.$F41]&gt;=0;1;0)" office:value-type="float" office:value="0" calcext:value-type="float">
            <text:p>0</text:p>
          </table:table-cell>
          <table:table-cell table:formula="of:=IF([.AT41]- [.$F41]&gt;=0;1;0)" office:value-type="float" office:value="0" calcext:value-type="float">
            <text:p>0</text:p>
          </table:table-cell>
          <table:table-cell table:formula="of:=IF([.AU41]- [.$F41]&gt;=0;1;0)" office:value-type="float" office:value="1" calcext:value-type="float">
            <text:p>1</text:p>
          </table:table-cell>
          <table:table-cell table:formula="of:=IF([.AV41]- [.$F41]&gt;=0;1;0)" office:value-type="float" office:value="0" calcext:value-type="float">
            <text:p>0</text:p>
          </table:table-cell>
          <table:table-cell table:formula="of:=IF([.AW41]- [.$F41]&gt;=0;1;0)" office:value-type="float" office:value="0" calcext:value-type="float">
            <text:p>0</text:p>
          </table:table-cell>
          <table:table-cell table:formula="of:=IF([.AX41]- [.$F41]&gt;=0;1;0)" office:value-type="float" office:value="0" calcext:value-type="float">
            <text:p>0</text:p>
          </table:table-cell>
          <table:table-cell table:formula="of:=IF([.AY41]- [.$F41]&gt;=0;1;0)" office:value-type="float" office:value="0" calcext:value-type="float">
            <text:p>0</text:p>
          </table:table-cell>
          <table:table-cell table:formula="of:=IF([.AZ41]- [.$F41]&gt;=0;1;0)" office:value-type="float" office:value="0" calcext:value-type="float">
            <text:p>0</text:p>
          </table:table-cell>
          <table:table-cell table:formula="of:=IF([.BA41]- [.$F41]&gt;=0;1;0)" office:value-type="float" office:value="0" calcext:value-type="float">
            <text:p>0</text:p>
          </table:table-cell>
          <table:table-cell table:formula="of:=IF([.BB41]- [.$F41]&gt;=0;1;0)" office:value-type="float" office:value="0" calcext:value-type="float">
            <text:p>0</text:p>
          </table:table-cell>
          <table:table-cell table:formula="of:=IF([.BC41]- [.$F41]&gt;=0;1;0)" office:value-type="float" office:value="0" calcext:value-type="float">
            <text:p>0</text:p>
          </table:table-cell>
          <table:table-cell table:formula="of:=IF([.BD41]- [.$F41]&gt;=0;1;0)" office:value-type="float" office:value="0" calcext:value-type="float">
            <text:p>0</text:p>
          </table:table-cell>
          <table:table-cell table:formula="of:=IF([.BE41]- [.$F41]&gt;=0;1;0)" office:value-type="float" office:value="0" calcext:value-type="float">
            <text:p>0</text:p>
          </table:table-cell>
          <table:table-cell table:formula="of:=IF([.BF41]- [.$F41]&gt;=0;1;0)" office:value-type="float" office:value="0" calcext:value-type="float">
            <text:p>0</text:p>
          </table:table-cell>
          <table:table-cell table:formula="of:=IF([.BG41]- [.$F41]&gt;=0;1;0)" office:value-type="float" office:value="0" calcext:value-type="float">
            <text:p>0</text:p>
          </table:table-cell>
          <table:table-cell table:formula="of:=IF([.BH41]- [.$F41]&gt;=0;1;0)" office:value-type="float" office:value="0" calcext:value-type="float">
            <text:p>0</text:p>
          </table:table-cell>
          <table:table-cell table:formula="of:=IF([.BI41]- [.$F41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77:.BR177])" office:value-type="float" office:value="0.0540540540540541" calcext:value-type="float">
            <text:p>0.0540540541</text:p>
          </table:table-cell>
          <table:table-cell table:style-name="ce2"/>
          <table:table-cell/>
          <table:table-cell office:value-type="string" calcext:value-type="string">
            <text:p>b026</text:p>
          </table:table-cell>
          <table:table-cell table:formula="of:=IF([.Y42]- [.$F42]&gt;=0;1;0)" office:value-type="float" office:value="0" calcext:value-type="float">
            <text:p>0</text:p>
          </table:table-cell>
          <table:table-cell table:formula="of:=IF([.Z42]- [.$F42]&gt;=0;1;0)" office:value-type="float" office:value="0" calcext:value-type="float">
            <text:p>0</text:p>
          </table:table-cell>
          <table:table-cell table:formula="of:=IF([.AA42]- [.$F42]&gt;=0;1;0)" office:value-type="float" office:value="0" calcext:value-type="float">
            <text:p>0</text:p>
          </table:table-cell>
          <table:table-cell table:formula="of:=IF([.AB42]- [.$F42]&gt;=0;1;0)" office:value-type="float" office:value="0" calcext:value-type="float">
            <text:p>0</text:p>
          </table:table-cell>
          <table:table-cell table:formula="of:=IF([.AC42]- [.$F42]&gt;=0;1;0)" office:value-type="float" office:value="0" calcext:value-type="float">
            <text:p>0</text:p>
          </table:table-cell>
          <table:table-cell table:formula="of:=IF([.AD42]- [.$F42]&gt;=0;1;0)" office:value-type="float" office:value="0" calcext:value-type="float">
            <text:p>0</text:p>
          </table:table-cell>
          <table:table-cell table:formula="of:=IF([.AE42]- [.$F42]&gt;=0;1;0)" office:value-type="float" office:value="1" calcext:value-type="float">
            <text:p>1</text:p>
          </table:table-cell>
          <table:table-cell table:formula="of:=IF([.AF42]- [.$F42]&gt;=0;1;0)" office:value-type="float" office:value="0" calcext:value-type="float">
            <text:p>0</text:p>
          </table:table-cell>
          <table:table-cell table:formula="of:=IF([.AG42]- [.$F42]&gt;=0;1;0)" office:value-type="float" office:value="0" calcext:value-type="float">
            <text:p>0</text:p>
          </table:table-cell>
          <table:table-cell table:formula="of:=IF([.AH42]- [.$F42]&gt;=0;1;0)" office:value-type="float" office:value="0" calcext:value-type="float">
            <text:p>0</text:p>
          </table:table-cell>
          <table:table-cell table:formula="of:=IF([.AI42]- [.$F42]&gt;=0;1;0)" office:value-type="float" office:value="0" calcext:value-type="float">
            <text:p>0</text:p>
          </table:table-cell>
          <table:table-cell table:formula="of:=IF([.AJ42]- [.$F42]&gt;=0;1;0)" office:value-type="float" office:value="0" calcext:value-type="float">
            <text:p>0</text:p>
          </table:table-cell>
          <table:table-cell table:formula="of:=IF([.AK42]- [.$F42]&gt;=0;1;0)" office:value-type="float" office:value="0" calcext:value-type="float">
            <text:p>0</text:p>
          </table:table-cell>
          <table:table-cell table:formula="of:=IF([.AL42]- [.$F42]&gt;=0;1;0)" office:value-type="float" office:value="0" calcext:value-type="float">
            <text:p>0</text:p>
          </table:table-cell>
          <table:table-cell table:formula="of:=IF([.AM42]- [.$F42]&gt;=0;1;0)" office:value-type="float" office:value="0" calcext:value-type="float">
            <text:p>0</text:p>
          </table:table-cell>
          <table:table-cell table:formula="of:=IF([.AN42]- [.$F42]&gt;=0;1;0)" office:value-type="float" office:value="0" calcext:value-type="float">
            <text:p>0</text:p>
          </table:table-cell>
          <table:table-cell table:formula="of:=IF([.AO42]- [.$F42]&gt;=0;1;0)" office:value-type="float" office:value="0" calcext:value-type="float">
            <text:p>0</text:p>
          </table:table-cell>
          <table:table-cell table:formula="of:=IF([.AP42]- [.$F42]&gt;=0;1;0)" office:value-type="float" office:value="0" calcext:value-type="float">
            <text:p>0</text:p>
          </table:table-cell>
          <table:table-cell table:formula="of:=IF([.AQ42]- [.$F42]&gt;=0;1;0)" office:value-type="float" office:value="0" calcext:value-type="float">
            <text:p>0</text:p>
          </table:table-cell>
          <table:table-cell table:formula="of:=IF([.AR42]- [.$F42]&gt;=0;1;0)" office:value-type="float" office:value="0" calcext:value-type="float">
            <text:p>0</text:p>
          </table:table-cell>
          <table:table-cell table:formula="of:=IF([.AS42]- [.$F42]&gt;=0;1;0)" office:value-type="float" office:value="0" calcext:value-type="float">
            <text:p>0</text:p>
          </table:table-cell>
          <table:table-cell table:formula="of:=IF([.AT42]- [.$F42]&gt;=0;1;0)" office:value-type="float" office:value="0" calcext:value-type="float">
            <text:p>0</text:p>
          </table:table-cell>
          <table:table-cell table:formula="of:=IF([.AU42]- [.$F42]&gt;=0;1;0)" office:value-type="float" office:value="0" calcext:value-type="float">
            <text:p>0</text:p>
          </table:table-cell>
          <table:table-cell table:formula="of:=IF([.AV42]- [.$F42]&gt;=0;1;0)" office:value-type="float" office:value="0" calcext:value-type="float">
            <text:p>0</text:p>
          </table:table-cell>
          <table:table-cell table:formula="of:=IF([.AW42]- [.$F42]&gt;=0;1;0)" office:value-type="float" office:value="0" calcext:value-type="float">
            <text:p>0</text:p>
          </table:table-cell>
          <table:table-cell table:formula="of:=IF([.AX42]- [.$F42]&gt;=0;1;0)" office:value-type="float" office:value="0" calcext:value-type="float">
            <text:p>0</text:p>
          </table:table-cell>
          <table:table-cell table:formula="of:=IF([.AY42]- [.$F42]&gt;=0;1;0)" office:value-type="float" office:value="0" calcext:value-type="float">
            <text:p>0</text:p>
          </table:table-cell>
          <table:table-cell table:formula="of:=IF([.AZ42]- [.$F42]&gt;=0;1;0)" office:value-type="float" office:value="0" calcext:value-type="float">
            <text:p>0</text:p>
          </table:table-cell>
          <table:table-cell table:formula="of:=IF([.BA42]- [.$F42]&gt;=0;1;0)" office:value-type="float" office:value="1" calcext:value-type="float">
            <text:p>1</text:p>
          </table:table-cell>
          <table:table-cell table:formula="of:=IF([.BB42]- [.$F42]&gt;=0;1;0)" office:value-type="float" office:value="0" calcext:value-type="float">
            <text:p>0</text:p>
          </table:table-cell>
          <table:table-cell table:formula="of:=IF([.BC42]- [.$F42]&gt;=0;1;0)" office:value-type="float" office:value="0" calcext:value-type="float">
            <text:p>0</text:p>
          </table:table-cell>
          <table:table-cell table:formula="of:=IF([.BD42]- [.$F42]&gt;=0;1;0)" office:value-type="float" office:value="0" calcext:value-type="float">
            <text:p>0</text:p>
          </table:table-cell>
          <table:table-cell table:formula="of:=IF([.BE42]- [.$F42]&gt;=0;1;0)" office:value-type="float" office:value="0" calcext:value-type="float">
            <text:p>0</text:p>
          </table:table-cell>
          <table:table-cell table:formula="of:=IF([.BF42]- [.$F42]&gt;=0;1;0)" office:value-type="float" office:value="0" calcext:value-type="float">
            <text:p>0</text:p>
          </table:table-cell>
          <table:table-cell table:formula="of:=IF([.BG42]- [.$F42]&gt;=0;1;0)" office:value-type="float" office:value="0" calcext:value-type="float">
            <text:p>0</text:p>
          </table:table-cell>
          <table:table-cell table:formula="of:=IF([.BH42]- [.$F42]&gt;=0;1;0)" office:value-type="float" office:value="0" calcext:value-type="float">
            <text:p>0</text:p>
          </table:table-cell>
          <table:table-cell table:formula="of:=IF([.BI42]- [.$F42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style-name="ce4" table:formula="of:=AVERAGE([.Y178:.BR178])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b027</text:p>
          </table:table-cell>
          <table:table-cell table:formula="of:=IF([.Y43]- [.$F43]&gt;=0;1;0)" office:value-type="float" office:value="0" calcext:value-type="float">
            <text:p>0</text:p>
          </table:table-cell>
          <table:table-cell table:formula="of:=IF([.Z43]- [.$F43]&gt;=0;1;0)" office:value-type="float" office:value="0" calcext:value-type="float">
            <text:p>0</text:p>
          </table:table-cell>
          <table:table-cell table:formula="of:=IF([.AA43]- [.$F43]&gt;=0;1;0)" office:value-type="float" office:value="0" calcext:value-type="float">
            <text:p>0</text:p>
          </table:table-cell>
          <table:table-cell table:formula="of:=IF([.AB43]- [.$F43]&gt;=0;1;0)" office:value-type="float" office:value="0" calcext:value-type="float">
            <text:p>0</text:p>
          </table:table-cell>
          <table:table-cell table:formula="of:=IF([.AC43]- [.$F43]&gt;=0;1;0)" office:value-type="float" office:value="0" calcext:value-type="float">
            <text:p>0</text:p>
          </table:table-cell>
          <table:table-cell table:formula="of:=IF([.AD43]- [.$F43]&gt;=0;1;0)" office:value-type="float" office:value="0" calcext:value-type="float">
            <text:p>0</text:p>
          </table:table-cell>
          <table:table-cell table:formula="of:=IF([.AE43]- [.$F43]&gt;=0;1;0)" office:value-type="float" office:value="0" calcext:value-type="float">
            <text:p>0</text:p>
          </table:table-cell>
          <table:table-cell table:formula="of:=IF([.AF43]- [.$F43]&gt;=0;1;0)" office:value-type="float" office:value="0" calcext:value-type="float">
            <text:p>0</text:p>
          </table:table-cell>
          <table:table-cell table:formula="of:=IF([.AG43]- [.$F43]&gt;=0;1;0)" office:value-type="float" office:value="0" calcext:value-type="float">
            <text:p>0</text:p>
          </table:table-cell>
          <table:table-cell table:formula="of:=IF([.AH43]- [.$F43]&gt;=0;1;0)" office:value-type="float" office:value="0" calcext:value-type="float">
            <text:p>0</text:p>
          </table:table-cell>
          <table:table-cell table:formula="of:=IF([.AI43]- [.$F43]&gt;=0;1;0)" office:value-type="float" office:value="0" calcext:value-type="float">
            <text:p>0</text:p>
          </table:table-cell>
          <table:table-cell table:formula="of:=IF([.AJ43]- [.$F43]&gt;=0;1;0)" office:value-type="float" office:value="0" calcext:value-type="float">
            <text:p>0</text:p>
          </table:table-cell>
          <table:table-cell table:formula="of:=IF([.AK43]- [.$F43]&gt;=0;1;0)" office:value-type="float" office:value="0" calcext:value-type="float">
            <text:p>0</text:p>
          </table:table-cell>
          <table:table-cell table:formula="of:=IF([.AL43]- [.$F43]&gt;=0;1;0)" office:value-type="float" office:value="0" calcext:value-type="float">
            <text:p>0</text:p>
          </table:table-cell>
          <table:table-cell table:formula="of:=IF([.AM43]- [.$F43]&gt;=0;1;0)" office:value-type="float" office:value="0" calcext:value-type="float">
            <text:p>0</text:p>
          </table:table-cell>
          <table:table-cell table:formula="of:=IF([.AN43]- [.$F43]&gt;=0;1;0)" office:value-type="float" office:value="0" calcext:value-type="float">
            <text:p>0</text:p>
          </table:table-cell>
          <table:table-cell table:formula="of:=IF([.AO43]- [.$F43]&gt;=0;1;0)" office:value-type="float" office:value="0" calcext:value-type="float">
            <text:p>0</text:p>
          </table:table-cell>
          <table:table-cell table:formula="of:=IF([.AP43]- [.$F43]&gt;=0;1;0)" office:value-type="float" office:value="0" calcext:value-type="float">
            <text:p>0</text:p>
          </table:table-cell>
          <table:table-cell table:formula="of:=IF([.AQ43]- [.$F43]&gt;=0;1;0)" office:value-type="float" office:value="0" calcext:value-type="float">
            <text:p>0</text:p>
          </table:table-cell>
          <table:table-cell table:formula="of:=IF([.AR43]- [.$F43]&gt;=0;1;0)" office:value-type="float" office:value="0" calcext:value-type="float">
            <text:p>0</text:p>
          </table:table-cell>
          <table:table-cell table:formula="of:=IF([.AS43]- [.$F43]&gt;=0;1;0)" office:value-type="float" office:value="0" calcext:value-type="float">
            <text:p>0</text:p>
          </table:table-cell>
          <table:table-cell table:formula="of:=IF([.AT43]- [.$F43]&gt;=0;1;0)" office:value-type="float" office:value="0" calcext:value-type="float">
            <text:p>0</text:p>
          </table:table-cell>
          <table:table-cell table:formula="of:=IF([.AU43]- [.$F43]&gt;=0;1;0)" office:value-type="float" office:value="0" calcext:value-type="float">
            <text:p>0</text:p>
          </table:table-cell>
          <table:table-cell table:formula="of:=IF([.AV43]- [.$F43]&gt;=0;1;0)" office:value-type="float" office:value="0" calcext:value-type="float">
            <text:p>0</text:p>
          </table:table-cell>
          <table:table-cell table:formula="of:=IF([.AW43]- [.$F43]&gt;=0;1;0)" office:value-type="float" office:value="0" calcext:value-type="float">
            <text:p>0</text:p>
          </table:table-cell>
          <table:table-cell table:formula="of:=IF([.AX43]- [.$F43]&gt;=0;1;0)" office:value-type="float" office:value="0" calcext:value-type="float">
            <text:p>0</text:p>
          </table:table-cell>
          <table:table-cell table:formula="of:=IF([.AY43]- [.$F43]&gt;=0;1;0)" office:value-type="float" office:value="0" calcext:value-type="float">
            <text:p>0</text:p>
          </table:table-cell>
          <table:table-cell table:formula="of:=IF([.AZ43]- [.$F43]&gt;=0;1;0)" office:value-type="float" office:value="0" calcext:value-type="float">
            <text:p>0</text:p>
          </table:table-cell>
          <table:table-cell table:formula="of:=IF([.BA43]- [.$F43]&gt;=0;1;0)" office:value-type="float" office:value="0" calcext:value-type="float">
            <text:p>0</text:p>
          </table:table-cell>
          <table:table-cell table:formula="of:=IF([.BB43]- [.$F43]&gt;=0;1;0)" office:value-type="float" office:value="0" calcext:value-type="float">
            <text:p>0</text:p>
          </table:table-cell>
          <table:table-cell table:formula="of:=IF([.BC43]- [.$F43]&gt;=0;1;0)" office:value-type="float" office:value="0" calcext:value-type="float">
            <text:p>0</text:p>
          </table:table-cell>
          <table:table-cell table:formula="of:=IF([.BD43]- [.$F43]&gt;=0;1;0)" office:value-type="float" office:value="0" calcext:value-type="float">
            <text:p>0</text:p>
          </table:table-cell>
          <table:table-cell table:formula="of:=IF([.BE43]- [.$F43]&gt;=0;1;0)" office:value-type="float" office:value="0" calcext:value-type="float">
            <text:p>0</text:p>
          </table:table-cell>
          <table:table-cell table:formula="of:=IF([.BF43]- [.$F43]&gt;=0;1;0)" office:value-type="float" office:value="0" calcext:value-type="float">
            <text:p>0</text:p>
          </table:table-cell>
          <table:table-cell table:formula="of:=IF([.BG43]- [.$F43]&gt;=0;1;0)" office:value-type="float" office:value="0" calcext:value-type="float">
            <text:p>0</text:p>
          </table:table-cell>
          <table:table-cell table:formula="of:=IF([.BH43]- [.$F43]&gt;=0;1;0)" office:value-type="float" office:value="0" calcext:value-type="float">
            <text:p>0</text:p>
          </table:table-cell>
          <table:table-cell table:formula="of:=IF([.BI43]- [.$F43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79:.BR179])" office:value-type="float" office:value="0.513513513513513" calcext:value-type="float">
            <text:p>0.5135135135</text:p>
          </table:table-cell>
          <table:table-cell table:style-name="ce2"/>
          <table:table-cell/>
          <table:table-cell office:value-type="string" calcext:value-type="string">
            <text:p>b028</text:p>
          </table:table-cell>
          <table:table-cell table:formula="of:=IF([.Y44]- [.$F44]&gt;=0;1;0)" office:value-type="float" office:value="0" calcext:value-type="float">
            <text:p>0</text:p>
          </table:table-cell>
          <table:table-cell table:formula="of:=IF([.Z44]- [.$F44]&gt;=0;1;0)" office:value-type="float" office:value="1" calcext:value-type="float">
            <text:p>1</text:p>
          </table:table-cell>
          <table:table-cell table:formula="of:=IF([.AA44]- [.$F44]&gt;=0;1;0)" office:value-type="float" office:value="1" calcext:value-type="float">
            <text:p>1</text:p>
          </table:table-cell>
          <table:table-cell table:formula="of:=IF([.AB44]- [.$F44]&gt;=0;1;0)" office:value-type="float" office:value="1" calcext:value-type="float">
            <text:p>1</text:p>
          </table:table-cell>
          <table:table-cell table:formula="of:=IF([.AC44]- [.$F44]&gt;=0;1;0)" office:value-type="float" office:value="0" calcext:value-type="float">
            <text:p>0</text:p>
          </table:table-cell>
          <table:table-cell table:formula="of:=IF([.AD44]- [.$F44]&gt;=0;1;0)" office:value-type="float" office:value="1" calcext:value-type="float">
            <text:p>1</text:p>
          </table:table-cell>
          <table:table-cell table:formula="of:=IF([.AE44]- [.$F44]&gt;=0;1;0)" office:value-type="float" office:value="1" calcext:value-type="float">
            <text:p>1</text:p>
          </table:table-cell>
          <table:table-cell table:formula="of:=IF([.AF44]- [.$F44]&gt;=0;1;0)" office:value-type="float" office:value="1" calcext:value-type="float">
            <text:p>1</text:p>
          </table:table-cell>
          <table:table-cell table:formula="of:=IF([.AG44]- [.$F44]&gt;=0;1;0)" office:value-type="float" office:value="0" calcext:value-type="float">
            <text:p>0</text:p>
          </table:table-cell>
          <table:table-cell table:formula="of:=IF([.AH44]- [.$F44]&gt;=0;1;0)" office:value-type="float" office:value="0" calcext:value-type="float">
            <text:p>0</text:p>
          </table:table-cell>
          <table:table-cell table:formula="of:=IF([.AI44]- [.$F44]&gt;=0;1;0)" office:value-type="float" office:value="0" calcext:value-type="float">
            <text:p>0</text:p>
          </table:table-cell>
          <table:table-cell table:formula="of:=IF([.AJ44]- [.$F44]&gt;=0;1;0)" office:value-type="float" office:value="0" calcext:value-type="float">
            <text:p>0</text:p>
          </table:table-cell>
          <table:table-cell table:formula="of:=IF([.AK44]- [.$F44]&gt;=0;1;0)" office:value-type="float" office:value="0" calcext:value-type="float">
            <text:p>0</text:p>
          </table:table-cell>
          <table:table-cell table:formula="of:=IF([.AL44]- [.$F44]&gt;=0;1;0)" office:value-type="float" office:value="1" calcext:value-type="float">
            <text:p>1</text:p>
          </table:table-cell>
          <table:table-cell table:formula="of:=IF([.AM44]- [.$F44]&gt;=0;1;0)" office:value-type="float" office:value="1" calcext:value-type="float">
            <text:p>1</text:p>
          </table:table-cell>
          <table:table-cell table:formula="of:=IF([.AN44]- [.$F44]&gt;=0;1;0)" office:value-type="float" office:value="0" calcext:value-type="float">
            <text:p>0</text:p>
          </table:table-cell>
          <table:table-cell table:formula="of:=IF([.AO44]- [.$F44]&gt;=0;1;0)" office:value-type="float" office:value="1" calcext:value-type="float">
            <text:p>1</text:p>
          </table:table-cell>
          <table:table-cell table:formula="of:=IF([.AP44]- [.$F44]&gt;=0;1;0)" office:value-type="float" office:value="1" calcext:value-type="float">
            <text:p>1</text:p>
          </table:table-cell>
          <table:table-cell table:formula="of:=IF([.AQ44]- [.$F44]&gt;=0;1;0)" office:value-type="float" office:value="1" calcext:value-type="float">
            <text:p>1</text:p>
          </table:table-cell>
          <table:table-cell table:formula="of:=IF([.AR44]- [.$F44]&gt;=0;1;0)" office:value-type="float" office:value="0" calcext:value-type="float">
            <text:p>0</text:p>
          </table:table-cell>
          <table:table-cell table:formula="of:=IF([.AS44]- [.$F44]&gt;=0;1;0)" office:value-type="float" office:value="0" calcext:value-type="float">
            <text:p>0</text:p>
          </table:table-cell>
          <table:table-cell table:formula="of:=IF([.AT44]- [.$F44]&gt;=0;1;0)" office:value-type="float" office:value="1" calcext:value-type="float">
            <text:p>1</text:p>
          </table:table-cell>
          <table:table-cell table:formula="of:=IF([.AU44]- [.$F44]&gt;=0;1;0)" office:value-type="float" office:value="0" calcext:value-type="float">
            <text:p>0</text:p>
          </table:table-cell>
          <table:table-cell table:formula="of:=IF([.AV44]- [.$F44]&gt;=0;1;0)" office:value-type="float" office:value="1" calcext:value-type="float">
            <text:p>1</text:p>
          </table:table-cell>
          <table:table-cell table:formula="of:=IF([.AW44]- [.$F44]&gt;=0;1;0)" office:value-type="float" office:value="0" calcext:value-type="float">
            <text:p>0</text:p>
          </table:table-cell>
          <table:table-cell table:formula="of:=IF([.AX44]- [.$F44]&gt;=0;1;0)" office:value-type="float" office:value="0" calcext:value-type="float">
            <text:p>0</text:p>
          </table:table-cell>
          <table:table-cell table:formula="of:=IF([.AY44]- [.$F44]&gt;=0;1;0)" office:value-type="float" office:value="0" calcext:value-type="float">
            <text:p>0</text:p>
          </table:table-cell>
          <table:table-cell table:formula="of:=IF([.AZ44]- [.$F44]&gt;=0;1;0)" office:value-type="float" office:value="1" calcext:value-type="float">
            <text:p>1</text:p>
          </table:table-cell>
          <table:table-cell table:formula="of:=IF([.BA44]- [.$F44]&gt;=0;1;0)" office:value-type="float" office:value="1" calcext:value-type="float">
            <text:p>1</text:p>
          </table:table-cell>
          <table:table-cell table:formula="of:=IF([.BB44]- [.$F44]&gt;=0;1;0)" office:value-type="float" office:value="1" calcext:value-type="float">
            <text:p>1</text:p>
          </table:table-cell>
          <table:table-cell table:formula="of:=IF([.BC44]- [.$F44]&gt;=0;1;0)" office:value-type="float" office:value="0" calcext:value-type="float">
            <text:p>0</text:p>
          </table:table-cell>
          <table:table-cell table:formula="of:=IF([.BD44]- [.$F44]&gt;=0;1;0)" office:value-type="float" office:value="1" calcext:value-type="float">
            <text:p>1</text:p>
          </table:table-cell>
          <table:table-cell table:formula="of:=IF([.BE44]- [.$F44]&gt;=0;1;0)" office:value-type="float" office:value="1" calcext:value-type="float">
            <text:p>1</text:p>
          </table:table-cell>
          <table:table-cell table:formula="of:=IF([.BF44]- [.$F44]&gt;=0;1;0)" office:value-type="float" office:value="0" calcext:value-type="float">
            <text:p>0</text:p>
          </table:table-cell>
          <table:table-cell table:formula="of:=IF([.BG44]- [.$F44]&gt;=0;1;0)" office:value-type="float" office:value="1" calcext:value-type="float">
            <text:p>1</text:p>
          </table:table-cell>
          <table:table-cell table:formula="of:=IF([.BH44]- [.$F44]&gt;=0;1;0)" office:value-type="float" office:value="0" calcext:value-type="float">
            <text:p>0</text:p>
          </table:table-cell>
          <table:table-cell table:formula="of:=IF([.BI44]- [.$F44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80:.BR180])" office:value-type="float" office:value="0.108108108108108" calcext:value-type="float">
            <text:p>0.1081081081</text:p>
          </table:table-cell>
          <table:table-cell table:style-name="ce2"/>
          <table:table-cell/>
          <table:table-cell office:value-type="string" calcext:value-type="string">
            <text:p>b029</text:p>
          </table:table-cell>
          <table:table-cell table:formula="of:=IF([.Y45]- [.$F45]&gt;=0;1;0)" office:value-type="float" office:value="0" calcext:value-type="float">
            <text:p>0</text:p>
          </table:table-cell>
          <table:table-cell table:formula="of:=IF([.Z45]- [.$F45]&gt;=0;1;0)" office:value-type="float" office:value="0" calcext:value-type="float">
            <text:p>0</text:p>
          </table:table-cell>
          <table:table-cell table:formula="of:=IF([.AA45]- [.$F45]&gt;=0;1;0)" office:value-type="float" office:value="0" calcext:value-type="float">
            <text:p>0</text:p>
          </table:table-cell>
          <table:table-cell table:formula="of:=IF([.AB45]- [.$F45]&gt;=0;1;0)" office:value-type="float" office:value="0" calcext:value-type="float">
            <text:p>0</text:p>
          </table:table-cell>
          <table:table-cell table:formula="of:=IF([.AC45]- [.$F45]&gt;=0;1;0)" office:value-type="float" office:value="0" calcext:value-type="float">
            <text:p>0</text:p>
          </table:table-cell>
          <table:table-cell table:formula="of:=IF([.AD45]- [.$F45]&gt;=0;1;0)" office:value-type="float" office:value="0" calcext:value-type="float">
            <text:p>0</text:p>
          </table:table-cell>
          <table:table-cell table:formula="of:=IF([.AE45]- [.$F45]&gt;=0;1;0)" office:value-type="float" office:value="0" calcext:value-type="float">
            <text:p>0</text:p>
          </table:table-cell>
          <table:table-cell table:formula="of:=IF([.AF45]- [.$F45]&gt;=0;1;0)" office:value-type="float" office:value="1" calcext:value-type="float">
            <text:p>1</text:p>
          </table:table-cell>
          <table:table-cell table:formula="of:=IF([.AG45]- [.$F45]&gt;=0;1;0)" office:value-type="float" office:value="0" calcext:value-type="float">
            <text:p>0</text:p>
          </table:table-cell>
          <table:table-cell table:formula="of:=IF([.AH45]- [.$F45]&gt;=0;1;0)" office:value-type="float" office:value="0" calcext:value-type="float">
            <text:p>0</text:p>
          </table:table-cell>
          <table:table-cell table:formula="of:=IF([.AI45]- [.$F45]&gt;=0;1;0)" office:value-type="float" office:value="0" calcext:value-type="float">
            <text:p>0</text:p>
          </table:table-cell>
          <table:table-cell table:formula="of:=IF([.AJ45]- [.$F45]&gt;=0;1;0)" office:value-type="float" office:value="0" calcext:value-type="float">
            <text:p>0</text:p>
          </table:table-cell>
          <table:table-cell table:formula="of:=IF([.AK45]- [.$F45]&gt;=0;1;0)" office:value-type="float" office:value="0" calcext:value-type="float">
            <text:p>0</text:p>
          </table:table-cell>
          <table:table-cell table:formula="of:=IF([.AL45]- [.$F45]&gt;=0;1;0)" office:value-type="float" office:value="0" calcext:value-type="float">
            <text:p>0</text:p>
          </table:table-cell>
          <table:table-cell table:formula="of:=IF([.AM45]- [.$F45]&gt;=0;1;0)" office:value-type="float" office:value="0" calcext:value-type="float">
            <text:p>0</text:p>
          </table:table-cell>
          <table:table-cell table:formula="of:=IF([.AN45]- [.$F45]&gt;=0;1;0)" office:value-type="float" office:value="0" calcext:value-type="float">
            <text:p>0</text:p>
          </table:table-cell>
          <table:table-cell table:formula="of:=IF([.AO45]- [.$F45]&gt;=0;1;0)" office:value-type="float" office:value="0" calcext:value-type="float">
            <text:p>0</text:p>
          </table:table-cell>
          <table:table-cell table:formula="of:=IF([.AP45]- [.$F45]&gt;=0;1;0)" office:value-type="float" office:value="0" calcext:value-type="float">
            <text:p>0</text:p>
          </table:table-cell>
          <table:table-cell table:formula="of:=IF([.AQ45]- [.$F45]&gt;=0;1;0)" office:value-type="float" office:value="1" calcext:value-type="float">
            <text:p>1</text:p>
          </table:table-cell>
          <table:table-cell table:formula="of:=IF([.AR45]- [.$F45]&gt;=0;1;0)" office:value-type="float" office:value="0" calcext:value-type="float">
            <text:p>0</text:p>
          </table:table-cell>
          <table:table-cell table:formula="of:=IF([.AS45]- [.$F45]&gt;=0;1;0)" office:value-type="float" office:value="0" calcext:value-type="float">
            <text:p>0</text:p>
          </table:table-cell>
          <table:table-cell table:formula="of:=IF([.AT45]- [.$F45]&gt;=0;1;0)" office:value-type="float" office:value="0" calcext:value-type="float">
            <text:p>0</text:p>
          </table:table-cell>
          <table:table-cell table:formula="of:=IF([.AU45]- [.$F45]&gt;=0;1;0)" office:value-type="float" office:value="0" calcext:value-type="float">
            <text:p>0</text:p>
          </table:table-cell>
          <table:table-cell table:formula="of:=IF([.AV45]- [.$F45]&gt;=0;1;0)" office:value-type="float" office:value="1" calcext:value-type="float">
            <text:p>1</text:p>
          </table:table-cell>
          <table:table-cell table:formula="of:=IF([.AW45]- [.$F45]&gt;=0;1;0)" office:value-type="float" office:value="0" calcext:value-type="float">
            <text:p>0</text:p>
          </table:table-cell>
          <table:table-cell table:formula="of:=IF([.AX45]- [.$F45]&gt;=0;1;0)" office:value-type="float" office:value="0" calcext:value-type="float">
            <text:p>0</text:p>
          </table:table-cell>
          <table:table-cell table:formula="of:=IF([.AY45]- [.$F45]&gt;=0;1;0)" office:value-type="float" office:value="0" calcext:value-type="float">
            <text:p>0</text:p>
          </table:table-cell>
          <table:table-cell table:formula="of:=IF([.AZ45]- [.$F45]&gt;=0;1;0)" office:value-type="float" office:value="0" calcext:value-type="float">
            <text:p>0</text:p>
          </table:table-cell>
          <table:table-cell table:formula="of:=IF([.BA45]- [.$F45]&gt;=0;1;0)" office:value-type="float" office:value="0" calcext:value-type="float">
            <text:p>0</text:p>
          </table:table-cell>
          <table:table-cell table:formula="of:=IF([.BB45]- [.$F45]&gt;=0;1;0)" office:value-type="float" office:value="0" calcext:value-type="float">
            <text:p>0</text:p>
          </table:table-cell>
          <table:table-cell table:formula="of:=IF([.BC45]- [.$F45]&gt;=0;1;0)" office:value-type="float" office:value="0" calcext:value-type="float">
            <text:p>0</text:p>
          </table:table-cell>
          <table:table-cell table:formula="of:=IF([.BD45]- [.$F45]&gt;=0;1;0)" office:value-type="float" office:value="0" calcext:value-type="float">
            <text:p>0</text:p>
          </table:table-cell>
          <table:table-cell table:formula="of:=IF([.BE45]- [.$F45]&gt;=0;1;0)" office:value-type="float" office:value="0" calcext:value-type="float">
            <text:p>0</text:p>
          </table:table-cell>
          <table:table-cell table:formula="of:=IF([.BF45]- [.$F45]&gt;=0;1;0)" office:value-type="float" office:value="0" calcext:value-type="float">
            <text:p>0</text:p>
          </table:table-cell>
          <table:table-cell table:formula="of:=IF([.BG45]- [.$F45]&gt;=0;1;0)" office:value-type="float" office:value="1" calcext:value-type="float">
            <text:p>1</text:p>
          </table:table-cell>
          <table:table-cell table:formula="of:=IF([.BH45]- [.$F45]&gt;=0;1;0)" office:value-type="float" office:value="0" calcext:value-type="float">
            <text:p>0</text:p>
          </table:table-cell>
          <table:table-cell table:formula="of:=IF([.BI45]- [.$F45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style-name="ce4" table:formula="of:=AVERAGE([.Y181:.BR181])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b030</text:p>
          </table:table-cell>
          <table:table-cell table:formula="of:=IF([.Y46]- [.$F46]&gt;=0;1;0)" office:value-type="float" office:value="0" calcext:value-type="float">
            <text:p>0</text:p>
          </table:table-cell>
          <table:table-cell table:formula="of:=IF([.Z46]- [.$F46]&gt;=0;1;0)" office:value-type="float" office:value="0" calcext:value-type="float">
            <text:p>0</text:p>
          </table:table-cell>
          <table:table-cell table:formula="of:=IF([.AA46]- [.$F46]&gt;=0;1;0)" office:value-type="float" office:value="0" calcext:value-type="float">
            <text:p>0</text:p>
          </table:table-cell>
          <table:table-cell table:formula="of:=IF([.AB46]- [.$F46]&gt;=0;1;0)" office:value-type="float" office:value="0" calcext:value-type="float">
            <text:p>0</text:p>
          </table:table-cell>
          <table:table-cell table:formula="of:=IF([.AC46]- [.$F46]&gt;=0;1;0)" office:value-type="float" office:value="0" calcext:value-type="float">
            <text:p>0</text:p>
          </table:table-cell>
          <table:table-cell table:formula="of:=IF([.AD46]- [.$F46]&gt;=0;1;0)" office:value-type="float" office:value="0" calcext:value-type="float">
            <text:p>0</text:p>
          </table:table-cell>
          <table:table-cell table:formula="of:=IF([.AE46]- [.$F46]&gt;=0;1;0)" office:value-type="float" office:value="0" calcext:value-type="float">
            <text:p>0</text:p>
          </table:table-cell>
          <table:table-cell table:formula="of:=IF([.AF46]- [.$F46]&gt;=0;1;0)" office:value-type="float" office:value="0" calcext:value-type="float">
            <text:p>0</text:p>
          </table:table-cell>
          <table:table-cell table:formula="of:=IF([.AG46]- [.$F46]&gt;=0;1;0)" office:value-type="float" office:value="0" calcext:value-type="float">
            <text:p>0</text:p>
          </table:table-cell>
          <table:table-cell table:formula="of:=IF([.AH46]- [.$F46]&gt;=0;1;0)" office:value-type="float" office:value="0" calcext:value-type="float">
            <text:p>0</text:p>
          </table:table-cell>
          <table:table-cell table:formula="of:=IF([.AI46]- [.$F46]&gt;=0;1;0)" office:value-type="float" office:value="0" calcext:value-type="float">
            <text:p>0</text:p>
          </table:table-cell>
          <table:table-cell table:formula="of:=IF([.AJ46]- [.$F46]&gt;=0;1;0)" office:value-type="float" office:value="0" calcext:value-type="float">
            <text:p>0</text:p>
          </table:table-cell>
          <table:table-cell table:formula="of:=IF([.AK46]- [.$F46]&gt;=0;1;0)" office:value-type="float" office:value="0" calcext:value-type="float">
            <text:p>0</text:p>
          </table:table-cell>
          <table:table-cell table:formula="of:=IF([.AL46]- [.$F46]&gt;=0;1;0)" office:value-type="float" office:value="0" calcext:value-type="float">
            <text:p>0</text:p>
          </table:table-cell>
          <table:table-cell table:formula="of:=IF([.AM46]- [.$F46]&gt;=0;1;0)" office:value-type="float" office:value="0" calcext:value-type="float">
            <text:p>0</text:p>
          </table:table-cell>
          <table:table-cell table:formula="of:=IF([.AN46]- [.$F46]&gt;=0;1;0)" office:value-type="float" office:value="0" calcext:value-type="float">
            <text:p>0</text:p>
          </table:table-cell>
          <table:table-cell table:formula="of:=IF([.AO46]- [.$F46]&gt;=0;1;0)" office:value-type="float" office:value="0" calcext:value-type="float">
            <text:p>0</text:p>
          </table:table-cell>
          <table:table-cell table:formula="of:=IF([.AP46]- [.$F46]&gt;=0;1;0)" office:value-type="float" office:value="0" calcext:value-type="float">
            <text:p>0</text:p>
          </table:table-cell>
          <table:table-cell table:formula="of:=IF([.AQ46]- [.$F46]&gt;=0;1;0)" office:value-type="float" office:value="0" calcext:value-type="float">
            <text:p>0</text:p>
          </table:table-cell>
          <table:table-cell table:formula="of:=IF([.AR46]- [.$F46]&gt;=0;1;0)" office:value-type="float" office:value="0" calcext:value-type="float">
            <text:p>0</text:p>
          </table:table-cell>
          <table:table-cell table:formula="of:=IF([.AS46]- [.$F46]&gt;=0;1;0)" office:value-type="float" office:value="0" calcext:value-type="float">
            <text:p>0</text:p>
          </table:table-cell>
          <table:table-cell table:formula="of:=IF([.AT46]- [.$F46]&gt;=0;1;0)" office:value-type="float" office:value="0" calcext:value-type="float">
            <text:p>0</text:p>
          </table:table-cell>
          <table:table-cell table:formula="of:=IF([.AU46]- [.$F46]&gt;=0;1;0)" office:value-type="float" office:value="0" calcext:value-type="float">
            <text:p>0</text:p>
          </table:table-cell>
          <table:table-cell table:formula="of:=IF([.AV46]- [.$F46]&gt;=0;1;0)" office:value-type="float" office:value="0" calcext:value-type="float">
            <text:p>0</text:p>
          </table:table-cell>
          <table:table-cell table:formula="of:=IF([.AW46]- [.$F46]&gt;=0;1;0)" office:value-type="float" office:value="0" calcext:value-type="float">
            <text:p>0</text:p>
          </table:table-cell>
          <table:table-cell table:formula="of:=IF([.AX46]- [.$F46]&gt;=0;1;0)" office:value-type="float" office:value="0" calcext:value-type="float">
            <text:p>0</text:p>
          </table:table-cell>
          <table:table-cell table:formula="of:=IF([.AY46]- [.$F46]&gt;=0;1;0)" office:value-type="float" office:value="0" calcext:value-type="float">
            <text:p>0</text:p>
          </table:table-cell>
          <table:table-cell table:formula="of:=IF([.AZ46]- [.$F46]&gt;=0;1;0)" office:value-type="float" office:value="0" calcext:value-type="float">
            <text:p>0</text:p>
          </table:table-cell>
          <table:table-cell table:formula="of:=IF([.BA46]- [.$F46]&gt;=0;1;0)" office:value-type="float" office:value="0" calcext:value-type="float">
            <text:p>0</text:p>
          </table:table-cell>
          <table:table-cell table:formula="of:=IF([.BB46]- [.$F46]&gt;=0;1;0)" office:value-type="float" office:value="0" calcext:value-type="float">
            <text:p>0</text:p>
          </table:table-cell>
          <table:table-cell table:formula="of:=IF([.BC46]- [.$F46]&gt;=0;1;0)" office:value-type="float" office:value="0" calcext:value-type="float">
            <text:p>0</text:p>
          </table:table-cell>
          <table:table-cell table:formula="of:=IF([.BD46]- [.$F46]&gt;=0;1;0)" office:value-type="float" office:value="0" calcext:value-type="float">
            <text:p>0</text:p>
          </table:table-cell>
          <table:table-cell table:formula="of:=IF([.BE46]- [.$F46]&gt;=0;1;0)" office:value-type="float" office:value="0" calcext:value-type="float">
            <text:p>0</text:p>
          </table:table-cell>
          <table:table-cell table:formula="of:=IF([.BF46]- [.$F46]&gt;=0;1;0)" office:value-type="float" office:value="0" calcext:value-type="float">
            <text:p>0</text:p>
          </table:table-cell>
          <table:table-cell table:formula="of:=IF([.BG46]- [.$F46]&gt;=0;1;0)" office:value-type="float" office:value="0" calcext:value-type="float">
            <text:p>0</text:p>
          </table:table-cell>
          <table:table-cell table:formula="of:=IF([.BH46]- [.$F46]&gt;=0;1;0)" office:value-type="float" office:value="0" calcext:value-type="float">
            <text:p>0</text:p>
          </table:table-cell>
          <table:table-cell table:formula="of:=IF([.BI46]- [.$F46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82:.BR182])" office:value-type="float" office:value="0.157894736842105" calcext:value-type="float">
            <text:p>0.1578947368</text:p>
          </table:table-cell>
          <table:table-cell table:style-name="ce2"/>
          <table:table-cell/>
          <table:table-cell office:value-type="string" calcext:value-type="string">
            <text:p>b031</text:p>
          </table:table-cell>
          <table:table-cell table:formula="of:=IF([.Y47]- [.$F47]&gt;=0;1;0)" office:value-type="float" office:value="1" calcext:value-type="float">
            <text:p>1</text:p>
          </table:table-cell>
          <table:table-cell table:formula="of:=IF([.Z47]- [.$F47]&gt;=0;1;0)" office:value-type="float" office:value="1" calcext:value-type="float">
            <text:p>1</text:p>
          </table:table-cell>
          <table:table-cell table:formula="of:=IF([.AA47]- [.$F47]&gt;=0;1;0)" office:value-type="float" office:value="1" calcext:value-type="float">
            <text:p>1</text:p>
          </table:table-cell>
          <table:table-cell table:formula="of:=IF([.AB47]- [.$F47]&gt;=0;1;0)" office:value-type="float" office:value="0" calcext:value-type="float">
            <text:p>0</text:p>
          </table:table-cell>
          <table:table-cell table:formula="of:=IF([.AC47]- [.$F47]&gt;=0;1;0)" office:value-type="float" office:value="0" calcext:value-type="float">
            <text:p>0</text:p>
          </table:table-cell>
          <table:table-cell table:formula="of:=IF([.AD47]- [.$F47]&gt;=0;1;0)" office:value-type="float" office:value="0" calcext:value-type="float">
            <text:p>0</text:p>
          </table:table-cell>
          <table:table-cell table:formula="of:=IF([.AE47]- [.$F47]&gt;=0;1;0)" office:value-type="float" office:value="1" calcext:value-type="float">
            <text:p>1</text:p>
          </table:table-cell>
          <table:table-cell table:formula="of:=IF([.AF47]- [.$F47]&gt;=0;1;0)" office:value-type="float" office:value="0" calcext:value-type="float">
            <text:p>0</text:p>
          </table:table-cell>
          <table:table-cell table:formula="of:=IF([.AG47]- [.$F47]&gt;=0;1;0)" office:value-type="float" office:value="0" calcext:value-type="float">
            <text:p>0</text:p>
          </table:table-cell>
          <table:table-cell table:formula="of:=IF([.AH47]- [.$F47]&gt;=0;1;0)" office:value-type="float" office:value="0" calcext:value-type="float">
            <text:p>0</text:p>
          </table:table-cell>
          <table:table-cell table:formula="of:=IF([.AI47]- [.$F47]&gt;=0;1;0)" office:value-type="float" office:value="0" calcext:value-type="float">
            <text:p>0</text:p>
          </table:table-cell>
          <table:table-cell table:formula="of:=IF([.AJ47]- [.$F47]&gt;=0;1;0)" office:value-type="float" office:value="0" calcext:value-type="float">
            <text:p>0</text:p>
          </table:table-cell>
          <table:table-cell table:formula="of:=IF([.AK47]- [.$F47]&gt;=0;1;0)" office:value-type="float" office:value="0" calcext:value-type="float">
            <text:p>0</text:p>
          </table:table-cell>
          <table:table-cell table:formula="of:=IF([.AL47]- [.$F47]&gt;=0;1;0)" office:value-type="float" office:value="0" calcext:value-type="float">
            <text:p>0</text:p>
          </table:table-cell>
          <table:table-cell table:formula="of:=IF([.AM47]- [.$F47]&gt;=0;1;0)" office:value-type="float" office:value="0" calcext:value-type="float">
            <text:p>0</text:p>
          </table:table-cell>
          <table:table-cell table:formula="of:=IF([.AN47]- [.$F47]&gt;=0;1;0)" office:value-type="float" office:value="0" calcext:value-type="float">
            <text:p>0</text:p>
          </table:table-cell>
          <table:table-cell table:formula="of:=IF([.AO47]- [.$F47]&gt;=0;1;0)" office:value-type="float" office:value="0" calcext:value-type="float">
            <text:p>0</text:p>
          </table:table-cell>
          <table:table-cell table:formula="of:=IF([.AP47]- [.$F47]&gt;=0;1;0)" office:value-type="float" office:value="0" calcext:value-type="float">
            <text:p>0</text:p>
          </table:table-cell>
          <table:table-cell table:formula="of:=IF([.AQ47]- [.$F47]&gt;=0;1;0)" office:value-type="float" office:value="0" calcext:value-type="float">
            <text:p>0</text:p>
          </table:table-cell>
          <table:table-cell table:formula="of:=IF([.AR47]- [.$F47]&gt;=0;1;0)" office:value-type="float" office:value="0" calcext:value-type="float">
            <text:p>0</text:p>
          </table:table-cell>
          <table:table-cell table:formula="of:=IF([.AS47]- [.$F47]&gt;=0;1;0)" office:value-type="float" office:value="1" calcext:value-type="float">
            <text:p>1</text:p>
          </table:table-cell>
          <table:table-cell table:formula="of:=IF([.AT47]- [.$F47]&gt;=0;1;0)" office:value-type="float" office:value="0" calcext:value-type="float">
            <text:p>0</text:p>
          </table:table-cell>
          <table:table-cell table:formula="of:=IF([.AU47]- [.$F47]&gt;=0;1;0)" office:value-type="float" office:value="0" calcext:value-type="float">
            <text:p>0</text:p>
          </table:table-cell>
          <table:table-cell table:formula="of:=IF([.AV47]- [.$F47]&gt;=0;1;0)" office:value-type="float" office:value="0" calcext:value-type="float">
            <text:p>0</text:p>
          </table:table-cell>
          <table:table-cell table:formula="of:=IF([.AW47]- [.$F47]&gt;=0;1;0)" office:value-type="float" office:value="1" calcext:value-type="float">
            <text:p>1</text:p>
          </table:table-cell>
          <table:table-cell table:formula="of:=IF([.AX47]- [.$F47]&gt;=0;1;0)" office:value-type="float" office:value="0" calcext:value-type="float">
            <text:p>0</text:p>
          </table:table-cell>
          <table:table-cell table:formula="of:=IF([.AY47]- [.$F47]&gt;=0;1;0)" office:value-type="float" office:value="0" calcext:value-type="float">
            <text:p>0</text:p>
          </table:table-cell>
          <table:table-cell table:formula="of:=IF([.AZ47]- [.$F47]&gt;=0;1;0)" office:value-type="float" office:value="0" calcext:value-type="float">
            <text:p>0</text:p>
          </table:table-cell>
          <table:table-cell table:formula="of:=IF([.BA47]- [.$F47]&gt;=0;1;0)" office:value-type="float" office:value="0" calcext:value-type="float">
            <text:p>0</text:p>
          </table:table-cell>
          <table:table-cell table:formula="of:=IF([.BB47]- [.$F47]&gt;=0;1;0)" office:value-type="float" office:value="0" calcext:value-type="float">
            <text:p>0</text:p>
          </table:table-cell>
          <table:table-cell table:formula="of:=IF([.BC47]- [.$F47]&gt;=0;1;0)" office:value-type="float" office:value="0" calcext:value-type="float">
            <text:p>0</text:p>
          </table:table-cell>
          <table:table-cell table:formula="of:=IF([.BD47]- [.$F47]&gt;=0;1;0)" office:value-type="float" office:value="0" calcext:value-type="float">
            <text:p>0</text:p>
          </table:table-cell>
          <table:table-cell table:formula="of:=IF([.BE47]- [.$F47]&gt;=0;1;0)" office:value-type="float" office:value="0" calcext:value-type="float">
            <text:p>0</text:p>
          </table:table-cell>
          <table:table-cell table:formula="of:=IF([.BF47]- [.$F47]&gt;=0;1;0)" office:value-type="float" office:value="0" calcext:value-type="float">
            <text:p>0</text:p>
          </table:table-cell>
          <table:table-cell table:formula="of:=IF([.BG47]- [.$F47]&gt;=0;1;0)" office:value-type="float" office:value="0" calcext:value-type="float">
            <text:p>0</text:p>
          </table:table-cell>
          <table:table-cell table:formula="of:=IF([.BH47]- [.$F47]&gt;=0;1;0)" office:value-type="float" office:value="0" calcext:value-type="float">
            <text:p>0</text:p>
          </table:table-cell>
          <table:table-cell table:formula="of:=IF([.BI47]- [.$F47]&gt;=0;1;0)" office:value-type="float" office:value="0" calcext:value-type="float">
            <text:p>0</text:p>
          </table:table-cell>
          <table:table-cell table:formula="of:=IF([.BJ47]- [.$F47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83:.BR183])" office:value-type="float" office:value="0.0789473684210526" calcext:value-type="float">
            <text:p>0.0789473684</text:p>
          </table:table-cell>
          <table:table-cell table:style-name="ce2"/>
          <table:table-cell/>
          <table:table-cell office:value-type="string" calcext:value-type="string">
            <text:p>b032</text:p>
          </table:table-cell>
          <table:table-cell table:formula="of:=IF([.Y48]- [.$F48]&gt;=0;1;0)" office:value-type="float" office:value="0" calcext:value-type="float">
            <text:p>0</text:p>
          </table:table-cell>
          <table:table-cell table:formula="of:=IF([.Z48]- [.$F48]&gt;=0;1;0)" office:value-type="float" office:value="0" calcext:value-type="float">
            <text:p>0</text:p>
          </table:table-cell>
          <table:table-cell table:formula="of:=IF([.AA48]- [.$F48]&gt;=0;1;0)" office:value-type="float" office:value="1" calcext:value-type="float">
            <text:p>1</text:p>
          </table:table-cell>
          <table:table-cell table:formula="of:=IF([.AB48]- [.$F48]&gt;=0;1;0)" office:value-type="float" office:value="0" calcext:value-type="float">
            <text:p>0</text:p>
          </table:table-cell>
          <table:table-cell table:formula="of:=IF([.AC48]- [.$F48]&gt;=0;1;0)" office:value-type="float" office:value="1" calcext:value-type="float">
            <text:p>1</text:p>
          </table:table-cell>
          <table:table-cell table:formula="of:=IF([.AD48]- [.$F48]&gt;=0;1;0)" office:value-type="float" office:value="0" calcext:value-type="float">
            <text:p>0</text:p>
          </table:table-cell>
          <table:table-cell table:formula="of:=IF([.AE48]- [.$F48]&gt;=0;1;0)" office:value-type="float" office:value="0" calcext:value-type="float">
            <text:p>0</text:p>
          </table:table-cell>
          <table:table-cell table:formula="of:=IF([.AF48]- [.$F48]&gt;=0;1;0)" office:value-type="float" office:value="0" calcext:value-type="float">
            <text:p>0</text:p>
          </table:table-cell>
          <table:table-cell table:formula="of:=IF([.AG48]- [.$F48]&gt;=0;1;0)" office:value-type="float" office:value="0" calcext:value-type="float">
            <text:p>0</text:p>
          </table:table-cell>
          <table:table-cell table:formula="of:=IF([.AH48]- [.$F48]&gt;=0;1;0)" office:value-type="float" office:value="0" calcext:value-type="float">
            <text:p>0</text:p>
          </table:table-cell>
          <table:table-cell table:formula="of:=IF([.AI48]- [.$F48]&gt;=0;1;0)" office:value-type="float" office:value="0" calcext:value-type="float">
            <text:p>0</text:p>
          </table:table-cell>
          <table:table-cell table:formula="of:=IF([.AJ48]- [.$F48]&gt;=0;1;0)" office:value-type="float" office:value="0" calcext:value-type="float">
            <text:p>0</text:p>
          </table:table-cell>
          <table:table-cell table:formula="of:=IF([.AK48]- [.$F48]&gt;=0;1;0)" office:value-type="float" office:value="0" calcext:value-type="float">
            <text:p>0</text:p>
          </table:table-cell>
          <table:table-cell table:formula="of:=IF([.AL48]- [.$F48]&gt;=0;1;0)" office:value-type="float" office:value="0" calcext:value-type="float">
            <text:p>0</text:p>
          </table:table-cell>
          <table:table-cell table:formula="of:=IF([.AM48]- [.$F48]&gt;=0;1;0)" office:value-type="float" office:value="0" calcext:value-type="float">
            <text:p>0</text:p>
          </table:table-cell>
          <table:table-cell table:formula="of:=IF([.AN48]- [.$F48]&gt;=0;1;0)" office:value-type="float" office:value="0" calcext:value-type="float">
            <text:p>0</text:p>
          </table:table-cell>
          <table:table-cell table:formula="of:=IF([.AO48]- [.$F48]&gt;=0;1;0)" office:value-type="float" office:value="0" calcext:value-type="float">
            <text:p>0</text:p>
          </table:table-cell>
          <table:table-cell table:formula="of:=IF([.AP48]- [.$F48]&gt;=0;1;0)" office:value-type="float" office:value="0" calcext:value-type="float">
            <text:p>0</text:p>
          </table:table-cell>
          <table:table-cell table:formula="of:=IF([.AQ48]- [.$F48]&gt;=0;1;0)" office:value-type="float" office:value="0" calcext:value-type="float">
            <text:p>0</text:p>
          </table:table-cell>
          <table:table-cell table:formula="of:=IF([.AR48]- [.$F48]&gt;=0;1;0)" office:value-type="float" office:value="0" calcext:value-type="float">
            <text:p>0</text:p>
          </table:table-cell>
          <table:table-cell table:formula="of:=IF([.AS48]- [.$F48]&gt;=0;1;0)" office:value-type="float" office:value="0" calcext:value-type="float">
            <text:p>0</text:p>
          </table:table-cell>
          <table:table-cell table:formula="of:=IF([.AT48]- [.$F48]&gt;=0;1;0)" office:value-type="float" office:value="0" calcext:value-type="float">
            <text:p>0</text:p>
          </table:table-cell>
          <table:table-cell table:formula="of:=IF([.AU48]- [.$F48]&gt;=0;1;0)" office:value-type="float" office:value="0" calcext:value-type="float">
            <text:p>0</text:p>
          </table:table-cell>
          <table:table-cell table:formula="of:=IF([.AV48]- [.$F48]&gt;=0;1;0)" office:value-type="float" office:value="0" calcext:value-type="float">
            <text:p>0</text:p>
          </table:table-cell>
          <table:table-cell table:formula="of:=IF([.AW48]- [.$F48]&gt;=0;1;0)" office:value-type="float" office:value="0" calcext:value-type="float">
            <text:p>0</text:p>
          </table:table-cell>
          <table:table-cell table:formula="of:=IF([.AX48]- [.$F48]&gt;=0;1;0)" office:value-type="float" office:value="0" calcext:value-type="float">
            <text:p>0</text:p>
          </table:table-cell>
          <table:table-cell table:formula="of:=IF([.AY48]- [.$F48]&gt;=0;1;0)" office:value-type="float" office:value="1" calcext:value-type="float">
            <text:p>1</text:p>
          </table:table-cell>
          <table:table-cell table:formula="of:=IF([.AZ48]- [.$F48]&gt;=0;1;0)" office:value-type="float" office:value="0" calcext:value-type="float">
            <text:p>0</text:p>
          </table:table-cell>
          <table:table-cell table:formula="of:=IF([.BA48]- [.$F48]&gt;=0;1;0)" office:value-type="float" office:value="0" calcext:value-type="float">
            <text:p>0</text:p>
          </table:table-cell>
          <table:table-cell table:formula="of:=IF([.BB48]- [.$F48]&gt;=0;1;0)" office:value-type="float" office:value="0" calcext:value-type="float">
            <text:p>0</text:p>
          </table:table-cell>
          <table:table-cell table:formula="of:=IF([.BC48]- [.$F48]&gt;=0;1;0)" office:value-type="float" office:value="0" calcext:value-type="float">
            <text:p>0</text:p>
          </table:table-cell>
          <table:table-cell table:formula="of:=IF([.BD48]- [.$F48]&gt;=0;1;0)" office:value-type="float" office:value="0" calcext:value-type="float">
            <text:p>0</text:p>
          </table:table-cell>
          <table:table-cell table:formula="of:=IF([.BE48]- [.$F48]&gt;=0;1;0)" office:value-type="float" office:value="0" calcext:value-type="float">
            <text:p>0</text:p>
          </table:table-cell>
          <table:table-cell table:formula="of:=IF([.BF48]- [.$F48]&gt;=0;1;0)" office:value-type="float" office:value="0" calcext:value-type="float">
            <text:p>0</text:p>
          </table:table-cell>
          <table:table-cell table:formula="of:=IF([.BG48]- [.$F48]&gt;=0;1;0)" office:value-type="float" office:value="0" calcext:value-type="float">
            <text:p>0</text:p>
          </table:table-cell>
          <table:table-cell table:formula="of:=IF([.BH48]- [.$F48]&gt;=0;1;0)" office:value-type="float" office:value="0" calcext:value-type="float">
            <text:p>0</text:p>
          </table:table-cell>
          <table:table-cell table:formula="of:=IF([.BI48]- [.$F48]&gt;=0;1;0)" office:value-type="float" office:value="0" calcext:value-type="float">
            <text:p>0</text:p>
          </table:table-cell>
          <table:table-cell table:formula="of:=IF([.BJ48]- [.$F48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84:.BR184])" office:value-type="float" office:value="0.368421052631579" calcext:value-type="float">
            <text:p>0.3684210526</text:p>
          </table:table-cell>
          <table:table-cell table:style-name="ce2"/>
          <table:table-cell/>
          <table:table-cell office:value-type="string" calcext:value-type="string">
            <text:p>b033</text:p>
          </table:table-cell>
          <table:table-cell table:formula="of:=IF([.Y49]- [.$F49]&gt;=0;1;0)" office:value-type="float" office:value="0" calcext:value-type="float">
            <text:p>0</text:p>
          </table:table-cell>
          <table:table-cell table:formula="of:=IF([.Z49]- [.$F49]&gt;=0;1;0)" office:value-type="float" office:value="0" calcext:value-type="float">
            <text:p>0</text:p>
          </table:table-cell>
          <table:table-cell table:formula="of:=IF([.AA49]- [.$F49]&gt;=0;1;0)" office:value-type="float" office:value="1" calcext:value-type="float">
            <text:p>1</text:p>
          </table:table-cell>
          <table:table-cell table:formula="of:=IF([.AB49]- [.$F49]&gt;=0;1;0)" office:value-type="float" office:value="0" calcext:value-type="float">
            <text:p>0</text:p>
          </table:table-cell>
          <table:table-cell table:formula="of:=IF([.AC49]- [.$F49]&gt;=0;1;0)" office:value-type="float" office:value="1" calcext:value-type="float">
            <text:p>1</text:p>
          </table:table-cell>
          <table:table-cell table:formula="of:=IF([.AD49]- [.$F49]&gt;=0;1;0)" office:value-type="float" office:value="1" calcext:value-type="float">
            <text:p>1</text:p>
          </table:table-cell>
          <table:table-cell table:formula="of:=IF([.AE49]- [.$F49]&gt;=0;1;0)" office:value-type="float" office:value="1" calcext:value-type="float">
            <text:p>1</text:p>
          </table:table-cell>
          <table:table-cell table:formula="of:=IF([.AF49]- [.$F49]&gt;=0;1;0)" office:value-type="float" office:value="0" calcext:value-type="float">
            <text:p>0</text:p>
          </table:table-cell>
          <table:table-cell table:formula="of:=IF([.AG49]- [.$F49]&gt;=0;1;0)" office:value-type="float" office:value="0" calcext:value-type="float">
            <text:p>0</text:p>
          </table:table-cell>
          <table:table-cell table:formula="of:=IF([.AH49]- [.$F49]&gt;=0;1;0)" office:value-type="float" office:value="0" calcext:value-type="float">
            <text:p>0</text:p>
          </table:table-cell>
          <table:table-cell table:formula="of:=IF([.AI49]- [.$F49]&gt;=0;1;0)" office:value-type="float" office:value="1" calcext:value-type="float">
            <text:p>1</text:p>
          </table:table-cell>
          <table:table-cell table:formula="of:=IF([.AJ49]- [.$F49]&gt;=0;1;0)" office:value-type="float" office:value="0" calcext:value-type="float">
            <text:p>0</text:p>
          </table:table-cell>
          <table:table-cell table:formula="of:=IF([.AK49]- [.$F49]&gt;=0;1;0)" office:value-type="float" office:value="0" calcext:value-type="float">
            <text:p>0</text:p>
          </table:table-cell>
          <table:table-cell table:formula="of:=IF([.AL49]- [.$F49]&gt;=0;1;0)" office:value-type="float" office:value="1" calcext:value-type="float">
            <text:p>1</text:p>
          </table:table-cell>
          <table:table-cell table:formula="of:=IF([.AM49]- [.$F49]&gt;=0;1;0)" office:value-type="float" office:value="1" calcext:value-type="float">
            <text:p>1</text:p>
          </table:table-cell>
          <table:table-cell table:formula="of:=IF([.AN49]- [.$F49]&gt;=0;1;0)" office:value-type="float" office:value="0" calcext:value-type="float">
            <text:p>0</text:p>
          </table:table-cell>
          <table:table-cell table:formula="of:=IF([.AO49]- [.$F49]&gt;=0;1;0)" office:value-type="float" office:value="0" calcext:value-type="float">
            <text:p>0</text:p>
          </table:table-cell>
          <table:table-cell table:formula="of:=IF([.AP49]- [.$F49]&gt;=0;1;0)" office:value-type="float" office:value="0" calcext:value-type="float">
            <text:p>0</text:p>
          </table:table-cell>
          <table:table-cell table:formula="of:=IF([.AQ49]- [.$F49]&gt;=0;1;0)" office:value-type="float" office:value="0" calcext:value-type="float">
            <text:p>0</text:p>
          </table:table-cell>
          <table:table-cell table:formula="of:=IF([.AR49]- [.$F49]&gt;=0;1;0)" office:value-type="float" office:value="0" calcext:value-type="float">
            <text:p>0</text:p>
          </table:table-cell>
          <table:table-cell table:formula="of:=IF([.AS49]- [.$F49]&gt;=0;1;0)" office:value-type="float" office:value="0" calcext:value-type="float">
            <text:p>0</text:p>
          </table:table-cell>
          <table:table-cell table:formula="of:=IF([.AT49]- [.$F49]&gt;=0;1;0)" office:value-type="float" office:value="1" calcext:value-type="float">
            <text:p>1</text:p>
          </table:table-cell>
          <table:table-cell table:formula="of:=IF([.AU49]- [.$F49]&gt;=0;1;0)" office:value-type="float" office:value="0" calcext:value-type="float">
            <text:p>0</text:p>
          </table:table-cell>
          <table:table-cell table:formula="of:=IF([.AV49]- [.$F49]&gt;=0;1;0)" office:value-type="float" office:value="1" calcext:value-type="float">
            <text:p>1</text:p>
          </table:table-cell>
          <table:table-cell table:formula="of:=IF([.AW49]- [.$F49]&gt;=0;1;0)" office:value-type="float" office:value="1" calcext:value-type="float">
            <text:p>1</text:p>
          </table:table-cell>
          <table:table-cell table:formula="of:=IF([.AX49]- [.$F49]&gt;=0;1;0)" office:value-type="float" office:value="0" calcext:value-type="float">
            <text:p>0</text:p>
          </table:table-cell>
          <table:table-cell table:formula="of:=IF([.AY49]- [.$F49]&gt;=0;1;0)" office:value-type="float" office:value="1" calcext:value-type="float">
            <text:p>1</text:p>
          </table:table-cell>
          <table:table-cell table:formula="of:=IF([.AZ49]- [.$F49]&gt;=0;1;0)" office:value-type="float" office:value="0" calcext:value-type="float">
            <text:p>0</text:p>
          </table:table-cell>
          <table:table-cell table:formula="of:=IF([.BA49]- [.$F49]&gt;=0;1;0)" office:value-type="float" office:value="0" calcext:value-type="float">
            <text:p>0</text:p>
          </table:table-cell>
          <table:table-cell table:formula="of:=IF([.BB49]- [.$F49]&gt;=0;1;0)" office:value-type="float" office:value="0" calcext:value-type="float">
            <text:p>0</text:p>
          </table:table-cell>
          <table:table-cell table:formula="of:=IF([.BC49]- [.$F49]&gt;=0;1;0)" office:value-type="float" office:value="1" calcext:value-type="float">
            <text:p>1</text:p>
          </table:table-cell>
          <table:table-cell table:formula="of:=IF([.BD49]- [.$F49]&gt;=0;1;0)" office:value-type="float" office:value="0" calcext:value-type="float">
            <text:p>0</text:p>
          </table:table-cell>
          <table:table-cell table:formula="of:=IF([.BE49]- [.$F49]&gt;=0;1;0)" office:value-type="float" office:value="0" calcext:value-type="float">
            <text:p>0</text:p>
          </table:table-cell>
          <table:table-cell table:formula="of:=IF([.BF49]- [.$F49]&gt;=0;1;0)" office:value-type="float" office:value="1" calcext:value-type="float">
            <text:p>1</text:p>
          </table:table-cell>
          <table:table-cell table:formula="of:=IF([.BG49]- [.$F49]&gt;=0;1;0)" office:value-type="float" office:value="0" calcext:value-type="float">
            <text:p>0</text:p>
          </table:table-cell>
          <table:table-cell table:formula="of:=IF([.BH49]- [.$F49]&gt;=0;1;0)" office:value-type="float" office:value="1" calcext:value-type="float">
            <text:p>1</text:p>
          </table:table-cell>
          <table:table-cell table:formula="of:=IF([.BI49]- [.$F49]&gt;=0;1;0)" office:value-type="float" office:value="0" calcext:value-type="float">
            <text:p>0</text:p>
          </table:table-cell>
          <table:table-cell table:formula="of:=IF([.BJ49]- [.$F49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85:.BR185])" office:value-type="float" office:value="0.0263157894736842" calcext:value-type="float">
            <text:p>0.0263157895</text:p>
          </table:table-cell>
          <table:table-cell table:style-name="ce2"/>
          <table:table-cell/>
          <table:table-cell office:value-type="string" calcext:value-type="string">
            <text:p>b034</text:p>
          </table:table-cell>
          <table:table-cell table:formula="of:=IF([.Y50]- [.$F50]&gt;=0;1;0)" office:value-type="float" office:value="0" calcext:value-type="float">
            <text:p>0</text:p>
          </table:table-cell>
          <table:table-cell table:formula="of:=IF([.Z50]- [.$F50]&gt;=0;1;0)" office:value-type="float" office:value="0" calcext:value-type="float">
            <text:p>0</text:p>
          </table:table-cell>
          <table:table-cell table:formula="of:=IF([.AA50]- [.$F50]&gt;=0;1;0)" office:value-type="float" office:value="0" calcext:value-type="float">
            <text:p>0</text:p>
          </table:table-cell>
          <table:table-cell table:formula="of:=IF([.AB50]- [.$F50]&gt;=0;1;0)" office:value-type="float" office:value="0" calcext:value-type="float">
            <text:p>0</text:p>
          </table:table-cell>
          <table:table-cell table:formula="of:=IF([.AC50]- [.$F50]&gt;=0;1;0)" office:value-type="float" office:value="0" calcext:value-type="float">
            <text:p>0</text:p>
          </table:table-cell>
          <table:table-cell table:formula="of:=IF([.AD50]- [.$F50]&gt;=0;1;0)" office:value-type="float" office:value="0" calcext:value-type="float">
            <text:p>0</text:p>
          </table:table-cell>
          <table:table-cell table:formula="of:=IF([.AE50]- [.$F50]&gt;=0;1;0)" office:value-type="float" office:value="0" calcext:value-type="float">
            <text:p>0</text:p>
          </table:table-cell>
          <table:table-cell table:formula="of:=IF([.AF50]- [.$F50]&gt;=0;1;0)" office:value-type="float" office:value="0" calcext:value-type="float">
            <text:p>0</text:p>
          </table:table-cell>
          <table:table-cell table:formula="of:=IF([.AG50]- [.$F50]&gt;=0;1;0)" office:value-type="float" office:value="0" calcext:value-type="float">
            <text:p>0</text:p>
          </table:table-cell>
          <table:table-cell table:formula="of:=IF([.AH50]- [.$F50]&gt;=0;1;0)" office:value-type="float" office:value="0" calcext:value-type="float">
            <text:p>0</text:p>
          </table:table-cell>
          <table:table-cell table:formula="of:=IF([.AI50]- [.$F50]&gt;=0;1;0)" office:value-type="float" office:value="0" calcext:value-type="float">
            <text:p>0</text:p>
          </table:table-cell>
          <table:table-cell table:formula="of:=IF([.AJ50]- [.$F50]&gt;=0;1;0)" office:value-type="float" office:value="0" calcext:value-type="float">
            <text:p>0</text:p>
          </table:table-cell>
          <table:table-cell table:formula="of:=IF([.AK50]- [.$F50]&gt;=0;1;0)" office:value-type="float" office:value="0" calcext:value-type="float">
            <text:p>0</text:p>
          </table:table-cell>
          <table:table-cell table:formula="of:=IF([.AL50]- [.$F50]&gt;=0;1;0)" office:value-type="float" office:value="0" calcext:value-type="float">
            <text:p>0</text:p>
          </table:table-cell>
          <table:table-cell table:formula="of:=IF([.AM50]- [.$F50]&gt;=0;1;0)" office:value-type="float" office:value="0" calcext:value-type="float">
            <text:p>0</text:p>
          </table:table-cell>
          <table:table-cell table:formula="of:=IF([.AN50]- [.$F50]&gt;=0;1;0)" office:value-type="float" office:value="0" calcext:value-type="float">
            <text:p>0</text:p>
          </table:table-cell>
          <table:table-cell table:formula="of:=IF([.AO50]- [.$F50]&gt;=0;1;0)" office:value-type="float" office:value="0" calcext:value-type="float">
            <text:p>0</text:p>
          </table:table-cell>
          <table:table-cell table:formula="of:=IF([.AP50]- [.$F50]&gt;=0;1;0)" office:value-type="float" office:value="0" calcext:value-type="float">
            <text:p>0</text:p>
          </table:table-cell>
          <table:table-cell table:formula="of:=IF([.AQ50]- [.$F50]&gt;=0;1;0)" office:value-type="float" office:value="0" calcext:value-type="float">
            <text:p>0</text:p>
          </table:table-cell>
          <table:table-cell table:formula="of:=IF([.AR50]- [.$F50]&gt;=0;1;0)" office:value-type="float" office:value="0" calcext:value-type="float">
            <text:p>0</text:p>
          </table:table-cell>
          <table:table-cell table:formula="of:=IF([.AS50]- [.$F50]&gt;=0;1;0)" office:value-type="float" office:value="0" calcext:value-type="float">
            <text:p>0</text:p>
          </table:table-cell>
          <table:table-cell table:formula="of:=IF([.AT50]- [.$F50]&gt;=0;1;0)" office:value-type="float" office:value="0" calcext:value-type="float">
            <text:p>0</text:p>
          </table:table-cell>
          <table:table-cell table:formula="of:=IF([.AU50]- [.$F50]&gt;=0;1;0)" office:value-type="float" office:value="0" calcext:value-type="float">
            <text:p>0</text:p>
          </table:table-cell>
          <table:table-cell table:formula="of:=IF([.AV50]- [.$F50]&gt;=0;1;0)" office:value-type="float" office:value="1" calcext:value-type="float">
            <text:p>1</text:p>
          </table:table-cell>
          <table:table-cell table:formula="of:=IF([.AW50]- [.$F50]&gt;=0;1;0)" office:value-type="float" office:value="0" calcext:value-type="float">
            <text:p>0</text:p>
          </table:table-cell>
          <table:table-cell table:formula="of:=IF([.AX50]- [.$F50]&gt;=0;1;0)" office:value-type="float" office:value="0" calcext:value-type="float">
            <text:p>0</text:p>
          </table:table-cell>
          <table:table-cell table:formula="of:=IF([.AY50]- [.$F50]&gt;=0;1;0)" office:value-type="float" office:value="0" calcext:value-type="float">
            <text:p>0</text:p>
          </table:table-cell>
          <table:table-cell table:formula="of:=IF([.AZ50]- [.$F50]&gt;=0;1;0)" office:value-type="float" office:value="0" calcext:value-type="float">
            <text:p>0</text:p>
          </table:table-cell>
          <table:table-cell table:formula="of:=IF([.BA50]- [.$F50]&gt;=0;1;0)" office:value-type="float" office:value="0" calcext:value-type="float">
            <text:p>0</text:p>
          </table:table-cell>
          <table:table-cell table:formula="of:=IF([.BB50]- [.$F50]&gt;=0;1;0)" office:value-type="float" office:value="0" calcext:value-type="float">
            <text:p>0</text:p>
          </table:table-cell>
          <table:table-cell table:formula="of:=IF([.BC50]- [.$F50]&gt;=0;1;0)" office:value-type="float" office:value="0" calcext:value-type="float">
            <text:p>0</text:p>
          </table:table-cell>
          <table:table-cell table:formula="of:=IF([.BD50]- [.$F50]&gt;=0;1;0)" office:value-type="float" office:value="0" calcext:value-type="float">
            <text:p>0</text:p>
          </table:table-cell>
          <table:table-cell table:formula="of:=IF([.BE50]- [.$F50]&gt;=0;1;0)" office:value-type="float" office:value="0" calcext:value-type="float">
            <text:p>0</text:p>
          </table:table-cell>
          <table:table-cell table:formula="of:=IF([.BF50]- [.$F50]&gt;=0;1;0)" office:value-type="float" office:value="0" calcext:value-type="float">
            <text:p>0</text:p>
          </table:table-cell>
          <table:table-cell table:formula="of:=IF([.BG50]- [.$F50]&gt;=0;1;0)" office:value-type="float" office:value="0" calcext:value-type="float">
            <text:p>0</text:p>
          </table:table-cell>
          <table:table-cell table:formula="of:=IF([.BH50]- [.$F50]&gt;=0;1;0)" office:value-type="float" office:value="0" calcext:value-type="float">
            <text:p>0</text:p>
          </table:table-cell>
          <table:table-cell table:formula="of:=IF([.BI50]- [.$F50]&gt;=0;1;0)" office:value-type="float" office:value="0" calcext:value-type="float">
            <text:p>0</text:p>
          </table:table-cell>
          <table:table-cell table:formula="of:=IF([.BJ50]- [.$F50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86:.BR186])" office:value-type="float" office:value="0.0789473684210526" calcext:value-type="float">
            <text:p>0.0789473684</text:p>
          </table:table-cell>
          <table:table-cell table:style-name="ce2"/>
          <table:table-cell/>
          <table:table-cell office:value-type="string" calcext:value-type="string">
            <text:p>b036</text:p>
          </table:table-cell>
          <table:table-cell table:formula="of:=IF([.Y51]- [.$F51]&gt;=0;1;0)" office:value-type="float" office:value="0" calcext:value-type="float">
            <text:p>0</text:p>
          </table:table-cell>
          <table:table-cell table:formula="of:=IF([.Z51]- [.$F51]&gt;=0;1;0)" office:value-type="float" office:value="0" calcext:value-type="float">
            <text:p>0</text:p>
          </table:table-cell>
          <table:table-cell table:formula="of:=IF([.AA51]- [.$F51]&gt;=0;1;0)" office:value-type="float" office:value="0" calcext:value-type="float">
            <text:p>0</text:p>
          </table:table-cell>
          <table:table-cell table:formula="of:=IF([.AB51]- [.$F51]&gt;=0;1;0)" office:value-type="float" office:value="0" calcext:value-type="float">
            <text:p>0</text:p>
          </table:table-cell>
          <table:table-cell table:formula="of:=IF([.AC51]- [.$F51]&gt;=0;1;0)" office:value-type="float" office:value="0" calcext:value-type="float">
            <text:p>0</text:p>
          </table:table-cell>
          <table:table-cell table:formula="of:=IF([.AD51]- [.$F51]&gt;=0;1;0)" office:value-type="float" office:value="0" calcext:value-type="float">
            <text:p>0</text:p>
          </table:table-cell>
          <table:table-cell table:formula="of:=IF([.AE51]- [.$F51]&gt;=0;1;0)" office:value-type="float" office:value="0" calcext:value-type="float">
            <text:p>0</text:p>
          </table:table-cell>
          <table:table-cell table:formula="of:=IF([.AF51]- [.$F51]&gt;=0;1;0)" office:value-type="float" office:value="0" calcext:value-type="float">
            <text:p>0</text:p>
          </table:table-cell>
          <table:table-cell table:formula="of:=IF([.AG51]- [.$F51]&gt;=0;1;0)" office:value-type="float" office:value="0" calcext:value-type="float">
            <text:p>0</text:p>
          </table:table-cell>
          <table:table-cell table:formula="of:=IF([.AH51]- [.$F51]&gt;=0;1;0)" office:value-type="float" office:value="0" calcext:value-type="float">
            <text:p>0</text:p>
          </table:table-cell>
          <table:table-cell table:formula="of:=IF([.AI51]- [.$F51]&gt;=0;1;0)" office:value-type="float" office:value="0" calcext:value-type="float">
            <text:p>0</text:p>
          </table:table-cell>
          <table:table-cell table:formula="of:=IF([.AJ51]- [.$F51]&gt;=0;1;0)" office:value-type="float" office:value="1" calcext:value-type="float">
            <text:p>1</text:p>
          </table:table-cell>
          <table:table-cell table:formula="of:=IF([.AK51]- [.$F51]&gt;=0;1;0)" office:value-type="float" office:value="0" calcext:value-type="float">
            <text:p>0</text:p>
          </table:table-cell>
          <table:table-cell table:formula="of:=IF([.AL51]- [.$F51]&gt;=0;1;0)" office:value-type="float" office:value="0" calcext:value-type="float">
            <text:p>0</text:p>
          </table:table-cell>
          <table:table-cell table:formula="of:=IF([.AM51]- [.$F51]&gt;=0;1;0)" office:value-type="float" office:value="0" calcext:value-type="float">
            <text:p>0</text:p>
          </table:table-cell>
          <table:table-cell table:formula="of:=IF([.AN51]- [.$F51]&gt;=0;1;0)" office:value-type="float" office:value="0" calcext:value-type="float">
            <text:p>0</text:p>
          </table:table-cell>
          <table:table-cell table:formula="of:=IF([.AO51]- [.$F51]&gt;=0;1;0)" office:value-type="float" office:value="1" calcext:value-type="float">
            <text:p>1</text:p>
          </table:table-cell>
          <table:table-cell table:formula="of:=IF([.AP51]- [.$F51]&gt;=0;1;0)" office:value-type="float" office:value="0" calcext:value-type="float">
            <text:p>0</text:p>
          </table:table-cell>
          <table:table-cell table:formula="of:=IF([.AQ51]- [.$F51]&gt;=0;1;0)" office:value-type="float" office:value="1" calcext:value-type="float">
            <text:p>1</text:p>
          </table:table-cell>
          <table:table-cell table:formula="of:=IF([.AR51]- [.$F51]&gt;=0;1;0)" office:value-type="float" office:value="0" calcext:value-type="float">
            <text:p>0</text:p>
          </table:table-cell>
          <table:table-cell table:formula="of:=IF([.AS51]- [.$F51]&gt;=0;1;0)" office:value-type="float" office:value="0" calcext:value-type="float">
            <text:p>0</text:p>
          </table:table-cell>
          <table:table-cell table:formula="of:=IF([.AT51]- [.$F51]&gt;=0;1;0)" office:value-type="float" office:value="0" calcext:value-type="float">
            <text:p>0</text:p>
          </table:table-cell>
          <table:table-cell table:formula="of:=IF([.AU51]- [.$F51]&gt;=0;1;0)" office:value-type="float" office:value="0" calcext:value-type="float">
            <text:p>0</text:p>
          </table:table-cell>
          <table:table-cell table:formula="of:=IF([.AV51]- [.$F51]&gt;=0;1;0)" office:value-type="float" office:value="0" calcext:value-type="float">
            <text:p>0</text:p>
          </table:table-cell>
          <table:table-cell table:formula="of:=IF([.AW51]- [.$F51]&gt;=0;1;0)" office:value-type="float" office:value="0" calcext:value-type="float">
            <text:p>0</text:p>
          </table:table-cell>
          <table:table-cell table:formula="of:=IF([.AX51]- [.$F51]&gt;=0;1;0)" office:value-type="float" office:value="0" calcext:value-type="float">
            <text:p>0</text:p>
          </table:table-cell>
          <table:table-cell table:formula="of:=IF([.AY51]- [.$F51]&gt;=0;1;0)" office:value-type="float" office:value="0" calcext:value-type="float">
            <text:p>0</text:p>
          </table:table-cell>
          <table:table-cell table:formula="of:=IF([.AZ51]- [.$F51]&gt;=0;1;0)" office:value-type="float" office:value="0" calcext:value-type="float">
            <text:p>0</text:p>
          </table:table-cell>
          <table:table-cell table:formula="of:=IF([.BA51]- [.$F51]&gt;=0;1;0)" office:value-type="float" office:value="0" calcext:value-type="float">
            <text:p>0</text:p>
          </table:table-cell>
          <table:table-cell table:formula="of:=IF([.BB51]- [.$F51]&gt;=0;1;0)" office:value-type="float" office:value="0" calcext:value-type="float">
            <text:p>0</text:p>
          </table:table-cell>
          <table:table-cell table:formula="of:=IF([.BC51]- [.$F51]&gt;=0;1;0)" office:value-type="float" office:value="0" calcext:value-type="float">
            <text:p>0</text:p>
          </table:table-cell>
          <table:table-cell table:formula="of:=IF([.BD51]- [.$F51]&gt;=0;1;0)" office:value-type="float" office:value="0" calcext:value-type="float">
            <text:p>0</text:p>
          </table:table-cell>
          <table:table-cell table:formula="of:=IF([.BE51]- [.$F51]&gt;=0;1;0)" office:value-type="float" office:value="0" calcext:value-type="float">
            <text:p>0</text:p>
          </table:table-cell>
          <table:table-cell table:formula="of:=IF([.BF51]- [.$F51]&gt;=0;1;0)" office:value-type="float" office:value="0" calcext:value-type="float">
            <text:p>0</text:p>
          </table:table-cell>
          <table:table-cell table:formula="of:=IF([.BG51]- [.$F51]&gt;=0;1;0)" office:value-type="float" office:value="0" calcext:value-type="float">
            <text:p>0</text:p>
          </table:table-cell>
          <table:table-cell table:formula="of:=IF([.BH51]- [.$F51]&gt;=0;1;0)" office:value-type="float" office:value="0" calcext:value-type="float">
            <text:p>0</text:p>
          </table:table-cell>
          <table:table-cell table:formula="of:=IF([.BI51]- [.$F51]&gt;=0;1;0)" office:value-type="float" office:value="0" calcext:value-type="float">
            <text:p>0</text:p>
          </table:table-cell>
          <table:table-cell table:formula="of:=IF([.BJ51]- [.$F51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87:.BR187])" office:value-type="float" office:value="0.289473684210526" calcext:value-type="float">
            <text:p>0.2894736842</text:p>
          </table:table-cell>
          <table:table-cell table:style-name="ce2"/>
          <table:table-cell/>
          <table:table-cell office:value-type="string" calcext:value-type="string">
            <text:p>b037</text:p>
          </table:table-cell>
          <table:table-cell table:formula="of:=IF([.Y52]- [.$F52]&gt;=0;1;0)" office:value-type="float" office:value="0" calcext:value-type="float">
            <text:p>0</text:p>
          </table:table-cell>
          <table:table-cell table:formula="of:=IF([.Z52]- [.$F52]&gt;=0;1;0)" office:value-type="float" office:value="0" calcext:value-type="float">
            <text:p>0</text:p>
          </table:table-cell>
          <table:table-cell table:formula="of:=IF([.AA52]- [.$F52]&gt;=0;1;0)" office:value-type="float" office:value="1" calcext:value-type="float">
            <text:p>1</text:p>
          </table:table-cell>
          <table:table-cell table:formula="of:=IF([.AB52]- [.$F52]&gt;=0;1;0)" office:value-type="float" office:value="0" calcext:value-type="float">
            <text:p>0</text:p>
          </table:table-cell>
          <table:table-cell table:formula="of:=IF([.AC52]- [.$F52]&gt;=0;1;0)" office:value-type="float" office:value="1" calcext:value-type="float">
            <text:p>1</text:p>
          </table:table-cell>
          <table:table-cell table:formula="of:=IF([.AD52]- [.$F52]&gt;=0;1;0)" office:value-type="float" office:value="0" calcext:value-type="float">
            <text:p>0</text:p>
          </table:table-cell>
          <table:table-cell table:formula="of:=IF([.AE52]- [.$F52]&gt;=0;1;0)" office:value-type="float" office:value="0" calcext:value-type="float">
            <text:p>0</text:p>
          </table:table-cell>
          <table:table-cell table:formula="of:=IF([.AF52]- [.$F52]&gt;=0;1;0)" office:value-type="float" office:value="0" calcext:value-type="float">
            <text:p>0</text:p>
          </table:table-cell>
          <table:table-cell table:formula="of:=IF([.AG52]- [.$F52]&gt;=0;1;0)" office:value-type="float" office:value="0" calcext:value-type="float">
            <text:p>0</text:p>
          </table:table-cell>
          <table:table-cell table:formula="of:=IF([.AH52]- [.$F52]&gt;=0;1;0)" office:value-type="float" office:value="0" calcext:value-type="float">
            <text:p>0</text:p>
          </table:table-cell>
          <table:table-cell table:formula="of:=IF([.AI52]- [.$F52]&gt;=0;1;0)" office:value-type="float" office:value="0" calcext:value-type="float">
            <text:p>0</text:p>
          </table:table-cell>
          <table:table-cell table:formula="of:=IF([.AJ52]- [.$F52]&gt;=0;1;0)" office:value-type="float" office:value="1" calcext:value-type="float">
            <text:p>1</text:p>
          </table:table-cell>
          <table:table-cell table:formula="of:=IF([.AK52]- [.$F52]&gt;=0;1;0)" office:value-type="float" office:value="0" calcext:value-type="float">
            <text:p>0</text:p>
          </table:table-cell>
          <table:table-cell table:formula="of:=IF([.AL52]- [.$F52]&gt;=0;1;0)" office:value-type="float" office:value="0" calcext:value-type="float">
            <text:p>0</text:p>
          </table:table-cell>
          <table:table-cell table:formula="of:=IF([.AM52]- [.$F52]&gt;=0;1;0)" office:value-type="float" office:value="1" calcext:value-type="float">
            <text:p>1</text:p>
          </table:table-cell>
          <table:table-cell table:formula="of:=IF([.AN52]- [.$F52]&gt;=0;1;0)" office:value-type="float" office:value="0" calcext:value-type="float">
            <text:p>0</text:p>
          </table:table-cell>
          <table:table-cell table:formula="of:=IF([.AO52]- [.$F52]&gt;=0;1;0)" office:value-type="float" office:value="0" calcext:value-type="float">
            <text:p>0</text:p>
          </table:table-cell>
          <table:table-cell table:formula="of:=IF([.AP52]- [.$F52]&gt;=0;1;0)" office:value-type="float" office:value="0" calcext:value-type="float">
            <text:p>0</text:p>
          </table:table-cell>
          <table:table-cell table:formula="of:=IF([.AQ52]- [.$F52]&gt;=0;1;0)" office:value-type="float" office:value="0" calcext:value-type="float">
            <text:p>0</text:p>
          </table:table-cell>
          <table:table-cell table:formula="of:=IF([.AR52]- [.$F52]&gt;=0;1;0)" office:value-type="float" office:value="0" calcext:value-type="float">
            <text:p>0</text:p>
          </table:table-cell>
          <table:table-cell table:formula="of:=IF([.AS52]- [.$F52]&gt;=0;1;0)" office:value-type="float" office:value="0" calcext:value-type="float">
            <text:p>0</text:p>
          </table:table-cell>
          <table:table-cell table:formula="of:=IF([.AT52]- [.$F52]&gt;=0;1;0)" office:value-type="float" office:value="0" calcext:value-type="float">
            <text:p>0</text:p>
          </table:table-cell>
          <table:table-cell table:formula="of:=IF([.AU52]- [.$F52]&gt;=0;1;0)" office:value-type="float" office:value="0" calcext:value-type="float">
            <text:p>0</text:p>
          </table:table-cell>
          <table:table-cell table:formula="of:=IF([.AV52]- [.$F52]&gt;=0;1;0)" office:value-type="float" office:value="0" calcext:value-type="float">
            <text:p>0</text:p>
          </table:table-cell>
          <table:table-cell table:formula="of:=IF([.AW52]- [.$F52]&gt;=0;1;0)" office:value-type="float" office:value="1" calcext:value-type="float">
            <text:p>1</text:p>
          </table:table-cell>
          <table:table-cell table:formula="of:=IF([.AX52]- [.$F52]&gt;=0;1;0)" office:value-type="float" office:value="0" calcext:value-type="float">
            <text:p>0</text:p>
          </table:table-cell>
          <table:table-cell table:formula="of:=IF([.AY52]- [.$F52]&gt;=0;1;0)" office:value-type="float" office:value="1" calcext:value-type="float">
            <text:p>1</text:p>
          </table:table-cell>
          <table:table-cell table:formula="of:=IF([.AZ52]- [.$F52]&gt;=0;1;0)" office:value-type="float" office:value="0" calcext:value-type="float">
            <text:p>0</text:p>
          </table:table-cell>
          <table:table-cell table:formula="of:=IF([.BA52]- [.$F52]&gt;=0;1;0)" office:value-type="float" office:value="0" calcext:value-type="float">
            <text:p>0</text:p>
          </table:table-cell>
          <table:table-cell table:formula="of:=IF([.BB52]- [.$F52]&gt;=0;1;0)" office:value-type="float" office:value="0" calcext:value-type="float">
            <text:p>0</text:p>
          </table:table-cell>
          <table:table-cell table:formula="of:=IF([.BC52]- [.$F52]&gt;=0;1;0)" office:value-type="float" office:value="1" calcext:value-type="float">
            <text:p>1</text:p>
          </table:table-cell>
          <table:table-cell table:formula="of:=IF([.BD52]- [.$F52]&gt;=0;1;0)" office:value-type="float" office:value="1" calcext:value-type="float">
            <text:p>1</text:p>
          </table:table-cell>
          <table:table-cell table:formula="of:=IF([.BE52]- [.$F52]&gt;=0;1;0)" office:value-type="float" office:value="1" calcext:value-type="float">
            <text:p>1</text:p>
          </table:table-cell>
          <table:table-cell table:formula="of:=IF([.BF52]- [.$F52]&gt;=0;1;0)" office:value-type="float" office:value="0" calcext:value-type="float">
            <text:p>0</text:p>
          </table:table-cell>
          <table:table-cell table:formula="of:=IF([.BG52]- [.$F52]&gt;=0;1;0)" office:value-type="float" office:value="0" calcext:value-type="float">
            <text:p>0</text:p>
          </table:table-cell>
          <table:table-cell table:formula="of:=IF([.BH52]- [.$F52]&gt;=0;1;0)" office:value-type="float" office:value="1" calcext:value-type="float">
            <text:p>1</text:p>
          </table:table-cell>
          <table:table-cell table:formula="of:=IF([.BI52]- [.$F52]&gt;=0;1;0)" office:value-type="float" office:value="0" calcext:value-type="float">
            <text:p>0</text:p>
          </table:table-cell>
          <table:table-cell table:formula="of:=IF([.BJ52]- [.$F52]&gt;=0;1;0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88:.BR188])" office:value-type="float" office:value="0.31578947368421" calcext:value-type="float">
            <text:p>0.3157894737</text:p>
          </table:table-cell>
          <table:table-cell table:style-name="ce2"/>
          <table:table-cell/>
          <table:table-cell office:value-type="string" calcext:value-type="string">
            <text:p>b038</text:p>
          </table:table-cell>
          <table:table-cell table:formula="of:=IF([.Y53]- [.$F53]&gt;=0;1;0)" office:value-type="float" office:value="0" calcext:value-type="float">
            <text:p>0</text:p>
          </table:table-cell>
          <table:table-cell table:formula="of:=IF([.Z53]- [.$F53]&gt;=0;1;0)" office:value-type="float" office:value="0" calcext:value-type="float">
            <text:p>0</text:p>
          </table:table-cell>
          <table:table-cell table:formula="of:=IF([.AA53]- [.$F53]&gt;=0;1;0)" office:value-type="float" office:value="1" calcext:value-type="float">
            <text:p>1</text:p>
          </table:table-cell>
          <table:table-cell table:formula="of:=IF([.AB53]- [.$F53]&gt;=0;1;0)" office:value-type="float" office:value="0" calcext:value-type="float">
            <text:p>0</text:p>
          </table:table-cell>
          <table:table-cell table:formula="of:=IF([.AC53]- [.$F53]&gt;=0;1;0)" office:value-type="float" office:value="1" calcext:value-type="float">
            <text:p>1</text:p>
          </table:table-cell>
          <table:table-cell table:formula="of:=IF([.AD53]- [.$F53]&gt;=0;1;0)" office:value-type="float" office:value="0" calcext:value-type="float">
            <text:p>0</text:p>
          </table:table-cell>
          <table:table-cell table:formula="of:=IF([.AE53]- [.$F53]&gt;=0;1;0)" office:value-type="float" office:value="1" calcext:value-type="float">
            <text:p>1</text:p>
          </table:table-cell>
          <table:table-cell table:formula="of:=IF([.AF53]- [.$F53]&gt;=0;1;0)" office:value-type="float" office:value="0" calcext:value-type="float">
            <text:p>0</text:p>
          </table:table-cell>
          <table:table-cell table:formula="of:=IF([.AG53]- [.$F53]&gt;=0;1;0)" office:value-type="float" office:value="1" calcext:value-type="float">
            <text:p>1</text:p>
          </table:table-cell>
          <table:table-cell table:formula="of:=IF([.AH53]- [.$F53]&gt;=0;1;0)" office:value-type="float" office:value="0" calcext:value-type="float">
            <text:p>0</text:p>
          </table:table-cell>
          <table:table-cell table:formula="of:=IF([.AI53]- [.$F53]&gt;=0;1;0)" office:value-type="float" office:value="0" calcext:value-type="float">
            <text:p>0</text:p>
          </table:table-cell>
          <table:table-cell table:formula="of:=IF([.AJ53]- [.$F53]&gt;=0;1;0)" office:value-type="float" office:value="1" calcext:value-type="float">
            <text:p>1</text:p>
          </table:table-cell>
          <table:table-cell table:formula="of:=IF([.AK53]- [.$F53]&gt;=0;1;0)" office:value-type="float" office:value="1" calcext:value-type="float">
            <text:p>1</text:p>
          </table:table-cell>
          <table:table-cell table:formula="of:=IF([.AL53]- [.$F53]&gt;=0;1;0)" office:value-type="float" office:value="1" calcext:value-type="float">
            <text:p>1</text:p>
          </table:table-cell>
          <table:table-cell table:formula="of:=IF([.AM53]- [.$F53]&gt;=0;1;0)" office:value-type="float" office:value="0" calcext:value-type="float">
            <text:p>0</text:p>
          </table:table-cell>
          <table:table-cell table:formula="of:=IF([.AN53]- [.$F53]&gt;=0;1;0)" office:value-type="float" office:value="0" calcext:value-type="float">
            <text:p>0</text:p>
          </table:table-cell>
          <table:table-cell table:formula="of:=IF([.AO53]- [.$F53]&gt;=0;1;0)" office:value-type="float" office:value="0" calcext:value-type="float">
            <text:p>0</text:p>
          </table:table-cell>
          <table:table-cell table:formula="of:=IF([.AP53]- [.$F53]&gt;=0;1;0)" office:value-type="float" office:value="0" calcext:value-type="float">
            <text:p>0</text:p>
          </table:table-cell>
          <table:table-cell table:formula="of:=IF([.AQ53]- [.$F53]&gt;=0;1;0)" office:value-type="float" office:value="0" calcext:value-type="float">
            <text:p>0</text:p>
          </table:table-cell>
          <table:table-cell table:formula="of:=IF([.AR53]- [.$F53]&gt;=0;1;0)" office:value-type="float" office:value="0" calcext:value-type="float">
            <text:p>0</text:p>
          </table:table-cell>
          <table:table-cell table:formula="of:=IF([.AS53]- [.$F53]&gt;=0;1;0)" office:value-type="float" office:value="0" calcext:value-type="float">
            <text:p>0</text:p>
          </table:table-cell>
          <table:table-cell table:formula="of:=IF([.AT53]- [.$F53]&gt;=0;1;0)" office:value-type="float" office:value="1" calcext:value-type="float">
            <text:p>1</text:p>
          </table:table-cell>
          <table:table-cell table:formula="of:=IF([.AU53]- [.$F53]&gt;=0;1;0)" office:value-type="float" office:value="1" calcext:value-type="float">
            <text:p>1</text:p>
          </table:table-cell>
          <table:table-cell table:formula="of:=IF([.AV53]- [.$F53]&gt;=0;1;0)" office:value-type="float" office:value="1" calcext:value-type="float">
            <text:p>1</text:p>
          </table:table-cell>
          <table:table-cell table:formula="of:=IF([.AW53]- [.$F53]&gt;=0;1;0)" office:value-type="float" office:value="0" calcext:value-type="float">
            <text:p>0</text:p>
          </table:table-cell>
          <table:table-cell table:formula="of:=IF([.AX53]- [.$F53]&gt;=0;1;0)" office:value-type="float" office:value="0" calcext:value-type="float">
            <text:p>0</text:p>
          </table:table-cell>
          <table:table-cell table:formula="of:=IF([.AY53]- [.$F53]&gt;=0;1;0)" office:value-type="float" office:value="0" calcext:value-type="float">
            <text:p>0</text:p>
          </table:table-cell>
          <table:table-cell table:formula="of:=IF([.AZ53]- [.$F53]&gt;=0;1;0)" office:value-type="float" office:value="1" calcext:value-type="float">
            <text:p>1</text:p>
          </table:table-cell>
          <table:table-cell table:formula="of:=IF([.BA53]- [.$F53]&gt;=0;1;0)" office:value-type="float" office:value="0" calcext:value-type="float">
            <text:p>0</text:p>
          </table:table-cell>
          <table:table-cell table:formula="of:=IF([.BB53]- [.$F53]&gt;=0;1;0)" office:value-type="float" office:value="0" calcext:value-type="float">
            <text:p>0</text:p>
          </table:table-cell>
          <table:table-cell table:formula="of:=IF([.BC53]- [.$F53]&gt;=0;1;0)" office:value-type="float" office:value="0" calcext:value-type="float">
            <text:p>0</text:p>
          </table:table-cell>
          <table:table-cell table:formula="of:=IF([.BD53]- [.$F53]&gt;=0;1;0)" office:value-type="float" office:value="0" calcext:value-type="float">
            <text:p>0</text:p>
          </table:table-cell>
          <table:table-cell table:formula="of:=IF([.BE53]- [.$F53]&gt;=0;1;0)" office:value-type="float" office:value="1" calcext:value-type="float">
            <text:p>1</text:p>
          </table:table-cell>
          <table:table-cell table:formula="of:=IF([.BF53]- [.$F53]&gt;=0;1;0)" office:value-type="float" office:value="0" calcext:value-type="float">
            <text:p>0</text:p>
          </table:table-cell>
          <table:table-cell table:formula="of:=IF([.BG53]- [.$F53]&gt;=0;1;0)" office:value-type="float" office:value="0" calcext:value-type="float">
            <text:p>0</text:p>
          </table:table-cell>
          <table:table-cell table:formula="of:=IF([.BH53]- [.$F53]&gt;=0;1;0)" office:value-type="float" office:value="0" calcext:value-type="float">
            <text:p>0</text:p>
          </table:table-cell>
          <table:table-cell table:formula="of:=IF([.BI53]- [.$F53]&gt;=0;1;0)" office:value-type="float" office:value="0" calcext:value-type="float">
            <text:p>0</text:p>
          </table:table-cell>
          <table:table-cell table:formula="of:=IF([.BJ53]- [.$F53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89:.BR189])" office:value-type="float" office:value="0.0526315789473684" calcext:value-type="float">
            <text:p>0.0526315789</text:p>
          </table:table-cell>
          <table:table-cell table:style-name="ce2"/>
          <table:table-cell/>
          <table:table-cell office:value-type="string" calcext:value-type="string">
            <text:p>b039</text:p>
          </table:table-cell>
          <table:table-cell table:formula="of:=IF([.Y54]- [.$F54]&gt;=0;1;0)" office:value-type="float" office:value="0" calcext:value-type="float">
            <text:p>0</text:p>
          </table:table-cell>
          <table:table-cell table:formula="of:=IF([.Z54]- [.$F54]&gt;=0;1;0)" office:value-type="float" office:value="0" calcext:value-type="float">
            <text:p>0</text:p>
          </table:table-cell>
          <table:table-cell table:formula="of:=IF([.AA54]- [.$F54]&gt;=0;1;0)" office:value-type="float" office:value="1" calcext:value-type="float">
            <text:p>1</text:p>
          </table:table-cell>
          <table:table-cell table:formula="of:=IF([.AB54]- [.$F54]&gt;=0;1;0)" office:value-type="float" office:value="0" calcext:value-type="float">
            <text:p>0</text:p>
          </table:table-cell>
          <table:table-cell table:formula="of:=IF([.AC54]- [.$F54]&gt;=0;1;0)" office:value-type="float" office:value="0" calcext:value-type="float">
            <text:p>0</text:p>
          </table:table-cell>
          <table:table-cell table:formula="of:=IF([.AD54]- [.$F54]&gt;=0;1;0)" office:value-type="float" office:value="0" calcext:value-type="float">
            <text:p>0</text:p>
          </table:table-cell>
          <table:table-cell table:formula="of:=IF([.AE54]- [.$F54]&gt;=0;1;0)" office:value-type="float" office:value="0" calcext:value-type="float">
            <text:p>0</text:p>
          </table:table-cell>
          <table:table-cell table:formula="of:=IF([.AF54]- [.$F54]&gt;=0;1;0)" office:value-type="float" office:value="0" calcext:value-type="float">
            <text:p>0</text:p>
          </table:table-cell>
          <table:table-cell table:formula="of:=IF([.AG54]- [.$F54]&gt;=0;1;0)" office:value-type="float" office:value="0" calcext:value-type="float">
            <text:p>0</text:p>
          </table:table-cell>
          <table:table-cell table:formula="of:=IF([.AH54]- [.$F54]&gt;=0;1;0)" office:value-type="float" office:value="0" calcext:value-type="float">
            <text:p>0</text:p>
          </table:table-cell>
          <table:table-cell table:formula="of:=IF([.AI54]- [.$F54]&gt;=0;1;0)" office:value-type="float" office:value="0" calcext:value-type="float">
            <text:p>0</text:p>
          </table:table-cell>
          <table:table-cell table:formula="of:=IF([.AJ54]- [.$F54]&gt;=0;1;0)" office:value-type="float" office:value="0" calcext:value-type="float">
            <text:p>0</text:p>
          </table:table-cell>
          <table:table-cell table:formula="of:=IF([.AK54]- [.$F54]&gt;=0;1;0)" office:value-type="float" office:value="0" calcext:value-type="float">
            <text:p>0</text:p>
          </table:table-cell>
          <table:table-cell table:formula="of:=IF([.AL54]- [.$F54]&gt;=0;1;0)" office:value-type="float" office:value="0" calcext:value-type="float">
            <text:p>0</text:p>
          </table:table-cell>
          <table:table-cell table:formula="of:=IF([.AM54]- [.$F54]&gt;=0;1;0)" office:value-type="float" office:value="0" calcext:value-type="float">
            <text:p>0</text:p>
          </table:table-cell>
          <table:table-cell table:formula="of:=IF([.AN54]- [.$F54]&gt;=0;1;0)" office:value-type="float" office:value="0" calcext:value-type="float">
            <text:p>0</text:p>
          </table:table-cell>
          <table:table-cell table:formula="of:=IF([.AO54]- [.$F54]&gt;=0;1;0)" office:value-type="float" office:value="0" calcext:value-type="float">
            <text:p>0</text:p>
          </table:table-cell>
          <table:table-cell table:formula="of:=IF([.AP54]- [.$F54]&gt;=0;1;0)" office:value-type="float" office:value="0" calcext:value-type="float">
            <text:p>0</text:p>
          </table:table-cell>
          <table:table-cell table:formula="of:=IF([.AQ54]- [.$F54]&gt;=0;1;0)" office:value-type="float" office:value="0" calcext:value-type="float">
            <text:p>0</text:p>
          </table:table-cell>
          <table:table-cell table:formula="of:=IF([.AR54]- [.$F54]&gt;=0;1;0)" office:value-type="float" office:value="0" calcext:value-type="float">
            <text:p>0</text:p>
          </table:table-cell>
          <table:table-cell table:formula="of:=IF([.AS54]- [.$F54]&gt;=0;1;0)" office:value-type="float" office:value="0" calcext:value-type="float">
            <text:p>0</text:p>
          </table:table-cell>
          <table:table-cell table:formula="of:=IF([.AT54]- [.$F54]&gt;=0;1;0)" office:value-type="float" office:value="0" calcext:value-type="float">
            <text:p>0</text:p>
          </table:table-cell>
          <table:table-cell table:formula="of:=IF([.AU54]- [.$F54]&gt;=0;1;0)" office:value-type="float" office:value="0" calcext:value-type="float">
            <text:p>0</text:p>
          </table:table-cell>
          <table:table-cell table:formula="of:=IF([.AV54]- [.$F54]&gt;=0;1;0)" office:value-type="float" office:value="0" calcext:value-type="float">
            <text:p>0</text:p>
          </table:table-cell>
          <table:table-cell table:formula="of:=IF([.AW54]- [.$F54]&gt;=0;1;0)" office:value-type="float" office:value="0" calcext:value-type="float">
            <text:p>0</text:p>
          </table:table-cell>
          <table:table-cell table:formula="of:=IF([.AX54]- [.$F54]&gt;=0;1;0)" office:value-type="float" office:value="0" calcext:value-type="float">
            <text:p>0</text:p>
          </table:table-cell>
          <table:table-cell table:formula="of:=IF([.AY54]- [.$F54]&gt;=0;1;0)" office:value-type="float" office:value="0" calcext:value-type="float">
            <text:p>0</text:p>
          </table:table-cell>
          <table:table-cell table:formula="of:=IF([.AZ54]- [.$F54]&gt;=0;1;0)" office:value-type="float" office:value="0" calcext:value-type="float">
            <text:p>0</text:p>
          </table:table-cell>
          <table:table-cell table:formula="of:=IF([.BA54]- [.$F54]&gt;=0;1;0)" office:value-type="float" office:value="0" calcext:value-type="float">
            <text:p>0</text:p>
          </table:table-cell>
          <table:table-cell table:formula="of:=IF([.BB54]- [.$F54]&gt;=0;1;0)" office:value-type="float" office:value="0" calcext:value-type="float">
            <text:p>0</text:p>
          </table:table-cell>
          <table:table-cell table:formula="of:=IF([.BC54]- [.$F54]&gt;=0;1;0)" office:value-type="float" office:value="0" calcext:value-type="float">
            <text:p>0</text:p>
          </table:table-cell>
          <table:table-cell table:formula="of:=IF([.BD54]- [.$F54]&gt;=0;1;0)" office:value-type="float" office:value="0" calcext:value-type="float">
            <text:p>0</text:p>
          </table:table-cell>
          <table:table-cell table:formula="of:=IF([.BE54]- [.$F54]&gt;=0;1;0)" office:value-type="float" office:value="0" calcext:value-type="float">
            <text:p>0</text:p>
          </table:table-cell>
          <table:table-cell table:formula="of:=IF([.BF54]- [.$F54]&gt;=0;1;0)" office:value-type="float" office:value="0" calcext:value-type="float">
            <text:p>0</text:p>
          </table:table-cell>
          <table:table-cell table:formula="of:=IF([.BG54]- [.$F54]&gt;=0;1;0)" office:value-type="float" office:value="0" calcext:value-type="float">
            <text:p>0</text:p>
          </table:table-cell>
          <table:table-cell table:formula="of:=IF([.BH54]- [.$F54]&gt;=0;1;0)" office:value-type="float" office:value="0" calcext:value-type="float">
            <text:p>0</text:p>
          </table:table-cell>
          <table:table-cell table:formula="of:=IF([.BI54]- [.$F54]&gt;=0;1;0)" office:value-type="float" office:value="1" calcext:value-type="float">
            <text:p>1</text:p>
          </table:table-cell>
          <table:table-cell table:formula="of:=IF([.BJ54]- [.$F54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style-name="ce4" table:formula="of:=AVERAGE([.Y190:.BR190])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b040</text:p>
          </table:table-cell>
          <table:table-cell table:formula="of:=IF([.Y55]- [.$F55]&gt;=0;1;0)" office:value-type="float" office:value="0" calcext:value-type="float">
            <text:p>0</text:p>
          </table:table-cell>
          <table:table-cell table:formula="of:=IF([.Z55]- [.$F55]&gt;=0;1;0)" office:value-type="float" office:value="0" calcext:value-type="float">
            <text:p>0</text:p>
          </table:table-cell>
          <table:table-cell table:formula="of:=IF([.AA55]- [.$F55]&gt;=0;1;0)" office:value-type="float" office:value="0" calcext:value-type="float">
            <text:p>0</text:p>
          </table:table-cell>
          <table:table-cell table:formula="of:=IF([.AB55]- [.$F55]&gt;=0;1;0)" office:value-type="float" office:value="0" calcext:value-type="float">
            <text:p>0</text:p>
          </table:table-cell>
          <table:table-cell table:formula="of:=IF([.AC55]- [.$F55]&gt;=0;1;0)" office:value-type="float" office:value="0" calcext:value-type="float">
            <text:p>0</text:p>
          </table:table-cell>
          <table:table-cell table:formula="of:=IF([.AD55]- [.$F55]&gt;=0;1;0)" office:value-type="float" office:value="0" calcext:value-type="float">
            <text:p>0</text:p>
          </table:table-cell>
          <table:table-cell table:formula="of:=IF([.AE55]- [.$F55]&gt;=0;1;0)" office:value-type="float" office:value="0" calcext:value-type="float">
            <text:p>0</text:p>
          </table:table-cell>
          <table:table-cell table:formula="of:=IF([.AF55]- [.$F55]&gt;=0;1;0)" office:value-type="float" office:value="0" calcext:value-type="float">
            <text:p>0</text:p>
          </table:table-cell>
          <table:table-cell table:formula="of:=IF([.AG55]- [.$F55]&gt;=0;1;0)" office:value-type="float" office:value="0" calcext:value-type="float">
            <text:p>0</text:p>
          </table:table-cell>
          <table:table-cell table:formula="of:=IF([.AH55]- [.$F55]&gt;=0;1;0)" office:value-type="float" office:value="0" calcext:value-type="float">
            <text:p>0</text:p>
          </table:table-cell>
          <table:table-cell table:formula="of:=IF([.AI55]- [.$F55]&gt;=0;1;0)" office:value-type="float" office:value="0" calcext:value-type="float">
            <text:p>0</text:p>
          </table:table-cell>
          <table:table-cell table:formula="of:=IF([.AJ55]- [.$F55]&gt;=0;1;0)" office:value-type="float" office:value="0" calcext:value-type="float">
            <text:p>0</text:p>
          </table:table-cell>
          <table:table-cell table:formula="of:=IF([.AK55]- [.$F55]&gt;=0;1;0)" office:value-type="float" office:value="0" calcext:value-type="float">
            <text:p>0</text:p>
          </table:table-cell>
          <table:table-cell table:formula="of:=IF([.AL55]- [.$F55]&gt;=0;1;0)" office:value-type="float" office:value="0" calcext:value-type="float">
            <text:p>0</text:p>
          </table:table-cell>
          <table:table-cell table:formula="of:=IF([.AM55]- [.$F55]&gt;=0;1;0)" office:value-type="float" office:value="0" calcext:value-type="float">
            <text:p>0</text:p>
          </table:table-cell>
          <table:table-cell table:formula="of:=IF([.AN55]- [.$F55]&gt;=0;1;0)" office:value-type="float" office:value="0" calcext:value-type="float">
            <text:p>0</text:p>
          </table:table-cell>
          <table:table-cell table:formula="of:=IF([.AO55]- [.$F55]&gt;=0;1;0)" office:value-type="float" office:value="0" calcext:value-type="float">
            <text:p>0</text:p>
          </table:table-cell>
          <table:table-cell table:formula="of:=IF([.AP55]- [.$F55]&gt;=0;1;0)" office:value-type="float" office:value="0" calcext:value-type="float">
            <text:p>0</text:p>
          </table:table-cell>
          <table:table-cell table:formula="of:=IF([.AQ55]- [.$F55]&gt;=0;1;0)" office:value-type="float" office:value="0" calcext:value-type="float">
            <text:p>0</text:p>
          </table:table-cell>
          <table:table-cell table:formula="of:=IF([.AR55]- [.$F55]&gt;=0;1;0)" office:value-type="float" office:value="0" calcext:value-type="float">
            <text:p>0</text:p>
          </table:table-cell>
          <table:table-cell table:formula="of:=IF([.AS55]- [.$F55]&gt;=0;1;0)" office:value-type="float" office:value="0" calcext:value-type="float">
            <text:p>0</text:p>
          </table:table-cell>
          <table:table-cell table:formula="of:=IF([.AT55]- [.$F55]&gt;=0;1;0)" office:value-type="float" office:value="0" calcext:value-type="float">
            <text:p>0</text:p>
          </table:table-cell>
          <table:table-cell table:formula="of:=IF([.AU55]- [.$F55]&gt;=0;1;0)" office:value-type="float" office:value="0" calcext:value-type="float">
            <text:p>0</text:p>
          </table:table-cell>
          <table:table-cell table:formula="of:=IF([.AV55]- [.$F55]&gt;=0;1;0)" office:value-type="float" office:value="0" calcext:value-type="float">
            <text:p>0</text:p>
          </table:table-cell>
          <table:table-cell table:formula="of:=IF([.AW55]- [.$F55]&gt;=0;1;0)" office:value-type="float" office:value="0" calcext:value-type="float">
            <text:p>0</text:p>
          </table:table-cell>
          <table:table-cell table:formula="of:=IF([.AX55]- [.$F55]&gt;=0;1;0)" office:value-type="float" office:value="0" calcext:value-type="float">
            <text:p>0</text:p>
          </table:table-cell>
          <table:table-cell table:formula="of:=IF([.AY55]- [.$F55]&gt;=0;1;0)" office:value-type="float" office:value="0" calcext:value-type="float">
            <text:p>0</text:p>
          </table:table-cell>
          <table:table-cell table:formula="of:=IF([.AZ55]- [.$F55]&gt;=0;1;0)" office:value-type="float" office:value="0" calcext:value-type="float">
            <text:p>0</text:p>
          </table:table-cell>
          <table:table-cell table:formula="of:=IF([.BA55]- [.$F55]&gt;=0;1;0)" office:value-type="float" office:value="0" calcext:value-type="float">
            <text:p>0</text:p>
          </table:table-cell>
          <table:table-cell table:formula="of:=IF([.BB55]- [.$F55]&gt;=0;1;0)" office:value-type="float" office:value="0" calcext:value-type="float">
            <text:p>0</text:p>
          </table:table-cell>
          <table:table-cell table:formula="of:=IF([.BC55]- [.$F55]&gt;=0;1;0)" office:value-type="float" office:value="0" calcext:value-type="float">
            <text:p>0</text:p>
          </table:table-cell>
          <table:table-cell table:formula="of:=IF([.BD55]- [.$F55]&gt;=0;1;0)" office:value-type="float" office:value="0" calcext:value-type="float">
            <text:p>0</text:p>
          </table:table-cell>
          <table:table-cell table:formula="of:=IF([.BE55]- [.$F55]&gt;=0;1;0)" office:value-type="float" office:value="0" calcext:value-type="float">
            <text:p>0</text:p>
          </table:table-cell>
          <table:table-cell table:formula="of:=IF([.BF55]- [.$F55]&gt;=0;1;0)" office:value-type="float" office:value="0" calcext:value-type="float">
            <text:p>0</text:p>
          </table:table-cell>
          <table:table-cell table:formula="of:=IF([.BG55]- [.$F55]&gt;=0;1;0)" office:value-type="float" office:value="0" calcext:value-type="float">
            <text:p>0</text:p>
          </table:table-cell>
          <table:table-cell table:formula="of:=IF([.BH55]- [.$F55]&gt;=0;1;0)" office:value-type="float" office:value="0" calcext:value-type="float">
            <text:p>0</text:p>
          </table:table-cell>
          <table:table-cell table:formula="of:=IF([.BI55]- [.$F55]&gt;=0;1;0)" office:value-type="float" office:value="0" calcext:value-type="float">
            <text:p>0</text:p>
          </table:table-cell>
          <table:table-cell table:formula="of:=IF([.BJ55]- [.$F55]&gt;=0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91:.BR191])" office:value-type="float" office:value="0.173913043478261" calcext:value-type="float">
            <text:p>0.1739130435</text:p>
          </table:table-cell>
          <table:table-cell table:style-name="ce2"/>
          <table:table-cell/>
          <table:table-cell office:value-type="string" calcext:value-type="string">
            <text:p>b041</text:p>
          </table:table-cell>
          <table:table-cell table:formula="of:=IF([.Y56]- [.$F56]&gt;=0;1;0)" office:value-type="float" office:value="0" calcext:value-type="float">
            <text:p>0</text:p>
          </table:table-cell>
          <table:table-cell table:formula="of:=IF([.Z56]- [.$F56]&gt;=0;1;0)" office:value-type="float" office:value="0" calcext:value-type="float">
            <text:p>0</text:p>
          </table:table-cell>
          <table:table-cell table:formula="of:=IF([.AA56]- [.$F56]&gt;=0;1;0)" office:value-type="float" office:value="0" calcext:value-type="float">
            <text:p>0</text:p>
          </table:table-cell>
          <table:table-cell table:formula="of:=IF([.AB56]- [.$F56]&gt;=0;1;0)" office:value-type="float" office:value="0" calcext:value-type="float">
            <text:p>0</text:p>
          </table:table-cell>
          <table:table-cell table:formula="of:=IF([.AC56]- [.$F56]&gt;=0;1;0)" office:value-type="float" office:value="0" calcext:value-type="float">
            <text:p>0</text:p>
          </table:table-cell>
          <table:table-cell table:formula="of:=IF([.AD56]- [.$F56]&gt;=0;1;0)" office:value-type="float" office:value="1" calcext:value-type="float">
            <text:p>1</text:p>
          </table:table-cell>
          <table:table-cell table:formula="of:=IF([.AE56]- [.$F56]&gt;=0;1;0)" office:value-type="float" office:value="0" calcext:value-type="float">
            <text:p>0</text:p>
          </table:table-cell>
          <table:table-cell table:formula="of:=IF([.AF56]- [.$F56]&gt;=0;1;0)" office:value-type="float" office:value="0" calcext:value-type="float">
            <text:p>0</text:p>
          </table:table-cell>
          <table:table-cell table:formula="of:=IF([.AG56]- [.$F56]&gt;=0;1;0)" office:value-type="float" office:value="1" calcext:value-type="float">
            <text:p>1</text:p>
          </table:table-cell>
          <table:table-cell table:formula="of:=IF([.AH56]- [.$F56]&gt;=0;1;0)" office:value-type="float" office:value="0" calcext:value-type="float">
            <text:p>0</text:p>
          </table:table-cell>
          <table:table-cell table:formula="of:=IF([.AI56]- [.$F56]&gt;=0;1;0)" office:value-type="float" office:value="0" calcext:value-type="float">
            <text:p>0</text:p>
          </table:table-cell>
          <table:table-cell table:formula="of:=IF([.AJ56]- [.$F56]&gt;=0;1;0)" office:value-type="float" office:value="0" calcext:value-type="float">
            <text:p>0</text:p>
          </table:table-cell>
          <table:table-cell table:formula="of:=IF([.AK56]- [.$F56]&gt;=0;1;0)" office:value-type="float" office:value="1" calcext:value-type="float">
            <text:p>1</text:p>
          </table:table-cell>
          <table:table-cell table:formula="of:=IF([.AL56]- [.$F56]&gt;=0;1;0)" office:value-type="float" office:value="0" calcext:value-type="float">
            <text:p>0</text:p>
          </table:table-cell>
          <table:table-cell table:formula="of:=IF([.AM56]- [.$F56]&gt;=0;1;0)" office:value-type="float" office:value="1" calcext:value-type="float">
            <text:p>1</text:p>
          </table:table-cell>
          <table:table-cell table:formula="of:=IF([.AN56]- [.$F56]&gt;=0;1;0)" office:value-type="float" office:value="1" calcext:value-type="float">
            <text:p>1</text:p>
          </table:table-cell>
          <table:table-cell table:formula="of:=IF([.AO56]- [.$F56]&gt;=0;1;0)" office:value-type="float" office:value="0" calcext:value-type="float">
            <text:p>0</text:p>
          </table:table-cell>
          <table:table-cell table:formula="of:=IF([.AP56]- [.$F56]&gt;=0;1;0)" office:value-type="float" office:value="0" calcext:value-type="float">
            <text:p>0</text:p>
          </table:table-cell>
          <table:table-cell table:formula="of:=IF([.AQ56]- [.$F56]&gt;=0;1;0)" office:value-type="float" office:value="1" calcext:value-type="float">
            <text:p>1</text:p>
          </table:table-cell>
          <table:table-cell table:formula="of:=IF([.AR56]- [.$F56]&gt;=0;1;0)" office:value-type="float" office:value="0" calcext:value-type="float">
            <text:p>0</text:p>
          </table:table-cell>
          <table:table-cell table:formula="of:=IF([.AS56]- [.$F56]&gt;=0;1;0)" office:value-type="float" office:value="0" calcext:value-type="float">
            <text:p>0</text:p>
          </table:table-cell>
          <table:table-cell table:formula="of:=IF([.AT56]- [.$F56]&gt;=0;1;0)" office:value-type="float" office:value="0" calcext:value-type="float">
            <text:p>0</text:p>
          </table:table-cell>
          <table:table-cell table:formula="of:=IF([.AU56]- [.$F56]&gt;=0;1;0)" office:value-type="float" office:value="0" calcext:value-type="float">
            <text:p>0</text:p>
          </table:table-cell>
          <table:table-cell table:formula="of:=IF([.AV56]- [.$F56]&gt;=0;1;0)" office:value-type="float" office:value="0" calcext:value-type="float">
            <text:p>0</text:p>
          </table:table-cell>
          <table:table-cell table:formula="of:=IF([.AW56]- [.$F56]&gt;=0;1;0)" office:value-type="float" office:value="0" calcext:value-type="float">
            <text:p>0</text:p>
          </table:table-cell>
          <table:table-cell table:formula="of:=IF([.AX56]- [.$F56]&gt;=0;1;0)" office:value-type="float" office:value="0" calcext:value-type="float">
            <text:p>0</text:p>
          </table:table-cell>
          <table:table-cell table:formula="of:=IF([.AY56]- [.$F56]&gt;=0;1;0)" office:value-type="float" office:value="0" calcext:value-type="float">
            <text:p>0</text:p>
          </table:table-cell>
          <table:table-cell table:formula="of:=IF([.AZ56]- [.$F56]&gt;=0;1;0)" office:value-type="float" office:value="0" calcext:value-type="float">
            <text:p>0</text:p>
          </table:table-cell>
          <table:table-cell table:formula="of:=IF([.BA56]- [.$F56]&gt;=0;1;0)" office:value-type="float" office:value="0" calcext:value-type="float">
            <text:p>0</text:p>
          </table:table-cell>
          <table:table-cell table:formula="of:=IF([.BB56]- [.$F56]&gt;=0;1;0)" office:value-type="float" office:value="0" calcext:value-type="float">
            <text:p>0</text:p>
          </table:table-cell>
          <table:table-cell table:formula="of:=IF([.BC56]- [.$F56]&gt;=0;1;0)" office:value-type="float" office:value="0" calcext:value-type="float">
            <text:p>0</text:p>
          </table:table-cell>
          <table:table-cell table:formula="of:=IF([.BD56]- [.$F56]&gt;=0;1;0)" office:value-type="float" office:value="0" calcext:value-type="float">
            <text:p>0</text:p>
          </table:table-cell>
          <table:table-cell table:formula="of:=IF([.BE56]- [.$F56]&gt;=0;1;0)" office:value-type="float" office:value="0" calcext:value-type="float">
            <text:p>0</text:p>
          </table:table-cell>
          <table:table-cell table:formula="of:=IF([.BF56]- [.$F56]&gt;=0;1;0)" office:value-type="float" office:value="0" calcext:value-type="float">
            <text:p>0</text:p>
          </table:table-cell>
          <table:table-cell table:formula="of:=IF([.BG56]- [.$F56]&gt;=0;1;0)" office:value-type="float" office:value="0" calcext:value-type="float">
            <text:p>0</text:p>
          </table:table-cell>
          <table:table-cell table:formula="of:=IF([.BH56]- [.$F56]&gt;=0;1;0)" office:value-type="float" office:value="0" calcext:value-type="float">
            <text:p>0</text:p>
          </table:table-cell>
          <table:table-cell table:formula="of:=IF([.BI56]- [.$F56]&gt;=0;1;0)" office:value-type="float" office:value="0" calcext:value-type="float">
            <text:p>0</text:p>
          </table:table-cell>
          <table:table-cell table:formula="of:=IF([.BJ56]- [.$F56]&gt;=0;1;0)" office:value-type="float" office:value="0" calcext:value-type="float">
            <text:p>0</text:p>
          </table:table-cell>
          <table:table-cell table:formula="of:=IF([.BK56]- [.$F56]&gt;=0;1;0)" office:value-type="float" office:value="0" calcext:value-type="float">
            <text:p>0</text:p>
          </table:table-cell>
          <table:table-cell table:formula="of:=IF([.BL56]- [.$F56]&gt;=0;1;0)" office:value-type="float" office:value="1" calcext:value-type="float">
            <text:p>1</text:p>
          </table:table-cell>
          <table:table-cell table:formula="of:=IF([.BM56]- [.$F56]&gt;=0;1;0)" office:value-type="float" office:value="0" calcext:value-type="float">
            <text:p>0</text:p>
          </table:table-cell>
          <table:table-cell table:formula="of:=IF([.BN56]- [.$F56]&gt;=0;1;0)" office:value-type="float" office:value="1" calcext:value-type="float">
            <text:p>1</text:p>
          </table:table-cell>
          <table:table-cell table:formula="of:=IF([.BO56]- [.$F56]&gt;=0;1;0)" office:value-type="float" office:value="0" calcext:value-type="float">
            <text:p>0</text:p>
          </table:table-cell>
          <table:table-cell table:formula="of:=IF([.BP56]- [.$F56]&gt;=0;1;0)" office:value-type="float" office:value="0" calcext:value-type="float">
            <text:p>0</text:p>
          </table:table-cell>
          <table:table-cell table:formula="of:=IF([.BQ56]- [.$F56]&gt;=0;1;0)" office:value-type="float" office:value="0" calcext:value-type="float">
            <text:p>0</text:p>
          </table:table-cell>
          <table:table-cell table:formula="of:=IF([.BR56]- [.$F56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92:.BR192])" office:value-type="float" office:value="0.239130434782609" calcext:value-type="float">
            <text:p>0.2391304348</text:p>
          </table:table-cell>
          <table:table-cell table:style-name="ce2"/>
          <table:table-cell/>
          <table:table-cell office:value-type="string" calcext:value-type="string">
            <text:p>b042</text:p>
          </table:table-cell>
          <table:table-cell table:formula="of:=IF([.Y57]- [.$F57]&gt;=0;1;0)" office:value-type="float" office:value="1" calcext:value-type="float">
            <text:p>1</text:p>
          </table:table-cell>
          <table:table-cell table:formula="of:=IF([.Z57]- [.$F57]&gt;=0;1;0)" office:value-type="float" office:value="0" calcext:value-type="float">
            <text:p>0</text:p>
          </table:table-cell>
          <table:table-cell table:formula="of:=IF([.AA57]- [.$F57]&gt;=0;1;0)" office:value-type="float" office:value="0" calcext:value-type="float">
            <text:p>0</text:p>
          </table:table-cell>
          <table:table-cell table:formula="of:=IF([.AB57]- [.$F57]&gt;=0;1;0)" office:value-type="float" office:value="0" calcext:value-type="float">
            <text:p>0</text:p>
          </table:table-cell>
          <table:table-cell table:formula="of:=IF([.AC57]- [.$F57]&gt;=0;1;0)" office:value-type="float" office:value="0" calcext:value-type="float">
            <text:p>0</text:p>
          </table:table-cell>
          <table:table-cell table:formula="of:=IF([.AD57]- [.$F57]&gt;=0;1;0)" office:value-type="float" office:value="1" calcext:value-type="float">
            <text:p>1</text:p>
          </table:table-cell>
          <table:table-cell table:formula="of:=IF([.AE57]- [.$F57]&gt;=0;1;0)" office:value-type="float" office:value="0" calcext:value-type="float">
            <text:p>0</text:p>
          </table:table-cell>
          <table:table-cell table:formula="of:=IF([.AF57]- [.$F57]&gt;=0;1;0)" office:value-type="float" office:value="0" calcext:value-type="float">
            <text:p>0</text:p>
          </table:table-cell>
          <table:table-cell table:formula="of:=IF([.AG57]- [.$F57]&gt;=0;1;0)" office:value-type="float" office:value="1" calcext:value-type="float">
            <text:p>1</text:p>
          </table:table-cell>
          <table:table-cell table:formula="of:=IF([.AH57]- [.$F57]&gt;=0;1;0)" office:value-type="float" office:value="1" calcext:value-type="float">
            <text:p>1</text:p>
          </table:table-cell>
          <table:table-cell table:formula="of:=IF([.AI57]- [.$F57]&gt;=0;1;0)" office:value-type="float" office:value="1" calcext:value-type="float">
            <text:p>1</text:p>
          </table:table-cell>
          <table:table-cell table:formula="of:=IF([.AJ57]- [.$F57]&gt;=0;1;0)" office:value-type="float" office:value="1" calcext:value-type="float">
            <text:p>1</text:p>
          </table:table-cell>
          <table:table-cell table:formula="of:=IF([.AK57]- [.$F57]&gt;=0;1;0)" office:value-type="float" office:value="1" calcext:value-type="float">
            <text:p>1</text:p>
          </table:table-cell>
          <table:table-cell table:formula="of:=IF([.AL57]- [.$F57]&gt;=0;1;0)" office:value-type="float" office:value="1" calcext:value-type="float">
            <text:p>1</text:p>
          </table:table-cell>
          <table:table-cell table:formula="of:=IF([.AM57]- [.$F57]&gt;=0;1;0)" office:value-type="float" office:value="0" calcext:value-type="float">
            <text:p>0</text:p>
          </table:table-cell>
          <table:table-cell table:formula="of:=IF([.AN57]- [.$F57]&gt;=0;1;0)" office:value-type="float" office:value="0" calcext:value-type="float">
            <text:p>0</text:p>
          </table:table-cell>
          <table:table-cell table:formula="of:=IF([.AO57]- [.$F57]&gt;=0;1;0)" office:value-type="float" office:value="0" calcext:value-type="float">
            <text:p>0</text:p>
          </table:table-cell>
          <table:table-cell table:formula="of:=IF([.AP57]- [.$F57]&gt;=0;1;0)" office:value-type="float" office:value="0" calcext:value-type="float">
            <text:p>0</text:p>
          </table:table-cell>
          <table:table-cell table:formula="of:=IF([.AQ57]- [.$F57]&gt;=0;1;0)" office:value-type="float" office:value="0" calcext:value-type="float">
            <text:p>0</text:p>
          </table:table-cell>
          <table:table-cell table:formula="of:=IF([.AR57]- [.$F57]&gt;=0;1;0)" office:value-type="float" office:value="0" calcext:value-type="float">
            <text:p>0</text:p>
          </table:table-cell>
          <table:table-cell table:formula="of:=IF([.AS57]- [.$F57]&gt;=0;1;0)" office:value-type="float" office:value="0" calcext:value-type="float">
            <text:p>0</text:p>
          </table:table-cell>
          <table:table-cell table:formula="of:=IF([.AT57]- [.$F57]&gt;=0;1;0)" office:value-type="float" office:value="0" calcext:value-type="float">
            <text:p>0</text:p>
          </table:table-cell>
          <table:table-cell table:formula="of:=IF([.AU57]- [.$F57]&gt;=0;1;0)" office:value-type="float" office:value="0" calcext:value-type="float">
            <text:p>0</text:p>
          </table:table-cell>
          <table:table-cell table:formula="of:=IF([.AV57]- [.$F57]&gt;=0;1;0)" office:value-type="float" office:value="0" calcext:value-type="float">
            <text:p>0</text:p>
          </table:table-cell>
          <table:table-cell table:formula="of:=IF([.AW57]- [.$F57]&gt;=0;1;0)" office:value-type="float" office:value="0" calcext:value-type="float">
            <text:p>0</text:p>
          </table:table-cell>
          <table:table-cell table:formula="of:=IF([.AX57]- [.$F57]&gt;=0;1;0)" office:value-type="float" office:value="0" calcext:value-type="float">
            <text:p>0</text:p>
          </table:table-cell>
          <table:table-cell table:formula="of:=IF([.AY57]- [.$F57]&gt;=0;1;0)" office:value-type="float" office:value="0" calcext:value-type="float">
            <text:p>0</text:p>
          </table:table-cell>
          <table:table-cell table:formula="of:=IF([.AZ57]- [.$F57]&gt;=0;1;0)" office:value-type="float" office:value="0" calcext:value-type="float">
            <text:p>0</text:p>
          </table:table-cell>
          <table:table-cell table:formula="of:=IF([.BA57]- [.$F57]&gt;=0;1;0)" office:value-type="float" office:value="0" calcext:value-type="float">
            <text:p>0</text:p>
          </table:table-cell>
          <table:table-cell table:formula="of:=IF([.BB57]- [.$F57]&gt;=0;1;0)" office:value-type="float" office:value="0" calcext:value-type="float">
            <text:p>0</text:p>
          </table:table-cell>
          <table:table-cell table:formula="of:=IF([.BC57]- [.$F57]&gt;=0;1;0)" office:value-type="float" office:value="0" calcext:value-type="float">
            <text:p>0</text:p>
          </table:table-cell>
          <table:table-cell table:formula="of:=IF([.BD57]- [.$F57]&gt;=0;1;0)" office:value-type="float" office:value="0" calcext:value-type="float">
            <text:p>0</text:p>
          </table:table-cell>
          <table:table-cell table:formula="of:=IF([.BE57]- [.$F57]&gt;=0;1;0)" office:value-type="float" office:value="0" calcext:value-type="float">
            <text:p>0</text:p>
          </table:table-cell>
          <table:table-cell table:formula="of:=IF([.BF57]- [.$F57]&gt;=0;1;0)" office:value-type="float" office:value="0" calcext:value-type="float">
            <text:p>0</text:p>
          </table:table-cell>
          <table:table-cell table:formula="of:=IF([.BG57]- [.$F57]&gt;=0;1;0)" office:value-type="float" office:value="0" calcext:value-type="float">
            <text:p>0</text:p>
          </table:table-cell>
          <table:table-cell table:formula="of:=IF([.BH57]- [.$F57]&gt;=0;1;0)" office:value-type="float" office:value="0" calcext:value-type="float">
            <text:p>0</text:p>
          </table:table-cell>
          <table:table-cell table:formula="of:=IF([.BI57]- [.$F57]&gt;=0;1;0)" office:value-type="float" office:value="0" calcext:value-type="float">
            <text:p>0</text:p>
          </table:table-cell>
          <table:table-cell table:formula="of:=IF([.BJ57]- [.$F57]&gt;=0;1;0)" office:value-type="float" office:value="0" calcext:value-type="float">
            <text:p>0</text:p>
          </table:table-cell>
          <table:table-cell table:formula="of:=IF([.BK57]- [.$F57]&gt;=0;1;0)" office:value-type="float" office:value="1" calcext:value-type="float">
            <text:p>1</text:p>
          </table:table-cell>
          <table:table-cell table:formula="of:=IF([.BL57]- [.$F57]&gt;=0;1;0)" office:value-type="float" office:value="1" calcext:value-type="float">
            <text:p>1</text:p>
          </table:table-cell>
          <table:table-cell table:formula="of:=IF([.BM57]- [.$F57]&gt;=0;1;0)" office:value-type="float" office:value="0" calcext:value-type="float">
            <text:p>0</text:p>
          </table:table-cell>
          <table:table-cell table:formula="of:=IF([.BN57]- [.$F57]&gt;=0;1;0)" office:value-type="float" office:value="0" calcext:value-type="float">
            <text:p>0</text:p>
          </table:table-cell>
          <table:table-cell table:formula="of:=IF([.BO57]- [.$F57]&gt;=0;1;0)" office:value-type="float" office:value="1" calcext:value-type="float">
            <text:p>1</text:p>
          </table:table-cell>
          <table:table-cell table:formula="of:=IF([.BP57]- [.$F57]&gt;=0;1;0)" office:value-type="float" office:value="0" calcext:value-type="float">
            <text:p>0</text:p>
          </table:table-cell>
          <table:table-cell table:formula="of:=IF([.BQ57]- [.$F57]&gt;=0;1;0)" office:value-type="float" office:value="0" calcext:value-type="float">
            <text:p>0</text:p>
          </table:table-cell>
          <table:table-cell table:formula="of:=IF([.BR57]- [.$F57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93:.BR193])" office:value-type="float" office:value="0.304347826086957" calcext:value-type="float">
            <text:p>0.3043478261</text:p>
          </table:table-cell>
          <table:table-cell table:style-name="ce2"/>
          <table:table-cell/>
          <table:table-cell office:value-type="string" calcext:value-type="string">
            <text:p>b043</text:p>
          </table:table-cell>
          <table:table-cell table:formula="of:=IF([.Y58]- [.$F58]&gt;=0;1;0)" office:value-type="float" office:value="1" calcext:value-type="float">
            <text:p>1</text:p>
          </table:table-cell>
          <table:table-cell table:formula="of:=IF([.Z58]- [.$F58]&gt;=0;1;0)" office:value-type="float" office:value="0" calcext:value-type="float">
            <text:p>0</text:p>
          </table:table-cell>
          <table:table-cell table:formula="of:=IF([.AA58]- [.$F58]&gt;=0;1;0)" office:value-type="float" office:value="0" calcext:value-type="float">
            <text:p>0</text:p>
          </table:table-cell>
          <table:table-cell table:formula="of:=IF([.AB58]- [.$F58]&gt;=0;1;0)" office:value-type="float" office:value="0" calcext:value-type="float">
            <text:p>0</text:p>
          </table:table-cell>
          <table:table-cell table:formula="of:=IF([.AC58]- [.$F58]&gt;=0;1;0)" office:value-type="float" office:value="0" calcext:value-type="float">
            <text:p>0</text:p>
          </table:table-cell>
          <table:table-cell table:formula="of:=IF([.AD58]- [.$F58]&gt;=0;1;0)" office:value-type="float" office:value="1" calcext:value-type="float">
            <text:p>1</text:p>
          </table:table-cell>
          <table:table-cell table:formula="of:=IF([.AE58]- [.$F58]&gt;=0;1;0)" office:value-type="float" office:value="0" calcext:value-type="float">
            <text:p>0</text:p>
          </table:table-cell>
          <table:table-cell table:formula="of:=IF([.AF58]- [.$F58]&gt;=0;1;0)" office:value-type="float" office:value="0" calcext:value-type="float">
            <text:p>0</text:p>
          </table:table-cell>
          <table:table-cell table:formula="of:=IF([.AG58]- [.$F58]&gt;=0;1;0)" office:value-type="float" office:value="1" calcext:value-type="float">
            <text:p>1</text:p>
          </table:table-cell>
          <table:table-cell table:formula="of:=IF([.AH58]- [.$F58]&gt;=0;1;0)" office:value-type="float" office:value="0" calcext:value-type="float">
            <text:p>0</text:p>
          </table:table-cell>
          <table:table-cell table:formula="of:=IF([.AI58]- [.$F58]&gt;=0;1;0)" office:value-type="float" office:value="0" calcext:value-type="float">
            <text:p>0</text:p>
          </table:table-cell>
          <table:table-cell table:formula="of:=IF([.AJ58]- [.$F58]&gt;=0;1;0)" office:value-type="float" office:value="0" calcext:value-type="float">
            <text:p>0</text:p>
          </table:table-cell>
          <table:table-cell table:formula="of:=IF([.AK58]- [.$F58]&gt;=0;1;0)" office:value-type="float" office:value="0" calcext:value-type="float">
            <text:p>0</text:p>
          </table:table-cell>
          <table:table-cell table:formula="of:=IF([.AL58]- [.$F58]&gt;=0;1;0)" office:value-type="float" office:value="0" calcext:value-type="float">
            <text:p>0</text:p>
          </table:table-cell>
          <table:table-cell table:formula="of:=IF([.AM58]- [.$F58]&gt;=0;1;0)" office:value-type="float" office:value="1" calcext:value-type="float">
            <text:p>1</text:p>
          </table:table-cell>
          <table:table-cell table:formula="of:=IF([.AN58]- [.$F58]&gt;=0;1;0)" office:value-type="float" office:value="1" calcext:value-type="float">
            <text:p>1</text:p>
          </table:table-cell>
          <table:table-cell table:formula="of:=IF([.AO58]- [.$F58]&gt;=0;1;0)" office:value-type="float" office:value="1" calcext:value-type="float">
            <text:p>1</text:p>
          </table:table-cell>
          <table:table-cell table:formula="of:=IF([.AP58]- [.$F58]&gt;=0;1;0)" office:value-type="float" office:value="0" calcext:value-type="float">
            <text:p>0</text:p>
          </table:table-cell>
          <table:table-cell table:formula="of:=IF([.AQ58]- [.$F58]&gt;=0;1;0)" office:value-type="float" office:value="1" calcext:value-type="float">
            <text:p>1</text:p>
          </table:table-cell>
          <table:table-cell table:formula="of:=IF([.AR58]- [.$F58]&gt;=0;1;0)" office:value-type="float" office:value="0" calcext:value-type="float">
            <text:p>0</text:p>
          </table:table-cell>
          <table:table-cell table:formula="of:=IF([.AS58]- [.$F58]&gt;=0;1;0)" office:value-type="float" office:value="1" calcext:value-type="float">
            <text:p>1</text:p>
          </table:table-cell>
          <table:table-cell table:formula="of:=IF([.AT58]- [.$F58]&gt;=0;1;0)" office:value-type="float" office:value="0" calcext:value-type="float">
            <text:p>0</text:p>
          </table:table-cell>
          <table:table-cell table:formula="of:=IF([.AU58]- [.$F58]&gt;=0;1;0)" office:value-type="float" office:value="0" calcext:value-type="float">
            <text:p>0</text:p>
          </table:table-cell>
          <table:table-cell table:formula="of:=IF([.AV58]- [.$F58]&gt;=0;1;0)" office:value-type="float" office:value="0" calcext:value-type="float">
            <text:p>0</text:p>
          </table:table-cell>
          <table:table-cell table:formula="of:=IF([.AW58]- [.$F58]&gt;=0;1;0)" office:value-type="float" office:value="0" calcext:value-type="float">
            <text:p>0</text:p>
          </table:table-cell>
          <table:table-cell table:formula="of:=IF([.AX58]- [.$F58]&gt;=0;1;0)" office:value-type="float" office:value="0" calcext:value-type="float">
            <text:p>0</text:p>
          </table:table-cell>
          <table:table-cell table:formula="of:=IF([.AY58]- [.$F58]&gt;=0;1;0)" office:value-type="float" office:value="1" calcext:value-type="float">
            <text:p>1</text:p>
          </table:table-cell>
          <table:table-cell table:formula="of:=IF([.AZ58]- [.$F58]&gt;=0;1;0)" office:value-type="float" office:value="1" calcext:value-type="float">
            <text:p>1</text:p>
          </table:table-cell>
          <table:table-cell table:formula="of:=IF([.BA58]- [.$F58]&gt;=0;1;0)" office:value-type="float" office:value="1" calcext:value-type="float">
            <text:p>1</text:p>
          </table:table-cell>
          <table:table-cell table:formula="of:=IF([.BB58]- [.$F58]&gt;=0;1;0)" office:value-type="float" office:value="0" calcext:value-type="float">
            <text:p>0</text:p>
          </table:table-cell>
          <table:table-cell table:formula="of:=IF([.BC58]- [.$F58]&gt;=0;1;0)" office:value-type="float" office:value="0" calcext:value-type="float">
            <text:p>0</text:p>
          </table:table-cell>
          <table:table-cell table:formula="of:=IF([.BD58]- [.$F58]&gt;=0;1;0)" office:value-type="float" office:value="0" calcext:value-type="float">
            <text:p>0</text:p>
          </table:table-cell>
          <table:table-cell table:formula="of:=IF([.BE58]- [.$F58]&gt;=0;1;0)" office:value-type="float" office:value="0" calcext:value-type="float">
            <text:p>0</text:p>
          </table:table-cell>
          <table:table-cell table:formula="of:=IF([.BF58]- [.$F58]&gt;=0;1;0)" office:value-type="float" office:value="1" calcext:value-type="float">
            <text:p>1</text:p>
          </table:table-cell>
          <table:table-cell table:formula="of:=IF([.BG58]- [.$F58]&gt;=0;1;0)" office:value-type="float" office:value="0" calcext:value-type="float">
            <text:p>0</text:p>
          </table:table-cell>
          <table:table-cell table:formula="of:=IF([.BH58]- [.$F58]&gt;=0;1;0)" office:value-type="float" office:value="0" calcext:value-type="float">
            <text:p>0</text:p>
          </table:table-cell>
          <table:table-cell table:formula="of:=IF([.BI58]- [.$F58]&gt;=0;1;0)" office:value-type="float" office:value="0" calcext:value-type="float">
            <text:p>0</text:p>
          </table:table-cell>
          <table:table-cell table:formula="of:=IF([.BJ58]- [.$F58]&gt;=0;1;0)" office:value-type="float" office:value="0" calcext:value-type="float">
            <text:p>0</text:p>
          </table:table-cell>
          <table:table-cell table:formula="of:=IF([.BK58]- [.$F58]&gt;=0;1;0)" office:value-type="float" office:value="0" calcext:value-type="float">
            <text:p>0</text:p>
          </table:table-cell>
          <table:table-cell table:formula="of:=IF([.BL58]- [.$F58]&gt;=0;1;0)" office:value-type="float" office:value="0" calcext:value-type="float">
            <text:p>0</text:p>
          </table:table-cell>
          <table:table-cell table:formula="of:=IF([.BM58]- [.$F58]&gt;=0;1;0)" office:value-type="float" office:value="0" calcext:value-type="float">
            <text:p>0</text:p>
          </table:table-cell>
          <table:table-cell table:formula="of:=IF([.BN58]- [.$F58]&gt;=0;1;0)" office:value-type="float" office:value="0" calcext:value-type="float">
            <text:p>0</text:p>
          </table:table-cell>
          <table:table-cell table:formula="of:=IF([.BO58]- [.$F58]&gt;=0;1;0)" office:value-type="float" office:value="0" calcext:value-type="float">
            <text:p>0</text:p>
          </table:table-cell>
          <table:table-cell table:formula="of:=IF([.BP58]- [.$F58]&gt;=0;1;0)" office:value-type="float" office:value="1" calcext:value-type="float">
            <text:p>1</text:p>
          </table:table-cell>
          <table:table-cell table:formula="of:=IF([.BQ58]- [.$F58]&gt;=0;1;0)" office:value-type="float" office:value="0" calcext:value-type="float">
            <text:p>0</text:p>
          </table:table-cell>
          <table:table-cell table:formula="of:=IF([.BR58]- [.$F58]&gt;=0;1;0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94:.BR194])" office:value-type="float" office:value="0.739130434782609" calcext:value-type="float">
            <text:p>0.7391304348</text:p>
          </table:table-cell>
          <table:table-cell table:style-name="ce2"/>
          <table:table-cell/>
          <table:table-cell office:value-type="string" calcext:value-type="string">
            <text:p>b044</text:p>
          </table:table-cell>
          <table:table-cell table:formula="of:=IF([.Y59]- [.$F59]&gt;=0;1;0)" office:value-type="float" office:value="0" calcext:value-type="float">
            <text:p>0</text:p>
          </table:table-cell>
          <table:table-cell table:formula="of:=IF([.Z59]- [.$F59]&gt;=0;1;0)" office:value-type="float" office:value="0" calcext:value-type="float">
            <text:p>0</text:p>
          </table:table-cell>
          <table:table-cell table:formula="of:=IF([.AA59]- [.$F59]&gt;=0;1;0)" office:value-type="float" office:value="1" calcext:value-type="float">
            <text:p>1</text:p>
          </table:table-cell>
          <table:table-cell table:formula="of:=IF([.AB59]- [.$F59]&gt;=0;1;0)" office:value-type="float" office:value="1" calcext:value-type="float">
            <text:p>1</text:p>
          </table:table-cell>
          <table:table-cell table:formula="of:=IF([.AC59]- [.$F59]&gt;=0;1;0)" office:value-type="float" office:value="1" calcext:value-type="float">
            <text:p>1</text:p>
          </table:table-cell>
          <table:table-cell table:formula="of:=IF([.AD59]- [.$F59]&gt;=0;1;0)" office:value-type="float" office:value="1" calcext:value-type="float">
            <text:p>1</text:p>
          </table:table-cell>
          <table:table-cell table:formula="of:=IF([.AE59]- [.$F59]&gt;=0;1;0)" office:value-type="float" office:value="1" calcext:value-type="float">
            <text:p>1</text:p>
          </table:table-cell>
          <table:table-cell table:formula="of:=IF([.AF59]- [.$F59]&gt;=0;1;0)" office:value-type="float" office:value="0" calcext:value-type="float">
            <text:p>0</text:p>
          </table:table-cell>
          <table:table-cell table:formula="of:=IF([.AG59]- [.$F59]&gt;=0;1;0)" office:value-type="float" office:value="1" calcext:value-type="float">
            <text:p>1</text:p>
          </table:table-cell>
          <table:table-cell table:formula="of:=IF([.AH59]- [.$F59]&gt;=0;1;0)" office:value-type="float" office:value="1" calcext:value-type="float">
            <text:p>1</text:p>
          </table:table-cell>
          <table:table-cell table:formula="of:=IF([.AI59]- [.$F59]&gt;=0;1;0)" office:value-type="float" office:value="1" calcext:value-type="float">
            <text:p>1</text:p>
          </table:table-cell>
          <table:table-cell table:formula="of:=IF([.AJ59]- [.$F59]&gt;=0;1;0)" office:value-type="float" office:value="1" calcext:value-type="float">
            <text:p>1</text:p>
          </table:table-cell>
          <table:table-cell table:formula="of:=IF([.AK59]- [.$F59]&gt;=0;1;0)" office:value-type="float" office:value="1" calcext:value-type="float">
            <text:p>1</text:p>
          </table:table-cell>
          <table:table-cell table:formula="of:=IF([.AL59]- [.$F59]&gt;=0;1;0)" office:value-type="float" office:value="1" calcext:value-type="float">
            <text:p>1</text:p>
          </table:table-cell>
          <table:table-cell table:formula="of:=IF([.AM59]- [.$F59]&gt;=0;1;0)" office:value-type="float" office:value="1" calcext:value-type="float">
            <text:p>1</text:p>
          </table:table-cell>
          <table:table-cell table:formula="of:=IF([.AN59]- [.$F59]&gt;=0;1;0)" office:value-type="float" office:value="1" calcext:value-type="float">
            <text:p>1</text:p>
          </table:table-cell>
          <table:table-cell table:formula="of:=IF([.AO59]- [.$F59]&gt;=0;1;0)" office:value-type="float" office:value="1" calcext:value-type="float">
            <text:p>1</text:p>
          </table:table-cell>
          <table:table-cell table:formula="of:=IF([.AP59]- [.$F59]&gt;=0;1;0)" office:value-type="float" office:value="1" calcext:value-type="float">
            <text:p>1</text:p>
          </table:table-cell>
          <table:table-cell table:formula="of:=IF([.AQ59]- [.$F59]&gt;=0;1;0)" office:value-type="float" office:value="1" calcext:value-type="float">
            <text:p>1</text:p>
          </table:table-cell>
          <table:table-cell table:formula="of:=IF([.AR59]- [.$F59]&gt;=0;1;0)" office:value-type="float" office:value="1" calcext:value-type="float">
            <text:p>1</text:p>
          </table:table-cell>
          <table:table-cell table:formula="of:=IF([.AS59]- [.$F59]&gt;=0;1;0)" office:value-type="float" office:value="1" calcext:value-type="float">
            <text:p>1</text:p>
          </table:table-cell>
          <table:table-cell table:formula="of:=IF([.AT59]- [.$F59]&gt;=0;1;0)" office:value-type="float" office:value="1" calcext:value-type="float">
            <text:p>1</text:p>
          </table:table-cell>
          <table:table-cell table:formula="of:=IF([.AU59]- [.$F59]&gt;=0;1;0)" office:value-type="float" office:value="1" calcext:value-type="float">
            <text:p>1</text:p>
          </table:table-cell>
          <table:table-cell table:formula="of:=IF([.AV59]- [.$F59]&gt;=0;1;0)" office:value-type="float" office:value="0" calcext:value-type="float">
            <text:p>0</text:p>
          </table:table-cell>
          <table:table-cell table:formula="of:=IF([.AW59]- [.$F59]&gt;=0;1;0)" office:value-type="float" office:value="0" calcext:value-type="float">
            <text:p>0</text:p>
          </table:table-cell>
          <table:table-cell table:formula="of:=IF([.AX59]- [.$F59]&gt;=0;1;0)" office:value-type="float" office:value="1" calcext:value-type="float">
            <text:p>1</text:p>
          </table:table-cell>
          <table:table-cell table:formula="of:=IF([.AY59]- [.$F59]&gt;=0;1;0)" office:value-type="float" office:value="1" calcext:value-type="float">
            <text:p>1</text:p>
          </table:table-cell>
          <table:table-cell table:formula="of:=IF([.AZ59]- [.$F59]&gt;=0;1;0)" office:value-type="float" office:value="1" calcext:value-type="float">
            <text:p>1</text:p>
          </table:table-cell>
          <table:table-cell table:formula="of:=IF([.BA59]- [.$F59]&gt;=0;1;0)" office:value-type="float" office:value="1" calcext:value-type="float">
            <text:p>1</text:p>
          </table:table-cell>
          <table:table-cell table:formula="of:=IF([.BB59]- [.$F59]&gt;=0;1;0)" office:value-type="float" office:value="1" calcext:value-type="float">
            <text:p>1</text:p>
          </table:table-cell>
          <table:table-cell table:formula="of:=IF([.BC59]- [.$F59]&gt;=0;1;0)" office:value-type="float" office:value="0" calcext:value-type="float">
            <text:p>0</text:p>
          </table:table-cell>
          <table:table-cell table:formula="of:=IF([.BD59]- [.$F59]&gt;=0;1;0)" office:value-type="float" office:value="0" calcext:value-type="float">
            <text:p>0</text:p>
          </table:table-cell>
          <table:table-cell table:formula="of:=IF([.BE59]- [.$F59]&gt;=0;1;0)" office:value-type="float" office:value="0" calcext:value-type="float">
            <text:p>0</text:p>
          </table:table-cell>
          <table:table-cell table:formula="of:=IF([.BF59]- [.$F59]&gt;=0;1;0)" office:value-type="float" office:value="1" calcext:value-type="float">
            <text:p>1</text:p>
          </table:table-cell>
          <table:table-cell table:formula="of:=IF([.BG59]- [.$F59]&gt;=0;1;0)" office:value-type="float" office:value="0" calcext:value-type="float">
            <text:p>0</text:p>
          </table:table-cell>
          <table:table-cell table:formula="of:=IF([.BH59]- [.$F59]&gt;=0;1;0)" office:value-type="float" office:value="0" calcext:value-type="float">
            <text:p>0</text:p>
          </table:table-cell>
          <table:table-cell table:formula="of:=IF([.BI59]- [.$F59]&gt;=0;1;0)" office:value-type="float" office:value="0" calcext:value-type="float">
            <text:p>0</text:p>
          </table:table-cell>
          <table:table-cell table:formula="of:=IF([.BJ59]- [.$F59]&gt;=0;1;0)" office:value-type="float" office:value="1" calcext:value-type="float">
            <text:p>1</text:p>
          </table:table-cell>
          <table:table-cell table:formula="of:=IF([.BK59]- [.$F59]&gt;=0;1;0)" office:value-type="float" office:value="1" calcext:value-type="float">
            <text:p>1</text:p>
          </table:table-cell>
          <table:table-cell table:formula="of:=IF([.BL59]- [.$F59]&gt;=0;1;0)" office:value-type="float" office:value="1" calcext:value-type="float">
            <text:p>1</text:p>
          </table:table-cell>
          <table:table-cell table:formula="of:=IF([.BM59]- [.$F59]&gt;=0;1;0)" office:value-type="float" office:value="1" calcext:value-type="float">
            <text:p>1</text:p>
          </table:table-cell>
          <table:table-cell table:formula="of:=IF([.BN59]- [.$F59]&gt;=0;1;0)" office:value-type="float" office:value="1" calcext:value-type="float">
            <text:p>1</text:p>
          </table:table-cell>
          <table:table-cell table:formula="of:=IF([.BO59]- [.$F59]&gt;=0;1;0)" office:value-type="float" office:value="0" calcext:value-type="float">
            <text:p>0</text:p>
          </table:table-cell>
          <table:table-cell table:formula="of:=IF([.BP59]- [.$F59]&gt;=0;1;0)" office:value-type="float" office:value="1" calcext:value-type="float">
            <text:p>1</text:p>
          </table:table-cell>
          <table:table-cell table:formula="of:=IF([.BQ59]- [.$F59]&gt;=0;1;0)" office:value-type="float" office:value="1" calcext:value-type="float">
            <text:p>1</text:p>
          </table:table-cell>
          <table:table-cell table:formula="of:=IF([.BR59]- [.$F59]&gt;=0;1;0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95:.BR195])" office:value-type="float" office:value="0.0217391304347826" calcext:value-type="float">
            <text:p>0.0217391304</text:p>
          </table:table-cell>
          <table:table-cell table:style-name="ce2"/>
          <table:table-cell/>
          <table:table-cell office:value-type="string" calcext:value-type="string">
            <text:p>b046</text:p>
          </table:table-cell>
          <table:table-cell table:formula="of:=IF([.Y60]- [.$F60]&gt;=0;1;0)" office:value-type="float" office:value="0" calcext:value-type="float">
            <text:p>0</text:p>
          </table:table-cell>
          <table:table-cell table:formula="of:=IF([.Z60]- [.$F60]&gt;=0;1;0)" office:value-type="float" office:value="0" calcext:value-type="float">
            <text:p>0</text:p>
          </table:table-cell>
          <table:table-cell table:formula="of:=IF([.AA60]- [.$F60]&gt;=0;1;0)" office:value-type="float" office:value="0" calcext:value-type="float">
            <text:p>0</text:p>
          </table:table-cell>
          <table:table-cell table:formula="of:=IF([.AB60]- [.$F60]&gt;=0;1;0)" office:value-type="float" office:value="0" calcext:value-type="float">
            <text:p>0</text:p>
          </table:table-cell>
          <table:table-cell table:formula="of:=IF([.AC60]- [.$F60]&gt;=0;1;0)" office:value-type="float" office:value="0" calcext:value-type="float">
            <text:p>0</text:p>
          </table:table-cell>
          <table:table-cell table:formula="of:=IF([.AD60]- [.$F60]&gt;=0;1;0)" office:value-type="float" office:value="1" calcext:value-type="float">
            <text:p>1</text:p>
          </table:table-cell>
          <table:table-cell table:formula="of:=IF([.AE60]- [.$F60]&gt;=0;1;0)" office:value-type="float" office:value="0" calcext:value-type="float">
            <text:p>0</text:p>
          </table:table-cell>
          <table:table-cell table:formula="of:=IF([.AF60]- [.$F60]&gt;=0;1;0)" office:value-type="float" office:value="0" calcext:value-type="float">
            <text:p>0</text:p>
          </table:table-cell>
          <table:table-cell table:formula="of:=IF([.AG60]- [.$F60]&gt;=0;1;0)" office:value-type="float" office:value="0" calcext:value-type="float">
            <text:p>0</text:p>
          </table:table-cell>
          <table:table-cell table:formula="of:=IF([.AH60]- [.$F60]&gt;=0;1;0)" office:value-type="float" office:value="0" calcext:value-type="float">
            <text:p>0</text:p>
          </table:table-cell>
          <table:table-cell table:formula="of:=IF([.AI60]- [.$F60]&gt;=0;1;0)" office:value-type="float" office:value="0" calcext:value-type="float">
            <text:p>0</text:p>
          </table:table-cell>
          <table:table-cell table:formula="of:=IF([.AJ60]- [.$F60]&gt;=0;1;0)" office:value-type="float" office:value="0" calcext:value-type="float">
            <text:p>0</text:p>
          </table:table-cell>
          <table:table-cell table:formula="of:=IF([.AK60]- [.$F60]&gt;=0;1;0)" office:value-type="float" office:value="0" calcext:value-type="float">
            <text:p>0</text:p>
          </table:table-cell>
          <table:table-cell table:formula="of:=IF([.AL60]- [.$F60]&gt;=0;1;0)" office:value-type="float" office:value="0" calcext:value-type="float">
            <text:p>0</text:p>
          </table:table-cell>
          <table:table-cell table:formula="of:=IF([.AM60]- [.$F60]&gt;=0;1;0)" office:value-type="float" office:value="0" calcext:value-type="float">
            <text:p>0</text:p>
          </table:table-cell>
          <table:table-cell table:formula="of:=IF([.AN60]- [.$F60]&gt;=0;1;0)" office:value-type="float" office:value="0" calcext:value-type="float">
            <text:p>0</text:p>
          </table:table-cell>
          <table:table-cell table:formula="of:=IF([.AO60]- [.$F60]&gt;=0;1;0)" office:value-type="float" office:value="0" calcext:value-type="float">
            <text:p>0</text:p>
          </table:table-cell>
          <table:table-cell table:formula="of:=IF([.AP60]- [.$F60]&gt;=0;1;0)" office:value-type="float" office:value="0" calcext:value-type="float">
            <text:p>0</text:p>
          </table:table-cell>
          <table:table-cell table:formula="of:=IF([.AQ60]- [.$F60]&gt;=0;1;0)" office:value-type="float" office:value="0" calcext:value-type="float">
            <text:p>0</text:p>
          </table:table-cell>
          <table:table-cell table:formula="of:=IF([.AR60]- [.$F60]&gt;=0;1;0)" office:value-type="float" office:value="0" calcext:value-type="float">
            <text:p>0</text:p>
          </table:table-cell>
          <table:table-cell table:formula="of:=IF([.AS60]- [.$F60]&gt;=0;1;0)" office:value-type="float" office:value="0" calcext:value-type="float">
            <text:p>0</text:p>
          </table:table-cell>
          <table:table-cell table:formula="of:=IF([.AT60]- [.$F60]&gt;=0;1;0)" office:value-type="float" office:value="0" calcext:value-type="float">
            <text:p>0</text:p>
          </table:table-cell>
          <table:table-cell table:formula="of:=IF([.AU60]- [.$F60]&gt;=0;1;0)" office:value-type="float" office:value="0" calcext:value-type="float">
            <text:p>0</text:p>
          </table:table-cell>
          <table:table-cell table:formula="of:=IF([.AV60]- [.$F60]&gt;=0;1;0)" office:value-type="float" office:value="0" calcext:value-type="float">
            <text:p>0</text:p>
          </table:table-cell>
          <table:table-cell table:formula="of:=IF([.AW60]- [.$F60]&gt;=0;1;0)" office:value-type="float" office:value="0" calcext:value-type="float">
            <text:p>0</text:p>
          </table:table-cell>
          <table:table-cell table:formula="of:=IF([.AX60]- [.$F60]&gt;=0;1;0)" office:value-type="float" office:value="0" calcext:value-type="float">
            <text:p>0</text:p>
          </table:table-cell>
          <table:table-cell table:formula="of:=IF([.AY60]- [.$F60]&gt;=0;1;0)" office:value-type="float" office:value="0" calcext:value-type="float">
            <text:p>0</text:p>
          </table:table-cell>
          <table:table-cell table:formula="of:=IF([.AZ60]- [.$F60]&gt;=0;1;0)" office:value-type="float" office:value="0" calcext:value-type="float">
            <text:p>0</text:p>
          </table:table-cell>
          <table:table-cell table:formula="of:=IF([.BA60]- [.$F60]&gt;=0;1;0)" office:value-type="float" office:value="0" calcext:value-type="float">
            <text:p>0</text:p>
          </table:table-cell>
          <table:table-cell table:formula="of:=IF([.BB60]- [.$F60]&gt;=0;1;0)" office:value-type="float" office:value="0" calcext:value-type="float">
            <text:p>0</text:p>
          </table:table-cell>
          <table:table-cell table:formula="of:=IF([.BC60]- [.$F60]&gt;=0;1;0)" office:value-type="float" office:value="0" calcext:value-type="float">
            <text:p>0</text:p>
          </table:table-cell>
          <table:table-cell table:formula="of:=IF([.BD60]- [.$F60]&gt;=0;1;0)" office:value-type="float" office:value="0" calcext:value-type="float">
            <text:p>0</text:p>
          </table:table-cell>
          <table:table-cell table:formula="of:=IF([.BE60]- [.$F60]&gt;=0;1;0)" office:value-type="float" office:value="0" calcext:value-type="float">
            <text:p>0</text:p>
          </table:table-cell>
          <table:table-cell table:formula="of:=IF([.BF60]- [.$F60]&gt;=0;1;0)" office:value-type="float" office:value="0" calcext:value-type="float">
            <text:p>0</text:p>
          </table:table-cell>
          <table:table-cell table:formula="of:=IF([.BG60]- [.$F60]&gt;=0;1;0)" office:value-type="float" office:value="0" calcext:value-type="float">
            <text:p>0</text:p>
          </table:table-cell>
          <table:table-cell table:formula="of:=IF([.BH60]- [.$F60]&gt;=0;1;0)" office:value-type="float" office:value="0" calcext:value-type="float">
            <text:p>0</text:p>
          </table:table-cell>
          <table:table-cell table:formula="of:=IF([.BI60]- [.$F60]&gt;=0;1;0)" office:value-type="float" office:value="0" calcext:value-type="float">
            <text:p>0</text:p>
          </table:table-cell>
          <table:table-cell table:formula="of:=IF([.BJ60]- [.$F60]&gt;=0;1;0)" office:value-type="float" office:value="0" calcext:value-type="float">
            <text:p>0</text:p>
          </table:table-cell>
          <table:table-cell table:formula="of:=IF([.BK60]- [.$F60]&gt;=0;1;0)" office:value-type="float" office:value="0" calcext:value-type="float">
            <text:p>0</text:p>
          </table:table-cell>
          <table:table-cell table:formula="of:=IF([.BL60]- [.$F60]&gt;=0;1;0)" office:value-type="float" office:value="0" calcext:value-type="float">
            <text:p>0</text:p>
          </table:table-cell>
          <table:table-cell table:formula="of:=IF([.BM60]- [.$F60]&gt;=0;1;0)" office:value-type="float" office:value="0" calcext:value-type="float">
            <text:p>0</text:p>
          </table:table-cell>
          <table:table-cell table:formula="of:=IF([.BN60]- [.$F60]&gt;=0;1;0)" office:value-type="float" office:value="0" calcext:value-type="float">
            <text:p>0</text:p>
          </table:table-cell>
          <table:table-cell table:formula="of:=IF([.BO60]- [.$F60]&gt;=0;1;0)" office:value-type="float" office:value="0" calcext:value-type="float">
            <text:p>0</text:p>
          </table:table-cell>
          <table:table-cell table:formula="of:=IF([.BP60]- [.$F60]&gt;=0;1;0)" office:value-type="float" office:value="0" calcext:value-type="float">
            <text:p>0</text:p>
          </table:table-cell>
          <table:table-cell table:formula="of:=IF([.BQ60]- [.$F60]&gt;=0;1;0)" office:value-type="float" office:value="0" calcext:value-type="float">
            <text:p>0</text:p>
          </table:table-cell>
          <table:table-cell table:formula="of:=IF([.BR60]- [.$F60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96:.BR196])" office:value-type="float" office:value="0.0652173913043478" calcext:value-type="float">
            <text:p>0.0652173913</text:p>
          </table:table-cell>
          <table:table-cell table:style-name="ce2"/>
          <table:table-cell/>
          <table:table-cell office:value-type="string" calcext:value-type="string">
            <text:p>b047</text:p>
          </table:table-cell>
          <table:table-cell table:formula="of:=IF([.Y61]- [.$F61]&gt;=0;1;0)" office:value-type="float" office:value="0" calcext:value-type="float">
            <text:p>0</text:p>
          </table:table-cell>
          <table:table-cell table:formula="of:=IF([.Z61]- [.$F61]&gt;=0;1;0)" office:value-type="float" office:value="0" calcext:value-type="float">
            <text:p>0</text:p>
          </table:table-cell>
          <table:table-cell table:formula="of:=IF([.AA61]- [.$F61]&gt;=0;1;0)" office:value-type="float" office:value="0" calcext:value-type="float">
            <text:p>0</text:p>
          </table:table-cell>
          <table:table-cell table:formula="of:=IF([.AB61]- [.$F61]&gt;=0;1;0)" office:value-type="float" office:value="0" calcext:value-type="float">
            <text:p>0</text:p>
          </table:table-cell>
          <table:table-cell table:formula="of:=IF([.AC61]- [.$F61]&gt;=0;1;0)" office:value-type="float" office:value="0" calcext:value-type="float">
            <text:p>0</text:p>
          </table:table-cell>
          <table:table-cell table:formula="of:=IF([.AD61]- [.$F61]&gt;=0;1;0)" office:value-type="float" office:value="0" calcext:value-type="float">
            <text:p>0</text:p>
          </table:table-cell>
          <table:table-cell table:formula="of:=IF([.AE61]- [.$F61]&gt;=0;1;0)" office:value-type="float" office:value="0" calcext:value-type="float">
            <text:p>0</text:p>
          </table:table-cell>
          <table:table-cell table:formula="of:=IF([.AF61]- [.$F61]&gt;=0;1;0)" office:value-type="float" office:value="0" calcext:value-type="float">
            <text:p>0</text:p>
          </table:table-cell>
          <table:table-cell table:formula="of:=IF([.AG61]- [.$F61]&gt;=0;1;0)" office:value-type="float" office:value="0" calcext:value-type="float">
            <text:p>0</text:p>
          </table:table-cell>
          <table:table-cell table:formula="of:=IF([.AH61]- [.$F61]&gt;=0;1;0)" office:value-type="float" office:value="0" calcext:value-type="float">
            <text:p>0</text:p>
          </table:table-cell>
          <table:table-cell table:formula="of:=IF([.AI61]- [.$F61]&gt;=0;1;0)" office:value-type="float" office:value="0" calcext:value-type="float">
            <text:p>0</text:p>
          </table:table-cell>
          <table:table-cell table:formula="of:=IF([.AJ61]- [.$F61]&gt;=0;1;0)" office:value-type="float" office:value="0" calcext:value-type="float">
            <text:p>0</text:p>
          </table:table-cell>
          <table:table-cell table:formula="of:=IF([.AK61]- [.$F61]&gt;=0;1;0)" office:value-type="float" office:value="1" calcext:value-type="float">
            <text:p>1</text:p>
          </table:table-cell>
          <table:table-cell table:formula="of:=IF([.AL61]- [.$F61]&gt;=0;1;0)" office:value-type="float" office:value="1" calcext:value-type="float">
            <text:p>1</text:p>
          </table:table-cell>
          <table:table-cell table:formula="of:=IF([.AM61]- [.$F61]&gt;=0;1;0)" office:value-type="float" office:value="0" calcext:value-type="float">
            <text:p>0</text:p>
          </table:table-cell>
          <table:table-cell table:formula="of:=IF([.AN61]- [.$F61]&gt;=0;1;0)" office:value-type="float" office:value="0" calcext:value-type="float">
            <text:p>0</text:p>
          </table:table-cell>
          <table:table-cell table:formula="of:=IF([.AO61]- [.$F61]&gt;=0;1;0)" office:value-type="float" office:value="0" calcext:value-type="float">
            <text:p>0</text:p>
          </table:table-cell>
          <table:table-cell table:formula="of:=IF([.AP61]- [.$F61]&gt;=0;1;0)" office:value-type="float" office:value="0" calcext:value-type="float">
            <text:p>0</text:p>
          </table:table-cell>
          <table:table-cell table:formula="of:=IF([.AQ61]- [.$F61]&gt;=0;1;0)" office:value-type="float" office:value="0" calcext:value-type="float">
            <text:p>0</text:p>
          </table:table-cell>
          <table:table-cell table:formula="of:=IF([.AR61]- [.$F61]&gt;=0;1;0)" office:value-type="float" office:value="0" calcext:value-type="float">
            <text:p>0</text:p>
          </table:table-cell>
          <table:table-cell table:formula="of:=IF([.AS61]- [.$F61]&gt;=0;1;0)" office:value-type="float" office:value="0" calcext:value-type="float">
            <text:p>0</text:p>
          </table:table-cell>
          <table:table-cell table:formula="of:=IF([.AT61]- [.$F61]&gt;=0;1;0)" office:value-type="float" office:value="0" calcext:value-type="float">
            <text:p>0</text:p>
          </table:table-cell>
          <table:table-cell table:formula="of:=IF([.AU61]- [.$F61]&gt;=0;1;0)" office:value-type="float" office:value="0" calcext:value-type="float">
            <text:p>0</text:p>
          </table:table-cell>
          <table:table-cell table:formula="of:=IF([.AV61]- [.$F61]&gt;=0;1;0)" office:value-type="float" office:value="0" calcext:value-type="float">
            <text:p>0</text:p>
          </table:table-cell>
          <table:table-cell table:formula="of:=IF([.AW61]- [.$F61]&gt;=0;1;0)" office:value-type="float" office:value="0" calcext:value-type="float">
            <text:p>0</text:p>
          </table:table-cell>
          <table:table-cell table:formula="of:=IF([.AX61]- [.$F61]&gt;=0;1;0)" office:value-type="float" office:value="0" calcext:value-type="float">
            <text:p>0</text:p>
          </table:table-cell>
          <table:table-cell table:formula="of:=IF([.AY61]- [.$F61]&gt;=0;1;0)" office:value-type="float" office:value="0" calcext:value-type="float">
            <text:p>0</text:p>
          </table:table-cell>
          <table:table-cell table:formula="of:=IF([.AZ61]- [.$F61]&gt;=0;1;0)" office:value-type="float" office:value="0" calcext:value-type="float">
            <text:p>0</text:p>
          </table:table-cell>
          <table:table-cell table:formula="of:=IF([.BA61]- [.$F61]&gt;=0;1;0)" office:value-type="float" office:value="0" calcext:value-type="float">
            <text:p>0</text:p>
          </table:table-cell>
          <table:table-cell table:formula="of:=IF([.BB61]- [.$F61]&gt;=0;1;0)" office:value-type="float" office:value="0" calcext:value-type="float">
            <text:p>0</text:p>
          </table:table-cell>
          <table:table-cell table:formula="of:=IF([.BC61]- [.$F61]&gt;=0;1;0)" office:value-type="float" office:value="0" calcext:value-type="float">
            <text:p>0</text:p>
          </table:table-cell>
          <table:table-cell table:formula="of:=IF([.BD61]- [.$F61]&gt;=0;1;0)" office:value-type="float" office:value="0" calcext:value-type="float">
            <text:p>0</text:p>
          </table:table-cell>
          <table:table-cell table:formula="of:=IF([.BE61]- [.$F61]&gt;=0;1;0)" office:value-type="float" office:value="0" calcext:value-type="float">
            <text:p>0</text:p>
          </table:table-cell>
          <table:table-cell table:formula="of:=IF([.BF61]- [.$F61]&gt;=0;1;0)" office:value-type="float" office:value="0" calcext:value-type="float">
            <text:p>0</text:p>
          </table:table-cell>
          <table:table-cell table:formula="of:=IF([.BG61]- [.$F61]&gt;=0;1;0)" office:value-type="float" office:value="0" calcext:value-type="float">
            <text:p>0</text:p>
          </table:table-cell>
          <table:table-cell table:formula="of:=IF([.BH61]- [.$F61]&gt;=0;1;0)" office:value-type="float" office:value="0" calcext:value-type="float">
            <text:p>0</text:p>
          </table:table-cell>
          <table:table-cell table:formula="of:=IF([.BI61]- [.$F61]&gt;=0;1;0)" office:value-type="float" office:value="1" calcext:value-type="float">
            <text:p>1</text:p>
          </table:table-cell>
          <table:table-cell table:formula="of:=IF([.BJ61]- [.$F61]&gt;=0;1;0)" office:value-type="float" office:value="0" calcext:value-type="float">
            <text:p>0</text:p>
          </table:table-cell>
          <table:table-cell table:formula="of:=IF([.BK61]- [.$F61]&gt;=0;1;0)" office:value-type="float" office:value="0" calcext:value-type="float">
            <text:p>0</text:p>
          </table:table-cell>
          <table:table-cell table:formula="of:=IF([.BL61]- [.$F61]&gt;=0;1;0)" office:value-type="float" office:value="0" calcext:value-type="float">
            <text:p>0</text:p>
          </table:table-cell>
          <table:table-cell table:formula="of:=IF([.BM61]- [.$F61]&gt;=0;1;0)" office:value-type="float" office:value="0" calcext:value-type="float">
            <text:p>0</text:p>
          </table:table-cell>
          <table:table-cell table:formula="of:=IF([.BN61]- [.$F61]&gt;=0;1;0)" office:value-type="float" office:value="0" calcext:value-type="float">
            <text:p>0</text:p>
          </table:table-cell>
          <table:table-cell table:formula="of:=IF([.BO61]- [.$F61]&gt;=0;1;0)" office:value-type="float" office:value="0" calcext:value-type="float">
            <text:p>0</text:p>
          </table:table-cell>
          <table:table-cell table:formula="of:=IF([.BP61]- [.$F61]&gt;=0;1;0)" office:value-type="float" office:value="0" calcext:value-type="float">
            <text:p>0</text:p>
          </table:table-cell>
          <table:table-cell table:formula="of:=IF([.BQ61]- [.$F61]&gt;=0;1;0)" office:value-type="float" office:value="0" calcext:value-type="float">
            <text:p>0</text:p>
          </table:table-cell>
          <table:table-cell table:formula="of:=IF([.BR61]- [.$F61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97:.BR197])" office:value-type="float" office:value="0.0869565217391304" calcext:value-type="float">
            <text:p>0.0869565217</text:p>
          </table:table-cell>
          <table:table-cell table:style-name="ce2"/>
          <table:table-cell/>
          <table:table-cell office:value-type="string" calcext:value-type="string">
            <text:p>b048</text:p>
          </table:table-cell>
          <table:table-cell table:formula="of:=IF([.Y62]- [.$F62]&gt;=0;1;0)" office:value-type="float" office:value="0" calcext:value-type="float">
            <text:p>0</text:p>
          </table:table-cell>
          <table:table-cell table:formula="of:=IF([.Z62]- [.$F62]&gt;=0;1;0)" office:value-type="float" office:value="0" calcext:value-type="float">
            <text:p>0</text:p>
          </table:table-cell>
          <table:table-cell table:formula="of:=IF([.AA62]- [.$F62]&gt;=0;1;0)" office:value-type="float" office:value="0" calcext:value-type="float">
            <text:p>0</text:p>
          </table:table-cell>
          <table:table-cell table:formula="of:=IF([.AB62]- [.$F62]&gt;=0;1;0)" office:value-type="float" office:value="0" calcext:value-type="float">
            <text:p>0</text:p>
          </table:table-cell>
          <table:table-cell table:formula="of:=IF([.AC62]- [.$F62]&gt;=0;1;0)" office:value-type="float" office:value="0" calcext:value-type="float">
            <text:p>0</text:p>
          </table:table-cell>
          <table:table-cell table:formula="of:=IF([.AD62]- [.$F62]&gt;=0;1;0)" office:value-type="float" office:value="0" calcext:value-type="float">
            <text:p>0</text:p>
          </table:table-cell>
          <table:table-cell table:formula="of:=IF([.AE62]- [.$F62]&gt;=0;1;0)" office:value-type="float" office:value="0" calcext:value-type="float">
            <text:p>0</text:p>
          </table:table-cell>
          <table:table-cell table:formula="of:=IF([.AF62]- [.$F62]&gt;=0;1;0)" office:value-type="float" office:value="0" calcext:value-type="float">
            <text:p>0</text:p>
          </table:table-cell>
          <table:table-cell table:formula="of:=IF([.AG62]- [.$F62]&gt;=0;1;0)" office:value-type="float" office:value="0" calcext:value-type="float">
            <text:p>0</text:p>
          </table:table-cell>
          <table:table-cell table:formula="of:=IF([.AH62]- [.$F62]&gt;=0;1;0)" office:value-type="float" office:value="0" calcext:value-type="float">
            <text:p>0</text:p>
          </table:table-cell>
          <table:table-cell table:formula="of:=IF([.AI62]- [.$F62]&gt;=0;1;0)" office:value-type="float" office:value="0" calcext:value-type="float">
            <text:p>0</text:p>
          </table:table-cell>
          <table:table-cell table:formula="of:=IF([.AJ62]- [.$F62]&gt;=0;1;0)" office:value-type="float" office:value="0" calcext:value-type="float">
            <text:p>0</text:p>
          </table:table-cell>
          <table:table-cell table:formula="of:=IF([.AK62]- [.$F62]&gt;=0;1;0)" office:value-type="float" office:value="0" calcext:value-type="float">
            <text:p>0</text:p>
          </table:table-cell>
          <table:table-cell table:formula="of:=IF([.AL62]- [.$F62]&gt;=0;1;0)" office:value-type="float" office:value="0" calcext:value-type="float">
            <text:p>0</text:p>
          </table:table-cell>
          <table:table-cell table:formula="of:=IF([.AM62]- [.$F62]&gt;=0;1;0)" office:value-type="float" office:value="0" calcext:value-type="float">
            <text:p>0</text:p>
          </table:table-cell>
          <table:table-cell table:formula="of:=IF([.AN62]- [.$F62]&gt;=0;1;0)" office:value-type="float" office:value="0" calcext:value-type="float">
            <text:p>0</text:p>
          </table:table-cell>
          <table:table-cell table:formula="of:=IF([.AO62]- [.$F62]&gt;=0;1;0)" office:value-type="float" office:value="0" calcext:value-type="float">
            <text:p>0</text:p>
          </table:table-cell>
          <table:table-cell table:formula="of:=IF([.AP62]- [.$F62]&gt;=0;1;0)" office:value-type="float" office:value="1" calcext:value-type="float">
            <text:p>1</text:p>
          </table:table-cell>
          <table:table-cell table:formula="of:=IF([.AQ62]- [.$F62]&gt;=0;1;0)" office:value-type="float" office:value="0" calcext:value-type="float">
            <text:p>0</text:p>
          </table:table-cell>
          <table:table-cell table:formula="of:=IF([.AR62]- [.$F62]&gt;=0;1;0)" office:value-type="float" office:value="0" calcext:value-type="float">
            <text:p>0</text:p>
          </table:table-cell>
          <table:table-cell table:formula="of:=IF([.AS62]- [.$F62]&gt;=0;1;0)" office:value-type="float" office:value="0" calcext:value-type="float">
            <text:p>0</text:p>
          </table:table-cell>
          <table:table-cell table:formula="of:=IF([.AT62]- [.$F62]&gt;=0;1;0)" office:value-type="float" office:value="0" calcext:value-type="float">
            <text:p>0</text:p>
          </table:table-cell>
          <table:table-cell table:formula="of:=IF([.AU62]- [.$F62]&gt;=0;1;0)" office:value-type="float" office:value="0" calcext:value-type="float">
            <text:p>0</text:p>
          </table:table-cell>
          <table:table-cell table:formula="of:=IF([.AV62]- [.$F62]&gt;=0;1;0)" office:value-type="float" office:value="0" calcext:value-type="float">
            <text:p>0</text:p>
          </table:table-cell>
          <table:table-cell table:formula="of:=IF([.AW62]- [.$F62]&gt;=0;1;0)" office:value-type="float" office:value="1" calcext:value-type="float">
            <text:p>1</text:p>
          </table:table-cell>
          <table:table-cell table:formula="of:=IF([.AX62]- [.$F62]&gt;=0;1;0)" office:value-type="float" office:value="0" calcext:value-type="float">
            <text:p>0</text:p>
          </table:table-cell>
          <table:table-cell table:formula="of:=IF([.AY62]- [.$F62]&gt;=0;1;0)" office:value-type="float" office:value="0" calcext:value-type="float">
            <text:p>0</text:p>
          </table:table-cell>
          <table:table-cell table:formula="of:=IF([.AZ62]- [.$F62]&gt;=0;1;0)" office:value-type="float" office:value="0" calcext:value-type="float">
            <text:p>0</text:p>
          </table:table-cell>
          <table:table-cell table:formula="of:=IF([.BA62]- [.$F62]&gt;=0;1;0)" office:value-type="float" office:value="0" calcext:value-type="float">
            <text:p>0</text:p>
          </table:table-cell>
          <table:table-cell table:formula="of:=IF([.BB62]- [.$F62]&gt;=0;1;0)" office:value-type="float" office:value="0" calcext:value-type="float">
            <text:p>0</text:p>
          </table:table-cell>
          <table:table-cell table:formula="of:=IF([.BC62]- [.$F62]&gt;=0;1;0)" office:value-type="float" office:value="1" calcext:value-type="float">
            <text:p>1</text:p>
          </table:table-cell>
          <table:table-cell table:formula="of:=IF([.BD62]- [.$F62]&gt;=0;1;0)" office:value-type="float" office:value="1" calcext:value-type="float">
            <text:p>1</text:p>
          </table:table-cell>
          <table:table-cell table:formula="of:=IF([.BE62]- [.$F62]&gt;=0;1;0)" office:value-type="float" office:value="0" calcext:value-type="float">
            <text:p>0</text:p>
          </table:table-cell>
          <table:table-cell table:formula="of:=IF([.BF62]- [.$F62]&gt;=0;1;0)" office:value-type="float" office:value="0" calcext:value-type="float">
            <text:p>0</text:p>
          </table:table-cell>
          <table:table-cell table:formula="of:=IF([.BG62]- [.$F62]&gt;=0;1;0)" office:value-type="float" office:value="0" calcext:value-type="float">
            <text:p>0</text:p>
          </table:table-cell>
          <table:table-cell table:formula="of:=IF([.BH62]- [.$F62]&gt;=0;1;0)" office:value-type="float" office:value="0" calcext:value-type="float">
            <text:p>0</text:p>
          </table:table-cell>
          <table:table-cell table:formula="of:=IF([.BI62]- [.$F62]&gt;=0;1;0)" office:value-type="float" office:value="0" calcext:value-type="float">
            <text:p>0</text:p>
          </table:table-cell>
          <table:table-cell table:formula="of:=IF([.BJ62]- [.$F62]&gt;=0;1;0)" office:value-type="float" office:value="0" calcext:value-type="float">
            <text:p>0</text:p>
          </table:table-cell>
          <table:table-cell table:formula="of:=IF([.BK62]- [.$F62]&gt;=0;1;0)" office:value-type="float" office:value="0" calcext:value-type="float">
            <text:p>0</text:p>
          </table:table-cell>
          <table:table-cell table:formula="of:=IF([.BL62]- [.$F62]&gt;=0;1;0)" office:value-type="float" office:value="0" calcext:value-type="float">
            <text:p>0</text:p>
          </table:table-cell>
          <table:table-cell table:formula="of:=IF([.BM62]- [.$F62]&gt;=0;1;0)" office:value-type="float" office:value="0" calcext:value-type="float">
            <text:p>0</text:p>
          </table:table-cell>
          <table:table-cell table:formula="of:=IF([.BN62]- [.$F62]&gt;=0;1;0)" office:value-type="float" office:value="0" calcext:value-type="float">
            <text:p>0</text:p>
          </table:table-cell>
          <table:table-cell table:formula="of:=IF([.BO62]- [.$F62]&gt;=0;1;0)" office:value-type="float" office:value="0" calcext:value-type="float">
            <text:p>0</text:p>
          </table:table-cell>
          <table:table-cell table:formula="of:=IF([.BP62]- [.$F62]&gt;=0;1;0)" office:value-type="float" office:value="0" calcext:value-type="float">
            <text:p>0</text:p>
          </table:table-cell>
          <table:table-cell table:formula="of:=IF([.BQ62]- [.$F62]&gt;=0;1;0)" office:value-type="float" office:value="0" calcext:value-type="float">
            <text:p>0</text:p>
          </table:table-cell>
          <table:table-cell table:formula="of:=IF([.BR62]- [.$F62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98:.BR198])" office:value-type="float" office:value="0.0217391304347826" calcext:value-type="float">
            <text:p>0.0217391304</text:p>
          </table:table-cell>
          <table:table-cell table:style-name="ce2"/>
          <table:table-cell/>
          <table:table-cell office:value-type="string" calcext:value-type="string">
            <text:p>b049</text:p>
          </table:table-cell>
          <table:table-cell table:formula="of:=IF([.Y63]- [.$F63]&gt;=0;1;0)" office:value-type="float" office:value="1" calcext:value-type="float">
            <text:p>1</text:p>
          </table:table-cell>
          <table:table-cell table:formula="of:=IF([.Z63]- [.$F63]&gt;=0;1;0)" office:value-type="float" office:value="0" calcext:value-type="float">
            <text:p>0</text:p>
          </table:table-cell>
          <table:table-cell table:formula="of:=IF([.AA63]- [.$F63]&gt;=0;1;0)" office:value-type="float" office:value="0" calcext:value-type="float">
            <text:p>0</text:p>
          </table:table-cell>
          <table:table-cell table:formula="of:=IF([.AB63]- [.$F63]&gt;=0;1;0)" office:value-type="float" office:value="0" calcext:value-type="float">
            <text:p>0</text:p>
          </table:table-cell>
          <table:table-cell table:formula="of:=IF([.AC63]- [.$F63]&gt;=0;1;0)" office:value-type="float" office:value="0" calcext:value-type="float">
            <text:p>0</text:p>
          </table:table-cell>
          <table:table-cell table:formula="of:=IF([.AD63]- [.$F63]&gt;=0;1;0)" office:value-type="float" office:value="0" calcext:value-type="float">
            <text:p>0</text:p>
          </table:table-cell>
          <table:table-cell table:formula="of:=IF([.AE63]- [.$F63]&gt;=0;1;0)" office:value-type="float" office:value="0" calcext:value-type="float">
            <text:p>0</text:p>
          </table:table-cell>
          <table:table-cell table:formula="of:=IF([.AF63]- [.$F63]&gt;=0;1;0)" office:value-type="float" office:value="0" calcext:value-type="float">
            <text:p>0</text:p>
          </table:table-cell>
          <table:table-cell table:formula="of:=IF([.AG63]- [.$F63]&gt;=0;1;0)" office:value-type="float" office:value="0" calcext:value-type="float">
            <text:p>0</text:p>
          </table:table-cell>
          <table:table-cell table:formula="of:=IF([.AH63]- [.$F63]&gt;=0;1;0)" office:value-type="float" office:value="0" calcext:value-type="float">
            <text:p>0</text:p>
          </table:table-cell>
          <table:table-cell table:formula="of:=IF([.AI63]- [.$F63]&gt;=0;1;0)" office:value-type="float" office:value="0" calcext:value-type="float">
            <text:p>0</text:p>
          </table:table-cell>
          <table:table-cell table:formula="of:=IF([.AJ63]- [.$F63]&gt;=0;1;0)" office:value-type="float" office:value="0" calcext:value-type="float">
            <text:p>0</text:p>
          </table:table-cell>
          <table:table-cell table:formula="of:=IF([.AK63]- [.$F63]&gt;=0;1;0)" office:value-type="float" office:value="0" calcext:value-type="float">
            <text:p>0</text:p>
          </table:table-cell>
          <table:table-cell table:formula="of:=IF([.AL63]- [.$F63]&gt;=0;1;0)" office:value-type="float" office:value="0" calcext:value-type="float">
            <text:p>0</text:p>
          </table:table-cell>
          <table:table-cell table:formula="of:=IF([.AM63]- [.$F63]&gt;=0;1;0)" office:value-type="float" office:value="0" calcext:value-type="float">
            <text:p>0</text:p>
          </table:table-cell>
          <table:table-cell table:formula="of:=IF([.AN63]- [.$F63]&gt;=0;1;0)" office:value-type="float" office:value="0" calcext:value-type="float">
            <text:p>0</text:p>
          </table:table-cell>
          <table:table-cell table:formula="of:=IF([.AO63]- [.$F63]&gt;=0;1;0)" office:value-type="float" office:value="0" calcext:value-type="float">
            <text:p>0</text:p>
          </table:table-cell>
          <table:table-cell table:formula="of:=IF([.AP63]- [.$F63]&gt;=0;1;0)" office:value-type="float" office:value="0" calcext:value-type="float">
            <text:p>0</text:p>
          </table:table-cell>
          <table:table-cell table:formula="of:=IF([.AQ63]- [.$F63]&gt;=0;1;0)" office:value-type="float" office:value="0" calcext:value-type="float">
            <text:p>0</text:p>
          </table:table-cell>
          <table:table-cell table:formula="of:=IF([.AR63]- [.$F63]&gt;=0;1;0)" office:value-type="float" office:value="0" calcext:value-type="float">
            <text:p>0</text:p>
          </table:table-cell>
          <table:table-cell table:formula="of:=IF([.AS63]- [.$F63]&gt;=0;1;0)" office:value-type="float" office:value="0" calcext:value-type="float">
            <text:p>0</text:p>
          </table:table-cell>
          <table:table-cell table:formula="of:=IF([.AT63]- [.$F63]&gt;=0;1;0)" office:value-type="float" office:value="0" calcext:value-type="float">
            <text:p>0</text:p>
          </table:table-cell>
          <table:table-cell table:formula="of:=IF([.AU63]- [.$F63]&gt;=0;1;0)" office:value-type="float" office:value="0" calcext:value-type="float">
            <text:p>0</text:p>
          </table:table-cell>
          <table:table-cell table:formula="of:=IF([.AV63]- [.$F63]&gt;=0;1;0)" office:value-type="float" office:value="0" calcext:value-type="float">
            <text:p>0</text:p>
          </table:table-cell>
          <table:table-cell table:formula="of:=IF([.AW63]- [.$F63]&gt;=0;1;0)" office:value-type="float" office:value="0" calcext:value-type="float">
            <text:p>0</text:p>
          </table:table-cell>
          <table:table-cell table:formula="of:=IF([.AX63]- [.$F63]&gt;=0;1;0)" office:value-type="float" office:value="0" calcext:value-type="float">
            <text:p>0</text:p>
          </table:table-cell>
          <table:table-cell table:formula="of:=IF([.AY63]- [.$F63]&gt;=0;1;0)" office:value-type="float" office:value="0" calcext:value-type="float">
            <text:p>0</text:p>
          </table:table-cell>
          <table:table-cell table:formula="of:=IF([.AZ63]- [.$F63]&gt;=0;1;0)" office:value-type="float" office:value="0" calcext:value-type="float">
            <text:p>0</text:p>
          </table:table-cell>
          <table:table-cell table:formula="of:=IF([.BA63]- [.$F63]&gt;=0;1;0)" office:value-type="float" office:value="0" calcext:value-type="float">
            <text:p>0</text:p>
          </table:table-cell>
          <table:table-cell table:formula="of:=IF([.BB63]- [.$F63]&gt;=0;1;0)" office:value-type="float" office:value="0" calcext:value-type="float">
            <text:p>0</text:p>
          </table:table-cell>
          <table:table-cell table:formula="of:=IF([.BC63]- [.$F63]&gt;=0;1;0)" office:value-type="float" office:value="0" calcext:value-type="float">
            <text:p>0</text:p>
          </table:table-cell>
          <table:table-cell table:formula="of:=IF([.BD63]- [.$F63]&gt;=0;1;0)" office:value-type="float" office:value="0" calcext:value-type="float">
            <text:p>0</text:p>
          </table:table-cell>
          <table:table-cell table:formula="of:=IF([.BE63]- [.$F63]&gt;=0;1;0)" office:value-type="float" office:value="0" calcext:value-type="float">
            <text:p>0</text:p>
          </table:table-cell>
          <table:table-cell table:formula="of:=IF([.BF63]- [.$F63]&gt;=0;1;0)" office:value-type="float" office:value="0" calcext:value-type="float">
            <text:p>0</text:p>
          </table:table-cell>
          <table:table-cell table:formula="of:=IF([.BG63]- [.$F63]&gt;=0;1;0)" office:value-type="float" office:value="0" calcext:value-type="float">
            <text:p>0</text:p>
          </table:table-cell>
          <table:table-cell table:formula="of:=IF([.BH63]- [.$F63]&gt;=0;1;0)" office:value-type="float" office:value="0" calcext:value-type="float">
            <text:p>0</text:p>
          </table:table-cell>
          <table:table-cell table:formula="of:=IF([.BI63]- [.$F63]&gt;=0;1;0)" office:value-type="float" office:value="0" calcext:value-type="float">
            <text:p>0</text:p>
          </table:table-cell>
          <table:table-cell table:formula="of:=IF([.BJ63]- [.$F63]&gt;=0;1;0)" office:value-type="float" office:value="0" calcext:value-type="float">
            <text:p>0</text:p>
          </table:table-cell>
          <table:table-cell table:formula="of:=IF([.BK63]- [.$F63]&gt;=0;1;0)" office:value-type="float" office:value="0" calcext:value-type="float">
            <text:p>0</text:p>
          </table:table-cell>
          <table:table-cell table:formula="of:=IF([.BL63]- [.$F63]&gt;=0;1;0)" office:value-type="float" office:value="0" calcext:value-type="float">
            <text:p>0</text:p>
          </table:table-cell>
          <table:table-cell table:formula="of:=IF([.BM63]- [.$F63]&gt;=0;1;0)" office:value-type="float" office:value="0" calcext:value-type="float">
            <text:p>0</text:p>
          </table:table-cell>
          <table:table-cell table:formula="of:=IF([.BN63]- [.$F63]&gt;=0;1;0)" office:value-type="float" office:value="0" calcext:value-type="float">
            <text:p>0</text:p>
          </table:table-cell>
          <table:table-cell table:formula="of:=IF([.BO63]- [.$F63]&gt;=0;1;0)" office:value-type="float" office:value="0" calcext:value-type="float">
            <text:p>0</text:p>
          </table:table-cell>
          <table:table-cell table:formula="of:=IF([.BP63]- [.$F63]&gt;=0;1;0)" office:value-type="float" office:value="0" calcext:value-type="float">
            <text:p>0</text:p>
          </table:table-cell>
          <table:table-cell table:formula="of:=IF([.BQ63]- [.$F63]&gt;=0;1;0)" office:value-type="float" office:value="0" calcext:value-type="float">
            <text:p>0</text:p>
          </table:table-cell>
          <table:table-cell table:formula="of:=IF([.BR63]- [.$F63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199:.BR199])" office:value-type="float" office:value="0.108695652173913" calcext:value-type="float">
            <text:p>0.1086956522</text:p>
          </table:table-cell>
          <table:table-cell table:style-name="ce2"/>
          <table:table-cell/>
          <table:table-cell office:value-type="string" calcext:value-type="string">
            <text:p>b050</text:p>
          </table:table-cell>
          <table:table-cell table:formula="of:=IF([.Y64]- [.$F64]&gt;=0;1;0)" office:value-type="float" office:value="0" calcext:value-type="float">
            <text:p>0</text:p>
          </table:table-cell>
          <table:table-cell table:formula="of:=IF([.Z64]- [.$F64]&gt;=0;1;0)" office:value-type="float" office:value="0" calcext:value-type="float">
            <text:p>0</text:p>
          </table:table-cell>
          <table:table-cell table:formula="of:=IF([.AA64]- [.$F64]&gt;=0;1;0)" office:value-type="float" office:value="0" calcext:value-type="float">
            <text:p>0</text:p>
          </table:table-cell>
          <table:table-cell table:formula="of:=IF([.AB64]- [.$F64]&gt;=0;1;0)" office:value-type="float" office:value="0" calcext:value-type="float">
            <text:p>0</text:p>
          </table:table-cell>
          <table:table-cell table:formula="of:=IF([.AC64]- [.$F64]&gt;=0;1;0)" office:value-type="float" office:value="0" calcext:value-type="float">
            <text:p>0</text:p>
          </table:table-cell>
          <table:table-cell table:formula="of:=IF([.AD64]- [.$F64]&gt;=0;1;0)" office:value-type="float" office:value="0" calcext:value-type="float">
            <text:p>0</text:p>
          </table:table-cell>
          <table:table-cell table:formula="of:=IF([.AE64]- [.$F64]&gt;=0;1;0)" office:value-type="float" office:value="1" calcext:value-type="float">
            <text:p>1</text:p>
          </table:table-cell>
          <table:table-cell table:formula="of:=IF([.AF64]- [.$F64]&gt;=0;1;0)" office:value-type="float" office:value="0" calcext:value-type="float">
            <text:p>0</text:p>
          </table:table-cell>
          <table:table-cell table:formula="of:=IF([.AG64]- [.$F64]&gt;=0;1;0)" office:value-type="float" office:value="0" calcext:value-type="float">
            <text:p>0</text:p>
          </table:table-cell>
          <table:table-cell table:formula="of:=IF([.AH64]- [.$F64]&gt;=0;1;0)" office:value-type="float" office:value="0" calcext:value-type="float">
            <text:p>0</text:p>
          </table:table-cell>
          <table:table-cell table:formula="of:=IF([.AI64]- [.$F64]&gt;=0;1;0)" office:value-type="float" office:value="0" calcext:value-type="float">
            <text:p>0</text:p>
          </table:table-cell>
          <table:table-cell table:formula="of:=IF([.AJ64]- [.$F64]&gt;=0;1;0)" office:value-type="float" office:value="0" calcext:value-type="float">
            <text:p>0</text:p>
          </table:table-cell>
          <table:table-cell table:formula="of:=IF([.AK64]- [.$F64]&gt;=0;1;0)" office:value-type="float" office:value="0" calcext:value-type="float">
            <text:p>0</text:p>
          </table:table-cell>
          <table:table-cell table:formula="of:=IF([.AL64]- [.$F64]&gt;=0;1;0)" office:value-type="float" office:value="0" calcext:value-type="float">
            <text:p>0</text:p>
          </table:table-cell>
          <table:table-cell table:formula="of:=IF([.AM64]- [.$F64]&gt;=0;1;0)" office:value-type="float" office:value="0" calcext:value-type="float">
            <text:p>0</text:p>
          </table:table-cell>
          <table:table-cell table:formula="of:=IF([.AN64]- [.$F64]&gt;=0;1;0)" office:value-type="float" office:value="0" calcext:value-type="float">
            <text:p>0</text:p>
          </table:table-cell>
          <table:table-cell table:formula="of:=IF([.AO64]- [.$F64]&gt;=0;1;0)" office:value-type="float" office:value="0" calcext:value-type="float">
            <text:p>0</text:p>
          </table:table-cell>
          <table:table-cell table:formula="of:=IF([.AP64]- [.$F64]&gt;=0;1;0)" office:value-type="float" office:value="0" calcext:value-type="float">
            <text:p>0</text:p>
          </table:table-cell>
          <table:table-cell table:formula="of:=IF([.AQ64]- [.$F64]&gt;=0;1;0)" office:value-type="float" office:value="0" calcext:value-type="float">
            <text:p>0</text:p>
          </table:table-cell>
          <table:table-cell table:formula="of:=IF([.AR64]- [.$F64]&gt;=0;1;0)" office:value-type="float" office:value="0" calcext:value-type="float">
            <text:p>0</text:p>
          </table:table-cell>
          <table:table-cell table:formula="of:=IF([.AS64]- [.$F64]&gt;=0;1;0)" office:value-type="float" office:value="0" calcext:value-type="float">
            <text:p>0</text:p>
          </table:table-cell>
          <table:table-cell table:formula="of:=IF([.AT64]- [.$F64]&gt;=0;1;0)" office:value-type="float" office:value="0" calcext:value-type="float">
            <text:p>0</text:p>
          </table:table-cell>
          <table:table-cell table:formula="of:=IF([.AU64]- [.$F64]&gt;=0;1;0)" office:value-type="float" office:value="0" calcext:value-type="float">
            <text:p>0</text:p>
          </table:table-cell>
          <table:table-cell table:formula="of:=IF([.AV64]- [.$F64]&gt;=0;1;0)" office:value-type="float" office:value="0" calcext:value-type="float">
            <text:p>0</text:p>
          </table:table-cell>
          <table:table-cell table:formula="of:=IF([.AW64]- [.$F64]&gt;=0;1;0)" office:value-type="float" office:value="0" calcext:value-type="float">
            <text:p>0</text:p>
          </table:table-cell>
          <table:table-cell table:formula="of:=IF([.AX64]- [.$F64]&gt;=0;1;0)" office:value-type="float" office:value="0" calcext:value-type="float">
            <text:p>0</text:p>
          </table:table-cell>
          <table:table-cell table:formula="of:=IF([.AY64]- [.$F64]&gt;=0;1;0)" office:value-type="float" office:value="1" calcext:value-type="float">
            <text:p>1</text:p>
          </table:table-cell>
          <table:table-cell table:formula="of:=IF([.AZ64]- [.$F64]&gt;=0;1;0)" office:value-type="float" office:value="0" calcext:value-type="float">
            <text:p>0</text:p>
          </table:table-cell>
          <table:table-cell table:formula="of:=IF([.BA64]- [.$F64]&gt;=0;1;0)" office:value-type="float" office:value="0" calcext:value-type="float">
            <text:p>0</text:p>
          </table:table-cell>
          <table:table-cell table:formula="of:=IF([.BB64]- [.$F64]&gt;=0;1;0)" office:value-type="float" office:value="1" calcext:value-type="float">
            <text:p>1</text:p>
          </table:table-cell>
          <table:table-cell table:formula="of:=IF([.BC64]- [.$F64]&gt;=0;1;0)" office:value-type="float" office:value="1" calcext:value-type="float">
            <text:p>1</text:p>
          </table:table-cell>
          <table:table-cell table:formula="of:=IF([.BD64]- [.$F64]&gt;=0;1;0)" office:value-type="float" office:value="1" calcext:value-type="float">
            <text:p>1</text:p>
          </table:table-cell>
          <table:table-cell table:formula="of:=IF([.BE64]- [.$F64]&gt;=0;1;0)" office:value-type="float" office:value="0" calcext:value-type="float">
            <text:p>0</text:p>
          </table:table-cell>
          <table:table-cell table:formula="of:=IF([.BF64]- [.$F64]&gt;=0;1;0)" office:value-type="float" office:value="0" calcext:value-type="float">
            <text:p>0</text:p>
          </table:table-cell>
          <table:table-cell table:formula="of:=IF([.BG64]- [.$F64]&gt;=0;1;0)" office:value-type="float" office:value="0" calcext:value-type="float">
            <text:p>0</text:p>
          </table:table-cell>
          <table:table-cell table:formula="of:=IF([.BH64]- [.$F64]&gt;=0;1;0)" office:value-type="float" office:value="0" calcext:value-type="float">
            <text:p>0</text:p>
          </table:table-cell>
          <table:table-cell table:formula="of:=IF([.BI64]- [.$F64]&gt;=0;1;0)" office:value-type="float" office:value="0" calcext:value-type="float">
            <text:p>0</text:p>
          </table:table-cell>
          <table:table-cell table:formula="of:=IF([.BJ64]- [.$F64]&gt;=0;1;0)" office:value-type="float" office:value="0" calcext:value-type="float">
            <text:p>0</text:p>
          </table:table-cell>
          <table:table-cell table:formula="of:=IF([.BK64]- [.$F64]&gt;=0;1;0)" office:value-type="float" office:value="0" calcext:value-type="float">
            <text:p>0</text:p>
          </table:table-cell>
          <table:table-cell table:formula="of:=IF([.BL64]- [.$F64]&gt;=0;1;0)" office:value-type="float" office:value="0" calcext:value-type="float">
            <text:p>0</text:p>
          </table:table-cell>
          <table:table-cell table:formula="of:=IF([.BM64]- [.$F64]&gt;=0;1;0)" office:value-type="float" office:value="0" calcext:value-type="float">
            <text:p>0</text:p>
          </table:table-cell>
          <table:table-cell table:formula="of:=IF([.BN64]- [.$F64]&gt;=0;1;0)" office:value-type="float" office:value="0" calcext:value-type="float">
            <text:p>0</text:p>
          </table:table-cell>
          <table:table-cell table:formula="of:=IF([.BO64]- [.$F64]&gt;=0;1;0)" office:value-type="float" office:value="0" calcext:value-type="float">
            <text:p>0</text:p>
          </table:table-cell>
          <table:table-cell table:formula="of:=IF([.BP64]- [.$F64]&gt;=0;1;0)" office:value-type="float" office:value="0" calcext:value-type="float">
            <text:p>0</text:p>
          </table:table-cell>
          <table:table-cell table:formula="of:=IF([.BQ64]- [.$F64]&gt;=0;1;0)" office:value-type="float" office:value="0" calcext:value-type="float">
            <text:p>0</text:p>
          </table:table-cell>
          <table:table-cell table:formula="of:=IF([.BR64]- [.$F64]&gt;=0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00:.BR200])" office:value-type="float" office:value="0.619047619047619" calcext:value-type="float">
            <text:p>0.619047619</text:p>
          </table:table-cell>
          <table:table-cell table:style-name="ce2"/>
          <table:table-cell/>
          <table:table-cell office:value-type="string" calcext:value-type="string">
            <text:p>b051</text:p>
          </table:table-cell>
          <table:table-cell table:formula="of:=IF([.Y65]- [.$F65]&gt;=0;1;0)" office:value-type="float" office:value="1" calcext:value-type="float">
            <text:p>1</text:p>
          </table:table-cell>
          <table:table-cell table:formula="of:=IF([.Z65]- [.$F65]&gt;=0;1;0)" office:value-type="float" office:value="1" calcext:value-type="float">
            <text:p>1</text:p>
          </table:table-cell>
          <table:table-cell table:formula="of:=IF([.AA65]- [.$F65]&gt;=0;1;0)" office:value-type="float" office:value="1" calcext:value-type="float">
            <text:p>1</text:p>
          </table:table-cell>
          <table:table-cell table:formula="of:=IF([.AB65]- [.$F65]&gt;=0;1;0)" office:value-type="float" office:value="1" calcext:value-type="float">
            <text:p>1</text:p>
          </table:table-cell>
          <table:table-cell table:formula="of:=IF([.AC65]- [.$F65]&gt;=0;1;0)" office:value-type="float" office:value="0" calcext:value-type="float">
            <text:p>0</text:p>
          </table:table-cell>
          <table:table-cell table:formula="of:=IF([.AD65]- [.$F65]&gt;=0;1;0)" office:value-type="float" office:value="0" calcext:value-type="float">
            <text:p>0</text:p>
          </table:table-cell>
          <table:table-cell table:formula="of:=IF([.AE65]- [.$F65]&gt;=0;1;0)" office:value-type="float" office:value="1" calcext:value-type="float">
            <text:p>1</text:p>
          </table:table-cell>
          <table:table-cell table:formula="of:=IF([.AF65]- [.$F65]&gt;=0;1;0)" office:value-type="float" office:value="1" calcext:value-type="float">
            <text:p>1</text:p>
          </table:table-cell>
          <table:table-cell table:formula="of:=IF([.AG65]- [.$F65]&gt;=0;1;0)" office:value-type="float" office:value="1" calcext:value-type="float">
            <text:p>1</text:p>
          </table:table-cell>
          <table:table-cell table:formula="of:=IF([.AH65]- [.$F65]&gt;=0;1;0)" office:value-type="float" office:value="1" calcext:value-type="float">
            <text:p>1</text:p>
          </table:table-cell>
          <table:table-cell table:formula="of:=IF([.AI65]- [.$F65]&gt;=0;1;0)" office:value-type="float" office:value="1" calcext:value-type="float">
            <text:p>1</text:p>
          </table:table-cell>
          <table:table-cell table:formula="of:=IF([.AJ65]- [.$F65]&gt;=0;1;0)" office:value-type="float" office:value="0" calcext:value-type="float">
            <text:p>0</text:p>
          </table:table-cell>
          <table:table-cell table:formula="of:=IF([.AK65]- [.$F65]&gt;=0;1;0)" office:value-type="float" office:value="1" calcext:value-type="float">
            <text:p>1</text:p>
          </table:table-cell>
          <table:table-cell table:formula="of:=IF([.AL65]- [.$F65]&gt;=0;1;0)" office:value-type="float" office:value="0" calcext:value-type="float">
            <text:p>0</text:p>
          </table:table-cell>
          <table:table-cell table:formula="of:=IF([.AM65]- [.$F65]&gt;=0;1;0)" office:value-type="float" office:value="1" calcext:value-type="float">
            <text:p>1</text:p>
          </table:table-cell>
          <table:table-cell table:formula="of:=IF([.AN65]- [.$F65]&gt;=0;1;0)" office:value-type="float" office:value="1" calcext:value-type="float">
            <text:p>1</text:p>
          </table:table-cell>
          <table:table-cell table:formula="of:=IF([.AO65]- [.$F65]&gt;=0;1;0)" office:value-type="float" office:value="1" calcext:value-type="float">
            <text:p>1</text:p>
          </table:table-cell>
          <table:table-cell table:formula="of:=IF([.AP65]- [.$F65]&gt;=0;1;0)" office:value-type="float" office:value="1" calcext:value-type="float">
            <text:p>1</text:p>
          </table:table-cell>
          <table:table-cell table:formula="of:=IF([.AQ65]- [.$F65]&gt;=0;1;0)" office:value-type="float" office:value="1" calcext:value-type="float">
            <text:p>1</text:p>
          </table:table-cell>
          <table:table-cell table:formula="of:=IF([.AR65]- [.$F65]&gt;=0;1;0)" office:value-type="float" office:value="0" calcext:value-type="float">
            <text:p>0</text:p>
          </table:table-cell>
          <table:table-cell table:formula="of:=IF([.AS65]- [.$F65]&gt;=0;1;0)" office:value-type="float" office:value="0" calcext:value-type="float">
            <text:p>0</text:p>
          </table:table-cell>
          <table:table-cell table:formula="of:=IF([.AT65]- [.$F65]&gt;=0;1;0)" office:value-type="float" office:value="0" calcext:value-type="float">
            <text:p>0</text:p>
          </table:table-cell>
          <table:table-cell table:formula="of:=IF([.AU65]- [.$F65]&gt;=0;1;0)" office:value-type="float" office:value="0" calcext:value-type="float">
            <text:p>0</text:p>
          </table:table-cell>
          <table:table-cell table:formula="of:=IF([.AV65]- [.$F65]&gt;=0;1;0)" office:value-type="float" office:value="1" calcext:value-type="float">
            <text:p>1</text:p>
          </table:table-cell>
          <table:table-cell table:formula="of:=IF([.AW65]- [.$F65]&gt;=0;1;0)" office:value-type="float" office:value="0" calcext:value-type="float">
            <text:p>0</text:p>
          </table:table-cell>
          <table:table-cell table:formula="of:=IF([.AX65]- [.$F65]&gt;=0;1;0)" office:value-type="float" office:value="1" calcext:value-type="float">
            <text:p>1</text:p>
          </table:table-cell>
          <table:table-cell table:formula="of:=IF([.AY65]- [.$F65]&gt;=0;1;0)" office:value-type="float" office:value="1" calcext:value-type="float">
            <text:p>1</text:p>
          </table:table-cell>
          <table:table-cell table:formula="of:=IF([.AZ65]- [.$F65]&gt;=0;1;0)" office:value-type="float" office:value="0" calcext:value-type="float">
            <text:p>0</text:p>
          </table:table-cell>
          <table:table-cell table:formula="of:=IF([.BA65]- [.$F65]&gt;=0;1;0)" office:value-type="float" office:value="1" calcext:value-type="float">
            <text:p>1</text:p>
          </table:table-cell>
          <table:table-cell table:formula="of:=IF([.BB65]- [.$F65]&gt;=0;1;0)" office:value-type="float" office:value="1" calcext:value-type="float">
            <text:p>1</text:p>
          </table:table-cell>
          <table:table-cell table:formula="of:=IF([.BC65]- [.$F65]&gt;=0;1;0)" office:value-type="float" office:value="1" calcext:value-type="float">
            <text:p>1</text:p>
          </table:table-cell>
          <table:table-cell table:formula="of:=IF([.BD65]- [.$F65]&gt;=0;1;0)" office:value-type="float" office:value="1" calcext:value-type="float">
            <text:p>1</text:p>
          </table:table-cell>
          <table:table-cell table:formula="of:=IF([.BE65]- [.$F65]&gt;=0;1;0)" office:value-type="float" office:value="0" calcext:value-type="float">
            <text:p>0</text:p>
          </table:table-cell>
          <table:table-cell table:formula="of:=IF([.BF65]- [.$F65]&gt;=0;1;0)" office:value-type="float" office:value="0" calcext:value-type="float">
            <text:p>0</text:p>
          </table:table-cell>
          <table:table-cell table:formula="of:=IF([.BG65]- [.$F65]&gt;=0;1;0)" office:value-type="float" office:value="0" calcext:value-type="float">
            <text:p>0</text:p>
          </table:table-cell>
          <table:table-cell table:formula="of:=IF([.BH65]- [.$F65]&gt;=0;1;0)" office:value-type="float" office:value="0" calcext:value-type="float">
            <text:p>0</text:p>
          </table:table-cell>
          <table:table-cell table:formula="of:=IF([.BI65]- [.$F65]&gt;=0;1;0)" office:value-type="float" office:value="0" calcext:value-type="float">
            <text:p>0</text:p>
          </table:table-cell>
          <table:table-cell table:formula="of:=IF([.BJ65]- [.$F65]&gt;=0;1;0)" office:value-type="float" office:value="0" calcext:value-type="float">
            <text:p>0</text:p>
          </table:table-cell>
          <table:table-cell table:formula="of:=IF([.BK65]- [.$F65]&gt;=0;1;0)" office:value-type="float" office:value="1" calcext:value-type="float">
            <text:p>1</text:p>
          </table:table-cell>
          <table:table-cell table:formula="of:=IF([.BL65]- [.$F65]&gt;=0;1;0)" office:value-type="float" office:value="1" calcext:value-type="float">
            <text:p>1</text:p>
          </table:table-cell>
          <table:table-cell table:formula="of:=IF([.BM65]- [.$F65]&gt;=0;1;0)" office:value-type="float" office:value="1" calcext:value-type="float">
            <text:p>1</text:p>
          </table:table-cell>
          <table:table-cell table:formula="of:=IF([.BN65]- [.$F65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01:.BR201])" office:value-type="float" office:value="0.142857142857143" calcext:value-type="float">
            <text:p>0.1428571429</text:p>
          </table:table-cell>
          <table:table-cell table:style-name="ce2"/>
          <table:table-cell/>
          <table:table-cell office:value-type="string" calcext:value-type="string">
            <text:p>b052</text:p>
          </table:table-cell>
          <table:table-cell table:formula="of:=IF([.Y66]- [.$F66]&gt;=0;1;0)" office:value-type="float" office:value="0" calcext:value-type="float">
            <text:p>0</text:p>
          </table:table-cell>
          <table:table-cell table:formula="of:=IF([.Z66]- [.$F66]&gt;=0;1;0)" office:value-type="float" office:value="0" calcext:value-type="float">
            <text:p>0</text:p>
          </table:table-cell>
          <table:table-cell table:formula="of:=IF([.AA66]- [.$F66]&gt;=0;1;0)" office:value-type="float" office:value="0" calcext:value-type="float">
            <text:p>0</text:p>
          </table:table-cell>
          <table:table-cell table:formula="of:=IF([.AB66]- [.$F66]&gt;=0;1;0)" office:value-type="float" office:value="0" calcext:value-type="float">
            <text:p>0</text:p>
          </table:table-cell>
          <table:table-cell table:formula="of:=IF([.AC66]- [.$F66]&gt;=0;1;0)" office:value-type="float" office:value="0" calcext:value-type="float">
            <text:p>0</text:p>
          </table:table-cell>
          <table:table-cell table:formula="of:=IF([.AD66]- [.$F66]&gt;=0;1;0)" office:value-type="float" office:value="1" calcext:value-type="float">
            <text:p>1</text:p>
          </table:table-cell>
          <table:table-cell table:formula="of:=IF([.AE66]- [.$F66]&gt;=0;1;0)" office:value-type="float" office:value="0" calcext:value-type="float">
            <text:p>0</text:p>
          </table:table-cell>
          <table:table-cell table:formula="of:=IF([.AF66]- [.$F66]&gt;=0;1;0)" office:value-type="float" office:value="0" calcext:value-type="float">
            <text:p>0</text:p>
          </table:table-cell>
          <table:table-cell table:formula="of:=IF([.AG66]- [.$F66]&gt;=0;1;0)" office:value-type="float" office:value="1" calcext:value-type="float">
            <text:p>1</text:p>
          </table:table-cell>
          <table:table-cell table:formula="of:=IF([.AH66]- [.$F66]&gt;=0;1;0)" office:value-type="float" office:value="1" calcext:value-type="float">
            <text:p>1</text:p>
          </table:table-cell>
          <table:table-cell table:formula="of:=IF([.AI66]- [.$F66]&gt;=0;1;0)" office:value-type="float" office:value="0" calcext:value-type="float">
            <text:p>0</text:p>
          </table:table-cell>
          <table:table-cell table:formula="of:=IF([.AJ66]- [.$F66]&gt;=0;1;0)" office:value-type="float" office:value="0" calcext:value-type="float">
            <text:p>0</text:p>
          </table:table-cell>
          <table:table-cell table:formula="of:=IF([.AK66]- [.$F66]&gt;=0;1;0)" office:value-type="float" office:value="1" calcext:value-type="float">
            <text:p>1</text:p>
          </table:table-cell>
          <table:table-cell table:formula="of:=IF([.AL66]- [.$F66]&gt;=0;1;0)" office:value-type="float" office:value="0" calcext:value-type="float">
            <text:p>0</text:p>
          </table:table-cell>
          <table:table-cell table:formula="of:=IF([.AM66]- [.$F66]&gt;=0;1;0)" office:value-type="float" office:value="0" calcext:value-type="float">
            <text:p>0</text:p>
          </table:table-cell>
          <table:table-cell table:formula="of:=IF([.AN66]- [.$F66]&gt;=0;1;0)" office:value-type="float" office:value="0" calcext:value-type="float">
            <text:p>0</text:p>
          </table:table-cell>
          <table:table-cell table:formula="of:=IF([.AO66]- [.$F66]&gt;=0;1;0)" office:value-type="float" office:value="1" calcext:value-type="float">
            <text:p>1</text:p>
          </table:table-cell>
          <table:table-cell table:formula="of:=IF([.AP66]- [.$F66]&gt;=0;1;0)" office:value-type="float" office:value="0" calcext:value-type="float">
            <text:p>0</text:p>
          </table:table-cell>
          <table:table-cell table:formula="of:=IF([.AQ66]- [.$F66]&gt;=0;1;0)" office:value-type="float" office:value="0" calcext:value-type="float">
            <text:p>0</text:p>
          </table:table-cell>
          <table:table-cell table:formula="of:=IF([.AR66]- [.$F66]&gt;=0;1;0)" office:value-type="float" office:value="0" calcext:value-type="float">
            <text:p>0</text:p>
          </table:table-cell>
          <table:table-cell table:formula="of:=IF([.AS66]- [.$F66]&gt;=0;1;0)" office:value-type="float" office:value="0" calcext:value-type="float">
            <text:p>0</text:p>
          </table:table-cell>
          <table:table-cell table:formula="of:=IF([.AT66]- [.$F66]&gt;=0;1;0)" office:value-type="float" office:value="0" calcext:value-type="float">
            <text:p>0</text:p>
          </table:table-cell>
          <table:table-cell table:formula="of:=IF([.AU66]- [.$F66]&gt;=0;1;0)" office:value-type="float" office:value="0" calcext:value-type="float">
            <text:p>0</text:p>
          </table:table-cell>
          <table:table-cell table:formula="of:=IF([.AV66]- [.$F66]&gt;=0;1;0)" office:value-type="float" office:value="0" calcext:value-type="float">
            <text:p>0</text:p>
          </table:table-cell>
          <table:table-cell table:formula="of:=IF([.AW66]- [.$F66]&gt;=0;1;0)" office:value-type="float" office:value="0" calcext:value-type="float">
            <text:p>0</text:p>
          </table:table-cell>
          <table:table-cell table:formula="of:=IF([.AX66]- [.$F66]&gt;=0;1;0)" office:value-type="float" office:value="0" calcext:value-type="float">
            <text:p>0</text:p>
          </table:table-cell>
          <table:table-cell table:formula="of:=IF([.AY66]- [.$F66]&gt;=0;1;0)" office:value-type="float" office:value="0" calcext:value-type="float">
            <text:p>0</text:p>
          </table:table-cell>
          <table:table-cell table:formula="of:=IF([.AZ66]- [.$F66]&gt;=0;1;0)" office:value-type="float" office:value="0" calcext:value-type="float">
            <text:p>0</text:p>
          </table:table-cell>
          <table:table-cell table:formula="of:=IF([.BA66]- [.$F66]&gt;=0;1;0)" office:value-type="float" office:value="0" calcext:value-type="float">
            <text:p>0</text:p>
          </table:table-cell>
          <table:table-cell table:formula="of:=IF([.BB66]- [.$F66]&gt;=0;1;0)" office:value-type="float" office:value="0" calcext:value-type="float">
            <text:p>0</text:p>
          </table:table-cell>
          <table:table-cell table:formula="of:=IF([.BC66]- [.$F66]&gt;=0;1;0)" office:value-type="float" office:value="0" calcext:value-type="float">
            <text:p>0</text:p>
          </table:table-cell>
          <table:table-cell table:formula="of:=IF([.BD66]- [.$F66]&gt;=0;1;0)" office:value-type="float" office:value="0" calcext:value-type="float">
            <text:p>0</text:p>
          </table:table-cell>
          <table:table-cell table:formula="of:=IF([.BE66]- [.$F66]&gt;=0;1;0)" office:value-type="float" office:value="0" calcext:value-type="float">
            <text:p>0</text:p>
          </table:table-cell>
          <table:table-cell table:formula="of:=IF([.BF66]- [.$F66]&gt;=0;1;0)" office:value-type="float" office:value="0" calcext:value-type="float">
            <text:p>0</text:p>
          </table:table-cell>
          <table:table-cell table:formula="of:=IF([.BG66]- [.$F66]&gt;=0;1;0)" office:value-type="float" office:value="0" calcext:value-type="float">
            <text:p>0</text:p>
          </table:table-cell>
          <table:table-cell table:formula="of:=IF([.BH66]- [.$F66]&gt;=0;1;0)" office:value-type="float" office:value="0" calcext:value-type="float">
            <text:p>0</text:p>
          </table:table-cell>
          <table:table-cell table:formula="of:=IF([.BI66]- [.$F66]&gt;=0;1;0)" office:value-type="float" office:value="0" calcext:value-type="float">
            <text:p>0</text:p>
          </table:table-cell>
          <table:table-cell table:formula="of:=IF([.BJ66]- [.$F66]&gt;=0;1;0)" office:value-type="float" office:value="0" calcext:value-type="float">
            <text:p>0</text:p>
          </table:table-cell>
          <table:table-cell table:formula="of:=IF([.BK66]- [.$F66]&gt;=0;1;0)" office:value-type="float" office:value="0" calcext:value-type="float">
            <text:p>0</text:p>
          </table:table-cell>
          <table:table-cell table:formula="of:=IF([.BL66]- [.$F66]&gt;=0;1;0)" office:value-type="float" office:value="0" calcext:value-type="float">
            <text:p>0</text:p>
          </table:table-cell>
          <table:table-cell table:formula="of:=IF([.BM66]- [.$F66]&gt;=0;1;0)" office:value-type="float" office:value="0" calcext:value-type="float">
            <text:p>0</text:p>
          </table:table-cell>
          <table:table-cell table:formula="of:=IF([.BN66]- [.$F66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02:.BR202])" office:value-type="float" office:value="0.571428571428571" calcext:value-type="float">
            <text:p>0.5714285714</text:p>
          </table:table-cell>
          <table:table-cell table:style-name="ce2"/>
          <table:table-cell/>
          <table:table-cell office:value-type="string" calcext:value-type="string">
            <text:p>b053</text:p>
          </table:table-cell>
          <table:table-cell table:formula="of:=IF([.Y67]- [.$F67]&gt;=0;1;0)" office:value-type="float" office:value="1" calcext:value-type="float">
            <text:p>1</text:p>
          </table:table-cell>
          <table:table-cell table:formula="of:=IF([.Z67]- [.$F67]&gt;=0;1;0)" office:value-type="float" office:value="0" calcext:value-type="float">
            <text:p>0</text:p>
          </table:table-cell>
          <table:table-cell table:formula="of:=IF([.AA67]- [.$F67]&gt;=0;1;0)" office:value-type="float" office:value="0" calcext:value-type="float">
            <text:p>0</text:p>
          </table:table-cell>
          <table:table-cell table:formula="of:=IF([.AB67]- [.$F67]&gt;=0;1;0)" office:value-type="float" office:value="0" calcext:value-type="float">
            <text:p>0</text:p>
          </table:table-cell>
          <table:table-cell table:formula="of:=IF([.AC67]- [.$F67]&gt;=0;1;0)" office:value-type="float" office:value="1" calcext:value-type="float">
            <text:p>1</text:p>
          </table:table-cell>
          <table:table-cell table:formula="of:=IF([.AD67]- [.$F67]&gt;=0;1;0)" office:value-type="float" office:value="1" calcext:value-type="float">
            <text:p>1</text:p>
          </table:table-cell>
          <table:table-cell table:formula="of:=IF([.AE67]- [.$F67]&gt;=0;1;0)" office:value-type="float" office:value="0" calcext:value-type="float">
            <text:p>0</text:p>
          </table:table-cell>
          <table:table-cell table:formula="of:=IF([.AF67]- [.$F67]&gt;=0;1;0)" office:value-type="float" office:value="1" calcext:value-type="float">
            <text:p>1</text:p>
          </table:table-cell>
          <table:table-cell table:formula="of:=IF([.AG67]- [.$F67]&gt;=0;1;0)" office:value-type="float" office:value="1" calcext:value-type="float">
            <text:p>1</text:p>
          </table:table-cell>
          <table:table-cell table:formula="of:=IF([.AH67]- [.$F67]&gt;=0;1;0)" office:value-type="float" office:value="1" calcext:value-type="float">
            <text:p>1</text:p>
          </table:table-cell>
          <table:table-cell table:formula="of:=IF([.AI67]- [.$F67]&gt;=0;1;0)" office:value-type="float" office:value="1" calcext:value-type="float">
            <text:p>1</text:p>
          </table:table-cell>
          <table:table-cell table:formula="of:=IF([.AJ67]- [.$F67]&gt;=0;1;0)" office:value-type="float" office:value="1" calcext:value-type="float">
            <text:p>1</text:p>
          </table:table-cell>
          <table:table-cell table:formula="of:=IF([.AK67]- [.$F67]&gt;=0;1;0)" office:value-type="float" office:value="0" calcext:value-type="float">
            <text:p>0</text:p>
          </table:table-cell>
          <table:table-cell table:formula="of:=IF([.AL67]- [.$F67]&gt;=0;1;0)" office:value-type="float" office:value="1" calcext:value-type="float">
            <text:p>1</text:p>
          </table:table-cell>
          <table:table-cell table:formula="of:=IF([.AM67]- [.$F67]&gt;=0;1;0)" office:value-type="float" office:value="1" calcext:value-type="float">
            <text:p>1</text:p>
          </table:table-cell>
          <table:table-cell table:formula="of:=IF([.AN67]- [.$F67]&gt;=0;1;0)" office:value-type="float" office:value="0" calcext:value-type="float">
            <text:p>0</text:p>
          </table:table-cell>
          <table:table-cell table:formula="of:=IF([.AO67]- [.$F67]&gt;=0;1;0)" office:value-type="float" office:value="1" calcext:value-type="float">
            <text:p>1</text:p>
          </table:table-cell>
          <table:table-cell table:formula="of:=IF([.AP67]- [.$F67]&gt;=0;1;0)" office:value-type="float" office:value="1" calcext:value-type="float">
            <text:p>1</text:p>
          </table:table-cell>
          <table:table-cell table:formula="of:=IF([.AQ67]- [.$F67]&gt;=0;1;0)" office:value-type="float" office:value="0" calcext:value-type="float">
            <text:p>0</text:p>
          </table:table-cell>
          <table:table-cell table:formula="of:=IF([.AR67]- [.$F67]&gt;=0;1;0)" office:value-type="float" office:value="1" calcext:value-type="float">
            <text:p>1</text:p>
          </table:table-cell>
          <table:table-cell table:formula="of:=IF([.AS67]- [.$F67]&gt;=0;1;0)" office:value-type="float" office:value="0" calcext:value-type="float">
            <text:p>0</text:p>
          </table:table-cell>
          <table:table-cell table:formula="of:=IF([.AT67]- [.$F67]&gt;=0;1;0)" office:value-type="float" office:value="1" calcext:value-type="float">
            <text:p>1</text:p>
          </table:table-cell>
          <table:table-cell table:formula="of:=IF([.AU67]- [.$F67]&gt;=0;1;0)" office:value-type="float" office:value="0" calcext:value-type="float">
            <text:p>0</text:p>
          </table:table-cell>
          <table:table-cell table:formula="of:=IF([.AV67]- [.$F67]&gt;=0;1;0)" office:value-type="float" office:value="0" calcext:value-type="float">
            <text:p>0</text:p>
          </table:table-cell>
          <table:table-cell table:formula="of:=IF([.AW67]- [.$F67]&gt;=0;1;0)" office:value-type="float" office:value="0" calcext:value-type="float">
            <text:p>0</text:p>
          </table:table-cell>
          <table:table-cell table:formula="of:=IF([.AX67]- [.$F67]&gt;=0;1;0)" office:value-type="float" office:value="1" calcext:value-type="float">
            <text:p>1</text:p>
          </table:table-cell>
          <table:table-cell table:formula="of:=IF([.AY67]- [.$F67]&gt;=0;1;0)" office:value-type="float" office:value="1" calcext:value-type="float">
            <text:p>1</text:p>
          </table:table-cell>
          <table:table-cell table:formula="of:=IF([.AZ67]- [.$F67]&gt;=0;1;0)" office:value-type="float" office:value="0" calcext:value-type="float">
            <text:p>0</text:p>
          </table:table-cell>
          <table:table-cell table:formula="of:=IF([.BA67]- [.$F67]&gt;=0;1;0)" office:value-type="float" office:value="0" calcext:value-type="float">
            <text:p>0</text:p>
          </table:table-cell>
          <table:table-cell table:formula="of:=IF([.BB67]- [.$F67]&gt;=0;1;0)" office:value-type="float" office:value="0" calcext:value-type="float">
            <text:p>0</text:p>
          </table:table-cell>
          <table:table-cell table:formula="of:=IF([.BC67]- [.$F67]&gt;=0;1;0)" office:value-type="float" office:value="1" calcext:value-type="float">
            <text:p>1</text:p>
          </table:table-cell>
          <table:table-cell table:formula="of:=IF([.BD67]- [.$F67]&gt;=0;1;0)" office:value-type="float" office:value="1" calcext:value-type="float">
            <text:p>1</text:p>
          </table:table-cell>
          <table:table-cell table:formula="of:=IF([.BE67]- [.$F67]&gt;=0;1;0)" office:value-type="float" office:value="0" calcext:value-type="float">
            <text:p>0</text:p>
          </table:table-cell>
          <table:table-cell table:formula="of:=IF([.BF67]- [.$F67]&gt;=0;1;0)" office:value-type="float" office:value="1" calcext:value-type="float">
            <text:p>1</text:p>
          </table:table-cell>
          <table:table-cell table:formula="of:=IF([.BG67]- [.$F67]&gt;=0;1;0)" office:value-type="float" office:value="0" calcext:value-type="float">
            <text:p>0</text:p>
          </table:table-cell>
          <table:table-cell table:formula="of:=IF([.BH67]- [.$F67]&gt;=0;1;0)" office:value-type="float" office:value="0" calcext:value-type="float">
            <text:p>0</text:p>
          </table:table-cell>
          <table:table-cell table:formula="of:=IF([.BI67]- [.$F67]&gt;=0;1;0)" office:value-type="float" office:value="1" calcext:value-type="float">
            <text:p>1</text:p>
          </table:table-cell>
          <table:table-cell table:formula="of:=IF([.BJ67]- [.$F67]&gt;=0;1;0)" office:value-type="float" office:value="1" calcext:value-type="float">
            <text:p>1</text:p>
          </table:table-cell>
          <table:table-cell table:formula="of:=IF([.BK67]- [.$F67]&gt;=0;1;0)" office:value-type="float" office:value="1" calcext:value-type="float">
            <text:p>1</text:p>
          </table:table-cell>
          <table:table-cell table:formula="of:=IF([.BL67]- [.$F67]&gt;=0;1;0)" office:value-type="float" office:value="0" calcext:value-type="float">
            <text:p>0</text:p>
          </table:table-cell>
          <table:table-cell table:formula="of:=IF([.BM67]- [.$F67]&gt;=0;1;0)" office:value-type="float" office:value="1" calcext:value-type="float">
            <text:p>1</text:p>
          </table:table-cell>
          <table:table-cell table:formula="of:=IF([.BN67]- [.$F67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03:.BR203])" office:value-type="float" office:value="0.333333333333333" calcext:value-type="float">
            <text:p>0.3333333333</text:p>
          </table:table-cell>
          <table:table-cell table:style-name="ce2"/>
          <table:table-cell/>
          <table:table-cell office:value-type="string" calcext:value-type="string">
            <text:p>b054</text:p>
          </table:table-cell>
          <table:table-cell table:formula="of:=IF([.Y68]- [.$F68]&gt;=0;1;0)" office:value-type="float" office:value="1" calcext:value-type="float">
            <text:p>1</text:p>
          </table:table-cell>
          <table:table-cell table:formula="of:=IF([.Z68]- [.$F68]&gt;=0;1;0)" office:value-type="float" office:value="0" calcext:value-type="float">
            <text:p>0</text:p>
          </table:table-cell>
          <table:table-cell table:formula="of:=IF([.AA68]- [.$F68]&gt;=0;1;0)" office:value-type="float" office:value="0" calcext:value-type="float">
            <text:p>0</text:p>
          </table:table-cell>
          <table:table-cell table:formula="of:=IF([.AB68]- [.$F68]&gt;=0;1;0)" office:value-type="float" office:value="0" calcext:value-type="float">
            <text:p>0</text:p>
          </table:table-cell>
          <table:table-cell table:formula="of:=IF([.AC68]- [.$F68]&gt;=0;1;0)" office:value-type="float" office:value="0" calcext:value-type="float">
            <text:p>0</text:p>
          </table:table-cell>
          <table:table-cell table:formula="of:=IF([.AD68]- [.$F68]&gt;=0;1;0)" office:value-type="float" office:value="1" calcext:value-type="float">
            <text:p>1</text:p>
          </table:table-cell>
          <table:table-cell table:formula="of:=IF([.AE68]- [.$F68]&gt;=0;1;0)" office:value-type="float" office:value="0" calcext:value-type="float">
            <text:p>0</text:p>
          </table:table-cell>
          <table:table-cell table:formula="of:=IF([.AF68]- [.$F68]&gt;=0;1;0)" office:value-type="float" office:value="1" calcext:value-type="float">
            <text:p>1</text:p>
          </table:table-cell>
          <table:table-cell table:formula="of:=IF([.AG68]- [.$F68]&gt;=0;1;0)" office:value-type="float" office:value="1" calcext:value-type="float">
            <text:p>1</text:p>
          </table:table-cell>
          <table:table-cell table:formula="of:=IF([.AH68]- [.$F68]&gt;=0;1;0)" office:value-type="float" office:value="1" calcext:value-type="float">
            <text:p>1</text:p>
          </table:table-cell>
          <table:table-cell table:formula="of:=IF([.AI68]- [.$F68]&gt;=0;1;0)" office:value-type="float" office:value="1" calcext:value-type="float">
            <text:p>1</text:p>
          </table:table-cell>
          <table:table-cell table:formula="of:=IF([.AJ68]- [.$F68]&gt;=0;1;0)" office:value-type="float" office:value="0" calcext:value-type="float">
            <text:p>0</text:p>
          </table:table-cell>
          <table:table-cell table:formula="of:=IF([.AK68]- [.$F68]&gt;=0;1;0)" office:value-type="float" office:value="0" calcext:value-type="float">
            <text:p>0</text:p>
          </table:table-cell>
          <table:table-cell table:formula="of:=IF([.AL68]- [.$F68]&gt;=0;1;0)" office:value-type="float" office:value="0" calcext:value-type="float">
            <text:p>0</text:p>
          </table:table-cell>
          <table:table-cell table:formula="of:=IF([.AM68]- [.$F68]&gt;=0;1;0)" office:value-type="float" office:value="0" calcext:value-type="float">
            <text:p>0</text:p>
          </table:table-cell>
          <table:table-cell table:formula="of:=IF([.AN68]- [.$F68]&gt;=0;1;0)" office:value-type="float" office:value="1" calcext:value-type="float">
            <text:p>1</text:p>
          </table:table-cell>
          <table:table-cell table:formula="of:=IF([.AO68]- [.$F68]&gt;=0;1;0)" office:value-type="float" office:value="1" calcext:value-type="float">
            <text:p>1</text:p>
          </table:table-cell>
          <table:table-cell table:formula="of:=IF([.AP68]- [.$F68]&gt;=0;1;0)" office:value-type="float" office:value="0" calcext:value-type="float">
            <text:p>0</text:p>
          </table:table-cell>
          <table:table-cell table:formula="of:=IF([.AQ68]- [.$F68]&gt;=0;1;0)" office:value-type="float" office:value="0" calcext:value-type="float">
            <text:p>0</text:p>
          </table:table-cell>
          <table:table-cell table:formula="of:=IF([.AR68]- [.$F68]&gt;=0;1;0)" office:value-type="float" office:value="1" calcext:value-type="float">
            <text:p>1</text:p>
          </table:table-cell>
          <table:table-cell table:formula="of:=IF([.AS68]- [.$F68]&gt;=0;1;0)" office:value-type="float" office:value="0" calcext:value-type="float">
            <text:p>0</text:p>
          </table:table-cell>
          <table:table-cell table:formula="of:=IF([.AT68]- [.$F68]&gt;=0;1;0)" office:value-type="float" office:value="0" calcext:value-type="float">
            <text:p>0</text:p>
          </table:table-cell>
          <table:table-cell table:formula="of:=IF([.AU68]- [.$F68]&gt;=0;1;0)" office:value-type="float" office:value="0" calcext:value-type="float">
            <text:p>0</text:p>
          </table:table-cell>
          <table:table-cell table:formula="of:=IF([.AV68]- [.$F68]&gt;=0;1;0)" office:value-type="float" office:value="0" calcext:value-type="float">
            <text:p>0</text:p>
          </table:table-cell>
          <table:table-cell table:formula="of:=IF([.AW68]- [.$F68]&gt;=0;1;0)" office:value-type="float" office:value="0" calcext:value-type="float">
            <text:p>0</text:p>
          </table:table-cell>
          <table:table-cell table:formula="of:=IF([.AX68]- [.$F68]&gt;=0;1;0)" office:value-type="float" office:value="0" calcext:value-type="float">
            <text:p>0</text:p>
          </table:table-cell>
          <table:table-cell table:formula="of:=IF([.AY68]- [.$F68]&gt;=0;1;0)" office:value-type="float" office:value="1" calcext:value-type="float">
            <text:p>1</text:p>
          </table:table-cell>
          <table:table-cell table:formula="of:=IF([.AZ68]- [.$F68]&gt;=0;1;0)" office:value-type="float" office:value="0" calcext:value-type="float">
            <text:p>0</text:p>
          </table:table-cell>
          <table:table-cell table:formula="of:=IF([.BA68]- [.$F68]&gt;=0;1;0)" office:value-type="float" office:value="0" calcext:value-type="float">
            <text:p>0</text:p>
          </table:table-cell>
          <table:table-cell table:formula="of:=IF([.BB68]- [.$F68]&gt;=0;1;0)" office:value-type="float" office:value="1" calcext:value-type="float">
            <text:p>1</text:p>
          </table:table-cell>
          <table:table-cell table:formula="of:=IF([.BC68]- [.$F68]&gt;=0;1;0)" office:value-type="float" office:value="0" calcext:value-type="float">
            <text:p>0</text:p>
          </table:table-cell>
          <table:table-cell table:formula="of:=IF([.BD68]- [.$F68]&gt;=0;1;0)" office:value-type="float" office:value="0" calcext:value-type="float">
            <text:p>0</text:p>
          </table:table-cell>
          <table:table-cell table:formula="of:=IF([.BE68]- [.$F68]&gt;=0;1;0)" office:value-type="float" office:value="0" calcext:value-type="float">
            <text:p>0</text:p>
          </table:table-cell>
          <table:table-cell table:formula="of:=IF([.BF68]- [.$F68]&gt;=0;1;0)" office:value-type="float" office:value="0" calcext:value-type="float">
            <text:p>0</text:p>
          </table:table-cell>
          <table:table-cell table:formula="of:=IF([.BG68]- [.$F68]&gt;=0;1;0)" office:value-type="float" office:value="1" calcext:value-type="float">
            <text:p>1</text:p>
          </table:table-cell>
          <table:table-cell table:formula="of:=IF([.BH68]- [.$F68]&gt;=0;1;0)" office:value-type="float" office:value="0" calcext:value-type="float">
            <text:p>0</text:p>
          </table:table-cell>
          <table:table-cell table:formula="of:=IF([.BI68]- [.$F68]&gt;=0;1;0)" office:value-type="float" office:value="0" calcext:value-type="float">
            <text:p>0</text:p>
          </table:table-cell>
          <table:table-cell table:formula="of:=IF([.BJ68]- [.$F68]&gt;=0;1;0)" office:value-type="float" office:value="0" calcext:value-type="float">
            <text:p>0</text:p>
          </table:table-cell>
          <table:table-cell table:formula="of:=IF([.BK68]- [.$F68]&gt;=0;1;0)" office:value-type="float" office:value="1" calcext:value-type="float">
            <text:p>1</text:p>
          </table:table-cell>
          <table:table-cell table:formula="of:=IF([.BL68]- [.$F68]&gt;=0;1;0)" office:value-type="float" office:value="0" calcext:value-type="float">
            <text:p>0</text:p>
          </table:table-cell>
          <table:table-cell table:formula="of:=IF([.BM68]- [.$F68]&gt;=0;1;0)" office:value-type="float" office:value="1" calcext:value-type="float">
            <text:p>1</text:p>
          </table:table-cell>
          <table:table-cell table:formula="of:=IF([.BN68]- [.$F68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04:.BR204])" office:value-type="float" office:value="0.452380952380952" calcext:value-type="float">
            <text:p>0.4523809524</text:p>
          </table:table-cell>
          <table:table-cell table:style-name="ce2"/>
          <table:table-cell/>
          <table:table-cell office:value-type="string" calcext:value-type="string">
            <text:p>b056</text:p>
          </table:table-cell>
          <table:table-cell table:formula="of:=IF([.Y69]- [.$F69]&gt;=0;1;0)" office:value-type="float" office:value="0" calcext:value-type="float">
            <text:p>0</text:p>
          </table:table-cell>
          <table:table-cell table:formula="of:=IF([.Z69]- [.$F69]&gt;=0;1;0)" office:value-type="float" office:value="0" calcext:value-type="float">
            <text:p>0</text:p>
          </table:table-cell>
          <table:table-cell table:formula="of:=IF([.AA69]- [.$F69]&gt;=0;1;0)" office:value-type="float" office:value="0" calcext:value-type="float">
            <text:p>0</text:p>
          </table:table-cell>
          <table:table-cell table:formula="of:=IF([.AB69]- [.$F69]&gt;=0;1;0)" office:value-type="float" office:value="1" calcext:value-type="float">
            <text:p>1</text:p>
          </table:table-cell>
          <table:table-cell table:formula="of:=IF([.AC69]- [.$F69]&gt;=0;1;0)" office:value-type="float" office:value="0" calcext:value-type="float">
            <text:p>0</text:p>
          </table:table-cell>
          <table:table-cell table:formula="of:=IF([.AD69]- [.$F69]&gt;=0;1;0)" office:value-type="float" office:value="1" calcext:value-type="float">
            <text:p>1</text:p>
          </table:table-cell>
          <table:table-cell table:formula="of:=IF([.AE69]- [.$F69]&gt;=0;1;0)" office:value-type="float" office:value="1" calcext:value-type="float">
            <text:p>1</text:p>
          </table:table-cell>
          <table:table-cell table:formula="of:=IF([.AF69]- [.$F69]&gt;=0;1;0)" office:value-type="float" office:value="1" calcext:value-type="float">
            <text:p>1</text:p>
          </table:table-cell>
          <table:table-cell table:formula="of:=IF([.AG69]- [.$F69]&gt;=0;1;0)" office:value-type="float" office:value="1" calcext:value-type="float">
            <text:p>1</text:p>
          </table:table-cell>
          <table:table-cell table:formula="of:=IF([.AH69]- [.$F69]&gt;=0;1;0)" office:value-type="float" office:value="1" calcext:value-type="float">
            <text:p>1</text:p>
          </table:table-cell>
          <table:table-cell table:formula="of:=IF([.AI69]- [.$F69]&gt;=0;1;0)" office:value-type="float" office:value="1" calcext:value-type="float">
            <text:p>1</text:p>
          </table:table-cell>
          <table:table-cell table:formula="of:=IF([.AJ69]- [.$F69]&gt;=0;1;0)" office:value-type="float" office:value="0" calcext:value-type="float">
            <text:p>0</text:p>
          </table:table-cell>
          <table:table-cell table:formula="of:=IF([.AK69]- [.$F69]&gt;=0;1;0)" office:value-type="float" office:value="1" calcext:value-type="float">
            <text:p>1</text:p>
          </table:table-cell>
          <table:table-cell table:formula="of:=IF([.AL69]- [.$F69]&gt;=0;1;0)" office:value-type="float" office:value="0" calcext:value-type="float">
            <text:p>0</text:p>
          </table:table-cell>
          <table:table-cell table:formula="of:=IF([.AM69]- [.$F69]&gt;=0;1;0)" office:value-type="float" office:value="0" calcext:value-type="float">
            <text:p>0</text:p>
          </table:table-cell>
          <table:table-cell table:formula="of:=IF([.AN69]- [.$F69]&gt;=0;1;0)" office:value-type="float" office:value="0" calcext:value-type="float">
            <text:p>0</text:p>
          </table:table-cell>
          <table:table-cell table:formula="of:=IF([.AO69]- [.$F69]&gt;=0;1;0)" office:value-type="float" office:value="0" calcext:value-type="float">
            <text:p>0</text:p>
          </table:table-cell>
          <table:table-cell table:formula="of:=IF([.AP69]- [.$F69]&gt;=0;1;0)" office:value-type="float" office:value="1" calcext:value-type="float">
            <text:p>1</text:p>
          </table:table-cell>
          <table:table-cell table:formula="of:=IF([.AQ69]- [.$F69]&gt;=0;1;0)" office:value-type="float" office:value="0" calcext:value-type="float">
            <text:p>0</text:p>
          </table:table-cell>
          <table:table-cell table:formula="of:=IF([.AR69]- [.$F69]&gt;=0;1;0)" office:value-type="float" office:value="1" calcext:value-type="float">
            <text:p>1</text:p>
          </table:table-cell>
          <table:table-cell table:formula="of:=IF([.AS69]- [.$F69]&gt;=0;1;0)" office:value-type="float" office:value="0" calcext:value-type="float">
            <text:p>0</text:p>
          </table:table-cell>
          <table:table-cell table:formula="of:=IF([.AT69]- [.$F69]&gt;=0;1;0)" office:value-type="float" office:value="0" calcext:value-type="float">
            <text:p>0</text:p>
          </table:table-cell>
          <table:table-cell table:formula="of:=IF([.AU69]- [.$F69]&gt;=0;1;0)" office:value-type="float" office:value="0" calcext:value-type="float">
            <text:p>0</text:p>
          </table:table-cell>
          <table:table-cell table:formula="of:=IF([.AV69]- [.$F69]&gt;=0;1;0)" office:value-type="float" office:value="0" calcext:value-type="float">
            <text:p>0</text:p>
          </table:table-cell>
          <table:table-cell table:formula="of:=IF([.AW69]- [.$F69]&gt;=0;1;0)" office:value-type="float" office:value="0" calcext:value-type="float">
            <text:p>0</text:p>
          </table:table-cell>
          <table:table-cell table:formula="of:=IF([.AX69]- [.$F69]&gt;=0;1;0)" office:value-type="float" office:value="1" calcext:value-type="float">
            <text:p>1</text:p>
          </table:table-cell>
          <table:table-cell table:formula="of:=IF([.AY69]- [.$F69]&gt;=0;1;0)" office:value-type="float" office:value="1" calcext:value-type="float">
            <text:p>1</text:p>
          </table:table-cell>
          <table:table-cell table:formula="of:=IF([.AZ69]- [.$F69]&gt;=0;1;0)" office:value-type="float" office:value="1" calcext:value-type="float">
            <text:p>1</text:p>
          </table:table-cell>
          <table:table-cell table:formula="of:=IF([.BA69]- [.$F69]&gt;=0;1;0)" office:value-type="float" office:value="0" calcext:value-type="float">
            <text:p>0</text:p>
          </table:table-cell>
          <table:table-cell table:formula="of:=IF([.BB69]- [.$F69]&gt;=0;1;0)" office:value-type="float" office:value="0" calcext:value-type="float">
            <text:p>0</text:p>
          </table:table-cell>
          <table:table-cell table:formula="of:=IF([.BC69]- [.$F69]&gt;=0;1;0)" office:value-type="float" office:value="0" calcext:value-type="float">
            <text:p>0</text:p>
          </table:table-cell>
          <table:table-cell table:formula="of:=IF([.BD69]- [.$F69]&gt;=0;1;0)" office:value-type="float" office:value="1" calcext:value-type="float">
            <text:p>1</text:p>
          </table:table-cell>
          <table:table-cell table:formula="of:=IF([.BE69]- [.$F69]&gt;=0;1;0)" office:value-type="float" office:value="0" calcext:value-type="float">
            <text:p>0</text:p>
          </table:table-cell>
          <table:table-cell table:formula="of:=IF([.BF69]- [.$F69]&gt;=0;1;0)" office:value-type="float" office:value="1" calcext:value-type="float">
            <text:p>1</text:p>
          </table:table-cell>
          <table:table-cell table:formula="of:=IF([.BG69]- [.$F69]&gt;=0;1;0)" office:value-type="float" office:value="0" calcext:value-type="float">
            <text:p>0</text:p>
          </table:table-cell>
          <table:table-cell table:formula="of:=IF([.BH69]- [.$F69]&gt;=0;1;0)" office:value-type="float" office:value="0" calcext:value-type="float">
            <text:p>0</text:p>
          </table:table-cell>
          <table:table-cell table:formula="of:=IF([.BI69]- [.$F69]&gt;=0;1;0)" office:value-type="float" office:value="1" calcext:value-type="float">
            <text:p>1</text:p>
          </table:table-cell>
          <table:table-cell table:formula="of:=IF([.BJ69]- [.$F69]&gt;=0;1;0)" office:value-type="float" office:value="0" calcext:value-type="float">
            <text:p>0</text:p>
          </table:table-cell>
          <table:table-cell table:formula="of:=IF([.BK69]- [.$F69]&gt;=0;1;0)" office:value-type="float" office:value="1" calcext:value-type="float">
            <text:p>1</text:p>
          </table:table-cell>
          <table:table-cell table:formula="of:=IF([.BL69]- [.$F69]&gt;=0;1;0)" office:value-type="float" office:value="1" calcext:value-type="float">
            <text:p>1</text:p>
          </table:table-cell>
          <table:table-cell table:formula="of:=IF([.BM69]- [.$F69]&gt;=0;1;0)" office:value-type="float" office:value="1" calcext:value-type="float">
            <text:p>1</text:p>
          </table:table-cell>
          <table:table-cell table:formula="of:=IF([.BN69]- [.$F69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05:.BR205])" office:value-type="float" office:value="0.404761904761905" calcext:value-type="float">
            <text:p>0.4047619048</text:p>
          </table:table-cell>
          <table:table-cell table:style-name="ce2"/>
          <table:table-cell/>
          <table:table-cell office:value-type="string" calcext:value-type="string">
            <text:p>b057</text:p>
          </table:table-cell>
          <table:table-cell table:formula="of:=IF([.Y70]- [.$F70]&gt;=0;1;0)" office:value-type="float" office:value="1" calcext:value-type="float">
            <text:p>1</text:p>
          </table:table-cell>
          <table:table-cell table:formula="of:=IF([.Z70]- [.$F70]&gt;=0;1;0)" office:value-type="float" office:value="0" calcext:value-type="float">
            <text:p>0</text:p>
          </table:table-cell>
          <table:table-cell table:formula="of:=IF([.AA70]- [.$F70]&gt;=0;1;0)" office:value-type="float" office:value="0" calcext:value-type="float">
            <text:p>0</text:p>
          </table:table-cell>
          <table:table-cell table:formula="of:=IF([.AB70]- [.$F70]&gt;=0;1;0)" office:value-type="float" office:value="0" calcext:value-type="float">
            <text:p>0</text:p>
          </table:table-cell>
          <table:table-cell table:formula="of:=IF([.AC70]- [.$F70]&gt;=0;1;0)" office:value-type="float" office:value="0" calcext:value-type="float">
            <text:p>0</text:p>
          </table:table-cell>
          <table:table-cell table:formula="of:=IF([.AD70]- [.$F70]&gt;=0;1;0)" office:value-type="float" office:value="1" calcext:value-type="float">
            <text:p>1</text:p>
          </table:table-cell>
          <table:table-cell table:formula="of:=IF([.AE70]- [.$F70]&gt;=0;1;0)" office:value-type="float" office:value="0" calcext:value-type="float">
            <text:p>0</text:p>
          </table:table-cell>
          <table:table-cell table:formula="of:=IF([.AF70]- [.$F70]&gt;=0;1;0)" office:value-type="float" office:value="0" calcext:value-type="float">
            <text:p>0</text:p>
          </table:table-cell>
          <table:table-cell table:formula="of:=IF([.AG70]- [.$F70]&gt;=0;1;0)" office:value-type="float" office:value="1" calcext:value-type="float">
            <text:p>1</text:p>
          </table:table-cell>
          <table:table-cell table:formula="of:=IF([.AH70]- [.$F70]&gt;=0;1;0)" office:value-type="float" office:value="1" calcext:value-type="float">
            <text:p>1</text:p>
          </table:table-cell>
          <table:table-cell table:formula="of:=IF([.AI70]- [.$F70]&gt;=0;1;0)" office:value-type="float" office:value="1" calcext:value-type="float">
            <text:p>1</text:p>
          </table:table-cell>
          <table:table-cell table:formula="of:=IF([.AJ70]- [.$F70]&gt;=0;1;0)" office:value-type="float" office:value="0" calcext:value-type="float">
            <text:p>0</text:p>
          </table:table-cell>
          <table:table-cell table:formula="of:=IF([.AK70]- [.$F70]&gt;=0;1;0)" office:value-type="float" office:value="0" calcext:value-type="float">
            <text:p>0</text:p>
          </table:table-cell>
          <table:table-cell table:formula="of:=IF([.AL70]- [.$F70]&gt;=0;1;0)" office:value-type="float" office:value="0" calcext:value-type="float">
            <text:p>0</text:p>
          </table:table-cell>
          <table:table-cell table:formula="of:=IF([.AM70]- [.$F70]&gt;=0;1;0)" office:value-type="float" office:value="0" calcext:value-type="float">
            <text:p>0</text:p>
          </table:table-cell>
          <table:table-cell table:formula="of:=IF([.AN70]- [.$F70]&gt;=0;1;0)" office:value-type="float" office:value="0" calcext:value-type="float">
            <text:p>0</text:p>
          </table:table-cell>
          <table:table-cell table:formula="of:=IF([.AO70]- [.$F70]&gt;=0;1;0)" office:value-type="float" office:value="1" calcext:value-type="float">
            <text:p>1</text:p>
          </table:table-cell>
          <table:table-cell table:formula="of:=IF([.AP70]- [.$F70]&gt;=0;1;0)" office:value-type="float" office:value="1" calcext:value-type="float">
            <text:p>1</text:p>
          </table:table-cell>
          <table:table-cell table:formula="of:=IF([.AQ70]- [.$F70]&gt;=0;1;0)" office:value-type="float" office:value="0" calcext:value-type="float">
            <text:p>0</text:p>
          </table:table-cell>
          <table:table-cell table:formula="of:=IF([.AR70]- [.$F70]&gt;=0;1;0)" office:value-type="float" office:value="1" calcext:value-type="float">
            <text:p>1</text:p>
          </table:table-cell>
          <table:table-cell table:formula="of:=IF([.AS70]- [.$F70]&gt;=0;1;0)" office:value-type="float" office:value="0" calcext:value-type="float">
            <text:p>0</text:p>
          </table:table-cell>
          <table:table-cell table:formula="of:=IF([.AT70]- [.$F70]&gt;=0;1;0)" office:value-type="float" office:value="1" calcext:value-type="float">
            <text:p>1</text:p>
          </table:table-cell>
          <table:table-cell table:formula="of:=IF([.AU70]- [.$F70]&gt;=0;1;0)" office:value-type="float" office:value="0" calcext:value-type="float">
            <text:p>0</text:p>
          </table:table-cell>
          <table:table-cell table:formula="of:=IF([.AV70]- [.$F70]&gt;=0;1;0)" office:value-type="float" office:value="1" calcext:value-type="float">
            <text:p>1</text:p>
          </table:table-cell>
          <table:table-cell table:formula="of:=IF([.AW70]- [.$F70]&gt;=0;1;0)" office:value-type="float" office:value="0" calcext:value-type="float">
            <text:p>0</text:p>
          </table:table-cell>
          <table:table-cell table:formula="of:=IF([.AX70]- [.$F70]&gt;=0;1;0)" office:value-type="float" office:value="1" calcext:value-type="float">
            <text:p>1</text:p>
          </table:table-cell>
          <table:table-cell table:formula="of:=IF([.AY70]- [.$F70]&gt;=0;1;0)" office:value-type="float" office:value="1" calcext:value-type="float">
            <text:p>1</text:p>
          </table:table-cell>
          <table:table-cell table:formula="of:=IF([.AZ70]- [.$F70]&gt;=0;1;0)" office:value-type="float" office:value="0" calcext:value-type="float">
            <text:p>0</text:p>
          </table:table-cell>
          <table:table-cell table:formula="of:=IF([.BA70]- [.$F70]&gt;=0;1;0)" office:value-type="float" office:value="0" calcext:value-type="float">
            <text:p>0</text:p>
          </table:table-cell>
          <table:table-cell table:formula="of:=IF([.BB70]- [.$F70]&gt;=0;1;0)" office:value-type="float" office:value="0" calcext:value-type="float">
            <text:p>0</text:p>
          </table:table-cell>
          <table:table-cell table:formula="of:=IF([.BC70]- [.$F70]&gt;=0;1;0)" office:value-type="float" office:value="0" calcext:value-type="float">
            <text:p>0</text:p>
          </table:table-cell>
          <table:table-cell table:formula="of:=IF([.BD70]- [.$F70]&gt;=0;1;0)" office:value-type="float" office:value="0" calcext:value-type="float">
            <text:p>0</text:p>
          </table:table-cell>
          <table:table-cell table:formula="of:=IF([.BE70]- [.$F70]&gt;=0;1;0)" office:value-type="float" office:value="1" calcext:value-type="float">
            <text:p>1</text:p>
          </table:table-cell>
          <table:table-cell table:formula="of:=IF([.BF70]- [.$F70]&gt;=0;1;0)" office:value-type="float" office:value="0" calcext:value-type="float">
            <text:p>0</text:p>
          </table:table-cell>
          <table:table-cell table:formula="of:=IF([.BG70]- [.$F70]&gt;=0;1;0)" office:value-type="float" office:value="0" calcext:value-type="float">
            <text:p>0</text:p>
          </table:table-cell>
          <table:table-cell table:formula="of:=IF([.BH70]- [.$F70]&gt;=0;1;0)" office:value-type="float" office:value="0" calcext:value-type="float">
            <text:p>0</text:p>
          </table:table-cell>
          <table:table-cell table:formula="of:=IF([.BI70]- [.$F70]&gt;=0;1;0)" office:value-type="float" office:value="1" calcext:value-type="float">
            <text:p>1</text:p>
          </table:table-cell>
          <table:table-cell table:formula="of:=IF([.BJ70]- [.$F70]&gt;=0;1;0)" office:value-type="float" office:value="0" calcext:value-type="float">
            <text:p>0</text:p>
          </table:table-cell>
          <table:table-cell table:formula="of:=IF([.BK70]- [.$F70]&gt;=0;1;0)" office:value-type="float" office:value="0" calcext:value-type="float">
            <text:p>0</text:p>
          </table:table-cell>
          <table:table-cell table:formula="of:=IF([.BL70]- [.$F70]&gt;=0;1;0)" office:value-type="float" office:value="1" calcext:value-type="float">
            <text:p>1</text:p>
          </table:table-cell>
          <table:table-cell table:formula="of:=IF([.BM70]- [.$F70]&gt;=0;1;0)" office:value-type="float" office:value="1" calcext:value-type="float">
            <text:p>1</text:p>
          </table:table-cell>
          <table:table-cell table:formula="of:=IF([.BN70]- [.$F70]&gt;=0;1;0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06:.BR206])" office:value-type="float" office:value="0.357142857142857" calcext:value-type="float">
            <text:p>0.3571428571</text:p>
          </table:table-cell>
          <table:table-cell table:style-name="ce2"/>
          <table:table-cell/>
          <table:table-cell office:value-type="string" calcext:value-type="string">
            <text:p>b058</text:p>
          </table:table-cell>
          <table:table-cell table:formula="of:=IF([.Y71]- [.$F71]&gt;=0;1;0)" office:value-type="float" office:value="0" calcext:value-type="float">
            <text:p>0</text:p>
          </table:table-cell>
          <table:table-cell table:formula="of:=IF([.Z71]- [.$F71]&gt;=0;1;0)" office:value-type="float" office:value="0" calcext:value-type="float">
            <text:p>0</text:p>
          </table:table-cell>
          <table:table-cell table:formula="of:=IF([.AA71]- [.$F71]&gt;=0;1;0)" office:value-type="float" office:value="0" calcext:value-type="float">
            <text:p>0</text:p>
          </table:table-cell>
          <table:table-cell table:formula="of:=IF([.AB71]- [.$F71]&gt;=0;1;0)" office:value-type="float" office:value="1" calcext:value-type="float">
            <text:p>1</text:p>
          </table:table-cell>
          <table:table-cell table:formula="of:=IF([.AC71]- [.$F71]&gt;=0;1;0)" office:value-type="float" office:value="0" calcext:value-type="float">
            <text:p>0</text:p>
          </table:table-cell>
          <table:table-cell table:formula="of:=IF([.AD71]- [.$F71]&gt;=0;1;0)" office:value-type="float" office:value="1" calcext:value-type="float">
            <text:p>1</text:p>
          </table:table-cell>
          <table:table-cell table:formula="of:=IF([.AE71]- [.$F71]&gt;=0;1;0)" office:value-type="float" office:value="0" calcext:value-type="float">
            <text:p>0</text:p>
          </table:table-cell>
          <table:table-cell table:formula="of:=IF([.AF71]- [.$F71]&gt;=0;1;0)" office:value-type="float" office:value="0" calcext:value-type="float">
            <text:p>0</text:p>
          </table:table-cell>
          <table:table-cell table:formula="of:=IF([.AG71]- [.$F71]&gt;=0;1;0)" office:value-type="float" office:value="1" calcext:value-type="float">
            <text:p>1</text:p>
          </table:table-cell>
          <table:table-cell table:formula="of:=IF([.AH71]- [.$F71]&gt;=0;1;0)" office:value-type="float" office:value="1" calcext:value-type="float">
            <text:p>1</text:p>
          </table:table-cell>
          <table:table-cell table:formula="of:=IF([.AI71]- [.$F71]&gt;=0;1;0)" office:value-type="float" office:value="1" calcext:value-type="float">
            <text:p>1</text:p>
          </table:table-cell>
          <table:table-cell table:formula="of:=IF([.AJ71]- [.$F71]&gt;=0;1;0)" office:value-type="float" office:value="0" calcext:value-type="float">
            <text:p>0</text:p>
          </table:table-cell>
          <table:table-cell table:formula="of:=IF([.AK71]- [.$F71]&gt;=0;1;0)" office:value-type="float" office:value="1" calcext:value-type="float">
            <text:p>1</text:p>
          </table:table-cell>
          <table:table-cell table:formula="of:=IF([.AL71]- [.$F71]&gt;=0;1;0)" office:value-type="float" office:value="0" calcext:value-type="float">
            <text:p>0</text:p>
          </table:table-cell>
          <table:table-cell table:formula="of:=IF([.AM71]- [.$F71]&gt;=0;1;0)" office:value-type="float" office:value="1" calcext:value-type="float">
            <text:p>1</text:p>
          </table:table-cell>
          <table:table-cell table:formula="of:=IF([.AN71]- [.$F71]&gt;=0;1;0)" office:value-type="float" office:value="0" calcext:value-type="float">
            <text:p>0</text:p>
          </table:table-cell>
          <table:table-cell table:formula="of:=IF([.AO71]- [.$F71]&gt;=0;1;0)" office:value-type="float" office:value="0" calcext:value-type="float">
            <text:p>0</text:p>
          </table:table-cell>
          <table:table-cell table:formula="of:=IF([.AP71]- [.$F71]&gt;=0;1;0)" office:value-type="float" office:value="1" calcext:value-type="float">
            <text:p>1</text:p>
          </table:table-cell>
          <table:table-cell table:formula="of:=IF([.AQ71]- [.$F71]&gt;=0;1;0)" office:value-type="float" office:value="1" calcext:value-type="float">
            <text:p>1</text:p>
          </table:table-cell>
          <table:table-cell table:formula="of:=IF([.AR71]- [.$F71]&gt;=0;1;0)" office:value-type="float" office:value="1" calcext:value-type="float">
            <text:p>1</text:p>
          </table:table-cell>
          <table:table-cell table:formula="of:=IF([.AS71]- [.$F71]&gt;=0;1;0)" office:value-type="float" office:value="0" calcext:value-type="float">
            <text:p>0</text:p>
          </table:table-cell>
          <table:table-cell table:formula="of:=IF([.AT71]- [.$F71]&gt;=0;1;0)" office:value-type="float" office:value="0" calcext:value-type="float">
            <text:p>0</text:p>
          </table:table-cell>
          <table:table-cell table:formula="of:=IF([.AU71]- [.$F71]&gt;=0;1;0)" office:value-type="float" office:value="0" calcext:value-type="float">
            <text:p>0</text:p>
          </table:table-cell>
          <table:table-cell table:formula="of:=IF([.AV71]- [.$F71]&gt;=0;1;0)" office:value-type="float" office:value="0" calcext:value-type="float">
            <text:p>0</text:p>
          </table:table-cell>
          <table:table-cell table:formula="of:=IF([.AW71]- [.$F71]&gt;=0;1;0)" office:value-type="float" office:value="1" calcext:value-type="float">
            <text:p>1</text:p>
          </table:table-cell>
          <table:table-cell table:formula="of:=IF([.AX71]- [.$F71]&gt;=0;1;0)" office:value-type="float" office:value="0" calcext:value-type="float">
            <text:p>0</text:p>
          </table:table-cell>
          <table:table-cell table:formula="of:=IF([.AY71]- [.$F71]&gt;=0;1;0)" office:value-type="float" office:value="1" calcext:value-type="float">
            <text:p>1</text:p>
          </table:table-cell>
          <table:table-cell table:formula="of:=IF([.AZ71]- [.$F71]&gt;=0;1;0)" office:value-type="float" office:value="1" calcext:value-type="float">
            <text:p>1</text:p>
          </table:table-cell>
          <table:table-cell table:formula="of:=IF([.BA71]- [.$F71]&gt;=0;1;0)" office:value-type="float" office:value="0" calcext:value-type="float">
            <text:p>0</text:p>
          </table:table-cell>
          <table:table-cell table:formula="of:=IF([.BB71]- [.$F71]&gt;=0;1;0)" office:value-type="float" office:value="0" calcext:value-type="float">
            <text:p>0</text:p>
          </table:table-cell>
          <table:table-cell table:formula="of:=IF([.BC71]- [.$F71]&gt;=0;1;0)" office:value-type="float" office:value="0" calcext:value-type="float">
            <text:p>0</text:p>
          </table:table-cell>
          <table:table-cell table:formula="of:=IF([.BD71]- [.$F71]&gt;=0;1;0)" office:value-type="float" office:value="0" calcext:value-type="float">
            <text:p>0</text:p>
          </table:table-cell>
          <table:table-cell table:formula="of:=IF([.BE71]- [.$F71]&gt;=0;1;0)" office:value-type="float" office:value="0" calcext:value-type="float">
            <text:p>0</text:p>
          </table:table-cell>
          <table:table-cell table:formula="of:=IF([.BF71]- [.$F71]&gt;=0;1;0)" office:value-type="float" office:value="0" calcext:value-type="float">
            <text:p>0</text:p>
          </table:table-cell>
          <table:table-cell table:formula="of:=IF([.BG71]- [.$F71]&gt;=0;1;0)" office:value-type="float" office:value="0" calcext:value-type="float">
            <text:p>0</text:p>
          </table:table-cell>
          <table:table-cell table:formula="of:=IF([.BH71]- [.$F71]&gt;=0;1;0)" office:value-type="float" office:value="0" calcext:value-type="float">
            <text:p>0</text:p>
          </table:table-cell>
          <table:table-cell table:formula="of:=IF([.BI71]- [.$F71]&gt;=0;1;0)" office:value-type="float" office:value="1" calcext:value-type="float">
            <text:p>1</text:p>
          </table:table-cell>
          <table:table-cell table:formula="of:=IF([.BJ71]- [.$F71]&gt;=0;1;0)" office:value-type="float" office:value="0" calcext:value-type="float">
            <text:p>0</text:p>
          </table:table-cell>
          <table:table-cell table:formula="of:=IF([.BK71]- [.$F71]&gt;=0;1;0)" office:value-type="float" office:value="0" calcext:value-type="float">
            <text:p>0</text:p>
          </table:table-cell>
          <table:table-cell table:formula="of:=IF([.BL71]- [.$F71]&gt;=0;1;0)" office:value-type="float" office:value="1" calcext:value-type="float">
            <text:p>1</text:p>
          </table:table-cell>
          <table:table-cell table:formula="of:=IF([.BM71]- [.$F71]&gt;=0;1;0)" office:value-type="float" office:value="0" calcext:value-type="float">
            <text:p>0</text:p>
          </table:table-cell>
          <table:table-cell table:formula="of:=IF([.BN71]- [.$F71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07:.BR207])" office:value-type="float" office:value="0.0476190476190476" calcext:value-type="float">
            <text:p>0.0476190476</text:p>
          </table:table-cell>
          <table:table-cell table:style-name="ce2"/>
          <table:table-cell/>
          <table:table-cell office:value-type="string" calcext:value-type="string">
            <text:p>b059</text:p>
          </table:table-cell>
          <table:table-cell table:formula="of:=IF([.Y72]- [.$F72]&gt;=0;1;0)" office:value-type="float" office:value="0" calcext:value-type="float">
            <text:p>0</text:p>
          </table:table-cell>
          <table:table-cell table:formula="of:=IF([.Z72]- [.$F72]&gt;=0;1;0)" office:value-type="float" office:value="0" calcext:value-type="float">
            <text:p>0</text:p>
          </table:table-cell>
          <table:table-cell table:formula="of:=IF([.AA72]- [.$F72]&gt;=0;1;0)" office:value-type="float" office:value="0" calcext:value-type="float">
            <text:p>0</text:p>
          </table:table-cell>
          <table:table-cell table:formula="of:=IF([.AB72]- [.$F72]&gt;=0;1;0)" office:value-type="float" office:value="0" calcext:value-type="float">
            <text:p>0</text:p>
          </table:table-cell>
          <table:table-cell table:formula="of:=IF([.AC72]- [.$F72]&gt;=0;1;0)" office:value-type="float" office:value="0" calcext:value-type="float">
            <text:p>0</text:p>
          </table:table-cell>
          <table:table-cell table:formula="of:=IF([.AD72]- [.$F72]&gt;=0;1;0)" office:value-type="float" office:value="0" calcext:value-type="float">
            <text:p>0</text:p>
          </table:table-cell>
          <table:table-cell table:formula="of:=IF([.AE72]- [.$F72]&gt;=0;1;0)" office:value-type="float" office:value="0" calcext:value-type="float">
            <text:p>0</text:p>
          </table:table-cell>
          <table:table-cell table:formula="of:=IF([.AF72]- [.$F72]&gt;=0;1;0)" office:value-type="float" office:value="0" calcext:value-type="float">
            <text:p>0</text:p>
          </table:table-cell>
          <table:table-cell table:formula="of:=IF([.AG72]- [.$F72]&gt;=0;1;0)" office:value-type="float" office:value="0" calcext:value-type="float">
            <text:p>0</text:p>
          </table:table-cell>
          <table:table-cell table:formula="of:=IF([.AH72]- [.$F72]&gt;=0;1;0)" office:value-type="float" office:value="0" calcext:value-type="float">
            <text:p>0</text:p>
          </table:table-cell>
          <table:table-cell table:formula="of:=IF([.AI72]- [.$F72]&gt;=0;1;0)" office:value-type="float" office:value="0" calcext:value-type="float">
            <text:p>0</text:p>
          </table:table-cell>
          <table:table-cell table:formula="of:=IF([.AJ72]- [.$F72]&gt;=0;1;0)" office:value-type="float" office:value="0" calcext:value-type="float">
            <text:p>0</text:p>
          </table:table-cell>
          <table:table-cell table:formula="of:=IF([.AK72]- [.$F72]&gt;=0;1;0)" office:value-type="float" office:value="0" calcext:value-type="float">
            <text:p>0</text:p>
          </table:table-cell>
          <table:table-cell table:formula="of:=IF([.AL72]- [.$F72]&gt;=0;1;0)" office:value-type="float" office:value="0" calcext:value-type="float">
            <text:p>0</text:p>
          </table:table-cell>
          <table:table-cell table:formula="of:=IF([.AM72]- [.$F72]&gt;=0;1;0)" office:value-type="float" office:value="0" calcext:value-type="float">
            <text:p>0</text:p>
          </table:table-cell>
          <table:table-cell table:formula="of:=IF([.AN72]- [.$F72]&gt;=0;1;0)" office:value-type="float" office:value="0" calcext:value-type="float">
            <text:p>0</text:p>
          </table:table-cell>
          <table:table-cell table:formula="of:=IF([.AO72]- [.$F72]&gt;=0;1;0)" office:value-type="float" office:value="0" calcext:value-type="float">
            <text:p>0</text:p>
          </table:table-cell>
          <table:table-cell table:formula="of:=IF([.AP72]- [.$F72]&gt;=0;1;0)" office:value-type="float" office:value="0" calcext:value-type="float">
            <text:p>0</text:p>
          </table:table-cell>
          <table:table-cell table:formula="of:=IF([.AQ72]- [.$F72]&gt;=0;1;0)" office:value-type="float" office:value="0" calcext:value-type="float">
            <text:p>0</text:p>
          </table:table-cell>
          <table:table-cell table:formula="of:=IF([.AR72]- [.$F72]&gt;=0;1;0)" office:value-type="float" office:value="0" calcext:value-type="float">
            <text:p>0</text:p>
          </table:table-cell>
          <table:table-cell table:formula="of:=IF([.AS72]- [.$F72]&gt;=0;1;0)" office:value-type="float" office:value="0" calcext:value-type="float">
            <text:p>0</text:p>
          </table:table-cell>
          <table:table-cell table:formula="of:=IF([.AT72]- [.$F72]&gt;=0;1;0)" office:value-type="float" office:value="1" calcext:value-type="float">
            <text:p>1</text:p>
          </table:table-cell>
          <table:table-cell table:formula="of:=IF([.AU72]- [.$F72]&gt;=0;1;0)" office:value-type="float" office:value="1" calcext:value-type="float">
            <text:p>1</text:p>
          </table:table-cell>
          <table:table-cell table:formula="of:=IF([.AV72]- [.$F72]&gt;=0;1;0)" office:value-type="float" office:value="0" calcext:value-type="float">
            <text:p>0</text:p>
          </table:table-cell>
          <table:table-cell table:formula="of:=IF([.AW72]- [.$F72]&gt;=0;1;0)" office:value-type="float" office:value="0" calcext:value-type="float">
            <text:p>0</text:p>
          </table:table-cell>
          <table:table-cell table:formula="of:=IF([.AX72]- [.$F72]&gt;=0;1;0)" office:value-type="float" office:value="0" calcext:value-type="float">
            <text:p>0</text:p>
          </table:table-cell>
          <table:table-cell table:formula="of:=IF([.AY72]- [.$F72]&gt;=0;1;0)" office:value-type="float" office:value="0" calcext:value-type="float">
            <text:p>0</text:p>
          </table:table-cell>
          <table:table-cell table:formula="of:=IF([.AZ72]- [.$F72]&gt;=0;1;0)" office:value-type="float" office:value="0" calcext:value-type="float">
            <text:p>0</text:p>
          </table:table-cell>
          <table:table-cell table:formula="of:=IF([.BA72]- [.$F72]&gt;=0;1;0)" office:value-type="float" office:value="0" calcext:value-type="float">
            <text:p>0</text:p>
          </table:table-cell>
          <table:table-cell table:formula="of:=IF([.BB72]- [.$F72]&gt;=0;1;0)" office:value-type="float" office:value="0" calcext:value-type="float">
            <text:p>0</text:p>
          </table:table-cell>
          <table:table-cell table:formula="of:=IF([.BC72]- [.$F72]&gt;=0;1;0)" office:value-type="float" office:value="0" calcext:value-type="float">
            <text:p>0</text:p>
          </table:table-cell>
          <table:table-cell table:formula="of:=IF([.BD72]- [.$F72]&gt;=0;1;0)" office:value-type="float" office:value="0" calcext:value-type="float">
            <text:p>0</text:p>
          </table:table-cell>
          <table:table-cell table:formula="of:=IF([.BE72]- [.$F72]&gt;=0;1;0)" office:value-type="float" office:value="0" calcext:value-type="float">
            <text:p>0</text:p>
          </table:table-cell>
          <table:table-cell table:formula="of:=IF([.BF72]- [.$F72]&gt;=0;1;0)" office:value-type="float" office:value="0" calcext:value-type="float">
            <text:p>0</text:p>
          </table:table-cell>
          <table:table-cell table:formula="of:=IF([.BG72]- [.$F72]&gt;=0;1;0)" office:value-type="float" office:value="0" calcext:value-type="float">
            <text:p>0</text:p>
          </table:table-cell>
          <table:table-cell table:formula="of:=IF([.BH72]- [.$F72]&gt;=0;1;0)" office:value-type="float" office:value="0" calcext:value-type="float">
            <text:p>0</text:p>
          </table:table-cell>
          <table:table-cell table:formula="of:=IF([.BI72]- [.$F72]&gt;=0;1;0)" office:value-type="float" office:value="0" calcext:value-type="float">
            <text:p>0</text:p>
          </table:table-cell>
          <table:table-cell table:formula="of:=IF([.BJ72]- [.$F72]&gt;=0;1;0)" office:value-type="float" office:value="0" calcext:value-type="float">
            <text:p>0</text:p>
          </table:table-cell>
          <table:table-cell table:formula="of:=IF([.BK72]- [.$F72]&gt;=0;1;0)" office:value-type="float" office:value="0" calcext:value-type="float">
            <text:p>0</text:p>
          </table:table-cell>
          <table:table-cell table:formula="of:=IF([.BL72]- [.$F72]&gt;=0;1;0)" office:value-type="float" office:value="0" calcext:value-type="float">
            <text:p>0</text:p>
          </table:table-cell>
          <table:table-cell table:formula="of:=IF([.BM72]- [.$F72]&gt;=0;1;0)" office:value-type="float" office:value="0" calcext:value-type="float">
            <text:p>0</text:p>
          </table:table-cell>
          <table:table-cell table:formula="of:=IF([.BN72]- [.$F72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08:.BR208])" office:value-type="float" office:value="0.142857142857143" calcext:value-type="float">
            <text:p>0.1428571429</text:p>
          </table:table-cell>
          <table:table-cell table:style-name="ce2"/>
          <table:table-cell/>
          <table:table-cell office:value-type="string" calcext:value-type="string">
            <text:p>b060</text:p>
          </table:table-cell>
          <table:table-cell table:formula="of:=IF([.Y73]- [.$F73]&gt;=0;1;0)" office:value-type="float" office:value="1" calcext:value-type="float">
            <text:p>1</text:p>
          </table:table-cell>
          <table:table-cell table:formula="of:=IF([.Z73]- [.$F73]&gt;=0;1;0)" office:value-type="float" office:value="0" calcext:value-type="float">
            <text:p>0</text:p>
          </table:table-cell>
          <table:table-cell table:formula="of:=IF([.AA73]- [.$F73]&gt;=0;1;0)" office:value-type="float" office:value="0" calcext:value-type="float">
            <text:p>0</text:p>
          </table:table-cell>
          <table:table-cell table:formula="of:=IF([.AB73]- [.$F73]&gt;=0;1;0)" office:value-type="float" office:value="0" calcext:value-type="float">
            <text:p>0</text:p>
          </table:table-cell>
          <table:table-cell table:formula="of:=IF([.AC73]- [.$F73]&gt;=0;1;0)" office:value-type="float" office:value="0" calcext:value-type="float">
            <text:p>0</text:p>
          </table:table-cell>
          <table:table-cell table:formula="of:=IF([.AD73]- [.$F73]&gt;=0;1;0)" office:value-type="float" office:value="0" calcext:value-type="float">
            <text:p>0</text:p>
          </table:table-cell>
          <table:table-cell table:formula="of:=IF([.AE73]- [.$F73]&gt;=0;1;0)" office:value-type="float" office:value="0" calcext:value-type="float">
            <text:p>0</text:p>
          </table:table-cell>
          <table:table-cell table:formula="of:=IF([.AF73]- [.$F73]&gt;=0;1;0)" office:value-type="float" office:value="0" calcext:value-type="float">
            <text:p>0</text:p>
          </table:table-cell>
          <table:table-cell table:formula="of:=IF([.AG73]- [.$F73]&gt;=0;1;0)" office:value-type="float" office:value="0" calcext:value-type="float">
            <text:p>0</text:p>
          </table:table-cell>
          <table:table-cell table:formula="of:=IF([.AH73]- [.$F73]&gt;=0;1;0)" office:value-type="float" office:value="0" calcext:value-type="float">
            <text:p>0</text:p>
          </table:table-cell>
          <table:table-cell table:formula="of:=IF([.AI73]- [.$F73]&gt;=0;1;0)" office:value-type="float" office:value="0" calcext:value-type="float">
            <text:p>0</text:p>
          </table:table-cell>
          <table:table-cell table:formula="of:=IF([.AJ73]- [.$F73]&gt;=0;1;0)" office:value-type="float" office:value="0" calcext:value-type="float">
            <text:p>0</text:p>
          </table:table-cell>
          <table:table-cell table:formula="of:=IF([.AK73]- [.$F73]&gt;=0;1;0)" office:value-type="float" office:value="1" calcext:value-type="float">
            <text:p>1</text:p>
          </table:table-cell>
          <table:table-cell table:formula="of:=IF([.AL73]- [.$F73]&gt;=0;1;0)" office:value-type="float" office:value="0" calcext:value-type="float">
            <text:p>0</text:p>
          </table:table-cell>
          <table:table-cell table:formula="of:=IF([.AM73]- [.$F73]&gt;=0;1;0)" office:value-type="float" office:value="1" calcext:value-type="float">
            <text:p>1</text:p>
          </table:table-cell>
          <table:table-cell table:formula="of:=IF([.AN73]- [.$F73]&gt;=0;1;0)" office:value-type="float" office:value="0" calcext:value-type="float">
            <text:p>0</text:p>
          </table:table-cell>
          <table:table-cell table:formula="of:=IF([.AO73]- [.$F73]&gt;=0;1;0)" office:value-type="float" office:value="0" calcext:value-type="float">
            <text:p>0</text:p>
          </table:table-cell>
          <table:table-cell table:formula="of:=IF([.AP73]- [.$F73]&gt;=0;1;0)" office:value-type="float" office:value="0" calcext:value-type="float">
            <text:p>0</text:p>
          </table:table-cell>
          <table:table-cell table:formula="of:=IF([.AQ73]- [.$F73]&gt;=0;1;0)" office:value-type="float" office:value="0" calcext:value-type="float">
            <text:p>0</text:p>
          </table:table-cell>
          <table:table-cell table:formula="of:=IF([.AR73]- [.$F73]&gt;=0;1;0)" office:value-type="float" office:value="1" calcext:value-type="float">
            <text:p>1</text:p>
          </table:table-cell>
          <table:table-cell table:formula="of:=IF([.AS73]- [.$F73]&gt;=0;1;0)" office:value-type="float" office:value="0" calcext:value-type="float">
            <text:p>0</text:p>
          </table:table-cell>
          <table:table-cell table:formula="of:=IF([.AT73]- [.$F73]&gt;=0;1;0)" office:value-type="float" office:value="0" calcext:value-type="float">
            <text:p>0</text:p>
          </table:table-cell>
          <table:table-cell table:formula="of:=IF([.AU73]- [.$F73]&gt;=0;1;0)" office:value-type="float" office:value="1" calcext:value-type="float">
            <text:p>1</text:p>
          </table:table-cell>
          <table:table-cell table:formula="of:=IF([.AV73]- [.$F73]&gt;=0;1;0)" office:value-type="float" office:value="0" calcext:value-type="float">
            <text:p>0</text:p>
          </table:table-cell>
          <table:table-cell table:formula="of:=IF([.AW73]- [.$F73]&gt;=0;1;0)" office:value-type="float" office:value="1" calcext:value-type="float">
            <text:p>1</text:p>
          </table:table-cell>
          <table:table-cell table:formula="of:=IF([.AX73]- [.$F73]&gt;=0;1;0)" office:value-type="float" office:value="0" calcext:value-type="float">
            <text:p>0</text:p>
          </table:table-cell>
          <table:table-cell table:formula="of:=IF([.AY73]- [.$F73]&gt;=0;1;0)" office:value-type="float" office:value="0" calcext:value-type="float">
            <text:p>0</text:p>
          </table:table-cell>
          <table:table-cell table:formula="of:=IF([.AZ73]- [.$F73]&gt;=0;1;0)" office:value-type="float" office:value="0" calcext:value-type="float">
            <text:p>0</text:p>
          </table:table-cell>
          <table:table-cell table:formula="of:=IF([.BA73]- [.$F73]&gt;=0;1;0)" office:value-type="float" office:value="0" calcext:value-type="float">
            <text:p>0</text:p>
          </table:table-cell>
          <table:table-cell table:formula="of:=IF([.BB73]- [.$F73]&gt;=0;1;0)" office:value-type="float" office:value="0" calcext:value-type="float">
            <text:p>0</text:p>
          </table:table-cell>
          <table:table-cell table:formula="of:=IF([.BC73]- [.$F73]&gt;=0;1;0)" office:value-type="float" office:value="0" calcext:value-type="float">
            <text:p>0</text:p>
          </table:table-cell>
          <table:table-cell table:formula="of:=IF([.BD73]- [.$F73]&gt;=0;1;0)" office:value-type="float" office:value="0" calcext:value-type="float">
            <text:p>0</text:p>
          </table:table-cell>
          <table:table-cell table:formula="of:=IF([.BE73]- [.$F73]&gt;=0;1;0)" office:value-type="float" office:value="0" calcext:value-type="float">
            <text:p>0</text:p>
          </table:table-cell>
          <table:table-cell table:formula="of:=IF([.BF73]- [.$F73]&gt;=0;1;0)" office:value-type="float" office:value="0" calcext:value-type="float">
            <text:p>0</text:p>
          </table:table-cell>
          <table:table-cell table:formula="of:=IF([.BG73]- [.$F73]&gt;=0;1;0)" office:value-type="float" office:value="0" calcext:value-type="float">
            <text:p>0</text:p>
          </table:table-cell>
          <table:table-cell table:formula="of:=IF([.BH73]- [.$F73]&gt;=0;1;0)" office:value-type="float" office:value="0" calcext:value-type="float">
            <text:p>0</text:p>
          </table:table-cell>
          <table:table-cell table:formula="of:=IF([.BI73]- [.$F73]&gt;=0;1;0)" office:value-type="float" office:value="0" calcext:value-type="float">
            <text:p>0</text:p>
          </table:table-cell>
          <table:table-cell table:formula="of:=IF([.BJ73]- [.$F73]&gt;=0;1;0)" office:value-type="float" office:value="0" calcext:value-type="float">
            <text:p>0</text:p>
          </table:table-cell>
          <table:table-cell table:formula="of:=IF([.BK73]- [.$F73]&gt;=0;1;0)" office:value-type="float" office:value="0" calcext:value-type="float">
            <text:p>0</text:p>
          </table:table-cell>
          <table:table-cell table:formula="of:=IF([.BL73]- [.$F73]&gt;=0;1;0)" office:value-type="float" office:value="0" calcext:value-type="float">
            <text:p>0</text:p>
          </table:table-cell>
          <table:table-cell table:formula="of:=IF([.BM73]- [.$F73]&gt;=0;1;0)" office:value-type="float" office:value="0" calcext:value-type="float">
            <text:p>0</text:p>
          </table:table-cell>
          <table:table-cell table:formula="of:=IF([.BN73]- [.$F73]&gt;=0;1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09:.BR209])" office:value-type="float" office:value="0.128205128205128" calcext:value-type="float">
            <text:p>0.1282051282</text:p>
          </table:table-cell>
          <table:table-cell table:style-name="ce2"/>
          <table:table-cell/>
          <table:table-cell office:value-type="string" calcext:value-type="string">
            <text:p>b061</text:p>
          </table:table-cell>
          <table:table-cell table:formula="of:=IF([.Y74]- [.$F74]&gt;=0;1;0)" office:value-type="float" office:value="0" calcext:value-type="float">
            <text:p>0</text:p>
          </table:table-cell>
          <table:table-cell table:formula="of:=IF([.Z74]- [.$F74]&gt;=0;1;0)" office:value-type="float" office:value="0" calcext:value-type="float">
            <text:p>0</text:p>
          </table:table-cell>
          <table:table-cell table:formula="of:=IF([.AA74]- [.$F74]&gt;=0;1;0)" office:value-type="float" office:value="0" calcext:value-type="float">
            <text:p>0</text:p>
          </table:table-cell>
          <table:table-cell table:formula="of:=IF([.AB74]- [.$F74]&gt;=0;1;0)" office:value-type="float" office:value="0" calcext:value-type="float">
            <text:p>0</text:p>
          </table:table-cell>
          <table:table-cell table:formula="of:=IF([.AC74]- [.$F74]&gt;=0;1;0)" office:value-type="float" office:value="0" calcext:value-type="float">
            <text:p>0</text:p>
          </table:table-cell>
          <table:table-cell table:formula="of:=IF([.AD74]- [.$F74]&gt;=0;1;0)" office:value-type="float" office:value="0" calcext:value-type="float">
            <text:p>0</text:p>
          </table:table-cell>
          <table:table-cell table:formula="of:=IF([.AE74]- [.$F74]&gt;=0;1;0)" office:value-type="float" office:value="1" calcext:value-type="float">
            <text:p>1</text:p>
          </table:table-cell>
          <table:table-cell table:formula="of:=IF([.AF74]- [.$F74]&gt;=0;1;0)" office:value-type="float" office:value="0" calcext:value-type="float">
            <text:p>0</text:p>
          </table:table-cell>
          <table:table-cell table:formula="of:=IF([.AG74]- [.$F74]&gt;=0;1;0)" office:value-type="float" office:value="1" calcext:value-type="float">
            <text:p>1</text:p>
          </table:table-cell>
          <table:table-cell table:formula="of:=IF([.AH74]- [.$F74]&gt;=0;1;0)" office:value-type="float" office:value="0" calcext:value-type="float">
            <text:p>0</text:p>
          </table:table-cell>
          <table:table-cell table:formula="of:=IF([.AI74]- [.$F74]&gt;=0;1;0)" office:value-type="float" office:value="0" calcext:value-type="float">
            <text:p>0</text:p>
          </table:table-cell>
          <table:table-cell table:formula="of:=IF([.AJ74]- [.$F74]&gt;=0;1;0)" office:value-type="float" office:value="0" calcext:value-type="float">
            <text:p>0</text:p>
          </table:table-cell>
          <table:table-cell table:formula="of:=IF([.AK74]- [.$F74]&gt;=0;1;0)" office:value-type="float" office:value="1" calcext:value-type="float">
            <text:p>1</text:p>
          </table:table-cell>
          <table:table-cell table:formula="of:=IF([.AL74]- [.$F74]&gt;=0;1;0)" office:value-type="float" office:value="0" calcext:value-type="float">
            <text:p>0</text:p>
          </table:table-cell>
          <table:table-cell table:formula="of:=IF([.AM74]- [.$F74]&gt;=0;1;0)" office:value-type="float" office:value="0" calcext:value-type="float">
            <text:p>0</text:p>
          </table:table-cell>
          <table:table-cell table:formula="of:=IF([.AN74]- [.$F74]&gt;=0;1;0)" office:value-type="float" office:value="0" calcext:value-type="float">
            <text:p>0</text:p>
          </table:table-cell>
          <table:table-cell table:formula="of:=IF([.AO74]- [.$F74]&gt;=0;1;0)" office:value-type="float" office:value="0" calcext:value-type="float">
            <text:p>0</text:p>
          </table:table-cell>
          <table:table-cell table:formula="of:=IF([.AP74]- [.$F74]&gt;=0;1;0)" office:value-type="float" office:value="0" calcext:value-type="float">
            <text:p>0</text:p>
          </table:table-cell>
          <table:table-cell table:formula="of:=IF([.AQ74]- [.$F74]&gt;=0;1;0)" office:value-type="float" office:value="0" calcext:value-type="float">
            <text:p>0</text:p>
          </table:table-cell>
          <table:table-cell table:formula="of:=IF([.AR74]- [.$F74]&gt;=0;1;0)" office:value-type="float" office:value="0" calcext:value-type="float">
            <text:p>0</text:p>
          </table:table-cell>
          <table:table-cell table:formula="of:=IF([.AS74]- [.$F74]&gt;=0;1;0)" office:value-type="float" office:value="0" calcext:value-type="float">
            <text:p>0</text:p>
          </table:table-cell>
          <table:table-cell table:formula="of:=IF([.AT74]- [.$F74]&gt;=0;1;0)" office:value-type="float" office:value="1" calcext:value-type="float">
            <text:p>1</text:p>
          </table:table-cell>
          <table:table-cell table:formula="of:=IF([.AU74]- [.$F74]&gt;=0;1;0)" office:value-type="float" office:value="0" calcext:value-type="float">
            <text:p>0</text:p>
          </table:table-cell>
          <table:table-cell table:formula="of:=IF([.AV74]- [.$F74]&gt;=0;1;0)" office:value-type="float" office:value="0" calcext:value-type="float">
            <text:p>0</text:p>
          </table:table-cell>
          <table:table-cell table:formula="of:=IF([.AW74]- [.$F74]&gt;=0;1;0)" office:value-type="float" office:value="0" calcext:value-type="float">
            <text:p>0</text:p>
          </table:table-cell>
          <table:table-cell table:formula="of:=IF([.AX74]- [.$F74]&gt;=0;1;0)" office:value-type="float" office:value="0" calcext:value-type="float">
            <text:p>0</text:p>
          </table:table-cell>
          <table:table-cell table:formula="of:=IF([.AY74]- [.$F74]&gt;=0;1;0)" office:value-type="float" office:value="0" calcext:value-type="float">
            <text:p>0</text:p>
          </table:table-cell>
          <table:table-cell table:formula="of:=IF([.AZ74]- [.$F74]&gt;=0;1;0)" office:value-type="float" office:value="0" calcext:value-type="float">
            <text:p>0</text:p>
          </table:table-cell>
          <table:table-cell table:formula="of:=IF([.BA74]- [.$F74]&gt;=0;1;0)" office:value-type="float" office:value="0" calcext:value-type="float">
            <text:p>0</text:p>
          </table:table-cell>
          <table:table-cell table:formula="of:=IF([.BB74]- [.$F74]&gt;=0;1;0)" office:value-type="float" office:value="0" calcext:value-type="float">
            <text:p>0</text:p>
          </table:table-cell>
          <table:table-cell table:formula="of:=IF([.BC74]- [.$F74]&gt;=0;1;0)" office:value-type="float" office:value="0" calcext:value-type="float">
            <text:p>0</text:p>
          </table:table-cell>
          <table:table-cell table:formula="of:=IF([.BD74]- [.$F74]&gt;=0;1;0)" office:value-type="float" office:value="0" calcext:value-type="float">
            <text:p>0</text:p>
          </table:table-cell>
          <table:table-cell table:formula="of:=IF([.BE74]- [.$F74]&gt;=0;1;0)" office:value-type="float" office:value="0" calcext:value-type="float">
            <text:p>0</text:p>
          </table:table-cell>
          <table:table-cell table:formula="of:=IF([.BF74]- [.$F74]&gt;=0;1;0)" office:value-type="float" office:value="0" calcext:value-type="float">
            <text:p>0</text:p>
          </table:table-cell>
          <table:table-cell table:formula="of:=IF([.BG74]- [.$F74]&gt;=0;1;0)" office:value-type="float" office:value="0" calcext:value-type="float">
            <text:p>0</text:p>
          </table:table-cell>
          <table:table-cell table:formula="of:=IF([.BH74]- [.$F74]&gt;=0;1;0)" office:value-type="float" office:value="1" calcext:value-type="float">
            <text:p>1</text:p>
          </table:table-cell>
          <table:table-cell table:formula="of:=IF([.BI74]- [.$F74]&gt;=0;1;0)" office:value-type="float" office:value="0" calcext:value-type="float">
            <text:p>0</text:p>
          </table:table-cell>
          <table:table-cell table:formula="of:=IF([.BJ74]- [.$F74]&gt;=0;1;0)" office:value-type="float" office:value="0" calcext:value-type="float">
            <text:p>0</text:p>
          </table:table-cell>
          <table:table-cell table:formula="of:=IF([.BK74]- [.$F74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10:.BR210])" office:value-type="float" office:value="0.0769230769230769" calcext:value-type="float">
            <text:p>0.0769230769</text:p>
          </table:table-cell>
          <table:table-cell table:style-name="ce2"/>
          <table:table-cell/>
          <table:table-cell office:value-type="string" calcext:value-type="string">
            <text:p>b062</text:p>
          </table:table-cell>
          <table:table-cell table:formula="of:=IF([.Y75]- [.$F75]&gt;=0;1;0)" office:value-type="float" office:value="0" calcext:value-type="float">
            <text:p>0</text:p>
          </table:table-cell>
          <table:table-cell table:formula="of:=IF([.Z75]- [.$F75]&gt;=0;1;0)" office:value-type="float" office:value="0" calcext:value-type="float">
            <text:p>0</text:p>
          </table:table-cell>
          <table:table-cell table:formula="of:=IF([.AA75]- [.$F75]&gt;=0;1;0)" office:value-type="float" office:value="0" calcext:value-type="float">
            <text:p>0</text:p>
          </table:table-cell>
          <table:table-cell table:formula="of:=IF([.AB75]- [.$F75]&gt;=0;1;0)" office:value-type="float" office:value="0" calcext:value-type="float">
            <text:p>0</text:p>
          </table:table-cell>
          <table:table-cell table:formula="of:=IF([.AC75]- [.$F75]&gt;=0;1;0)" office:value-type="float" office:value="0" calcext:value-type="float">
            <text:p>0</text:p>
          </table:table-cell>
          <table:table-cell table:formula="of:=IF([.AD75]- [.$F75]&gt;=0;1;0)" office:value-type="float" office:value="0" calcext:value-type="float">
            <text:p>0</text:p>
          </table:table-cell>
          <table:table-cell table:formula="of:=IF([.AE75]- [.$F75]&gt;=0;1;0)" office:value-type="float" office:value="0" calcext:value-type="float">
            <text:p>0</text:p>
          </table:table-cell>
          <table:table-cell table:formula="of:=IF([.AF75]- [.$F75]&gt;=0;1;0)" office:value-type="float" office:value="0" calcext:value-type="float">
            <text:p>0</text:p>
          </table:table-cell>
          <table:table-cell table:formula="of:=IF([.AG75]- [.$F75]&gt;=0;1;0)" office:value-type="float" office:value="0" calcext:value-type="float">
            <text:p>0</text:p>
          </table:table-cell>
          <table:table-cell table:formula="of:=IF([.AH75]- [.$F75]&gt;=0;1;0)" office:value-type="float" office:value="0" calcext:value-type="float">
            <text:p>0</text:p>
          </table:table-cell>
          <table:table-cell table:formula="of:=IF([.AI75]- [.$F75]&gt;=0;1;0)" office:value-type="float" office:value="0" calcext:value-type="float">
            <text:p>0</text:p>
          </table:table-cell>
          <table:table-cell table:formula="of:=IF([.AJ75]- [.$F75]&gt;=0;1;0)" office:value-type="float" office:value="0" calcext:value-type="float">
            <text:p>0</text:p>
          </table:table-cell>
          <table:table-cell table:formula="of:=IF([.AK75]- [.$F75]&gt;=0;1;0)" office:value-type="float" office:value="0" calcext:value-type="float">
            <text:p>0</text:p>
          </table:table-cell>
          <table:table-cell table:formula="of:=IF([.AL75]- [.$F75]&gt;=0;1;0)" office:value-type="float" office:value="0" calcext:value-type="float">
            <text:p>0</text:p>
          </table:table-cell>
          <table:table-cell table:formula="of:=IF([.AM75]- [.$F75]&gt;=0;1;0)" office:value-type="float" office:value="0" calcext:value-type="float">
            <text:p>0</text:p>
          </table:table-cell>
          <table:table-cell table:formula="of:=IF([.AN75]- [.$F75]&gt;=0;1;0)" office:value-type="float" office:value="0" calcext:value-type="float">
            <text:p>0</text:p>
          </table:table-cell>
          <table:table-cell table:formula="of:=IF([.AO75]- [.$F75]&gt;=0;1;0)" office:value-type="float" office:value="0" calcext:value-type="float">
            <text:p>0</text:p>
          </table:table-cell>
          <table:table-cell table:formula="of:=IF([.AP75]- [.$F75]&gt;=0;1;0)" office:value-type="float" office:value="1" calcext:value-type="float">
            <text:p>1</text:p>
          </table:table-cell>
          <table:table-cell table:formula="of:=IF([.AQ75]- [.$F75]&gt;=0;1;0)" office:value-type="float" office:value="0" calcext:value-type="float">
            <text:p>0</text:p>
          </table:table-cell>
          <table:table-cell table:formula="of:=IF([.AR75]- [.$F75]&gt;=0;1;0)" office:value-type="float" office:value="0" calcext:value-type="float">
            <text:p>0</text:p>
          </table:table-cell>
          <table:table-cell table:formula="of:=IF([.AS75]- [.$F75]&gt;=0;1;0)" office:value-type="float" office:value="0" calcext:value-type="float">
            <text:p>0</text:p>
          </table:table-cell>
          <table:table-cell table:formula="of:=IF([.AT75]- [.$F75]&gt;=0;1;0)" office:value-type="float" office:value="0" calcext:value-type="float">
            <text:p>0</text:p>
          </table:table-cell>
          <table:table-cell table:formula="of:=IF([.AU75]- [.$F75]&gt;=0;1;0)" office:value-type="float" office:value="1" calcext:value-type="float">
            <text:p>1</text:p>
          </table:table-cell>
          <table:table-cell table:formula="of:=IF([.AV75]- [.$F75]&gt;=0;1;0)" office:value-type="float" office:value="0" calcext:value-type="float">
            <text:p>0</text:p>
          </table:table-cell>
          <table:table-cell table:formula="of:=IF([.AW75]- [.$F75]&gt;=0;1;0)" office:value-type="float" office:value="0" calcext:value-type="float">
            <text:p>0</text:p>
          </table:table-cell>
          <table:table-cell table:formula="of:=IF([.AX75]- [.$F75]&gt;=0;1;0)" office:value-type="float" office:value="0" calcext:value-type="float">
            <text:p>0</text:p>
          </table:table-cell>
          <table:table-cell table:formula="of:=IF([.AY75]- [.$F75]&gt;=0;1;0)" office:value-type="float" office:value="0" calcext:value-type="float">
            <text:p>0</text:p>
          </table:table-cell>
          <table:table-cell table:formula="of:=IF([.AZ75]- [.$F75]&gt;=0;1;0)" office:value-type="float" office:value="0" calcext:value-type="float">
            <text:p>0</text:p>
          </table:table-cell>
          <table:table-cell table:formula="of:=IF([.BA75]- [.$F75]&gt;=0;1;0)" office:value-type="float" office:value="0" calcext:value-type="float">
            <text:p>0</text:p>
          </table:table-cell>
          <table:table-cell table:formula="of:=IF([.BB75]- [.$F75]&gt;=0;1;0)" office:value-type="float" office:value="0" calcext:value-type="float">
            <text:p>0</text:p>
          </table:table-cell>
          <table:table-cell table:formula="of:=IF([.BC75]- [.$F75]&gt;=0;1;0)" office:value-type="float" office:value="0" calcext:value-type="float">
            <text:p>0</text:p>
          </table:table-cell>
          <table:table-cell table:formula="of:=IF([.BD75]- [.$F75]&gt;=0;1;0)" office:value-type="float" office:value="0" calcext:value-type="float">
            <text:p>0</text:p>
          </table:table-cell>
          <table:table-cell table:formula="of:=IF([.BE75]- [.$F75]&gt;=0;1;0)" office:value-type="float" office:value="0" calcext:value-type="float">
            <text:p>0</text:p>
          </table:table-cell>
          <table:table-cell table:formula="of:=IF([.BF75]- [.$F75]&gt;=0;1;0)" office:value-type="float" office:value="0" calcext:value-type="float">
            <text:p>0</text:p>
          </table:table-cell>
          <table:table-cell table:formula="of:=IF([.BG75]- [.$F75]&gt;=0;1;0)" office:value-type="float" office:value="1" calcext:value-type="float">
            <text:p>1</text:p>
          </table:table-cell>
          <table:table-cell table:formula="of:=IF([.BH75]- [.$F75]&gt;=0;1;0)" office:value-type="float" office:value="0" calcext:value-type="float">
            <text:p>0</text:p>
          </table:table-cell>
          <table:table-cell table:formula="of:=IF([.BI75]- [.$F75]&gt;=0;1;0)" office:value-type="float" office:value="0" calcext:value-type="float">
            <text:p>0</text:p>
          </table:table-cell>
          <table:table-cell table:formula="of:=IF([.BJ75]- [.$F75]&gt;=0;1;0)" office:value-type="float" office:value="0" calcext:value-type="float">
            <text:p>0</text:p>
          </table:table-cell>
          <table:table-cell table:formula="of:=IF([.BK75]- [.$F75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11:.BR211])" office:value-type="float" office:value="0.0256410256410256" calcext:value-type="float">
            <text:p>0.0256410256</text:p>
          </table:table-cell>
          <table:table-cell table:style-name="ce2"/>
          <table:table-cell/>
          <table:table-cell office:value-type="string" calcext:value-type="string">
            <text:p>b063</text:p>
          </table:table-cell>
          <table:table-cell table:formula="of:=IF([.Y76]- [.$F76]&gt;=0;1;0)" office:value-type="float" office:value="1" calcext:value-type="float">
            <text:p>1</text:p>
          </table:table-cell>
          <table:table-cell table:formula="of:=IF([.Z76]- [.$F76]&gt;=0;1;0)" office:value-type="float" office:value="0" calcext:value-type="float">
            <text:p>0</text:p>
          </table:table-cell>
          <table:table-cell table:formula="of:=IF([.AA76]- [.$F76]&gt;=0;1;0)" office:value-type="float" office:value="0" calcext:value-type="float">
            <text:p>0</text:p>
          </table:table-cell>
          <table:table-cell table:formula="of:=IF([.AB76]- [.$F76]&gt;=0;1;0)" office:value-type="float" office:value="0" calcext:value-type="float">
            <text:p>0</text:p>
          </table:table-cell>
          <table:table-cell table:formula="of:=IF([.AC76]- [.$F76]&gt;=0;1;0)" office:value-type="float" office:value="0" calcext:value-type="float">
            <text:p>0</text:p>
          </table:table-cell>
          <table:table-cell table:formula="of:=IF([.AD76]- [.$F76]&gt;=0;1;0)" office:value-type="float" office:value="0" calcext:value-type="float">
            <text:p>0</text:p>
          </table:table-cell>
          <table:table-cell table:formula="of:=IF([.AE76]- [.$F76]&gt;=0;1;0)" office:value-type="float" office:value="0" calcext:value-type="float">
            <text:p>0</text:p>
          </table:table-cell>
          <table:table-cell table:formula="of:=IF([.AF76]- [.$F76]&gt;=0;1;0)" office:value-type="float" office:value="0" calcext:value-type="float">
            <text:p>0</text:p>
          </table:table-cell>
          <table:table-cell table:formula="of:=IF([.AG76]- [.$F76]&gt;=0;1;0)" office:value-type="float" office:value="0" calcext:value-type="float">
            <text:p>0</text:p>
          </table:table-cell>
          <table:table-cell table:formula="of:=IF([.AH76]- [.$F76]&gt;=0;1;0)" office:value-type="float" office:value="0" calcext:value-type="float">
            <text:p>0</text:p>
          </table:table-cell>
          <table:table-cell table:formula="of:=IF([.AI76]- [.$F76]&gt;=0;1;0)" office:value-type="float" office:value="0" calcext:value-type="float">
            <text:p>0</text:p>
          </table:table-cell>
          <table:table-cell table:formula="of:=IF([.AJ76]- [.$F76]&gt;=0;1;0)" office:value-type="float" office:value="0" calcext:value-type="float">
            <text:p>0</text:p>
          </table:table-cell>
          <table:table-cell table:formula="of:=IF([.AK76]- [.$F76]&gt;=0;1;0)" office:value-type="float" office:value="0" calcext:value-type="float">
            <text:p>0</text:p>
          </table:table-cell>
          <table:table-cell table:formula="of:=IF([.AL76]- [.$F76]&gt;=0;1;0)" office:value-type="float" office:value="0" calcext:value-type="float">
            <text:p>0</text:p>
          </table:table-cell>
          <table:table-cell table:formula="of:=IF([.AM76]- [.$F76]&gt;=0;1;0)" office:value-type="float" office:value="0" calcext:value-type="float">
            <text:p>0</text:p>
          </table:table-cell>
          <table:table-cell table:formula="of:=IF([.AN76]- [.$F76]&gt;=0;1;0)" office:value-type="float" office:value="0" calcext:value-type="float">
            <text:p>0</text:p>
          </table:table-cell>
          <table:table-cell table:formula="of:=IF([.AO76]- [.$F76]&gt;=0;1;0)" office:value-type="float" office:value="0" calcext:value-type="float">
            <text:p>0</text:p>
          </table:table-cell>
          <table:table-cell table:formula="of:=IF([.AP76]- [.$F76]&gt;=0;1;0)" office:value-type="float" office:value="0" calcext:value-type="float">
            <text:p>0</text:p>
          </table:table-cell>
          <table:table-cell table:formula="of:=IF([.AQ76]- [.$F76]&gt;=0;1;0)" office:value-type="float" office:value="0" calcext:value-type="float">
            <text:p>0</text:p>
          </table:table-cell>
          <table:table-cell table:formula="of:=IF([.AR76]- [.$F76]&gt;=0;1;0)" office:value-type="float" office:value="0" calcext:value-type="float">
            <text:p>0</text:p>
          </table:table-cell>
          <table:table-cell table:formula="of:=IF([.AS76]- [.$F76]&gt;=0;1;0)" office:value-type="float" office:value="0" calcext:value-type="float">
            <text:p>0</text:p>
          </table:table-cell>
          <table:table-cell table:formula="of:=IF([.AT76]- [.$F76]&gt;=0;1;0)" office:value-type="float" office:value="0" calcext:value-type="float">
            <text:p>0</text:p>
          </table:table-cell>
          <table:table-cell table:formula="of:=IF([.AU76]- [.$F76]&gt;=0;1;0)" office:value-type="float" office:value="0" calcext:value-type="float">
            <text:p>0</text:p>
          </table:table-cell>
          <table:table-cell table:formula="of:=IF([.AV76]- [.$F76]&gt;=0;1;0)" office:value-type="float" office:value="0" calcext:value-type="float">
            <text:p>0</text:p>
          </table:table-cell>
          <table:table-cell table:formula="of:=IF([.AW76]- [.$F76]&gt;=0;1;0)" office:value-type="float" office:value="0" calcext:value-type="float">
            <text:p>0</text:p>
          </table:table-cell>
          <table:table-cell table:formula="of:=IF([.AX76]- [.$F76]&gt;=0;1;0)" office:value-type="float" office:value="0" calcext:value-type="float">
            <text:p>0</text:p>
          </table:table-cell>
          <table:table-cell table:formula="of:=IF([.AY76]- [.$F76]&gt;=0;1;0)" office:value-type="float" office:value="0" calcext:value-type="float">
            <text:p>0</text:p>
          </table:table-cell>
          <table:table-cell table:formula="of:=IF([.AZ76]- [.$F76]&gt;=0;1;0)" office:value-type="float" office:value="0" calcext:value-type="float">
            <text:p>0</text:p>
          </table:table-cell>
          <table:table-cell table:formula="of:=IF([.BA76]- [.$F76]&gt;=0;1;0)" office:value-type="float" office:value="0" calcext:value-type="float">
            <text:p>0</text:p>
          </table:table-cell>
          <table:table-cell table:formula="of:=IF([.BB76]- [.$F76]&gt;=0;1;0)" office:value-type="float" office:value="0" calcext:value-type="float">
            <text:p>0</text:p>
          </table:table-cell>
          <table:table-cell table:formula="of:=IF([.BC76]- [.$F76]&gt;=0;1;0)" office:value-type="float" office:value="0" calcext:value-type="float">
            <text:p>0</text:p>
          </table:table-cell>
          <table:table-cell table:formula="of:=IF([.BD76]- [.$F76]&gt;=0;1;0)" office:value-type="float" office:value="0" calcext:value-type="float">
            <text:p>0</text:p>
          </table:table-cell>
          <table:table-cell table:formula="of:=IF([.BE76]- [.$F76]&gt;=0;1;0)" office:value-type="float" office:value="0" calcext:value-type="float">
            <text:p>0</text:p>
          </table:table-cell>
          <table:table-cell table:formula="of:=IF([.BF76]- [.$F76]&gt;=0;1;0)" office:value-type="float" office:value="0" calcext:value-type="float">
            <text:p>0</text:p>
          </table:table-cell>
          <table:table-cell table:formula="of:=IF([.BG76]- [.$F76]&gt;=0;1;0)" office:value-type="float" office:value="0" calcext:value-type="float">
            <text:p>0</text:p>
          </table:table-cell>
          <table:table-cell table:formula="of:=IF([.BH76]- [.$F76]&gt;=0;1;0)" office:value-type="float" office:value="0" calcext:value-type="float">
            <text:p>0</text:p>
          </table:table-cell>
          <table:table-cell table:formula="of:=IF([.BI76]- [.$F76]&gt;=0;1;0)" office:value-type="float" office:value="0" calcext:value-type="float">
            <text:p>0</text:p>
          </table:table-cell>
          <table:table-cell table:formula="of:=IF([.BJ76]- [.$F76]&gt;=0;1;0)" office:value-type="float" office:value="0" calcext:value-type="float">
            <text:p>0</text:p>
          </table:table-cell>
          <table:table-cell table:formula="of:=IF([.BK76]- [.$F76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style-name="ce4" table:formula="of:=AVERAGE([.Y212:.BR212])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b064</text:p>
          </table:table-cell>
          <table:table-cell table:formula="of:=IF([.Y77]- [.$F77]&gt;=0;1;0)" office:value-type="float" office:value="0" calcext:value-type="float">
            <text:p>0</text:p>
          </table:table-cell>
          <table:table-cell table:formula="of:=IF([.Z77]- [.$F77]&gt;=0;1;0)" office:value-type="float" office:value="0" calcext:value-type="float">
            <text:p>0</text:p>
          </table:table-cell>
          <table:table-cell table:formula="of:=IF([.AA77]- [.$F77]&gt;=0;1;0)" office:value-type="float" office:value="0" calcext:value-type="float">
            <text:p>0</text:p>
          </table:table-cell>
          <table:table-cell table:formula="of:=IF([.AB77]- [.$F77]&gt;=0;1;0)" office:value-type="float" office:value="0" calcext:value-type="float">
            <text:p>0</text:p>
          </table:table-cell>
          <table:table-cell table:formula="of:=IF([.AC77]- [.$F77]&gt;=0;1;0)" office:value-type="float" office:value="0" calcext:value-type="float">
            <text:p>0</text:p>
          </table:table-cell>
          <table:table-cell table:formula="of:=IF([.AD77]- [.$F77]&gt;=0;1;0)" office:value-type="float" office:value="0" calcext:value-type="float">
            <text:p>0</text:p>
          </table:table-cell>
          <table:table-cell table:formula="of:=IF([.AE77]- [.$F77]&gt;=0;1;0)" office:value-type="float" office:value="0" calcext:value-type="float">
            <text:p>0</text:p>
          </table:table-cell>
          <table:table-cell table:formula="of:=IF([.AF77]- [.$F77]&gt;=0;1;0)" office:value-type="float" office:value="0" calcext:value-type="float">
            <text:p>0</text:p>
          </table:table-cell>
          <table:table-cell table:formula="of:=IF([.AG77]- [.$F77]&gt;=0;1;0)" office:value-type="float" office:value="0" calcext:value-type="float">
            <text:p>0</text:p>
          </table:table-cell>
          <table:table-cell table:formula="of:=IF([.AH77]- [.$F77]&gt;=0;1;0)" office:value-type="float" office:value="0" calcext:value-type="float">
            <text:p>0</text:p>
          </table:table-cell>
          <table:table-cell table:formula="of:=IF([.AI77]- [.$F77]&gt;=0;1;0)" office:value-type="float" office:value="0" calcext:value-type="float">
            <text:p>0</text:p>
          </table:table-cell>
          <table:table-cell table:formula="of:=IF([.AJ77]- [.$F77]&gt;=0;1;0)" office:value-type="float" office:value="0" calcext:value-type="float">
            <text:p>0</text:p>
          </table:table-cell>
          <table:table-cell table:formula="of:=IF([.AK77]- [.$F77]&gt;=0;1;0)" office:value-type="float" office:value="0" calcext:value-type="float">
            <text:p>0</text:p>
          </table:table-cell>
          <table:table-cell table:formula="of:=IF([.AL77]- [.$F77]&gt;=0;1;0)" office:value-type="float" office:value="0" calcext:value-type="float">
            <text:p>0</text:p>
          </table:table-cell>
          <table:table-cell table:formula="of:=IF([.AM77]- [.$F77]&gt;=0;1;0)" office:value-type="float" office:value="0" calcext:value-type="float">
            <text:p>0</text:p>
          </table:table-cell>
          <table:table-cell table:formula="of:=IF([.AN77]- [.$F77]&gt;=0;1;0)" office:value-type="float" office:value="0" calcext:value-type="float">
            <text:p>0</text:p>
          </table:table-cell>
          <table:table-cell table:formula="of:=IF([.AO77]- [.$F77]&gt;=0;1;0)" office:value-type="float" office:value="0" calcext:value-type="float">
            <text:p>0</text:p>
          </table:table-cell>
          <table:table-cell table:formula="of:=IF([.AP77]- [.$F77]&gt;=0;1;0)" office:value-type="float" office:value="0" calcext:value-type="float">
            <text:p>0</text:p>
          </table:table-cell>
          <table:table-cell table:formula="of:=IF([.AQ77]- [.$F77]&gt;=0;1;0)" office:value-type="float" office:value="0" calcext:value-type="float">
            <text:p>0</text:p>
          </table:table-cell>
          <table:table-cell table:formula="of:=IF([.AR77]- [.$F77]&gt;=0;1;0)" office:value-type="float" office:value="0" calcext:value-type="float">
            <text:p>0</text:p>
          </table:table-cell>
          <table:table-cell table:formula="of:=IF([.AS77]- [.$F77]&gt;=0;1;0)" office:value-type="float" office:value="0" calcext:value-type="float">
            <text:p>0</text:p>
          </table:table-cell>
          <table:table-cell table:formula="of:=IF([.AT77]- [.$F77]&gt;=0;1;0)" office:value-type="float" office:value="0" calcext:value-type="float">
            <text:p>0</text:p>
          </table:table-cell>
          <table:table-cell table:formula="of:=IF([.AU77]- [.$F77]&gt;=0;1;0)" office:value-type="float" office:value="0" calcext:value-type="float">
            <text:p>0</text:p>
          </table:table-cell>
          <table:table-cell table:formula="of:=IF([.AV77]- [.$F77]&gt;=0;1;0)" office:value-type="float" office:value="0" calcext:value-type="float">
            <text:p>0</text:p>
          </table:table-cell>
          <table:table-cell table:formula="of:=IF([.AW77]- [.$F77]&gt;=0;1;0)" office:value-type="float" office:value="0" calcext:value-type="float">
            <text:p>0</text:p>
          </table:table-cell>
          <table:table-cell table:formula="of:=IF([.AX77]- [.$F77]&gt;=0;1;0)" office:value-type="float" office:value="0" calcext:value-type="float">
            <text:p>0</text:p>
          </table:table-cell>
          <table:table-cell table:formula="of:=IF([.AY77]- [.$F77]&gt;=0;1;0)" office:value-type="float" office:value="0" calcext:value-type="float">
            <text:p>0</text:p>
          </table:table-cell>
          <table:table-cell table:formula="of:=IF([.AZ77]- [.$F77]&gt;=0;1;0)" office:value-type="float" office:value="0" calcext:value-type="float">
            <text:p>0</text:p>
          </table:table-cell>
          <table:table-cell table:formula="of:=IF([.BA77]- [.$F77]&gt;=0;1;0)" office:value-type="float" office:value="0" calcext:value-type="float">
            <text:p>0</text:p>
          </table:table-cell>
          <table:table-cell table:formula="of:=IF([.BB77]- [.$F77]&gt;=0;1;0)" office:value-type="float" office:value="0" calcext:value-type="float">
            <text:p>0</text:p>
          </table:table-cell>
          <table:table-cell table:formula="of:=IF([.BC77]- [.$F77]&gt;=0;1;0)" office:value-type="float" office:value="0" calcext:value-type="float">
            <text:p>0</text:p>
          </table:table-cell>
          <table:table-cell table:formula="of:=IF([.BD77]- [.$F77]&gt;=0;1;0)" office:value-type="float" office:value="0" calcext:value-type="float">
            <text:p>0</text:p>
          </table:table-cell>
          <table:table-cell table:formula="of:=IF([.BE77]- [.$F77]&gt;=0;1;0)" office:value-type="float" office:value="0" calcext:value-type="float">
            <text:p>0</text:p>
          </table:table-cell>
          <table:table-cell table:formula="of:=IF([.BF77]- [.$F77]&gt;=0;1;0)" office:value-type="float" office:value="0" calcext:value-type="float">
            <text:p>0</text:p>
          </table:table-cell>
          <table:table-cell table:formula="of:=IF([.BG77]- [.$F77]&gt;=0;1;0)" office:value-type="float" office:value="0" calcext:value-type="float">
            <text:p>0</text:p>
          </table:table-cell>
          <table:table-cell table:formula="of:=IF([.BH77]- [.$F77]&gt;=0;1;0)" office:value-type="float" office:value="0" calcext:value-type="float">
            <text:p>0</text:p>
          </table:table-cell>
          <table:table-cell table:formula="of:=IF([.BI77]- [.$F77]&gt;=0;1;0)" office:value-type="float" office:value="0" calcext:value-type="float">
            <text:p>0</text:p>
          </table:table-cell>
          <table:table-cell table:formula="of:=IF([.BJ77]- [.$F77]&gt;=0;1;0)" office:value-type="float" office:value="0" calcext:value-type="float">
            <text:p>0</text:p>
          </table:table-cell>
          <table:table-cell table:formula="of:=IF([.BK77]- [.$F77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13:.BR213])" office:value-type="float" office:value="0.0512820512820513" calcext:value-type="float">
            <text:p>0.0512820513</text:p>
          </table:table-cell>
          <table:table-cell table:style-name="ce2"/>
          <table:table-cell/>
          <table:table-cell office:value-type="string" calcext:value-type="string">
            <text:p>b066</text:p>
          </table:table-cell>
          <table:table-cell table:formula="of:=IF([.Y78]- [.$F78]&gt;=0;1;0)" office:value-type="float" office:value="1" calcext:value-type="float">
            <text:p>1</text:p>
          </table:table-cell>
          <table:table-cell table:formula="of:=IF([.Z78]- [.$F78]&gt;=0;1;0)" office:value-type="float" office:value="0" calcext:value-type="float">
            <text:p>0</text:p>
          </table:table-cell>
          <table:table-cell table:formula="of:=IF([.AA78]- [.$F78]&gt;=0;1;0)" office:value-type="float" office:value="0" calcext:value-type="float">
            <text:p>0</text:p>
          </table:table-cell>
          <table:table-cell table:formula="of:=IF([.AB78]- [.$F78]&gt;=0;1;0)" office:value-type="float" office:value="0" calcext:value-type="float">
            <text:p>0</text:p>
          </table:table-cell>
          <table:table-cell table:formula="of:=IF([.AC78]- [.$F78]&gt;=0;1;0)" office:value-type="float" office:value="0" calcext:value-type="float">
            <text:p>0</text:p>
          </table:table-cell>
          <table:table-cell table:formula="of:=IF([.AD78]- [.$F78]&gt;=0;1;0)" office:value-type="float" office:value="0" calcext:value-type="float">
            <text:p>0</text:p>
          </table:table-cell>
          <table:table-cell table:formula="of:=IF([.AE78]- [.$F78]&gt;=0;1;0)" office:value-type="float" office:value="0" calcext:value-type="float">
            <text:p>0</text:p>
          </table:table-cell>
          <table:table-cell table:formula="of:=IF([.AF78]- [.$F78]&gt;=0;1;0)" office:value-type="float" office:value="0" calcext:value-type="float">
            <text:p>0</text:p>
          </table:table-cell>
          <table:table-cell table:formula="of:=IF([.AG78]- [.$F78]&gt;=0;1;0)" office:value-type="float" office:value="0" calcext:value-type="float">
            <text:p>0</text:p>
          </table:table-cell>
          <table:table-cell table:formula="of:=IF([.AH78]- [.$F78]&gt;=0;1;0)" office:value-type="float" office:value="0" calcext:value-type="float">
            <text:p>0</text:p>
          </table:table-cell>
          <table:table-cell table:formula="of:=IF([.AI78]- [.$F78]&gt;=0;1;0)" office:value-type="float" office:value="0" calcext:value-type="float">
            <text:p>0</text:p>
          </table:table-cell>
          <table:table-cell table:formula="of:=IF([.AJ78]- [.$F78]&gt;=0;1;0)" office:value-type="float" office:value="0" calcext:value-type="float">
            <text:p>0</text:p>
          </table:table-cell>
          <table:table-cell table:formula="of:=IF([.AK78]- [.$F78]&gt;=0;1;0)" office:value-type="float" office:value="0" calcext:value-type="float">
            <text:p>0</text:p>
          </table:table-cell>
          <table:table-cell table:formula="of:=IF([.AL78]- [.$F78]&gt;=0;1;0)" office:value-type="float" office:value="0" calcext:value-type="float">
            <text:p>0</text:p>
          </table:table-cell>
          <table:table-cell table:formula="of:=IF([.AM78]- [.$F78]&gt;=0;1;0)" office:value-type="float" office:value="0" calcext:value-type="float">
            <text:p>0</text:p>
          </table:table-cell>
          <table:table-cell table:formula="of:=IF([.AN78]- [.$F78]&gt;=0;1;0)" office:value-type="float" office:value="0" calcext:value-type="float">
            <text:p>0</text:p>
          </table:table-cell>
          <table:table-cell table:formula="of:=IF([.AO78]- [.$F78]&gt;=0;1;0)" office:value-type="float" office:value="0" calcext:value-type="float">
            <text:p>0</text:p>
          </table:table-cell>
          <table:table-cell table:formula="of:=IF([.AP78]- [.$F78]&gt;=0;1;0)" office:value-type="float" office:value="0" calcext:value-type="float">
            <text:p>0</text:p>
          </table:table-cell>
          <table:table-cell table:formula="of:=IF([.AQ78]- [.$F78]&gt;=0;1;0)" office:value-type="float" office:value="0" calcext:value-type="float">
            <text:p>0</text:p>
          </table:table-cell>
          <table:table-cell table:formula="of:=IF([.AR78]- [.$F78]&gt;=0;1;0)" office:value-type="float" office:value="0" calcext:value-type="float">
            <text:p>0</text:p>
          </table:table-cell>
          <table:table-cell table:formula="of:=IF([.AS78]- [.$F78]&gt;=0;1;0)" office:value-type="float" office:value="0" calcext:value-type="float">
            <text:p>0</text:p>
          </table:table-cell>
          <table:table-cell table:formula="of:=IF([.AT78]- [.$F78]&gt;=0;1;0)" office:value-type="float" office:value="0" calcext:value-type="float">
            <text:p>0</text:p>
          </table:table-cell>
          <table:table-cell table:formula="of:=IF([.AU78]- [.$F78]&gt;=0;1;0)" office:value-type="float" office:value="0" calcext:value-type="float">
            <text:p>0</text:p>
          </table:table-cell>
          <table:table-cell table:formula="of:=IF([.AV78]- [.$F78]&gt;=0;1;0)" office:value-type="float" office:value="0" calcext:value-type="float">
            <text:p>0</text:p>
          </table:table-cell>
          <table:table-cell table:formula="of:=IF([.AW78]- [.$F78]&gt;=0;1;0)" office:value-type="float" office:value="0" calcext:value-type="float">
            <text:p>0</text:p>
          </table:table-cell>
          <table:table-cell table:formula="of:=IF([.AX78]- [.$F78]&gt;=0;1;0)" office:value-type="float" office:value="0" calcext:value-type="float">
            <text:p>0</text:p>
          </table:table-cell>
          <table:table-cell table:formula="of:=IF([.AY78]- [.$F78]&gt;=0;1;0)" office:value-type="float" office:value="0" calcext:value-type="float">
            <text:p>0</text:p>
          </table:table-cell>
          <table:table-cell table:formula="of:=IF([.AZ78]- [.$F78]&gt;=0;1;0)" office:value-type="float" office:value="0" calcext:value-type="float">
            <text:p>0</text:p>
          </table:table-cell>
          <table:table-cell table:formula="of:=IF([.BA78]- [.$F78]&gt;=0;1;0)" office:value-type="float" office:value="0" calcext:value-type="float">
            <text:p>0</text:p>
          </table:table-cell>
          <table:table-cell table:formula="of:=IF([.BB78]- [.$F78]&gt;=0;1;0)" office:value-type="float" office:value="0" calcext:value-type="float">
            <text:p>0</text:p>
          </table:table-cell>
          <table:table-cell table:formula="of:=IF([.BC78]- [.$F78]&gt;=0;1;0)" office:value-type="float" office:value="0" calcext:value-type="float">
            <text:p>0</text:p>
          </table:table-cell>
          <table:table-cell table:formula="of:=IF([.BD78]- [.$F78]&gt;=0;1;0)" office:value-type="float" office:value="0" calcext:value-type="float">
            <text:p>0</text:p>
          </table:table-cell>
          <table:table-cell table:formula="of:=IF([.BE78]- [.$F78]&gt;=0;1;0)" office:value-type="float" office:value="0" calcext:value-type="float">
            <text:p>0</text:p>
          </table:table-cell>
          <table:table-cell table:formula="of:=IF([.BF78]- [.$F78]&gt;=0;1;0)" office:value-type="float" office:value="0" calcext:value-type="float">
            <text:p>0</text:p>
          </table:table-cell>
          <table:table-cell table:formula="of:=IF([.BG78]- [.$F78]&gt;=0;1;0)" office:value-type="float" office:value="0" calcext:value-type="float">
            <text:p>0</text:p>
          </table:table-cell>
          <table:table-cell table:formula="of:=IF([.BH78]- [.$F78]&gt;=0;1;0)" office:value-type="float" office:value="0" calcext:value-type="float">
            <text:p>0</text:p>
          </table:table-cell>
          <table:table-cell table:formula="of:=IF([.BI78]- [.$F78]&gt;=0;1;0)" office:value-type="float" office:value="0" calcext:value-type="float">
            <text:p>0</text:p>
          </table:table-cell>
          <table:table-cell table:formula="of:=IF([.BJ78]- [.$F78]&gt;=0;1;0)" office:value-type="float" office:value="1" calcext:value-type="float">
            <text:p>1</text:p>
          </table:table-cell>
          <table:table-cell table:formula="of:=IF([.BK78]- [.$F78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14:.BR214])" office:value-type="float" office:value="0.102564102564103" calcext:value-type="float">
            <text:p>0.1025641026</text:p>
          </table:table-cell>
          <table:table-cell table:style-name="ce2"/>
          <table:table-cell/>
          <table:table-cell office:value-type="string" calcext:value-type="string">
            <text:p>b067</text:p>
          </table:table-cell>
          <table:table-cell table:formula="of:=IF([.Y79]- [.$F79]&gt;=0;1;0)" office:value-type="float" office:value="0" calcext:value-type="float">
            <text:p>0</text:p>
          </table:table-cell>
          <table:table-cell table:formula="of:=IF([.Z79]- [.$F79]&gt;=0;1;0)" office:value-type="float" office:value="0" calcext:value-type="float">
            <text:p>0</text:p>
          </table:table-cell>
          <table:table-cell table:formula="of:=IF([.AA79]- [.$F79]&gt;=0;1;0)" office:value-type="float" office:value="0" calcext:value-type="float">
            <text:p>0</text:p>
          </table:table-cell>
          <table:table-cell table:formula="of:=IF([.AB79]- [.$F79]&gt;=0;1;0)" office:value-type="float" office:value="0" calcext:value-type="float">
            <text:p>0</text:p>
          </table:table-cell>
          <table:table-cell table:formula="of:=IF([.AC79]- [.$F79]&gt;=0;1;0)" office:value-type="float" office:value="0" calcext:value-type="float">
            <text:p>0</text:p>
          </table:table-cell>
          <table:table-cell table:formula="of:=IF([.AD79]- [.$F79]&gt;=0;1;0)" office:value-type="float" office:value="0" calcext:value-type="float">
            <text:p>0</text:p>
          </table:table-cell>
          <table:table-cell table:formula="of:=IF([.AE79]- [.$F79]&gt;=0;1;0)" office:value-type="float" office:value="0" calcext:value-type="float">
            <text:p>0</text:p>
          </table:table-cell>
          <table:table-cell table:formula="of:=IF([.AF79]- [.$F79]&gt;=0;1;0)" office:value-type="float" office:value="1" calcext:value-type="float">
            <text:p>1</text:p>
          </table:table-cell>
          <table:table-cell table:formula="of:=IF([.AG79]- [.$F79]&gt;=0;1;0)" office:value-type="float" office:value="0" calcext:value-type="float">
            <text:p>0</text:p>
          </table:table-cell>
          <table:table-cell table:formula="of:=IF([.AH79]- [.$F79]&gt;=0;1;0)" office:value-type="float" office:value="0" calcext:value-type="float">
            <text:p>0</text:p>
          </table:table-cell>
          <table:table-cell table:formula="of:=IF([.AI79]- [.$F79]&gt;=0;1;0)" office:value-type="float" office:value="0" calcext:value-type="float">
            <text:p>0</text:p>
          </table:table-cell>
          <table:table-cell table:formula="of:=IF([.AJ79]- [.$F79]&gt;=0;1;0)" office:value-type="float" office:value="0" calcext:value-type="float">
            <text:p>0</text:p>
          </table:table-cell>
          <table:table-cell table:formula="of:=IF([.AK79]- [.$F79]&gt;=0;1;0)" office:value-type="float" office:value="0" calcext:value-type="float">
            <text:p>0</text:p>
          </table:table-cell>
          <table:table-cell table:formula="of:=IF([.AL79]- [.$F79]&gt;=0;1;0)" office:value-type="float" office:value="0" calcext:value-type="float">
            <text:p>0</text:p>
          </table:table-cell>
          <table:table-cell table:formula="of:=IF([.AM79]- [.$F79]&gt;=0;1;0)" office:value-type="float" office:value="0" calcext:value-type="float">
            <text:p>0</text:p>
          </table:table-cell>
          <table:table-cell table:formula="of:=IF([.AN79]- [.$F79]&gt;=0;1;0)" office:value-type="float" office:value="0" calcext:value-type="float">
            <text:p>0</text:p>
          </table:table-cell>
          <table:table-cell table:formula="of:=IF([.AO79]- [.$F79]&gt;=0;1;0)" office:value-type="float" office:value="0" calcext:value-type="float">
            <text:p>0</text:p>
          </table:table-cell>
          <table:table-cell table:formula="of:=IF([.AP79]- [.$F79]&gt;=0;1;0)" office:value-type="float" office:value="0" calcext:value-type="float">
            <text:p>0</text:p>
          </table:table-cell>
          <table:table-cell table:formula="of:=IF([.AQ79]- [.$F79]&gt;=0;1;0)" office:value-type="float" office:value="0" calcext:value-type="float">
            <text:p>0</text:p>
          </table:table-cell>
          <table:table-cell table:formula="of:=IF([.AR79]- [.$F79]&gt;=0;1;0)" office:value-type="float" office:value="0" calcext:value-type="float">
            <text:p>0</text:p>
          </table:table-cell>
          <table:table-cell table:formula="of:=IF([.AS79]- [.$F79]&gt;=0;1;0)" office:value-type="float" office:value="1" calcext:value-type="float">
            <text:p>1</text:p>
          </table:table-cell>
          <table:table-cell table:formula="of:=IF([.AT79]- [.$F79]&gt;=0;1;0)" office:value-type="float" office:value="0" calcext:value-type="float">
            <text:p>0</text:p>
          </table:table-cell>
          <table:table-cell table:formula="of:=IF([.AU79]- [.$F79]&gt;=0;1;0)" office:value-type="float" office:value="1" calcext:value-type="float">
            <text:p>1</text:p>
          </table:table-cell>
          <table:table-cell table:formula="of:=IF([.AV79]- [.$F79]&gt;=0;1;0)" office:value-type="float" office:value="0" calcext:value-type="float">
            <text:p>0</text:p>
          </table:table-cell>
          <table:table-cell table:formula="of:=IF([.AW79]- [.$F79]&gt;=0;1;0)" office:value-type="float" office:value="0" calcext:value-type="float">
            <text:p>0</text:p>
          </table:table-cell>
          <table:table-cell table:formula="of:=IF([.AX79]- [.$F79]&gt;=0;1;0)" office:value-type="float" office:value="0" calcext:value-type="float">
            <text:p>0</text:p>
          </table:table-cell>
          <table:table-cell table:formula="of:=IF([.AY79]- [.$F79]&gt;=0;1;0)" office:value-type="float" office:value="0" calcext:value-type="float">
            <text:p>0</text:p>
          </table:table-cell>
          <table:table-cell table:formula="of:=IF([.AZ79]- [.$F79]&gt;=0;1;0)" office:value-type="float" office:value="0" calcext:value-type="float">
            <text:p>0</text:p>
          </table:table-cell>
          <table:table-cell table:formula="of:=IF([.BA79]- [.$F79]&gt;=0;1;0)" office:value-type="float" office:value="0" calcext:value-type="float">
            <text:p>0</text:p>
          </table:table-cell>
          <table:table-cell table:formula="of:=IF([.BB79]- [.$F79]&gt;=0;1;0)" office:value-type="float" office:value="0" calcext:value-type="float">
            <text:p>0</text:p>
          </table:table-cell>
          <table:table-cell table:formula="of:=IF([.BC79]- [.$F79]&gt;=0;1;0)" office:value-type="float" office:value="0" calcext:value-type="float">
            <text:p>0</text:p>
          </table:table-cell>
          <table:table-cell table:formula="of:=IF([.BD79]- [.$F79]&gt;=0;1;0)" office:value-type="float" office:value="0" calcext:value-type="float">
            <text:p>0</text:p>
          </table:table-cell>
          <table:table-cell table:formula="of:=IF([.BE79]- [.$F79]&gt;=0;1;0)" office:value-type="float" office:value="0" calcext:value-type="float">
            <text:p>0</text:p>
          </table:table-cell>
          <table:table-cell table:formula="of:=IF([.BF79]- [.$F79]&gt;=0;1;0)" office:value-type="float" office:value="0" calcext:value-type="float">
            <text:p>0</text:p>
          </table:table-cell>
          <table:table-cell table:formula="of:=IF([.BG79]- [.$F79]&gt;=0;1;0)" office:value-type="float" office:value="1" calcext:value-type="float">
            <text:p>1</text:p>
          </table:table-cell>
          <table:table-cell table:formula="of:=IF([.BH79]- [.$F79]&gt;=0;1;0)" office:value-type="float" office:value="0" calcext:value-type="float">
            <text:p>0</text:p>
          </table:table-cell>
          <table:table-cell table:formula="of:=IF([.BI79]- [.$F79]&gt;=0;1;0)" office:value-type="float" office:value="0" calcext:value-type="float">
            <text:p>0</text:p>
          </table:table-cell>
          <table:table-cell table:formula="of:=IF([.BJ79]- [.$F79]&gt;=0;1;0)" office:value-type="float" office:value="0" calcext:value-type="float">
            <text:p>0</text:p>
          </table:table-cell>
          <table:table-cell table:formula="of:=IF([.BK79]- [.$F79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style-name="ce4" table:formula="of:=AVERAGE([.Y215:.BR215])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b068</text:p>
          </table:table-cell>
          <table:table-cell table:formula="of:=IF([.Y80]- [.$F80]&gt;=0;1;0)" office:value-type="float" office:value="0" calcext:value-type="float">
            <text:p>0</text:p>
          </table:table-cell>
          <table:table-cell table:formula="of:=IF([.Z80]- [.$F80]&gt;=0;1;0)" office:value-type="float" office:value="0" calcext:value-type="float">
            <text:p>0</text:p>
          </table:table-cell>
          <table:table-cell table:formula="of:=IF([.AA80]- [.$F80]&gt;=0;1;0)" office:value-type="float" office:value="0" calcext:value-type="float">
            <text:p>0</text:p>
          </table:table-cell>
          <table:table-cell table:formula="of:=IF([.AB80]- [.$F80]&gt;=0;1;0)" office:value-type="float" office:value="0" calcext:value-type="float">
            <text:p>0</text:p>
          </table:table-cell>
          <table:table-cell table:formula="of:=IF([.AC80]- [.$F80]&gt;=0;1;0)" office:value-type="float" office:value="0" calcext:value-type="float">
            <text:p>0</text:p>
          </table:table-cell>
          <table:table-cell table:formula="of:=IF([.AD80]- [.$F80]&gt;=0;1;0)" office:value-type="float" office:value="0" calcext:value-type="float">
            <text:p>0</text:p>
          </table:table-cell>
          <table:table-cell table:formula="of:=IF([.AE80]- [.$F80]&gt;=0;1;0)" office:value-type="float" office:value="0" calcext:value-type="float">
            <text:p>0</text:p>
          </table:table-cell>
          <table:table-cell table:formula="of:=IF([.AF80]- [.$F80]&gt;=0;1;0)" office:value-type="float" office:value="0" calcext:value-type="float">
            <text:p>0</text:p>
          </table:table-cell>
          <table:table-cell table:formula="of:=IF([.AG80]- [.$F80]&gt;=0;1;0)" office:value-type="float" office:value="0" calcext:value-type="float">
            <text:p>0</text:p>
          </table:table-cell>
          <table:table-cell table:formula="of:=IF([.AH80]- [.$F80]&gt;=0;1;0)" office:value-type="float" office:value="0" calcext:value-type="float">
            <text:p>0</text:p>
          </table:table-cell>
          <table:table-cell table:formula="of:=IF([.AI80]- [.$F80]&gt;=0;1;0)" office:value-type="float" office:value="0" calcext:value-type="float">
            <text:p>0</text:p>
          </table:table-cell>
          <table:table-cell table:formula="of:=IF([.AJ80]- [.$F80]&gt;=0;1;0)" office:value-type="float" office:value="0" calcext:value-type="float">
            <text:p>0</text:p>
          </table:table-cell>
          <table:table-cell table:formula="of:=IF([.AK80]- [.$F80]&gt;=0;1;0)" office:value-type="float" office:value="0" calcext:value-type="float">
            <text:p>0</text:p>
          </table:table-cell>
          <table:table-cell table:formula="of:=IF([.AL80]- [.$F80]&gt;=0;1;0)" office:value-type="float" office:value="0" calcext:value-type="float">
            <text:p>0</text:p>
          </table:table-cell>
          <table:table-cell table:formula="of:=IF([.AM80]- [.$F80]&gt;=0;1;0)" office:value-type="float" office:value="0" calcext:value-type="float">
            <text:p>0</text:p>
          </table:table-cell>
          <table:table-cell table:formula="of:=IF([.AN80]- [.$F80]&gt;=0;1;0)" office:value-type="float" office:value="0" calcext:value-type="float">
            <text:p>0</text:p>
          </table:table-cell>
          <table:table-cell table:formula="of:=IF([.AO80]- [.$F80]&gt;=0;1;0)" office:value-type="float" office:value="0" calcext:value-type="float">
            <text:p>0</text:p>
          </table:table-cell>
          <table:table-cell table:formula="of:=IF([.AP80]- [.$F80]&gt;=0;1;0)" office:value-type="float" office:value="0" calcext:value-type="float">
            <text:p>0</text:p>
          </table:table-cell>
          <table:table-cell table:formula="of:=IF([.AQ80]- [.$F80]&gt;=0;1;0)" office:value-type="float" office:value="0" calcext:value-type="float">
            <text:p>0</text:p>
          </table:table-cell>
          <table:table-cell table:formula="of:=IF([.AR80]- [.$F80]&gt;=0;1;0)" office:value-type="float" office:value="0" calcext:value-type="float">
            <text:p>0</text:p>
          </table:table-cell>
          <table:table-cell table:formula="of:=IF([.AS80]- [.$F80]&gt;=0;1;0)" office:value-type="float" office:value="0" calcext:value-type="float">
            <text:p>0</text:p>
          </table:table-cell>
          <table:table-cell table:formula="of:=IF([.AT80]- [.$F80]&gt;=0;1;0)" office:value-type="float" office:value="0" calcext:value-type="float">
            <text:p>0</text:p>
          </table:table-cell>
          <table:table-cell table:formula="of:=IF([.AU80]- [.$F80]&gt;=0;1;0)" office:value-type="float" office:value="0" calcext:value-type="float">
            <text:p>0</text:p>
          </table:table-cell>
          <table:table-cell table:formula="of:=IF([.AV80]- [.$F80]&gt;=0;1;0)" office:value-type="float" office:value="0" calcext:value-type="float">
            <text:p>0</text:p>
          </table:table-cell>
          <table:table-cell table:formula="of:=IF([.AW80]- [.$F80]&gt;=0;1;0)" office:value-type="float" office:value="0" calcext:value-type="float">
            <text:p>0</text:p>
          </table:table-cell>
          <table:table-cell table:formula="of:=IF([.AX80]- [.$F80]&gt;=0;1;0)" office:value-type="float" office:value="0" calcext:value-type="float">
            <text:p>0</text:p>
          </table:table-cell>
          <table:table-cell table:formula="of:=IF([.AY80]- [.$F80]&gt;=0;1;0)" office:value-type="float" office:value="0" calcext:value-type="float">
            <text:p>0</text:p>
          </table:table-cell>
          <table:table-cell table:formula="of:=IF([.AZ80]- [.$F80]&gt;=0;1;0)" office:value-type="float" office:value="0" calcext:value-type="float">
            <text:p>0</text:p>
          </table:table-cell>
          <table:table-cell table:formula="of:=IF([.BA80]- [.$F80]&gt;=0;1;0)" office:value-type="float" office:value="0" calcext:value-type="float">
            <text:p>0</text:p>
          </table:table-cell>
          <table:table-cell table:formula="of:=IF([.BB80]- [.$F80]&gt;=0;1;0)" office:value-type="float" office:value="0" calcext:value-type="float">
            <text:p>0</text:p>
          </table:table-cell>
          <table:table-cell table:formula="of:=IF([.BC80]- [.$F80]&gt;=0;1;0)" office:value-type="float" office:value="0" calcext:value-type="float">
            <text:p>0</text:p>
          </table:table-cell>
          <table:table-cell table:formula="of:=IF([.BD80]- [.$F80]&gt;=0;1;0)" office:value-type="float" office:value="0" calcext:value-type="float">
            <text:p>0</text:p>
          </table:table-cell>
          <table:table-cell table:formula="of:=IF([.BE80]- [.$F80]&gt;=0;1;0)" office:value-type="float" office:value="0" calcext:value-type="float">
            <text:p>0</text:p>
          </table:table-cell>
          <table:table-cell table:formula="of:=IF([.BF80]- [.$F80]&gt;=0;1;0)" office:value-type="float" office:value="0" calcext:value-type="float">
            <text:p>0</text:p>
          </table:table-cell>
          <table:table-cell table:formula="of:=IF([.BG80]- [.$F80]&gt;=0;1;0)" office:value-type="float" office:value="0" calcext:value-type="float">
            <text:p>0</text:p>
          </table:table-cell>
          <table:table-cell table:formula="of:=IF([.BH80]- [.$F80]&gt;=0;1;0)" office:value-type="float" office:value="0" calcext:value-type="float">
            <text:p>0</text:p>
          </table:table-cell>
          <table:table-cell table:formula="of:=IF([.BI80]- [.$F80]&gt;=0;1;0)" office:value-type="float" office:value="0" calcext:value-type="float">
            <text:p>0</text:p>
          </table:table-cell>
          <table:table-cell table:formula="of:=IF([.BJ80]- [.$F80]&gt;=0;1;0)" office:value-type="float" office:value="0" calcext:value-type="float">
            <text:p>0</text:p>
          </table:table-cell>
          <table:table-cell table:formula="of:=IF([.BK80]- [.$F80]&gt;=0;1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16:.BR216])" office:value-type="float" office:value="1" calcext:value-type="float">
            <text:p>1</text:p>
          </table:table-cell>
          <table:table-cell table:style-name="ce2"/>
          <table:table-cell/>
          <table:table-cell office:value-type="string" calcext:value-type="string">
            <text:p>b069</text:p>
          </table:table-cell>
          <table:table-cell table:formula="of:=IF([.Y81]- [.$F81]&gt;=0;1;0)" office:value-type="float" office:value="1" calcext:value-type="float">
            <text:p>1</text:p>
          </table:table-cell>
          <table:table-cell table:formula="of:=IF([.Z81]- [.$F81]&gt;=0;1;0)" office:value-type="float" office:value="1" calcext:value-type="float">
            <text:p>1</text:p>
          </table:table-cell>
          <table:table-cell table:formula="of:=IF([.AA81]- [.$F81]&gt;=0;1;0)" office:value-type="float" office:value="1" calcext:value-type="float">
            <text:p>1</text:p>
          </table:table-cell>
          <table:table-cell table:formula="of:=IF([.AB81]- [.$F81]&gt;=0;1;0)" office:value-type="float" office:value="1" calcext:value-type="float">
            <text:p>1</text:p>
          </table:table-cell>
          <table:table-cell table:formula="of:=IF([.AC81]- [.$F81]&gt;=0;1;0)" office:value-type="float" office:value="1" calcext:value-type="float">
            <text:p>1</text:p>
          </table:table-cell>
          <table:table-cell table:formula="of:=IF([.AD81]- [.$F81]&gt;=0;1;0)" office:value-type="float" office:value="1" calcext:value-type="float">
            <text:p>1</text:p>
          </table:table-cell>
          <table:table-cell table:formula="of:=IF([.AE81]- [.$F81]&gt;=0;1;0)" office:value-type="float" office:value="1" calcext:value-type="float">
            <text:p>1</text:p>
          </table:table-cell>
          <table:table-cell table:formula="of:=IF([.AF81]- [.$F81]&gt;=0;1;0)" office:value-type="float" office:value="1" calcext:value-type="float">
            <text:p>1</text:p>
          </table:table-cell>
          <table:table-cell table:formula="of:=IF([.AG81]- [.$F81]&gt;=0;1;0)" office:value-type="float" office:value="1" calcext:value-type="float">
            <text:p>1</text:p>
          </table:table-cell>
          <table:table-cell table:formula="of:=IF([.AH81]- [.$F81]&gt;=0;1;0)" office:value-type="float" office:value="1" calcext:value-type="float">
            <text:p>1</text:p>
          </table:table-cell>
          <table:table-cell table:formula="of:=IF([.AI81]- [.$F81]&gt;=0;1;0)" office:value-type="float" office:value="1" calcext:value-type="float">
            <text:p>1</text:p>
          </table:table-cell>
          <table:table-cell table:formula="of:=IF([.AJ81]- [.$F81]&gt;=0;1;0)" office:value-type="float" office:value="1" calcext:value-type="float">
            <text:p>1</text:p>
          </table:table-cell>
          <table:table-cell table:formula="of:=IF([.AK81]- [.$F81]&gt;=0;1;0)" office:value-type="float" office:value="1" calcext:value-type="float">
            <text:p>1</text:p>
          </table:table-cell>
          <table:table-cell table:formula="of:=IF([.AL81]- [.$F81]&gt;=0;1;0)" office:value-type="float" office:value="1" calcext:value-type="float">
            <text:p>1</text:p>
          </table:table-cell>
          <table:table-cell table:formula="of:=IF([.AM81]- [.$F81]&gt;=0;1;0)" office:value-type="float" office:value="1" calcext:value-type="float">
            <text:p>1</text:p>
          </table:table-cell>
          <table:table-cell table:formula="of:=IF([.AN81]- [.$F81]&gt;=0;1;0)" office:value-type="float" office:value="1" calcext:value-type="float">
            <text:p>1</text:p>
          </table:table-cell>
          <table:table-cell table:formula="of:=IF([.AO81]- [.$F81]&gt;=0;1;0)" office:value-type="float" office:value="1" calcext:value-type="float">
            <text:p>1</text:p>
          </table:table-cell>
          <table:table-cell table:formula="of:=IF([.AP81]- [.$F81]&gt;=0;1;0)" office:value-type="float" office:value="1" calcext:value-type="float">
            <text:p>1</text:p>
          </table:table-cell>
          <table:table-cell table:formula="of:=IF([.AQ81]- [.$F81]&gt;=0;1;0)" office:value-type="float" office:value="1" calcext:value-type="float">
            <text:p>1</text:p>
          </table:table-cell>
          <table:table-cell table:formula="of:=IF([.AR81]- [.$F81]&gt;=0;1;0)" office:value-type="float" office:value="1" calcext:value-type="float">
            <text:p>1</text:p>
          </table:table-cell>
          <table:table-cell table:formula="of:=IF([.AS81]- [.$F81]&gt;=0;1;0)" office:value-type="float" office:value="1" calcext:value-type="float">
            <text:p>1</text:p>
          </table:table-cell>
          <table:table-cell table:formula="of:=IF([.AT81]- [.$F81]&gt;=0;1;0)" office:value-type="float" office:value="1" calcext:value-type="float">
            <text:p>1</text:p>
          </table:table-cell>
          <table:table-cell table:formula="of:=IF([.AU81]- [.$F81]&gt;=0;1;0)" office:value-type="float" office:value="1" calcext:value-type="float">
            <text:p>1</text:p>
          </table:table-cell>
          <table:table-cell table:formula="of:=IF([.AV81]- [.$F81]&gt;=0;1;0)" office:value-type="float" office:value="1" calcext:value-type="float">
            <text:p>1</text:p>
          </table:table-cell>
          <table:table-cell table:formula="of:=IF([.AW81]- [.$F81]&gt;=0;1;0)" office:value-type="float" office:value="1" calcext:value-type="float">
            <text:p>1</text:p>
          </table:table-cell>
          <table:table-cell table:formula="of:=IF([.AX81]- [.$F81]&gt;=0;1;0)" office:value-type="float" office:value="1" calcext:value-type="float">
            <text:p>1</text:p>
          </table:table-cell>
          <table:table-cell table:formula="of:=IF([.AY81]- [.$F81]&gt;=0;1;0)" office:value-type="float" office:value="1" calcext:value-type="float">
            <text:p>1</text:p>
          </table:table-cell>
          <table:table-cell table:formula="of:=IF([.AZ81]- [.$F81]&gt;=0;1;0)" office:value-type="float" office:value="1" calcext:value-type="float">
            <text:p>1</text:p>
          </table:table-cell>
          <table:table-cell table:formula="of:=IF([.BA81]- [.$F81]&gt;=0;1;0)" office:value-type="float" office:value="1" calcext:value-type="float">
            <text:p>1</text:p>
          </table:table-cell>
          <table:table-cell table:formula="of:=IF([.BB81]- [.$F81]&gt;=0;1;0)" office:value-type="float" office:value="1" calcext:value-type="float">
            <text:p>1</text:p>
          </table:table-cell>
          <table:table-cell table:formula="of:=IF([.BC81]- [.$F81]&gt;=0;1;0)" office:value-type="float" office:value="1" calcext:value-type="float">
            <text:p>1</text:p>
          </table:table-cell>
          <table:table-cell table:formula="of:=IF([.BD81]- [.$F81]&gt;=0;1;0)" office:value-type="float" office:value="1" calcext:value-type="float">
            <text:p>1</text:p>
          </table:table-cell>
          <table:table-cell table:formula="of:=IF([.BE81]- [.$F81]&gt;=0;1;0)" office:value-type="float" office:value="1" calcext:value-type="float">
            <text:p>1</text:p>
          </table:table-cell>
          <table:table-cell table:formula="of:=IF([.BF81]- [.$F81]&gt;=0;1;0)" office:value-type="float" office:value="1" calcext:value-type="float">
            <text:p>1</text:p>
          </table:table-cell>
          <table:table-cell table:formula="of:=IF([.BG81]- [.$F81]&gt;=0;1;0)" office:value-type="float" office:value="1" calcext:value-type="float">
            <text:p>1</text:p>
          </table:table-cell>
          <table:table-cell table:formula="of:=IF([.BH81]- [.$F81]&gt;=0;1;0)" office:value-type="float" office:value="1" calcext:value-type="float">
            <text:p>1</text:p>
          </table:table-cell>
          <table:table-cell table:formula="of:=IF([.BI81]- [.$F81]&gt;=0;1;0)" office:value-type="float" office:value="1" calcext:value-type="float">
            <text:p>1</text:p>
          </table:table-cell>
          <table:table-cell table:formula="of:=IF([.BJ81]- [.$F81]&gt;=0;1;0)" office:value-type="float" office:value="1" calcext:value-type="float">
            <text:p>1</text:p>
          </table:table-cell>
          <table:table-cell table:formula="of:=IF([.BK81]- [.$F81]&gt;=0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17:.BR217])" office:value-type="float" office:value="0.384615384615385" calcext:value-type="float">
            <text:p>0.3846153846</text:p>
          </table:table-cell>
          <table:table-cell table:style-name="ce2"/>
          <table:table-cell/>
          <table:table-cell office:value-type="string" calcext:value-type="string">
            <text:p>b070</text:p>
          </table:table-cell>
          <table:table-cell table:formula="of:=IF([.Y82]- [.$F82]&gt;=0;1;0)" office:value-type="float" office:value="0" calcext:value-type="float">
            <text:p>0</text:p>
          </table:table-cell>
          <table:table-cell table:formula="of:=IF([.Z82]- [.$F82]&gt;=0;1;0)" office:value-type="float" office:value="0" calcext:value-type="float">
            <text:p>0</text:p>
          </table:table-cell>
          <table:table-cell table:formula="of:=IF([.AA82]- [.$F82]&gt;=0;1;0)" office:value-type="float" office:value="0" calcext:value-type="float">
            <text:p>0</text:p>
          </table:table-cell>
          <table:table-cell table:formula="of:=IF([.AB82]- [.$F82]&gt;=0;1;0)" office:value-type="float" office:value="0" calcext:value-type="float">
            <text:p>0</text:p>
          </table:table-cell>
          <table:table-cell table:formula="of:=IF([.AC82]- [.$F82]&gt;=0;1;0)" office:value-type="float" office:value="0" calcext:value-type="float">
            <text:p>0</text:p>
          </table:table-cell>
          <table:table-cell table:formula="of:=IF([.AD82]- [.$F82]&gt;=0;1;0)" office:value-type="float" office:value="1" calcext:value-type="float">
            <text:p>1</text:p>
          </table:table-cell>
          <table:table-cell table:formula="of:=IF([.AE82]- [.$F82]&gt;=0;1;0)" office:value-type="float" office:value="0" calcext:value-type="float">
            <text:p>0</text:p>
          </table:table-cell>
          <table:table-cell table:formula="of:=IF([.AF82]- [.$F82]&gt;=0;1;0)" office:value-type="float" office:value="0" calcext:value-type="float">
            <text:p>0</text:p>
          </table:table-cell>
          <table:table-cell table:formula="of:=IF([.AG82]- [.$F82]&gt;=0;1;0)" office:value-type="float" office:value="1" calcext:value-type="float">
            <text:p>1</text:p>
          </table:table-cell>
          <table:table-cell table:formula="of:=IF([.AH82]- [.$F82]&gt;=0;1;0)" office:value-type="float" office:value="0" calcext:value-type="float">
            <text:p>0</text:p>
          </table:table-cell>
          <table:table-cell table:formula="of:=IF([.AI82]- [.$F82]&gt;=0;1;0)" office:value-type="float" office:value="0" calcext:value-type="float">
            <text:p>0</text:p>
          </table:table-cell>
          <table:table-cell table:formula="of:=IF([.AJ82]- [.$F82]&gt;=0;1;0)" office:value-type="float" office:value="0" calcext:value-type="float">
            <text:p>0</text:p>
          </table:table-cell>
          <table:table-cell table:formula="of:=IF([.AK82]- [.$F82]&gt;=0;1;0)" office:value-type="float" office:value="1" calcext:value-type="float">
            <text:p>1</text:p>
          </table:table-cell>
          <table:table-cell table:formula="of:=IF([.AL82]- [.$F82]&gt;=0;1;0)" office:value-type="float" office:value="0" calcext:value-type="float">
            <text:p>0</text:p>
          </table:table-cell>
          <table:table-cell table:formula="of:=IF([.AM82]- [.$F82]&gt;=0;1;0)" office:value-type="float" office:value="0" calcext:value-type="float">
            <text:p>0</text:p>
          </table:table-cell>
          <table:table-cell table:formula="of:=IF([.AN82]- [.$F82]&gt;=0;1;0)" office:value-type="float" office:value="0" calcext:value-type="float">
            <text:p>0</text:p>
          </table:table-cell>
          <table:table-cell table:formula="of:=IF([.AO82]- [.$F82]&gt;=0;1;0)" office:value-type="float" office:value="1" calcext:value-type="float">
            <text:p>1</text:p>
          </table:table-cell>
          <table:table-cell table:formula="of:=IF([.AP82]- [.$F82]&gt;=0;1;0)" office:value-type="float" office:value="0" calcext:value-type="float">
            <text:p>0</text:p>
          </table:table-cell>
          <table:table-cell table:formula="of:=IF([.AQ82]- [.$F82]&gt;=0;1;0)" office:value-type="float" office:value="0" calcext:value-type="float">
            <text:p>0</text:p>
          </table:table-cell>
          <table:table-cell table:formula="of:=IF([.AR82]- [.$F82]&gt;=0;1;0)" office:value-type="float" office:value="0" calcext:value-type="float">
            <text:p>0</text:p>
          </table:table-cell>
          <table:table-cell table:formula="of:=IF([.AS82]- [.$F82]&gt;=0;1;0)" office:value-type="float" office:value="0" calcext:value-type="float">
            <text:p>0</text:p>
          </table:table-cell>
          <table:table-cell table:formula="of:=IF([.AT82]- [.$F82]&gt;=0;1;0)" office:value-type="float" office:value="1" calcext:value-type="float">
            <text:p>1</text:p>
          </table:table-cell>
          <table:table-cell table:formula="of:=IF([.AU82]- [.$F82]&gt;=0;1;0)" office:value-type="float" office:value="1" calcext:value-type="float">
            <text:p>1</text:p>
          </table:table-cell>
          <table:table-cell table:formula="of:=IF([.AV82]- [.$F82]&gt;=0;1;0)" office:value-type="float" office:value="0" calcext:value-type="float">
            <text:p>0</text:p>
          </table:table-cell>
          <table:table-cell table:formula="of:=IF([.AW82]- [.$F82]&gt;=0;1;0)" office:value-type="float" office:value="0" calcext:value-type="float">
            <text:p>0</text:p>
          </table:table-cell>
          <table:table-cell table:formula="of:=IF([.AX82]- [.$F82]&gt;=0;1;0)" office:value-type="float" office:value="1" calcext:value-type="float">
            <text:p>1</text:p>
          </table:table-cell>
          <table:table-cell table:formula="of:=IF([.AY82]- [.$F82]&gt;=0;1;0)" office:value-type="float" office:value="1" calcext:value-type="float">
            <text:p>1</text:p>
          </table:table-cell>
          <table:table-cell table:formula="of:=IF([.AZ82]- [.$F82]&gt;=0;1;0)" office:value-type="float" office:value="0" calcext:value-type="float">
            <text:p>0</text:p>
          </table:table-cell>
          <table:table-cell table:formula="of:=IF([.BA82]- [.$F82]&gt;=0;1;0)" office:value-type="float" office:value="1" calcext:value-type="float">
            <text:p>1</text:p>
          </table:table-cell>
          <table:table-cell table:formula="of:=IF([.BB82]- [.$F82]&gt;=0;1;0)" office:value-type="float" office:value="0" calcext:value-type="float">
            <text:p>0</text:p>
          </table:table-cell>
          <table:table-cell table:formula="of:=IF([.BC82]- [.$F82]&gt;=0;1;0)" office:value-type="float" office:value="0" calcext:value-type="float">
            <text:p>0</text:p>
          </table:table-cell>
          <table:table-cell table:formula="of:=IF([.BD82]- [.$F82]&gt;=0;1;0)" office:value-type="float" office:value="0" calcext:value-type="float">
            <text:p>0</text:p>
          </table:table-cell>
          <table:table-cell table:formula="of:=IF([.BE82]- [.$F82]&gt;=0;1;0)" office:value-type="float" office:value="1" calcext:value-type="float">
            <text:p>1</text:p>
          </table:table-cell>
          <table:table-cell table:formula="of:=IF([.BF82]- [.$F82]&gt;=0;1;0)" office:value-type="float" office:value="0" calcext:value-type="float">
            <text:p>0</text:p>
          </table:table-cell>
          <table:table-cell table:formula="of:=IF([.BG82]- [.$F82]&gt;=0;1;0)" office:value-type="float" office:value="1" calcext:value-type="float">
            <text:p>1</text:p>
          </table:table-cell>
          <table:table-cell table:formula="of:=IF([.BH82]- [.$F82]&gt;=0;1;0)" office:value-type="float" office:value="1" calcext:value-type="float">
            <text:p>1</text:p>
          </table:table-cell>
          <table:table-cell table:formula="of:=IF([.BI82]- [.$F82]&gt;=0;1;0)" office:value-type="float" office:value="1" calcext:value-type="float">
            <text:p>1</text:p>
          </table:table-cell>
          <table:table-cell table:formula="of:=IF([.BJ82]- [.$F82]&gt;=0;1;0)" office:value-type="float" office:value="1" calcext:value-type="float">
            <text:p>1</text:p>
          </table:table-cell>
          <table:table-cell table:formula="of:=IF([.BK82]- [.$F82]&gt;=0;1;0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18:.BR218])" office:value-type="float" office:value="0.918918918918919" calcext:value-type="float">
            <text:p>0.9189189189</text:p>
          </table:table-cell>
          <table:table-cell table:style-name="ce2"/>
          <table:table-cell/>
          <table:table-cell office:value-type="string" calcext:value-type="string">
            <text:p>b071</text:p>
          </table:table-cell>
          <table:table-cell table:formula="of:=IF([.Y83]- [.$F83]&gt;=0;1;0)" office:value-type="float" office:value="1" calcext:value-type="float">
            <text:p>1</text:p>
          </table:table-cell>
          <table:table-cell table:formula="of:=IF([.Z83]- [.$F83]&gt;=0;1;0)" office:value-type="float" office:value="1" calcext:value-type="float">
            <text:p>1</text:p>
          </table:table-cell>
          <table:table-cell table:formula="of:=IF([.AA83]- [.$F83]&gt;=0;1;0)" office:value-type="float" office:value="1" calcext:value-type="float">
            <text:p>1</text:p>
          </table:table-cell>
          <table:table-cell table:formula="of:=IF([.AB83]- [.$F83]&gt;=0;1;0)" office:value-type="float" office:value="1" calcext:value-type="float">
            <text:p>1</text:p>
          </table:table-cell>
          <table:table-cell table:formula="of:=IF([.AC83]- [.$F83]&gt;=0;1;0)" office:value-type="float" office:value="1" calcext:value-type="float">
            <text:p>1</text:p>
          </table:table-cell>
          <table:table-cell table:formula="of:=IF([.AD83]- [.$F83]&gt;=0;1;0)" office:value-type="float" office:value="1" calcext:value-type="float">
            <text:p>1</text:p>
          </table:table-cell>
          <table:table-cell table:formula="of:=IF([.AE83]- [.$F83]&gt;=0;1;0)" office:value-type="float" office:value="1" calcext:value-type="float">
            <text:p>1</text:p>
          </table:table-cell>
          <table:table-cell table:formula="of:=IF([.AF83]- [.$F83]&gt;=0;1;0)" office:value-type="float" office:value="1" calcext:value-type="float">
            <text:p>1</text:p>
          </table:table-cell>
          <table:table-cell table:formula="of:=IF([.AG83]- [.$F83]&gt;=0;1;0)" office:value-type="float" office:value="0" calcext:value-type="float">
            <text:p>0</text:p>
          </table:table-cell>
          <table:table-cell table:formula="of:=IF([.AH83]- [.$F83]&gt;=0;1;0)" office:value-type="float" office:value="0" calcext:value-type="float">
            <text:p>0</text:p>
          </table:table-cell>
          <table:table-cell table:formula="of:=IF([.AI83]- [.$F83]&gt;=0;1;0)" office:value-type="float" office:value="1" calcext:value-type="float">
            <text:p>1</text:p>
          </table:table-cell>
          <table:table-cell table:formula="of:=IF([.AJ83]- [.$F83]&gt;=0;1;0)" office:value-type="float" office:value="1" calcext:value-type="float">
            <text:p>1</text:p>
          </table:table-cell>
          <table:table-cell table:formula="of:=IF([.AK83]- [.$F83]&gt;=0;1;0)" office:value-type="float" office:value="1" calcext:value-type="float">
            <text:p>1</text:p>
          </table:table-cell>
          <table:table-cell table:formula="of:=IF([.AL83]- [.$F83]&gt;=0;1;0)" office:value-type="float" office:value="1" calcext:value-type="float">
            <text:p>1</text:p>
          </table:table-cell>
          <table:table-cell table:formula="of:=IF([.AM83]- [.$F83]&gt;=0;1;0)" office:value-type="float" office:value="1" calcext:value-type="float">
            <text:p>1</text:p>
          </table:table-cell>
          <table:table-cell table:formula="of:=IF([.AN83]- [.$F83]&gt;=0;1;0)" office:value-type="float" office:value="1" calcext:value-type="float">
            <text:p>1</text:p>
          </table:table-cell>
          <table:table-cell table:formula="of:=IF([.AO83]- [.$F83]&gt;=0;1;0)" office:value-type="float" office:value="0" calcext:value-type="float">
            <text:p>0</text:p>
          </table:table-cell>
          <table:table-cell table:formula="of:=IF([.AP83]- [.$F83]&gt;=0;1;0)" office:value-type="float" office:value="1" calcext:value-type="float">
            <text:p>1</text:p>
          </table:table-cell>
          <table:table-cell table:formula="of:=IF([.AQ83]- [.$F83]&gt;=0;1;0)" office:value-type="float" office:value="1" calcext:value-type="float">
            <text:p>1</text:p>
          </table:table-cell>
          <table:table-cell table:formula="of:=IF([.AR83]- [.$F83]&gt;=0;1;0)" office:value-type="float" office:value="1" calcext:value-type="float">
            <text:p>1</text:p>
          </table:table-cell>
          <table:table-cell table:formula="of:=IF([.AS83]- [.$F83]&gt;=0;1;0)" office:value-type="float" office:value="1" calcext:value-type="float">
            <text:p>1</text:p>
          </table:table-cell>
          <table:table-cell table:formula="of:=IF([.AT83]- [.$F83]&gt;=0;1;0)" office:value-type="float" office:value="1" calcext:value-type="float">
            <text:p>1</text:p>
          </table:table-cell>
          <table:table-cell table:formula="of:=IF([.AU83]- [.$F83]&gt;=0;1;0)" office:value-type="float" office:value="1" calcext:value-type="float">
            <text:p>1</text:p>
          </table:table-cell>
          <table:table-cell table:formula="of:=IF([.AV83]- [.$F83]&gt;=0;1;0)" office:value-type="float" office:value="1" calcext:value-type="float">
            <text:p>1</text:p>
          </table:table-cell>
          <table:table-cell table:formula="of:=IF([.AW83]- [.$F83]&gt;=0;1;0)" office:value-type="float" office:value="1" calcext:value-type="float">
            <text:p>1</text:p>
          </table:table-cell>
          <table:table-cell table:formula="of:=IF([.AX83]- [.$F83]&gt;=0;1;0)" office:value-type="float" office:value="1" calcext:value-type="float">
            <text:p>1</text:p>
          </table:table-cell>
          <table:table-cell table:formula="of:=IF([.AY83]- [.$F83]&gt;=0;1;0)" office:value-type="float" office:value="1" calcext:value-type="float">
            <text:p>1</text:p>
          </table:table-cell>
          <table:table-cell table:formula="of:=IF([.AZ83]- [.$F83]&gt;=0;1;0)" office:value-type="float" office:value="1" calcext:value-type="float">
            <text:p>1</text:p>
          </table:table-cell>
          <table:table-cell table:formula="of:=IF([.BA83]- [.$F83]&gt;=0;1;0)" office:value-type="float" office:value="1" calcext:value-type="float">
            <text:p>1</text:p>
          </table:table-cell>
          <table:table-cell table:formula="of:=IF([.BB83]- [.$F83]&gt;=0;1;0)" office:value-type="float" office:value="1" calcext:value-type="float">
            <text:p>1</text:p>
          </table:table-cell>
          <table:table-cell table:formula="of:=IF([.BC83]- [.$F83]&gt;=0;1;0)" office:value-type="float" office:value="1" calcext:value-type="float">
            <text:p>1</text:p>
          </table:table-cell>
          <table:table-cell table:formula="of:=IF([.BD83]- [.$F83]&gt;=0;1;0)" office:value-type="float" office:value="1" calcext:value-type="float">
            <text:p>1</text:p>
          </table:table-cell>
          <table:table-cell table:formula="of:=IF([.BE83]- [.$F83]&gt;=0;1;0)" office:value-type="float" office:value="1" calcext:value-type="float">
            <text:p>1</text:p>
          </table:table-cell>
          <table:table-cell table:formula="of:=IF([.BF83]- [.$F83]&gt;=0;1;0)" office:value-type="float" office:value="1" calcext:value-type="float">
            <text:p>1</text:p>
          </table:table-cell>
          <table:table-cell table:formula="of:=IF([.BG83]- [.$F83]&gt;=0;1;0)" office:value-type="float" office:value="1" calcext:value-type="float">
            <text:p>1</text:p>
          </table:table-cell>
          <table:table-cell table:formula="of:=IF([.BH83]- [.$F83]&gt;=0;1;0)" office:value-type="float" office:value="1" calcext:value-type="float">
            <text:p>1</text:p>
          </table:table-cell>
          <table:table-cell table:formula="of:=IF([.BI83]- [.$F83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19:.BR219])" office:value-type="float" office:value="0.189189189189189" calcext:value-type="float">
            <text:p>0.1891891892</text:p>
          </table:table-cell>
          <table:table-cell table:style-name="ce2"/>
          <table:table-cell/>
          <table:table-cell office:value-type="string" calcext:value-type="string">
            <text:p>b072</text:p>
          </table:table-cell>
          <table:table-cell table:formula="of:=IF([.Y84]- [.$F84]&gt;=0;1;0)" office:value-type="float" office:value="0" calcext:value-type="float">
            <text:p>0</text:p>
          </table:table-cell>
          <table:table-cell table:formula="of:=IF([.Z84]- [.$F84]&gt;=0;1;0)" office:value-type="float" office:value="0" calcext:value-type="float">
            <text:p>0</text:p>
          </table:table-cell>
          <table:table-cell table:formula="of:=IF([.AA84]- [.$F84]&gt;=0;1;0)" office:value-type="float" office:value="1" calcext:value-type="float">
            <text:p>1</text:p>
          </table:table-cell>
          <table:table-cell table:formula="of:=IF([.AB84]- [.$F84]&gt;=0;1;0)" office:value-type="float" office:value="0" calcext:value-type="float">
            <text:p>0</text:p>
          </table:table-cell>
          <table:table-cell table:formula="of:=IF([.AC84]- [.$F84]&gt;=0;1;0)" office:value-type="float" office:value="1" calcext:value-type="float">
            <text:p>1</text:p>
          </table:table-cell>
          <table:table-cell table:formula="of:=IF([.AD84]- [.$F84]&gt;=0;1;0)" office:value-type="float" office:value="0" calcext:value-type="float">
            <text:p>0</text:p>
          </table:table-cell>
          <table:table-cell table:formula="of:=IF([.AE84]- [.$F84]&gt;=0;1;0)" office:value-type="float" office:value="0" calcext:value-type="float">
            <text:p>0</text:p>
          </table:table-cell>
          <table:table-cell table:formula="of:=IF([.AF84]- [.$F84]&gt;=0;1;0)" office:value-type="float" office:value="0" calcext:value-type="float">
            <text:p>0</text:p>
          </table:table-cell>
          <table:table-cell table:formula="of:=IF([.AG84]- [.$F84]&gt;=0;1;0)" office:value-type="float" office:value="0" calcext:value-type="float">
            <text:p>0</text:p>
          </table:table-cell>
          <table:table-cell table:formula="of:=IF([.AH84]- [.$F84]&gt;=0;1;0)" office:value-type="float" office:value="1" calcext:value-type="float">
            <text:p>1</text:p>
          </table:table-cell>
          <table:table-cell table:formula="of:=IF([.AI84]- [.$F84]&gt;=0;1;0)" office:value-type="float" office:value="0" calcext:value-type="float">
            <text:p>0</text:p>
          </table:table-cell>
          <table:table-cell table:formula="of:=IF([.AJ84]- [.$F84]&gt;=0;1;0)" office:value-type="float" office:value="1" calcext:value-type="float">
            <text:p>1</text:p>
          </table:table-cell>
          <table:table-cell table:formula="of:=IF([.AK84]- [.$F84]&gt;=0;1;0)" office:value-type="float" office:value="0" calcext:value-type="float">
            <text:p>0</text:p>
          </table:table-cell>
          <table:table-cell table:formula="of:=IF([.AL84]- [.$F84]&gt;=0;1;0)" office:value-type="float" office:value="0" calcext:value-type="float">
            <text:p>0</text:p>
          </table:table-cell>
          <table:table-cell table:formula="of:=IF([.AM84]- [.$F84]&gt;=0;1;0)" office:value-type="float" office:value="1" calcext:value-type="float">
            <text:p>1</text:p>
          </table:table-cell>
          <table:table-cell table:formula="of:=IF([.AN84]- [.$F84]&gt;=0;1;0)" office:value-type="float" office:value="0" calcext:value-type="float">
            <text:p>0</text:p>
          </table:table-cell>
          <table:table-cell table:formula="of:=IF([.AO84]- [.$F84]&gt;=0;1;0)" office:value-type="float" office:value="0" calcext:value-type="float">
            <text:p>0</text:p>
          </table:table-cell>
          <table:table-cell table:formula="of:=IF([.AP84]- [.$F84]&gt;=0;1;0)" office:value-type="float" office:value="0" calcext:value-type="float">
            <text:p>0</text:p>
          </table:table-cell>
          <table:table-cell table:formula="of:=IF([.AQ84]- [.$F84]&gt;=0;1;0)" office:value-type="float" office:value="0" calcext:value-type="float">
            <text:p>0</text:p>
          </table:table-cell>
          <table:table-cell table:formula="of:=IF([.AR84]- [.$F84]&gt;=0;1;0)" office:value-type="float" office:value="0" calcext:value-type="float">
            <text:p>0</text:p>
          </table:table-cell>
          <table:table-cell table:formula="of:=IF([.AS84]- [.$F84]&gt;=0;1;0)" office:value-type="float" office:value="0" calcext:value-type="float">
            <text:p>0</text:p>
          </table:table-cell>
          <table:table-cell table:formula="of:=IF([.AT84]- [.$F84]&gt;=0;1;0)" office:value-type="float" office:value="0" calcext:value-type="float">
            <text:p>0</text:p>
          </table:table-cell>
          <table:table-cell table:formula="of:=IF([.AU84]- [.$F84]&gt;=0;1;0)" office:value-type="float" office:value="0" calcext:value-type="float">
            <text:p>0</text:p>
          </table:table-cell>
          <table:table-cell table:formula="of:=IF([.AV84]- [.$F84]&gt;=0;1;0)" office:value-type="float" office:value="0" calcext:value-type="float">
            <text:p>0</text:p>
          </table:table-cell>
          <table:table-cell table:formula="of:=IF([.AW84]- [.$F84]&gt;=0;1;0)" office:value-type="float" office:value="0" calcext:value-type="float">
            <text:p>0</text:p>
          </table:table-cell>
          <table:table-cell table:formula="of:=IF([.AX84]- [.$F84]&gt;=0;1;0)" office:value-type="float" office:value="0" calcext:value-type="float">
            <text:p>0</text:p>
          </table:table-cell>
          <table:table-cell table:formula="of:=IF([.AY84]- [.$F84]&gt;=0;1;0)" office:value-type="float" office:value="0" calcext:value-type="float">
            <text:p>0</text:p>
          </table:table-cell>
          <table:table-cell table:formula="of:=IF([.AZ84]- [.$F84]&gt;=0;1;0)" office:value-type="float" office:value="0" calcext:value-type="float">
            <text:p>0</text:p>
          </table:table-cell>
          <table:table-cell table:formula="of:=IF([.BA84]- [.$F84]&gt;=0;1;0)" office:value-type="float" office:value="0" calcext:value-type="float">
            <text:p>0</text:p>
          </table:table-cell>
          <table:table-cell table:formula="of:=IF([.BB84]- [.$F84]&gt;=0;1;0)" office:value-type="float" office:value="0" calcext:value-type="float">
            <text:p>0</text:p>
          </table:table-cell>
          <table:table-cell table:formula="of:=IF([.BC84]- [.$F84]&gt;=0;1;0)" office:value-type="float" office:value="0" calcext:value-type="float">
            <text:p>0</text:p>
          </table:table-cell>
          <table:table-cell table:formula="of:=IF([.BD84]- [.$F84]&gt;=0;1;0)" office:value-type="float" office:value="1" calcext:value-type="float">
            <text:p>1</text:p>
          </table:table-cell>
          <table:table-cell table:formula="of:=IF([.BE84]- [.$F84]&gt;=0;1;0)" office:value-type="float" office:value="0" calcext:value-type="float">
            <text:p>0</text:p>
          </table:table-cell>
          <table:table-cell table:formula="of:=IF([.BF84]- [.$F84]&gt;=0;1;0)" office:value-type="float" office:value="1" calcext:value-type="float">
            <text:p>1</text:p>
          </table:table-cell>
          <table:table-cell table:formula="of:=IF([.BG84]- [.$F84]&gt;=0;1;0)" office:value-type="float" office:value="0" calcext:value-type="float">
            <text:p>0</text:p>
          </table:table-cell>
          <table:table-cell table:formula="of:=IF([.BH84]- [.$F84]&gt;=0;1;0)" office:value-type="float" office:value="0" calcext:value-type="float">
            <text:p>0</text:p>
          </table:table-cell>
          <table:table-cell table:formula="of:=IF([.BI84]- [.$F84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20:.BR220])" office:value-type="float" office:value="0.891891891891892" calcext:value-type="float">
            <text:p>0.8918918919</text:p>
          </table:table-cell>
          <table:table-cell table:style-name="ce2"/>
          <table:table-cell/>
          <table:table-cell office:value-type="string" calcext:value-type="string">
            <text:p>b073</text:p>
          </table:table-cell>
          <table:table-cell table:formula="of:=IF([.Y85]- [.$F85]&gt;=0;1;0)" office:value-type="float" office:value="1" calcext:value-type="float">
            <text:p>1</text:p>
          </table:table-cell>
          <table:table-cell table:formula="of:=IF([.Z85]- [.$F85]&gt;=0;1;0)" office:value-type="float" office:value="1" calcext:value-type="float">
            <text:p>1</text:p>
          </table:table-cell>
          <table:table-cell table:formula="of:=IF([.AA85]- [.$F85]&gt;=0;1;0)" office:value-type="float" office:value="1" calcext:value-type="float">
            <text:p>1</text:p>
          </table:table-cell>
          <table:table-cell table:formula="of:=IF([.AB85]- [.$F85]&gt;=0;1;0)" office:value-type="float" office:value="1" calcext:value-type="float">
            <text:p>1</text:p>
          </table:table-cell>
          <table:table-cell table:formula="of:=IF([.AC85]- [.$F85]&gt;=0;1;0)" office:value-type="float" office:value="1" calcext:value-type="float">
            <text:p>1</text:p>
          </table:table-cell>
          <table:table-cell table:formula="of:=IF([.AD85]- [.$F85]&gt;=0;1;0)" office:value-type="float" office:value="1" calcext:value-type="float">
            <text:p>1</text:p>
          </table:table-cell>
          <table:table-cell table:formula="of:=IF([.AE85]- [.$F85]&gt;=0;1;0)" office:value-type="float" office:value="1" calcext:value-type="float">
            <text:p>1</text:p>
          </table:table-cell>
          <table:table-cell table:formula="of:=IF([.AF85]- [.$F85]&gt;=0;1;0)" office:value-type="float" office:value="1" calcext:value-type="float">
            <text:p>1</text:p>
          </table:table-cell>
          <table:table-cell table:formula="of:=IF([.AG85]- [.$F85]&gt;=0;1;0)" office:value-type="float" office:value="0" calcext:value-type="float">
            <text:p>0</text:p>
          </table:table-cell>
          <table:table-cell table:formula="of:=IF([.AH85]- [.$F85]&gt;=0;1;0)" office:value-type="float" office:value="0" calcext:value-type="float">
            <text:p>0</text:p>
          </table:table-cell>
          <table:table-cell table:formula="of:=IF([.AI85]- [.$F85]&gt;=0;1;0)" office:value-type="float" office:value="1" calcext:value-type="float">
            <text:p>1</text:p>
          </table:table-cell>
          <table:table-cell table:formula="of:=IF([.AJ85]- [.$F85]&gt;=0;1;0)" office:value-type="float" office:value="0" calcext:value-type="float">
            <text:p>0</text:p>
          </table:table-cell>
          <table:table-cell table:formula="of:=IF([.AK85]- [.$F85]&gt;=0;1;0)" office:value-type="float" office:value="1" calcext:value-type="float">
            <text:p>1</text:p>
          </table:table-cell>
          <table:table-cell table:formula="of:=IF([.AL85]- [.$F85]&gt;=0;1;0)" office:value-type="float" office:value="1" calcext:value-type="float">
            <text:p>1</text:p>
          </table:table-cell>
          <table:table-cell table:formula="of:=IF([.AM85]- [.$F85]&gt;=0;1;0)" office:value-type="float" office:value="1" calcext:value-type="float">
            <text:p>1</text:p>
          </table:table-cell>
          <table:table-cell table:formula="of:=IF([.AN85]- [.$F85]&gt;=0;1;0)" office:value-type="float" office:value="1" calcext:value-type="float">
            <text:p>1</text:p>
          </table:table-cell>
          <table:table-cell table:formula="of:=IF([.AO85]- [.$F85]&gt;=0;1;0)" office:value-type="float" office:value="0" calcext:value-type="float">
            <text:p>0</text:p>
          </table:table-cell>
          <table:table-cell table:formula="of:=IF([.AP85]- [.$F85]&gt;=0;1;0)" office:value-type="float" office:value="1" calcext:value-type="float">
            <text:p>1</text:p>
          </table:table-cell>
          <table:table-cell table:formula="of:=IF([.AQ85]- [.$F85]&gt;=0;1;0)" office:value-type="float" office:value="1" calcext:value-type="float">
            <text:p>1</text:p>
          </table:table-cell>
          <table:table-cell table:formula="of:=IF([.AR85]- [.$F85]&gt;=0;1;0)" office:value-type="float" office:value="1" calcext:value-type="float">
            <text:p>1</text:p>
          </table:table-cell>
          <table:table-cell table:formula="of:=IF([.AS85]- [.$F85]&gt;=0;1;0)" office:value-type="float" office:value="1" calcext:value-type="float">
            <text:p>1</text:p>
          </table:table-cell>
          <table:table-cell table:formula="of:=IF([.AT85]- [.$F85]&gt;=0;1;0)" office:value-type="float" office:value="1" calcext:value-type="float">
            <text:p>1</text:p>
          </table:table-cell>
          <table:table-cell table:formula="of:=IF([.AU85]- [.$F85]&gt;=0;1;0)" office:value-type="float" office:value="1" calcext:value-type="float">
            <text:p>1</text:p>
          </table:table-cell>
          <table:table-cell table:formula="of:=IF([.AV85]- [.$F85]&gt;=0;1;0)" office:value-type="float" office:value="1" calcext:value-type="float">
            <text:p>1</text:p>
          </table:table-cell>
          <table:table-cell table:formula="of:=IF([.AW85]- [.$F85]&gt;=0;1;0)" office:value-type="float" office:value="1" calcext:value-type="float">
            <text:p>1</text:p>
          </table:table-cell>
          <table:table-cell table:formula="of:=IF([.AX85]- [.$F85]&gt;=0;1;0)" office:value-type="float" office:value="1" calcext:value-type="float">
            <text:p>1</text:p>
          </table:table-cell>
          <table:table-cell table:formula="of:=IF([.AY85]- [.$F85]&gt;=0;1;0)" office:value-type="float" office:value="1" calcext:value-type="float">
            <text:p>1</text:p>
          </table:table-cell>
          <table:table-cell table:formula="of:=IF([.AZ85]- [.$F85]&gt;=0;1;0)" office:value-type="float" office:value="1" calcext:value-type="float">
            <text:p>1</text:p>
          </table:table-cell>
          <table:table-cell table:formula="of:=IF([.BA85]- [.$F85]&gt;=0;1;0)" office:value-type="float" office:value="1" calcext:value-type="float">
            <text:p>1</text:p>
          </table:table-cell>
          <table:table-cell table:formula="of:=IF([.BB85]- [.$F85]&gt;=0;1;0)" office:value-type="float" office:value="1" calcext:value-type="float">
            <text:p>1</text:p>
          </table:table-cell>
          <table:table-cell table:formula="of:=IF([.BC85]- [.$F85]&gt;=0;1;0)" office:value-type="float" office:value="1" calcext:value-type="float">
            <text:p>1</text:p>
          </table:table-cell>
          <table:table-cell table:formula="of:=IF([.BD85]- [.$F85]&gt;=0;1;0)" office:value-type="float" office:value="1" calcext:value-type="float">
            <text:p>1</text:p>
          </table:table-cell>
          <table:table-cell table:formula="of:=IF([.BE85]- [.$F85]&gt;=0;1;0)" office:value-type="float" office:value="1" calcext:value-type="float">
            <text:p>1</text:p>
          </table:table-cell>
          <table:table-cell table:formula="of:=IF([.BF85]- [.$F85]&gt;=0;1;0)" office:value-type="float" office:value="1" calcext:value-type="float">
            <text:p>1</text:p>
          </table:table-cell>
          <table:table-cell table:formula="of:=IF([.BG85]- [.$F85]&gt;=0;1;0)" office:value-type="float" office:value="1" calcext:value-type="float">
            <text:p>1</text:p>
          </table:table-cell>
          <table:table-cell table:formula="of:=IF([.BH85]- [.$F85]&gt;=0;1;0)" office:value-type="float" office:value="1" calcext:value-type="float">
            <text:p>1</text:p>
          </table:table-cell>
          <table:table-cell table:formula="of:=IF([.BI85]- [.$F85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21:.BR221])" office:value-type="float" office:value="0.810810810810811" calcext:value-type="float">
            <text:p>0.8108108108</text:p>
          </table:table-cell>
          <table:table-cell table:style-name="ce2"/>
          <table:table-cell/>
          <table:table-cell office:value-type="string" calcext:value-type="string">
            <text:p>b074</text:p>
          </table:table-cell>
          <table:table-cell table:formula="of:=IF([.Y86]- [.$F86]&gt;=0;1;0)" office:value-type="float" office:value="1" calcext:value-type="float">
            <text:p>1</text:p>
          </table:table-cell>
          <table:table-cell table:formula="of:=IF([.Z86]- [.$F86]&gt;=0;1;0)" office:value-type="float" office:value="1" calcext:value-type="float">
            <text:p>1</text:p>
          </table:table-cell>
          <table:table-cell table:formula="of:=IF([.AA86]- [.$F86]&gt;=0;1;0)" office:value-type="float" office:value="1" calcext:value-type="float">
            <text:p>1</text:p>
          </table:table-cell>
          <table:table-cell table:formula="of:=IF([.AB86]- [.$F86]&gt;=0;1;0)" office:value-type="float" office:value="1" calcext:value-type="float">
            <text:p>1</text:p>
          </table:table-cell>
          <table:table-cell table:formula="of:=IF([.AC86]- [.$F86]&gt;=0;1;0)" office:value-type="float" office:value="1" calcext:value-type="float">
            <text:p>1</text:p>
          </table:table-cell>
          <table:table-cell table:formula="of:=IF([.AD86]- [.$F86]&gt;=0;1;0)" office:value-type="float" office:value="1" calcext:value-type="float">
            <text:p>1</text:p>
          </table:table-cell>
          <table:table-cell table:formula="of:=IF([.AE86]- [.$F86]&gt;=0;1;0)" office:value-type="float" office:value="1" calcext:value-type="float">
            <text:p>1</text:p>
          </table:table-cell>
          <table:table-cell table:formula="of:=IF([.AF86]- [.$F86]&gt;=0;1;0)" office:value-type="float" office:value="1" calcext:value-type="float">
            <text:p>1</text:p>
          </table:table-cell>
          <table:table-cell table:formula="of:=IF([.AG86]- [.$F86]&gt;=0;1;0)" office:value-type="float" office:value="0" calcext:value-type="float">
            <text:p>0</text:p>
          </table:table-cell>
          <table:table-cell table:formula="of:=IF([.AH86]- [.$F86]&gt;=0;1;0)" office:value-type="float" office:value="0" calcext:value-type="float">
            <text:p>0</text:p>
          </table:table-cell>
          <table:table-cell table:formula="of:=IF([.AI86]- [.$F86]&gt;=0;1;0)" office:value-type="float" office:value="1" calcext:value-type="float">
            <text:p>1</text:p>
          </table:table-cell>
          <table:table-cell table:formula="of:=IF([.AJ86]- [.$F86]&gt;=0;1;0)" office:value-type="float" office:value="1" calcext:value-type="float">
            <text:p>1</text:p>
          </table:table-cell>
          <table:table-cell table:formula="of:=IF([.AK86]- [.$F86]&gt;=0;1;0)" office:value-type="float" office:value="1" calcext:value-type="float">
            <text:p>1</text:p>
          </table:table-cell>
          <table:table-cell table:formula="of:=IF([.AL86]- [.$F86]&gt;=0;1;0)" office:value-type="float" office:value="1" calcext:value-type="float">
            <text:p>1</text:p>
          </table:table-cell>
          <table:table-cell table:formula="of:=IF([.AM86]- [.$F86]&gt;=0;1;0)" office:value-type="float" office:value="0" calcext:value-type="float">
            <text:p>0</text:p>
          </table:table-cell>
          <table:table-cell table:formula="of:=IF([.AN86]- [.$F86]&gt;=0;1;0)" office:value-type="float" office:value="0" calcext:value-type="float">
            <text:p>0</text:p>
          </table:table-cell>
          <table:table-cell table:formula="of:=IF([.AO86]- [.$F86]&gt;=0;1;0)" office:value-type="float" office:value="1" calcext:value-type="float">
            <text:p>1</text:p>
          </table:table-cell>
          <table:table-cell table:formula="of:=IF([.AP86]- [.$F86]&gt;=0;1;0)" office:value-type="float" office:value="1" calcext:value-type="float">
            <text:p>1</text:p>
          </table:table-cell>
          <table:table-cell table:formula="of:=IF([.AQ86]- [.$F86]&gt;=0;1;0)" office:value-type="float" office:value="1" calcext:value-type="float">
            <text:p>1</text:p>
          </table:table-cell>
          <table:table-cell table:formula="of:=IF([.AR86]- [.$F86]&gt;=0;1;0)" office:value-type="float" office:value="1" calcext:value-type="float">
            <text:p>1</text:p>
          </table:table-cell>
          <table:table-cell table:formula="of:=IF([.AS86]- [.$F86]&gt;=0;1;0)" office:value-type="float" office:value="1" calcext:value-type="float">
            <text:p>1</text:p>
          </table:table-cell>
          <table:table-cell table:formula="of:=IF([.AT86]- [.$F86]&gt;=0;1;0)" office:value-type="float" office:value="1" calcext:value-type="float">
            <text:p>1</text:p>
          </table:table-cell>
          <table:table-cell table:formula="of:=IF([.AU86]- [.$F86]&gt;=0;1;0)" office:value-type="float" office:value="0" calcext:value-type="float">
            <text:p>0</text:p>
          </table:table-cell>
          <table:table-cell table:formula="of:=IF([.AV86]- [.$F86]&gt;=0;1;0)" office:value-type="float" office:value="1" calcext:value-type="float">
            <text:p>1</text:p>
          </table:table-cell>
          <table:table-cell table:formula="of:=IF([.AW86]- [.$F86]&gt;=0;1;0)" office:value-type="float" office:value="1" calcext:value-type="float">
            <text:p>1</text:p>
          </table:table-cell>
          <table:table-cell table:formula="of:=IF([.AX86]- [.$F86]&gt;=0;1;0)" office:value-type="float" office:value="1" calcext:value-type="float">
            <text:p>1</text:p>
          </table:table-cell>
          <table:table-cell table:formula="of:=IF([.AY86]- [.$F86]&gt;=0;1;0)" office:value-type="float" office:value="1" calcext:value-type="float">
            <text:p>1</text:p>
          </table:table-cell>
          <table:table-cell table:formula="of:=IF([.AZ86]- [.$F86]&gt;=0;1;0)" office:value-type="float" office:value="1" calcext:value-type="float">
            <text:p>1</text:p>
          </table:table-cell>
          <table:table-cell table:formula="of:=IF([.BA86]- [.$F86]&gt;=0;1;0)" office:value-type="float" office:value="1" calcext:value-type="float">
            <text:p>1</text:p>
          </table:table-cell>
          <table:table-cell table:formula="of:=IF([.BB86]- [.$F86]&gt;=0;1;0)" office:value-type="float" office:value="0" calcext:value-type="float">
            <text:p>0</text:p>
          </table:table-cell>
          <table:table-cell table:formula="of:=IF([.BC86]- [.$F86]&gt;=0;1;0)" office:value-type="float" office:value="1" calcext:value-type="float">
            <text:p>1</text:p>
          </table:table-cell>
          <table:table-cell table:formula="of:=IF([.BD86]- [.$F86]&gt;=0;1;0)" office:value-type="float" office:value="1" calcext:value-type="float">
            <text:p>1</text:p>
          </table:table-cell>
          <table:table-cell table:formula="of:=IF([.BE86]- [.$F86]&gt;=0;1;0)" office:value-type="float" office:value="1" calcext:value-type="float">
            <text:p>1</text:p>
          </table:table-cell>
          <table:table-cell table:formula="of:=IF([.BF86]- [.$F86]&gt;=0;1;0)" office:value-type="float" office:value="1" calcext:value-type="float">
            <text:p>1</text:p>
          </table:table-cell>
          <table:table-cell table:formula="of:=IF([.BG86]- [.$F86]&gt;=0;1;0)" office:value-type="float" office:value="0" calcext:value-type="float">
            <text:p>0</text:p>
          </table:table-cell>
          <table:table-cell table:formula="of:=IF([.BH86]- [.$F86]&gt;=0;1;0)" office:value-type="float" office:value="1" calcext:value-type="float">
            <text:p>1</text:p>
          </table:table-cell>
          <table:table-cell table:formula="of:=IF([.BI86]- [.$F86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22:.BR222])" office:value-type="float" office:value="0.297297297297297" calcext:value-type="float">
            <text:p>0.2972972973</text:p>
          </table:table-cell>
          <table:table-cell table:style-name="ce2"/>
          <table:table-cell/>
          <table:table-cell office:value-type="string" calcext:value-type="string">
            <text:p>b075</text:p>
          </table:table-cell>
          <table:table-cell table:formula="of:=IF([.Y87]- [.$F87]&gt;=0;1;0)" office:value-type="float" office:value="0" calcext:value-type="float">
            <text:p>0</text:p>
          </table:table-cell>
          <table:table-cell table:formula="of:=IF([.Z87]- [.$F87]&gt;=0;1;0)" office:value-type="float" office:value="0" calcext:value-type="float">
            <text:p>0</text:p>
          </table:table-cell>
          <table:table-cell table:formula="of:=IF([.AA87]- [.$F87]&gt;=0;1;0)" office:value-type="float" office:value="0" calcext:value-type="float">
            <text:p>0</text:p>
          </table:table-cell>
          <table:table-cell table:formula="of:=IF([.AB87]- [.$F87]&gt;=0;1;0)" office:value-type="float" office:value="1" calcext:value-type="float">
            <text:p>1</text:p>
          </table:table-cell>
          <table:table-cell table:formula="of:=IF([.AC87]- [.$F87]&gt;=0;1;0)" office:value-type="float" office:value="1" calcext:value-type="float">
            <text:p>1</text:p>
          </table:table-cell>
          <table:table-cell table:formula="of:=IF([.AD87]- [.$F87]&gt;=0;1;0)" office:value-type="float" office:value="0" calcext:value-type="float">
            <text:p>0</text:p>
          </table:table-cell>
          <table:table-cell table:formula="of:=IF([.AE87]- [.$F87]&gt;=0;1;0)" office:value-type="float" office:value="0" calcext:value-type="float">
            <text:p>0</text:p>
          </table:table-cell>
          <table:table-cell table:formula="of:=IF([.AF87]- [.$F87]&gt;=0;1;0)" office:value-type="float" office:value="1" calcext:value-type="float">
            <text:p>1</text:p>
          </table:table-cell>
          <table:table-cell table:formula="of:=IF([.AG87]- [.$F87]&gt;=0;1;0)" office:value-type="float" office:value="0" calcext:value-type="float">
            <text:p>0</text:p>
          </table:table-cell>
          <table:table-cell table:formula="of:=IF([.AH87]- [.$F87]&gt;=0;1;0)" office:value-type="float" office:value="1" calcext:value-type="float">
            <text:p>1</text:p>
          </table:table-cell>
          <table:table-cell table:formula="of:=IF([.AI87]- [.$F87]&gt;=0;1;0)" office:value-type="float" office:value="0" calcext:value-type="float">
            <text:p>0</text:p>
          </table:table-cell>
          <table:table-cell table:formula="of:=IF([.AJ87]- [.$F87]&gt;=0;1;0)" office:value-type="float" office:value="1" calcext:value-type="float">
            <text:p>1</text:p>
          </table:table-cell>
          <table:table-cell table:formula="of:=IF([.AK87]- [.$F87]&gt;=0;1;0)" office:value-type="float" office:value="0" calcext:value-type="float">
            <text:p>0</text:p>
          </table:table-cell>
          <table:table-cell table:formula="of:=IF([.AL87]- [.$F87]&gt;=0;1;0)" office:value-type="float" office:value="0" calcext:value-type="float">
            <text:p>0</text:p>
          </table:table-cell>
          <table:table-cell table:formula="of:=IF([.AM87]- [.$F87]&gt;=0;1;0)" office:value-type="float" office:value="0" calcext:value-type="float">
            <text:p>0</text:p>
          </table:table-cell>
          <table:table-cell table:formula="of:=IF([.AN87]- [.$F87]&gt;=0;1;0)" office:value-type="float" office:value="0" calcext:value-type="float">
            <text:p>0</text:p>
          </table:table-cell>
          <table:table-cell table:formula="of:=IF([.AO87]- [.$F87]&gt;=0;1;0)" office:value-type="float" office:value="0" calcext:value-type="float">
            <text:p>0</text:p>
          </table:table-cell>
          <table:table-cell table:formula="of:=IF([.AP87]- [.$F87]&gt;=0;1;0)" office:value-type="float" office:value="1" calcext:value-type="float">
            <text:p>1</text:p>
          </table:table-cell>
          <table:table-cell table:formula="of:=IF([.AQ87]- [.$F87]&gt;=0;1;0)" office:value-type="float" office:value="0" calcext:value-type="float">
            <text:p>0</text:p>
          </table:table-cell>
          <table:table-cell table:formula="of:=IF([.AR87]- [.$F87]&gt;=0;1;0)" office:value-type="float" office:value="0" calcext:value-type="float">
            <text:p>0</text:p>
          </table:table-cell>
          <table:table-cell table:formula="of:=IF([.AS87]- [.$F87]&gt;=0;1;0)" office:value-type="float" office:value="0" calcext:value-type="float">
            <text:p>0</text:p>
          </table:table-cell>
          <table:table-cell table:formula="of:=IF([.AT87]- [.$F87]&gt;=0;1;0)" office:value-type="float" office:value="0" calcext:value-type="float">
            <text:p>0</text:p>
          </table:table-cell>
          <table:table-cell table:formula="of:=IF([.AU87]- [.$F87]&gt;=0;1;0)" office:value-type="float" office:value="0" calcext:value-type="float">
            <text:p>0</text:p>
          </table:table-cell>
          <table:table-cell table:formula="of:=IF([.AV87]- [.$F87]&gt;=0;1;0)" office:value-type="float" office:value="0" calcext:value-type="float">
            <text:p>0</text:p>
          </table:table-cell>
          <table:table-cell table:formula="of:=IF([.AW87]- [.$F87]&gt;=0;1;0)" office:value-type="float" office:value="0" calcext:value-type="float">
            <text:p>0</text:p>
          </table:table-cell>
          <table:table-cell table:formula="of:=IF([.AX87]- [.$F87]&gt;=0;1;0)" office:value-type="float" office:value="0" calcext:value-type="float">
            <text:p>0</text:p>
          </table:table-cell>
          <table:table-cell table:formula="of:=IF([.AY87]- [.$F87]&gt;=0;1;0)" office:value-type="float" office:value="1" calcext:value-type="float">
            <text:p>1</text:p>
          </table:table-cell>
          <table:table-cell table:formula="of:=IF([.AZ87]- [.$F87]&gt;=0;1;0)" office:value-type="float" office:value="0" calcext:value-type="float">
            <text:p>0</text:p>
          </table:table-cell>
          <table:table-cell table:formula="of:=IF([.BA87]- [.$F87]&gt;=0;1;0)" office:value-type="float" office:value="1" calcext:value-type="float">
            <text:p>1</text:p>
          </table:table-cell>
          <table:table-cell table:formula="of:=IF([.BB87]- [.$F87]&gt;=0;1;0)" office:value-type="float" office:value="0" calcext:value-type="float">
            <text:p>0</text:p>
          </table:table-cell>
          <table:table-cell table:formula="of:=IF([.BC87]- [.$F87]&gt;=0;1;0)" office:value-type="float" office:value="0" calcext:value-type="float">
            <text:p>0</text:p>
          </table:table-cell>
          <table:table-cell table:formula="of:=IF([.BD87]- [.$F87]&gt;=0;1;0)" office:value-type="float" office:value="1" calcext:value-type="float">
            <text:p>1</text:p>
          </table:table-cell>
          <table:table-cell table:formula="of:=IF([.BE87]- [.$F87]&gt;=0;1;0)" office:value-type="float" office:value="0" calcext:value-type="float">
            <text:p>0</text:p>
          </table:table-cell>
          <table:table-cell table:formula="of:=IF([.BF87]- [.$F87]&gt;=0;1;0)" office:value-type="float" office:value="1" calcext:value-type="float">
            <text:p>1</text:p>
          </table:table-cell>
          <table:table-cell table:formula="of:=IF([.BG87]- [.$F87]&gt;=0;1;0)" office:value-type="float" office:value="0" calcext:value-type="float">
            <text:p>0</text:p>
          </table:table-cell>
          <table:table-cell table:formula="of:=IF([.BH87]- [.$F87]&gt;=0;1;0)" office:value-type="float" office:value="0" calcext:value-type="float">
            <text:p>0</text:p>
          </table:table-cell>
          <table:table-cell table:formula="of:=IF([.BI87]- [.$F87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23:.BR223])" office:value-type="float" office:value="0.108108108108108" calcext:value-type="float">
            <text:p>0.1081081081</text:p>
          </table:table-cell>
          <table:table-cell table:style-name="ce2"/>
          <table:table-cell/>
          <table:table-cell office:value-type="string" calcext:value-type="string">
            <text:p>b076</text:p>
          </table:table-cell>
          <table:table-cell table:formula="of:=IF([.Y88]- [.$F88]&gt;=0;1;0)" office:value-type="float" office:value="0" calcext:value-type="float">
            <text:p>0</text:p>
          </table:table-cell>
          <table:table-cell table:formula="of:=IF([.Z88]- [.$F88]&gt;=0;1;0)" office:value-type="float" office:value="0" calcext:value-type="float">
            <text:p>0</text:p>
          </table:table-cell>
          <table:table-cell table:formula="of:=IF([.AA88]- [.$F88]&gt;=0;1;0)" office:value-type="float" office:value="0" calcext:value-type="float">
            <text:p>0</text:p>
          </table:table-cell>
          <table:table-cell table:formula="of:=IF([.AB88]- [.$F88]&gt;=0;1;0)" office:value-type="float" office:value="0" calcext:value-type="float">
            <text:p>0</text:p>
          </table:table-cell>
          <table:table-cell table:formula="of:=IF([.AC88]- [.$F88]&gt;=0;1;0)" office:value-type="float" office:value="0" calcext:value-type="float">
            <text:p>0</text:p>
          </table:table-cell>
          <table:table-cell table:formula="of:=IF([.AD88]- [.$F88]&gt;=0;1;0)" office:value-type="float" office:value="0" calcext:value-type="float">
            <text:p>0</text:p>
          </table:table-cell>
          <table:table-cell table:formula="of:=IF([.AE88]- [.$F88]&gt;=0;1;0)" office:value-type="float" office:value="0" calcext:value-type="float">
            <text:p>0</text:p>
          </table:table-cell>
          <table:table-cell table:formula="of:=IF([.AF88]- [.$F88]&gt;=0;1;0)" office:value-type="float" office:value="0" calcext:value-type="float">
            <text:p>0</text:p>
          </table:table-cell>
          <table:table-cell table:formula="of:=IF([.AG88]- [.$F88]&gt;=0;1;0)" office:value-type="float" office:value="0" calcext:value-type="float">
            <text:p>0</text:p>
          </table:table-cell>
          <table:table-cell table:formula="of:=IF([.AH88]- [.$F88]&gt;=0;1;0)" office:value-type="float" office:value="0" calcext:value-type="float">
            <text:p>0</text:p>
          </table:table-cell>
          <table:table-cell table:formula="of:=IF([.AI88]- [.$F88]&gt;=0;1;0)" office:value-type="float" office:value="0" calcext:value-type="float">
            <text:p>0</text:p>
          </table:table-cell>
          <table:table-cell table:formula="of:=IF([.AJ88]- [.$F88]&gt;=0;1;0)" office:value-type="float" office:value="1" calcext:value-type="float">
            <text:p>1</text:p>
          </table:table-cell>
          <table:table-cell table:formula="of:=IF([.AK88]- [.$F88]&gt;=0;1;0)" office:value-type="float" office:value="0" calcext:value-type="float">
            <text:p>0</text:p>
          </table:table-cell>
          <table:table-cell table:formula="of:=IF([.AL88]- [.$F88]&gt;=0;1;0)" office:value-type="float" office:value="0" calcext:value-type="float">
            <text:p>0</text:p>
          </table:table-cell>
          <table:table-cell table:formula="of:=IF([.AM88]- [.$F88]&gt;=0;1;0)" office:value-type="float" office:value="0" calcext:value-type="float">
            <text:p>0</text:p>
          </table:table-cell>
          <table:table-cell table:formula="of:=IF([.AN88]- [.$F88]&gt;=0;1;0)" office:value-type="float" office:value="0" calcext:value-type="float">
            <text:p>0</text:p>
          </table:table-cell>
          <table:table-cell table:formula="of:=IF([.AO88]- [.$F88]&gt;=0;1;0)" office:value-type="float" office:value="0" calcext:value-type="float">
            <text:p>0</text:p>
          </table:table-cell>
          <table:table-cell table:formula="of:=IF([.AP88]- [.$F88]&gt;=0;1;0)" office:value-type="float" office:value="0" calcext:value-type="float">
            <text:p>0</text:p>
          </table:table-cell>
          <table:table-cell table:formula="of:=IF([.AQ88]- [.$F88]&gt;=0;1;0)" office:value-type="float" office:value="0" calcext:value-type="float">
            <text:p>0</text:p>
          </table:table-cell>
          <table:table-cell table:formula="of:=IF([.AR88]- [.$F88]&gt;=0;1;0)" office:value-type="float" office:value="0" calcext:value-type="float">
            <text:p>0</text:p>
          </table:table-cell>
          <table:table-cell table:formula="of:=IF([.AS88]- [.$F88]&gt;=0;1;0)" office:value-type="float" office:value="0" calcext:value-type="float">
            <text:p>0</text:p>
          </table:table-cell>
          <table:table-cell table:formula="of:=IF([.AT88]- [.$F88]&gt;=0;1;0)" office:value-type="float" office:value="0" calcext:value-type="float">
            <text:p>0</text:p>
          </table:table-cell>
          <table:table-cell table:formula="of:=IF([.AU88]- [.$F88]&gt;=0;1;0)" office:value-type="float" office:value="0" calcext:value-type="float">
            <text:p>0</text:p>
          </table:table-cell>
          <table:table-cell table:formula="of:=IF([.AV88]- [.$F88]&gt;=0;1;0)" office:value-type="float" office:value="0" calcext:value-type="float">
            <text:p>0</text:p>
          </table:table-cell>
          <table:table-cell table:formula="of:=IF([.AW88]- [.$F88]&gt;=0;1;0)" office:value-type="float" office:value="1" calcext:value-type="float">
            <text:p>1</text:p>
          </table:table-cell>
          <table:table-cell table:formula="of:=IF([.AX88]- [.$F88]&gt;=0;1;0)" office:value-type="float" office:value="0" calcext:value-type="float">
            <text:p>0</text:p>
          </table:table-cell>
          <table:table-cell table:formula="of:=IF([.AY88]- [.$F88]&gt;=0;1;0)" office:value-type="float" office:value="0" calcext:value-type="float">
            <text:p>0</text:p>
          </table:table-cell>
          <table:table-cell table:formula="of:=IF([.AZ88]- [.$F88]&gt;=0;1;0)" office:value-type="float" office:value="0" calcext:value-type="float">
            <text:p>0</text:p>
          </table:table-cell>
          <table:table-cell table:formula="of:=IF([.BA88]- [.$F88]&gt;=0;1;0)" office:value-type="float" office:value="0" calcext:value-type="float">
            <text:p>0</text:p>
          </table:table-cell>
          <table:table-cell table:formula="of:=IF([.BB88]- [.$F88]&gt;=0;1;0)" office:value-type="float" office:value="0" calcext:value-type="float">
            <text:p>0</text:p>
          </table:table-cell>
          <table:table-cell table:formula="of:=IF([.BC88]- [.$F88]&gt;=0;1;0)" office:value-type="float" office:value="0" calcext:value-type="float">
            <text:p>0</text:p>
          </table:table-cell>
          <table:table-cell table:formula="of:=IF([.BD88]- [.$F88]&gt;=0;1;0)" office:value-type="float" office:value="0" calcext:value-type="float">
            <text:p>0</text:p>
          </table:table-cell>
          <table:table-cell table:formula="of:=IF([.BE88]- [.$F88]&gt;=0;1;0)" office:value-type="float" office:value="0" calcext:value-type="float">
            <text:p>0</text:p>
          </table:table-cell>
          <table:table-cell table:formula="of:=IF([.BF88]- [.$F88]&gt;=0;1;0)" office:value-type="float" office:value="1" calcext:value-type="float">
            <text:p>1</text:p>
          </table:table-cell>
          <table:table-cell table:formula="of:=IF([.BG88]- [.$F88]&gt;=0;1;0)" office:value-type="float" office:value="0" calcext:value-type="float">
            <text:p>0</text:p>
          </table:table-cell>
          <table:table-cell table:formula="of:=IF([.BH88]- [.$F88]&gt;=0;1;0)" office:value-type="float" office:value="0" calcext:value-type="float">
            <text:p>0</text:p>
          </table:table-cell>
          <table:table-cell table:formula="of:=IF([.BI88]- [.$F88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24:.BR224])" office:value-type="float" office:value="0.486486486486487" calcext:value-type="float">
            <text:p>0.4864864865</text:p>
          </table:table-cell>
          <table:table-cell table:style-name="ce2"/>
          <table:table-cell/>
          <table:table-cell office:value-type="string" calcext:value-type="string">
            <text:p>b077</text:p>
          </table:table-cell>
          <table:table-cell table:formula="of:=IF([.Y89]- [.$F89]&gt;=0;1;0)" office:value-type="float" office:value="1" calcext:value-type="float">
            <text:p>1</text:p>
          </table:table-cell>
          <table:table-cell table:formula="of:=IF([.Z89]- [.$F89]&gt;=0;1;0)" office:value-type="float" office:value="1" calcext:value-type="float">
            <text:p>1</text:p>
          </table:table-cell>
          <table:table-cell table:formula="of:=IF([.AA89]- [.$F89]&gt;=0;1;0)" office:value-type="float" office:value="1" calcext:value-type="float">
            <text:p>1</text:p>
          </table:table-cell>
          <table:table-cell table:formula="of:=IF([.AB89]- [.$F89]&gt;=0;1;0)" office:value-type="float" office:value="0" calcext:value-type="float">
            <text:p>0</text:p>
          </table:table-cell>
          <table:table-cell table:formula="of:=IF([.AC89]- [.$F89]&gt;=0;1;0)" office:value-type="float" office:value="1" calcext:value-type="float">
            <text:p>1</text:p>
          </table:table-cell>
          <table:table-cell table:formula="of:=IF([.AD89]- [.$F89]&gt;=0;1;0)" office:value-type="float" office:value="0" calcext:value-type="float">
            <text:p>0</text:p>
          </table:table-cell>
          <table:table-cell table:formula="of:=IF([.AE89]- [.$F89]&gt;=0;1;0)" office:value-type="float" office:value="0" calcext:value-type="float">
            <text:p>0</text:p>
          </table:table-cell>
          <table:table-cell table:formula="of:=IF([.AF89]- [.$F89]&gt;=0;1;0)" office:value-type="float" office:value="0" calcext:value-type="float">
            <text:p>0</text:p>
          </table:table-cell>
          <table:table-cell table:formula="of:=IF([.AG89]- [.$F89]&gt;=0;1;0)" office:value-type="float" office:value="1" calcext:value-type="float">
            <text:p>1</text:p>
          </table:table-cell>
          <table:table-cell table:formula="of:=IF([.AH89]- [.$F89]&gt;=0;1;0)" office:value-type="float" office:value="0" calcext:value-type="float">
            <text:p>0</text:p>
          </table:table-cell>
          <table:table-cell table:formula="of:=IF([.AI89]- [.$F89]&gt;=0;1;0)" office:value-type="float" office:value="0" calcext:value-type="float">
            <text:p>0</text:p>
          </table:table-cell>
          <table:table-cell table:formula="of:=IF([.AJ89]- [.$F89]&gt;=0;1;0)" office:value-type="float" office:value="1" calcext:value-type="float">
            <text:p>1</text:p>
          </table:table-cell>
          <table:table-cell table:formula="of:=IF([.AK89]- [.$F89]&gt;=0;1;0)" office:value-type="float" office:value="1" calcext:value-type="float">
            <text:p>1</text:p>
          </table:table-cell>
          <table:table-cell table:formula="of:=IF([.AL89]- [.$F89]&gt;=0;1;0)" office:value-type="float" office:value="1" calcext:value-type="float">
            <text:p>1</text:p>
          </table:table-cell>
          <table:table-cell table:formula="of:=IF([.AM89]- [.$F89]&gt;=0;1;0)" office:value-type="float" office:value="0" calcext:value-type="float">
            <text:p>0</text:p>
          </table:table-cell>
          <table:table-cell table:formula="of:=IF([.AN89]- [.$F89]&gt;=0;1;0)" office:value-type="float" office:value="1" calcext:value-type="float">
            <text:p>1</text:p>
          </table:table-cell>
          <table:table-cell table:formula="of:=IF([.AO89]- [.$F89]&gt;=0;1;0)" office:value-type="float" office:value="1" calcext:value-type="float">
            <text:p>1</text:p>
          </table:table-cell>
          <table:table-cell table:formula="of:=IF([.AP89]- [.$F89]&gt;=0;1;0)" office:value-type="float" office:value="0" calcext:value-type="float">
            <text:p>0</text:p>
          </table:table-cell>
          <table:table-cell table:formula="of:=IF([.AQ89]- [.$F89]&gt;=0;1;0)" office:value-type="float" office:value="1" calcext:value-type="float">
            <text:p>1</text:p>
          </table:table-cell>
          <table:table-cell table:formula="of:=IF([.AR89]- [.$F89]&gt;=0;1;0)" office:value-type="float" office:value="0" calcext:value-type="float">
            <text:p>0</text:p>
          </table:table-cell>
          <table:table-cell table:formula="of:=IF([.AS89]- [.$F89]&gt;=0;1;0)" office:value-type="float" office:value="0" calcext:value-type="float">
            <text:p>0</text:p>
          </table:table-cell>
          <table:table-cell table:formula="of:=IF([.AT89]- [.$F89]&gt;=0;1;0)" office:value-type="float" office:value="0" calcext:value-type="float">
            <text:p>0</text:p>
          </table:table-cell>
          <table:table-cell table:formula="of:=IF([.AU89]- [.$F89]&gt;=0;1;0)" office:value-type="float" office:value="0" calcext:value-type="float">
            <text:p>0</text:p>
          </table:table-cell>
          <table:table-cell table:formula="of:=IF([.AV89]- [.$F89]&gt;=0;1;0)" office:value-type="float" office:value="1" calcext:value-type="float">
            <text:p>1</text:p>
          </table:table-cell>
          <table:table-cell table:formula="of:=IF([.AW89]- [.$F89]&gt;=0;1;0)" office:value-type="float" office:value="0" calcext:value-type="float">
            <text:p>0</text:p>
          </table:table-cell>
          <table:table-cell table:formula="of:=IF([.AX89]- [.$F89]&gt;=0;1;0)" office:value-type="float" office:value="0" calcext:value-type="float">
            <text:p>0</text:p>
          </table:table-cell>
          <table:table-cell table:formula="of:=IF([.AY89]- [.$F89]&gt;=0;1;0)" office:value-type="float" office:value="1" calcext:value-type="float">
            <text:p>1</text:p>
          </table:table-cell>
          <table:table-cell table:formula="of:=IF([.AZ89]- [.$F89]&gt;=0;1;0)" office:value-type="float" office:value="0" calcext:value-type="float">
            <text:p>0</text:p>
          </table:table-cell>
          <table:table-cell table:formula="of:=IF([.BA89]- [.$F89]&gt;=0;1;0)" office:value-type="float" office:value="0" calcext:value-type="float">
            <text:p>0</text:p>
          </table:table-cell>
          <table:table-cell table:formula="of:=IF([.BB89]- [.$F89]&gt;=0;1;0)" office:value-type="float" office:value="1" calcext:value-type="float">
            <text:p>1</text:p>
          </table:table-cell>
          <table:table-cell table:formula="of:=IF([.BC89]- [.$F89]&gt;=0;1;0)" office:value-type="float" office:value="0" calcext:value-type="float">
            <text:p>0</text:p>
          </table:table-cell>
          <table:table-cell table:formula="of:=IF([.BD89]- [.$F89]&gt;=0;1;0)" office:value-type="float" office:value="1" calcext:value-type="float">
            <text:p>1</text:p>
          </table:table-cell>
          <table:table-cell table:formula="of:=IF([.BE89]- [.$F89]&gt;=0;1;0)" office:value-type="float" office:value="0" calcext:value-type="float">
            <text:p>0</text:p>
          </table:table-cell>
          <table:table-cell table:formula="of:=IF([.BF89]- [.$F89]&gt;=0;1;0)" office:value-type="float" office:value="1" calcext:value-type="float">
            <text:p>1</text:p>
          </table:table-cell>
          <table:table-cell table:formula="of:=IF([.BG89]- [.$F89]&gt;=0;1;0)" office:value-type="float" office:value="0" calcext:value-type="float">
            <text:p>0</text:p>
          </table:table-cell>
          <table:table-cell table:formula="of:=IF([.BH89]- [.$F89]&gt;=0;1;0)" office:value-type="float" office:value="1" calcext:value-type="float">
            <text:p>1</text:p>
          </table:table-cell>
          <table:table-cell table:formula="of:=IF([.BI89]- [.$F89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25:.BR225])" office:value-type="float" office:value="0.540540540540541" calcext:value-type="float">
            <text:p>0.5405405405</text:p>
          </table:table-cell>
          <table:table-cell table:style-name="ce2"/>
          <table:table-cell/>
          <table:table-cell office:value-type="string" calcext:value-type="string">
            <text:p>b078</text:p>
          </table:table-cell>
          <table:table-cell table:formula="of:=IF([.Y90]- [.$F90]&gt;=0;1;0)" office:value-type="float" office:value="0" calcext:value-type="float">
            <text:p>0</text:p>
          </table:table-cell>
          <table:table-cell table:formula="of:=IF([.Z90]- [.$F90]&gt;=0;1;0)" office:value-type="float" office:value="1" calcext:value-type="float">
            <text:p>1</text:p>
          </table:table-cell>
          <table:table-cell table:formula="of:=IF([.AA90]- [.$F90]&gt;=0;1;0)" office:value-type="float" office:value="1" calcext:value-type="float">
            <text:p>1</text:p>
          </table:table-cell>
          <table:table-cell table:formula="of:=IF([.AB90]- [.$F90]&gt;=0;1;0)" office:value-type="float" office:value="1" calcext:value-type="float">
            <text:p>1</text:p>
          </table:table-cell>
          <table:table-cell table:formula="of:=IF([.AC90]- [.$F90]&gt;=0;1;0)" office:value-type="float" office:value="0" calcext:value-type="float">
            <text:p>0</text:p>
          </table:table-cell>
          <table:table-cell table:formula="of:=IF([.AD90]- [.$F90]&gt;=0;1;0)" office:value-type="float" office:value="1" calcext:value-type="float">
            <text:p>1</text:p>
          </table:table-cell>
          <table:table-cell table:formula="of:=IF([.AE90]- [.$F90]&gt;=0;1;0)" office:value-type="float" office:value="0" calcext:value-type="float">
            <text:p>0</text:p>
          </table:table-cell>
          <table:table-cell table:formula="of:=IF([.AF90]- [.$F90]&gt;=0;1;0)" office:value-type="float" office:value="0" calcext:value-type="float">
            <text:p>0</text:p>
          </table:table-cell>
          <table:table-cell table:formula="of:=IF([.AG90]- [.$F90]&gt;=0;1;0)" office:value-type="float" office:value="0" calcext:value-type="float">
            <text:p>0</text:p>
          </table:table-cell>
          <table:table-cell table:formula="of:=IF([.AH90]- [.$F90]&gt;=0;1;0)" office:value-type="float" office:value="0" calcext:value-type="float">
            <text:p>0</text:p>
          </table:table-cell>
          <table:table-cell table:formula="of:=IF([.AI90]- [.$F90]&gt;=0;1;0)" office:value-type="float" office:value="1" calcext:value-type="float">
            <text:p>1</text:p>
          </table:table-cell>
          <table:table-cell table:formula="of:=IF([.AJ90]- [.$F90]&gt;=0;1;0)" office:value-type="float" office:value="1" calcext:value-type="float">
            <text:p>1</text:p>
          </table:table-cell>
          <table:table-cell table:formula="of:=IF([.AK90]- [.$F90]&gt;=0;1;0)" office:value-type="float" office:value="0" calcext:value-type="float">
            <text:p>0</text:p>
          </table:table-cell>
          <table:table-cell table:formula="of:=IF([.AL90]- [.$F90]&gt;=0;1;0)" office:value-type="float" office:value="1" calcext:value-type="float">
            <text:p>1</text:p>
          </table:table-cell>
          <table:table-cell table:formula="of:=IF([.AM90]- [.$F90]&gt;=0;1;0)" office:value-type="float" office:value="0" calcext:value-type="float">
            <text:p>0</text:p>
          </table:table-cell>
          <table:table-cell table:formula="of:=IF([.AN90]- [.$F90]&gt;=0;1;0)" office:value-type="float" office:value="1" calcext:value-type="float">
            <text:p>1</text:p>
          </table:table-cell>
          <table:table-cell table:formula="of:=IF([.AO90]- [.$F90]&gt;=0;1;0)" office:value-type="float" office:value="0" calcext:value-type="float">
            <text:p>0</text:p>
          </table:table-cell>
          <table:table-cell table:formula="of:=IF([.AP90]- [.$F90]&gt;=0;1;0)" office:value-type="float" office:value="0" calcext:value-type="float">
            <text:p>0</text:p>
          </table:table-cell>
          <table:table-cell table:formula="of:=IF([.AQ90]- [.$F90]&gt;=0;1;0)" office:value-type="float" office:value="1" calcext:value-type="float">
            <text:p>1</text:p>
          </table:table-cell>
          <table:table-cell table:formula="of:=IF([.AR90]- [.$F90]&gt;=0;1;0)" office:value-type="float" office:value="1" calcext:value-type="float">
            <text:p>1</text:p>
          </table:table-cell>
          <table:table-cell table:formula="of:=IF([.AS90]- [.$F90]&gt;=0;1;0)" office:value-type="float" office:value="0" calcext:value-type="float">
            <text:p>0</text:p>
          </table:table-cell>
          <table:table-cell table:formula="of:=IF([.AT90]- [.$F90]&gt;=0;1;0)" office:value-type="float" office:value="1" calcext:value-type="float">
            <text:p>1</text:p>
          </table:table-cell>
          <table:table-cell table:formula="of:=IF([.AU90]- [.$F90]&gt;=0;1;0)" office:value-type="float" office:value="1" calcext:value-type="float">
            <text:p>1</text:p>
          </table:table-cell>
          <table:table-cell table:formula="of:=IF([.AV90]- [.$F90]&gt;=0;1;0)" office:value-type="float" office:value="1" calcext:value-type="float">
            <text:p>1</text:p>
          </table:table-cell>
          <table:table-cell table:formula="of:=IF([.AW90]- [.$F90]&gt;=0;1;0)" office:value-type="float" office:value="1" calcext:value-type="float">
            <text:p>1</text:p>
          </table:table-cell>
          <table:table-cell table:formula="of:=IF([.AX90]- [.$F90]&gt;=0;1;0)" office:value-type="float" office:value="1" calcext:value-type="float">
            <text:p>1</text:p>
          </table:table-cell>
          <table:table-cell table:formula="of:=IF([.AY90]- [.$F90]&gt;=0;1;0)" office:value-type="float" office:value="1" calcext:value-type="float">
            <text:p>1</text:p>
          </table:table-cell>
          <table:table-cell table:formula="of:=IF([.AZ90]- [.$F90]&gt;=0;1;0)" office:value-type="float" office:value="1" calcext:value-type="float">
            <text:p>1</text:p>
          </table:table-cell>
          <table:table-cell table:formula="of:=IF([.BA90]- [.$F90]&gt;=0;1;0)" office:value-type="float" office:value="0" calcext:value-type="float">
            <text:p>0</text:p>
          </table:table-cell>
          <table:table-cell table:formula="of:=IF([.BB90]- [.$F90]&gt;=0;1;0)" office:value-type="float" office:value="0" calcext:value-type="float">
            <text:p>0</text:p>
          </table:table-cell>
          <table:table-cell table:formula="of:=IF([.BC90]- [.$F90]&gt;=0;1;0)" office:value-type="float" office:value="0" calcext:value-type="float">
            <text:p>0</text:p>
          </table:table-cell>
          <table:table-cell table:formula="of:=IF([.BD90]- [.$F90]&gt;=0;1;0)" office:value-type="float" office:value="0" calcext:value-type="float">
            <text:p>0</text:p>
          </table:table-cell>
          <table:table-cell table:formula="of:=IF([.BE90]- [.$F90]&gt;=0;1;0)" office:value-type="float" office:value="1" calcext:value-type="float">
            <text:p>1</text:p>
          </table:table-cell>
          <table:table-cell table:formula="of:=IF([.BF90]- [.$F90]&gt;=0;1;0)" office:value-type="float" office:value="1" calcext:value-type="float">
            <text:p>1</text:p>
          </table:table-cell>
          <table:table-cell table:formula="of:=IF([.BG90]- [.$F90]&gt;=0;1;0)" office:value-type="float" office:value="0" calcext:value-type="float">
            <text:p>0</text:p>
          </table:table-cell>
          <table:table-cell table:formula="of:=IF([.BH90]- [.$F90]&gt;=0;1;0)" office:value-type="float" office:value="0" calcext:value-type="float">
            <text:p>0</text:p>
          </table:table-cell>
          <table:table-cell table:formula="of:=IF([.BI90]- [.$F90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26:.BR226])" office:value-type="float" office:value="0.837837837837838" calcext:value-type="float">
            <text:p>0.8378378378</text:p>
          </table:table-cell>
          <table:table-cell table:style-name="ce2"/>
          <table:table-cell/>
          <table:table-cell office:value-type="string" calcext:value-type="string">
            <text:p>b079</text:p>
          </table:table-cell>
          <table:table-cell table:formula="of:=IF([.Y91]- [.$F91]&gt;=0;1;0)" office:value-type="float" office:value="1" calcext:value-type="float">
            <text:p>1</text:p>
          </table:table-cell>
          <table:table-cell table:formula="of:=IF([.Z91]- [.$F91]&gt;=0;1;0)" office:value-type="float" office:value="1" calcext:value-type="float">
            <text:p>1</text:p>
          </table:table-cell>
          <table:table-cell table:formula="of:=IF([.AA91]- [.$F91]&gt;=0;1;0)" office:value-type="float" office:value="0" calcext:value-type="float">
            <text:p>0</text:p>
          </table:table-cell>
          <table:table-cell table:formula="of:=IF([.AB91]- [.$F91]&gt;=0;1;0)" office:value-type="float" office:value="1" calcext:value-type="float">
            <text:p>1</text:p>
          </table:table-cell>
          <table:table-cell table:formula="of:=IF([.AC91]- [.$F91]&gt;=0;1;0)" office:value-type="float" office:value="1" calcext:value-type="float">
            <text:p>1</text:p>
          </table:table-cell>
          <table:table-cell table:formula="of:=IF([.AD91]- [.$F91]&gt;=0;1;0)" office:value-type="float" office:value="1" calcext:value-type="float">
            <text:p>1</text:p>
          </table:table-cell>
          <table:table-cell table:formula="of:=IF([.AE91]- [.$F91]&gt;=0;1;0)" office:value-type="float" office:value="0" calcext:value-type="float">
            <text:p>0</text:p>
          </table:table-cell>
          <table:table-cell table:formula="of:=IF([.AF91]- [.$F91]&gt;=0;1;0)" office:value-type="float" office:value="1" calcext:value-type="float">
            <text:p>1</text:p>
          </table:table-cell>
          <table:table-cell table:formula="of:=IF([.AG91]- [.$F91]&gt;=0;1;0)" office:value-type="float" office:value="0" calcext:value-type="float">
            <text:p>0</text:p>
          </table:table-cell>
          <table:table-cell table:formula="of:=IF([.AH91]- [.$F91]&gt;=0;1;0)" office:value-type="float" office:value="1" calcext:value-type="float">
            <text:p>1</text:p>
          </table:table-cell>
          <table:table-cell table:formula="of:=IF([.AI91]- [.$F91]&gt;=0;1;0)" office:value-type="float" office:value="1" calcext:value-type="float">
            <text:p>1</text:p>
          </table:table-cell>
          <table:table-cell table:formula="of:=IF([.AJ91]- [.$F91]&gt;=0;1;0)" office:value-type="float" office:value="1" calcext:value-type="float">
            <text:p>1</text:p>
          </table:table-cell>
          <table:table-cell table:formula="of:=IF([.AK91]- [.$F91]&gt;=0;1;0)" office:value-type="float" office:value="1" calcext:value-type="float">
            <text:p>1</text:p>
          </table:table-cell>
          <table:table-cell table:formula="of:=IF([.AL91]- [.$F91]&gt;=0;1;0)" office:value-type="float" office:value="1" calcext:value-type="float">
            <text:p>1</text:p>
          </table:table-cell>
          <table:table-cell table:formula="of:=IF([.AM91]- [.$F91]&gt;=0;1;0)" office:value-type="float" office:value="1" calcext:value-type="float">
            <text:p>1</text:p>
          </table:table-cell>
          <table:table-cell table:formula="of:=IF([.AN91]- [.$F91]&gt;=0;1;0)" office:value-type="float" office:value="1" calcext:value-type="float">
            <text:p>1</text:p>
          </table:table-cell>
          <table:table-cell table:formula="of:=IF([.AO91]- [.$F91]&gt;=0;1;0)" office:value-type="float" office:value="1" calcext:value-type="float">
            <text:p>1</text:p>
          </table:table-cell>
          <table:table-cell table:formula="of:=IF([.AP91]- [.$F91]&gt;=0;1;0)" office:value-type="float" office:value="1" calcext:value-type="float">
            <text:p>1</text:p>
          </table:table-cell>
          <table:table-cell table:formula="of:=IF([.AQ91]- [.$F91]&gt;=0;1;0)" office:value-type="float" office:value="1" calcext:value-type="float">
            <text:p>1</text:p>
          </table:table-cell>
          <table:table-cell table:formula="of:=IF([.AR91]- [.$F91]&gt;=0;1;0)" office:value-type="float" office:value="1" calcext:value-type="float">
            <text:p>1</text:p>
          </table:table-cell>
          <table:table-cell table:formula="of:=IF([.AS91]- [.$F91]&gt;=0;1;0)" office:value-type="float" office:value="1" calcext:value-type="float">
            <text:p>1</text:p>
          </table:table-cell>
          <table:table-cell table:formula="of:=IF([.AT91]- [.$F91]&gt;=0;1;0)" office:value-type="float" office:value="1" calcext:value-type="float">
            <text:p>1</text:p>
          </table:table-cell>
          <table:table-cell table:formula="of:=IF([.AU91]- [.$F91]&gt;=0;1;0)" office:value-type="float" office:value="1" calcext:value-type="float">
            <text:p>1</text:p>
          </table:table-cell>
          <table:table-cell table:formula="of:=IF([.AV91]- [.$F91]&gt;=0;1;0)" office:value-type="float" office:value="0" calcext:value-type="float">
            <text:p>0</text:p>
          </table:table-cell>
          <table:table-cell table:formula="of:=IF([.AW91]- [.$F91]&gt;=0;1;0)" office:value-type="float" office:value="1" calcext:value-type="float">
            <text:p>1</text:p>
          </table:table-cell>
          <table:table-cell table:formula="of:=IF([.AX91]- [.$F91]&gt;=0;1;0)" office:value-type="float" office:value="1" calcext:value-type="float">
            <text:p>1</text:p>
          </table:table-cell>
          <table:table-cell table:formula="of:=IF([.AY91]- [.$F91]&gt;=0;1;0)" office:value-type="float" office:value="1" calcext:value-type="float">
            <text:p>1</text:p>
          </table:table-cell>
          <table:table-cell table:formula="of:=IF([.AZ91]- [.$F91]&gt;=0;1;0)" office:value-type="float" office:value="1" calcext:value-type="float">
            <text:p>1</text:p>
          </table:table-cell>
          <table:table-cell table:formula="of:=IF([.BA91]- [.$F91]&gt;=0;1;0)" office:value-type="float" office:value="1" calcext:value-type="float">
            <text:p>1</text:p>
          </table:table-cell>
          <table:table-cell table:formula="of:=IF([.BB91]- [.$F91]&gt;=0;1;0)" office:value-type="float" office:value="0" calcext:value-type="float">
            <text:p>0</text:p>
          </table:table-cell>
          <table:table-cell table:formula="of:=IF([.BC91]- [.$F91]&gt;=0;1;0)" office:value-type="float" office:value="1" calcext:value-type="float">
            <text:p>1</text:p>
          </table:table-cell>
          <table:table-cell table:formula="of:=IF([.BD91]- [.$F91]&gt;=0;1;0)" office:value-type="float" office:value="1" calcext:value-type="float">
            <text:p>1</text:p>
          </table:table-cell>
          <table:table-cell table:formula="of:=IF([.BE91]- [.$F91]&gt;=0;1;0)" office:value-type="float" office:value="0" calcext:value-type="float">
            <text:p>0</text:p>
          </table:table-cell>
          <table:table-cell table:formula="of:=IF([.BF91]- [.$F91]&gt;=0;1;0)" office:value-type="float" office:value="1" calcext:value-type="float">
            <text:p>1</text:p>
          </table:table-cell>
          <table:table-cell table:formula="of:=IF([.BG91]- [.$F91]&gt;=0;1;0)" office:value-type="float" office:value="1" calcext:value-type="float">
            <text:p>1</text:p>
          </table:table-cell>
          <table:table-cell table:formula="of:=IF([.BH91]- [.$F91]&gt;=0;1;0)" office:value-type="float" office:value="1" calcext:value-type="float">
            <text:p>1</text:p>
          </table:table-cell>
          <table:table-cell table:formula="of:=IF([.BI91]- [.$F91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27:.BR227])" office:value-type="float" office:value="0.72972972972973" calcext:value-type="float">
            <text:p>0.7297297297</text:p>
          </table:table-cell>
          <table:table-cell table:style-name="ce2"/>
          <table:table-cell/>
          <table:table-cell office:value-type="string" calcext:value-type="string">
            <text:p>b080</text:p>
          </table:table-cell>
          <table:table-cell table:formula="of:=IF([.Y92]- [.$F92]&gt;=0;1;0)" office:value-type="float" office:value="1" calcext:value-type="float">
            <text:p>1</text:p>
          </table:table-cell>
          <table:table-cell table:formula="of:=IF([.Z92]- [.$F92]&gt;=0;1;0)" office:value-type="float" office:value="1" calcext:value-type="float">
            <text:p>1</text:p>
          </table:table-cell>
          <table:table-cell table:formula="of:=IF([.AA92]- [.$F92]&gt;=0;1;0)" office:value-type="float" office:value="1" calcext:value-type="float">
            <text:p>1</text:p>
          </table:table-cell>
          <table:table-cell table:formula="of:=IF([.AB92]- [.$F92]&gt;=0;1;0)" office:value-type="float" office:value="0" calcext:value-type="float">
            <text:p>0</text:p>
          </table:table-cell>
          <table:table-cell table:formula="of:=IF([.AC92]- [.$F92]&gt;=0;1;0)" office:value-type="float" office:value="0" calcext:value-type="float">
            <text:p>0</text:p>
          </table:table-cell>
          <table:table-cell table:formula="of:=IF([.AD92]- [.$F92]&gt;=0;1;0)" office:value-type="float" office:value="0" calcext:value-type="float">
            <text:p>0</text:p>
          </table:table-cell>
          <table:table-cell table:formula="of:=IF([.AE92]- [.$F92]&gt;=0;1;0)" office:value-type="float" office:value="1" calcext:value-type="float">
            <text:p>1</text:p>
          </table:table-cell>
          <table:table-cell table:formula="of:=IF([.AF92]- [.$F92]&gt;=0;1;0)" office:value-type="float" office:value="1" calcext:value-type="float">
            <text:p>1</text:p>
          </table:table-cell>
          <table:table-cell table:formula="of:=IF([.AG92]- [.$F92]&gt;=0;1;0)" office:value-type="float" office:value="1" calcext:value-type="float">
            <text:p>1</text:p>
          </table:table-cell>
          <table:table-cell table:formula="of:=IF([.AH92]- [.$F92]&gt;=0;1;0)" office:value-type="float" office:value="1" calcext:value-type="float">
            <text:p>1</text:p>
          </table:table-cell>
          <table:table-cell table:formula="of:=IF([.AI92]- [.$F92]&gt;=0;1;0)" office:value-type="float" office:value="0" calcext:value-type="float">
            <text:p>0</text:p>
          </table:table-cell>
          <table:table-cell table:formula="of:=IF([.AJ92]- [.$F92]&gt;=0;1;0)" office:value-type="float" office:value="1" calcext:value-type="float">
            <text:p>1</text:p>
          </table:table-cell>
          <table:table-cell table:formula="of:=IF([.AK92]- [.$F92]&gt;=0;1;0)" office:value-type="float" office:value="1" calcext:value-type="float">
            <text:p>1</text:p>
          </table:table-cell>
          <table:table-cell table:formula="of:=IF([.AL92]- [.$F92]&gt;=0;1;0)" office:value-type="float" office:value="1" calcext:value-type="float">
            <text:p>1</text:p>
          </table:table-cell>
          <table:table-cell table:formula="of:=IF([.AM92]- [.$F92]&gt;=0;1;0)" office:value-type="float" office:value="0" calcext:value-type="float">
            <text:p>0</text:p>
          </table:table-cell>
          <table:table-cell table:formula="of:=IF([.AN92]- [.$F92]&gt;=0;1;0)" office:value-type="float" office:value="0" calcext:value-type="float">
            <text:p>0</text:p>
          </table:table-cell>
          <table:table-cell table:formula="of:=IF([.AO92]- [.$F92]&gt;=0;1;0)" office:value-type="float" office:value="1" calcext:value-type="float">
            <text:p>1</text:p>
          </table:table-cell>
          <table:table-cell table:formula="of:=IF([.AP92]- [.$F92]&gt;=0;1;0)" office:value-type="float" office:value="1" calcext:value-type="float">
            <text:p>1</text:p>
          </table:table-cell>
          <table:table-cell table:formula="of:=IF([.AQ92]- [.$F92]&gt;=0;1;0)" office:value-type="float" office:value="0" calcext:value-type="float">
            <text:p>0</text:p>
          </table:table-cell>
          <table:table-cell table:formula="of:=IF([.AR92]- [.$F92]&gt;=0;1;0)" office:value-type="float" office:value="0" calcext:value-type="float">
            <text:p>0</text:p>
          </table:table-cell>
          <table:table-cell table:formula="of:=IF([.AS92]- [.$F92]&gt;=0;1;0)" office:value-type="float" office:value="1" calcext:value-type="float">
            <text:p>1</text:p>
          </table:table-cell>
          <table:table-cell table:formula="of:=IF([.AT92]- [.$F92]&gt;=0;1;0)" office:value-type="float" office:value="0" calcext:value-type="float">
            <text:p>0</text:p>
          </table:table-cell>
          <table:table-cell table:formula="of:=IF([.AU92]- [.$F92]&gt;=0;1;0)" office:value-type="float" office:value="1" calcext:value-type="float">
            <text:p>1</text:p>
          </table:table-cell>
          <table:table-cell table:formula="of:=IF([.AV92]- [.$F92]&gt;=0;1;0)" office:value-type="float" office:value="1" calcext:value-type="float">
            <text:p>1</text:p>
          </table:table-cell>
          <table:table-cell table:formula="of:=IF([.AW92]- [.$F92]&gt;=0;1;0)" office:value-type="float" office:value="1" calcext:value-type="float">
            <text:p>1</text:p>
          </table:table-cell>
          <table:table-cell table:formula="of:=IF([.AX92]- [.$F92]&gt;=0;1;0)" office:value-type="float" office:value="1" calcext:value-type="float">
            <text:p>1</text:p>
          </table:table-cell>
          <table:table-cell table:formula="of:=IF([.AY92]- [.$F92]&gt;=0;1;0)" office:value-type="float" office:value="1" calcext:value-type="float">
            <text:p>1</text:p>
          </table:table-cell>
          <table:table-cell table:formula="of:=IF([.AZ92]- [.$F92]&gt;=0;1;0)" office:value-type="float" office:value="0" calcext:value-type="float">
            <text:p>0</text:p>
          </table:table-cell>
          <table:table-cell table:formula="of:=IF([.BA92]- [.$F92]&gt;=0;1;0)" office:value-type="float" office:value="1" calcext:value-type="float">
            <text:p>1</text:p>
          </table:table-cell>
          <table:table-cell table:formula="of:=IF([.BB92]- [.$F92]&gt;=0;1;0)" office:value-type="float" office:value="1" calcext:value-type="float">
            <text:p>1</text:p>
          </table:table-cell>
          <table:table-cell table:formula="of:=IF([.BC92]- [.$F92]&gt;=0;1;0)" office:value-type="float" office:value="1" calcext:value-type="float">
            <text:p>1</text:p>
          </table:table-cell>
          <table:table-cell table:formula="of:=IF([.BD92]- [.$F92]&gt;=0;1;0)" office:value-type="float" office:value="1" calcext:value-type="float">
            <text:p>1</text:p>
          </table:table-cell>
          <table:table-cell table:formula="of:=IF([.BE92]- [.$F92]&gt;=0;1;0)" office:value-type="float" office:value="1" calcext:value-type="float">
            <text:p>1</text:p>
          </table:table-cell>
          <table:table-cell table:formula="of:=IF([.BF92]- [.$F92]&gt;=0;1;0)" office:value-type="float" office:value="1" calcext:value-type="float">
            <text:p>1</text:p>
          </table:table-cell>
          <table:table-cell table:formula="of:=IF([.BG92]- [.$F92]&gt;=0;1;0)" office:value-type="float" office:value="1" calcext:value-type="float">
            <text:p>1</text:p>
          </table:table-cell>
          <table:table-cell table:formula="of:=IF([.BH92]- [.$F92]&gt;=0;1;0)" office:value-type="float" office:value="1" calcext:value-type="float">
            <text:p>1</text:p>
          </table:table-cell>
          <table:table-cell table:formula="of:=IF([.BI92]- [.$F92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28:.BR228])" office:value-type="float" office:value="0.0882352941176471" calcext:value-type="float">
            <text:p>0.0882352941</text:p>
          </table:table-cell>
          <table:table-cell table:style-name="ce2"/>
          <table:table-cell/>
          <table:table-cell office:value-type="string" calcext:value-type="string">
            <text:p>b081</text:p>
          </table:table-cell>
          <table:table-cell table:formula="of:=IF([.Y93]- [.$F93]&gt;=0;1;0)" office:value-type="float" office:value="0" calcext:value-type="float">
            <text:p>0</text:p>
          </table:table-cell>
          <table:table-cell table:formula="of:=IF([.Z93]- [.$F93]&gt;=0;1;0)" office:value-type="float" office:value="1" calcext:value-type="float">
            <text:p>1</text:p>
          </table:table-cell>
          <table:table-cell table:formula="of:=IF([.AA93]- [.$F93]&gt;=0;1;0)" office:value-type="float" office:value="0" calcext:value-type="float">
            <text:p>0</text:p>
          </table:table-cell>
          <table:table-cell table:formula="of:=IF([.AB93]- [.$F93]&gt;=0;1;0)" office:value-type="float" office:value="0" calcext:value-type="float">
            <text:p>0</text:p>
          </table:table-cell>
          <table:table-cell table:formula="of:=IF([.AC93]- [.$F93]&gt;=0;1;0)" office:value-type="float" office:value="0" calcext:value-type="float">
            <text:p>0</text:p>
          </table:table-cell>
          <table:table-cell table:formula="of:=IF([.AD93]- [.$F93]&gt;=0;1;0)" office:value-type="float" office:value="0" calcext:value-type="float">
            <text:p>0</text:p>
          </table:table-cell>
          <table:table-cell table:formula="of:=IF([.AE93]- [.$F93]&gt;=0;1;0)" office:value-type="float" office:value="0" calcext:value-type="float">
            <text:p>0</text:p>
          </table:table-cell>
          <table:table-cell table:formula="of:=IF([.AF93]- [.$F93]&gt;=0;1;0)" office:value-type="float" office:value="0" calcext:value-type="float">
            <text:p>0</text:p>
          </table:table-cell>
          <table:table-cell table:formula="of:=IF([.AG93]- [.$F93]&gt;=0;1;0)" office:value-type="float" office:value="0" calcext:value-type="float">
            <text:p>0</text:p>
          </table:table-cell>
          <table:table-cell table:formula="of:=IF([.AH93]- [.$F93]&gt;=0;1;0)" office:value-type="float" office:value="0" calcext:value-type="float">
            <text:p>0</text:p>
          </table:table-cell>
          <table:table-cell table:formula="of:=IF([.AI93]- [.$F93]&gt;=0;1;0)" office:value-type="float" office:value="0" calcext:value-type="float">
            <text:p>0</text:p>
          </table:table-cell>
          <table:table-cell table:formula="of:=IF([.AJ93]- [.$F93]&gt;=0;1;0)" office:value-type="float" office:value="0" calcext:value-type="float">
            <text:p>0</text:p>
          </table:table-cell>
          <table:table-cell table:formula="of:=IF([.AK93]- [.$F93]&gt;=0;1;0)" office:value-type="float" office:value="0" calcext:value-type="float">
            <text:p>0</text:p>
          </table:table-cell>
          <table:table-cell table:formula="of:=IF([.AL93]- [.$F93]&gt;=0;1;0)" office:value-type="float" office:value="0" calcext:value-type="float">
            <text:p>0</text:p>
          </table:table-cell>
          <table:table-cell table:formula="of:=IF([.AM93]- [.$F93]&gt;=0;1;0)" office:value-type="float" office:value="0" calcext:value-type="float">
            <text:p>0</text:p>
          </table:table-cell>
          <table:table-cell table:formula="of:=IF([.AN93]- [.$F93]&gt;=0;1;0)" office:value-type="float" office:value="0" calcext:value-type="float">
            <text:p>0</text:p>
          </table:table-cell>
          <table:table-cell table:formula="of:=IF([.AO93]- [.$F93]&gt;=0;1;0)" office:value-type="float" office:value="0" calcext:value-type="float">
            <text:p>0</text:p>
          </table:table-cell>
          <table:table-cell table:formula="of:=IF([.AP93]- [.$F93]&gt;=0;1;0)" office:value-type="float" office:value="1" calcext:value-type="float">
            <text:p>1</text:p>
          </table:table-cell>
          <table:table-cell table:formula="of:=IF([.AQ93]- [.$F93]&gt;=0;1;0)" office:value-type="float" office:value="1" calcext:value-type="float">
            <text:p>1</text:p>
          </table:table-cell>
          <table:table-cell table:formula="of:=IF([.AR93]- [.$F93]&gt;=0;1;0)" office:value-type="float" office:value="0" calcext:value-type="float">
            <text:p>0</text:p>
          </table:table-cell>
          <table:table-cell table:formula="of:=IF([.AS93]- [.$F93]&gt;=0;1;0)" office:value-type="float" office:value="0" calcext:value-type="float">
            <text:p>0</text:p>
          </table:table-cell>
          <table:table-cell table:formula="of:=IF([.AT93]- [.$F93]&gt;=0;1;0)" office:value-type="float" office:value="0" calcext:value-type="float">
            <text:p>0</text:p>
          </table:table-cell>
          <table:table-cell table:formula="of:=IF([.AU93]- [.$F93]&gt;=0;1;0)" office:value-type="float" office:value="0" calcext:value-type="float">
            <text:p>0</text:p>
          </table:table-cell>
          <table:table-cell table:formula="of:=IF([.AV93]- [.$F93]&gt;=0;1;0)" office:value-type="float" office:value="0" calcext:value-type="float">
            <text:p>0</text:p>
          </table:table-cell>
          <table:table-cell table:formula="of:=IF([.AW93]- [.$F93]&gt;=0;1;0)" office:value-type="float" office:value="0" calcext:value-type="float">
            <text:p>0</text:p>
          </table:table-cell>
          <table:table-cell table:formula="of:=IF([.AX93]- [.$F93]&gt;=0;1;0)" office:value-type="float" office:value="0" calcext:value-type="float">
            <text:p>0</text:p>
          </table:table-cell>
          <table:table-cell table:formula="of:=IF([.AY93]- [.$F93]&gt;=0;1;0)" office:value-type="float" office:value="0" calcext:value-type="float">
            <text:p>0</text:p>
          </table:table-cell>
          <table:table-cell table:formula="of:=IF([.AZ93]- [.$F93]&gt;=0;1;0)" office:value-type="float" office:value="0" calcext:value-type="float">
            <text:p>0</text:p>
          </table:table-cell>
          <table:table-cell table:formula="of:=IF([.BA93]- [.$F93]&gt;=0;1;0)" office:value-type="float" office:value="0" calcext:value-type="float">
            <text:p>0</text:p>
          </table:table-cell>
          <table:table-cell table:formula="of:=IF([.BB93]- [.$F93]&gt;=0;1;0)" office:value-type="float" office:value="0" calcext:value-type="float">
            <text:p>0</text:p>
          </table:table-cell>
          <table:table-cell table:formula="of:=IF([.BC93]- [.$F93]&gt;=0;1;0)" office:value-type="float" office:value="0" calcext:value-type="float">
            <text:p>0</text:p>
          </table:table-cell>
          <table:table-cell table:formula="of:=IF([.BD93]- [.$F93]&gt;=0;1;0)" office:value-type="float" office:value="0" calcext:value-type="float">
            <text:p>0</text:p>
          </table:table-cell>
          <table:table-cell table:formula="of:=IF([.BE93]- [.$F93]&gt;=0;1;0)" office:value-type="float" office:value="0" calcext:value-type="float">
            <text:p>0</text:p>
          </table:table-cell>
          <table:table-cell table:formula="of:=IF([.BF93]- [.$F93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29:.BR229])" office:value-type="float" office:value="0.852941176470588" calcext:value-type="float">
            <text:p>0.8529411765</text:p>
          </table:table-cell>
          <table:table-cell table:style-name="ce2"/>
          <table:table-cell/>
          <table:table-cell office:value-type="string" calcext:value-type="string">
            <text:p>b082</text:p>
          </table:table-cell>
          <table:table-cell table:formula="of:=IF([.Y94]- [.$F94]&gt;=0;1;0)" office:value-type="float" office:value="1" calcext:value-type="float">
            <text:p>1</text:p>
          </table:table-cell>
          <table:table-cell table:formula="of:=IF([.Z94]- [.$F94]&gt;=0;1;0)" office:value-type="float" office:value="1" calcext:value-type="float">
            <text:p>1</text:p>
          </table:table-cell>
          <table:table-cell table:formula="of:=IF([.AA94]- [.$F94]&gt;=0;1;0)" office:value-type="float" office:value="0" calcext:value-type="float">
            <text:p>0</text:p>
          </table:table-cell>
          <table:table-cell table:formula="of:=IF([.AB94]- [.$F94]&gt;=0;1;0)" office:value-type="float" office:value="0" calcext:value-type="float">
            <text:p>0</text:p>
          </table:table-cell>
          <table:table-cell table:formula="of:=IF([.AC94]- [.$F94]&gt;=0;1;0)" office:value-type="float" office:value="1" calcext:value-type="float">
            <text:p>1</text:p>
          </table:table-cell>
          <table:table-cell table:formula="of:=IF([.AD94]- [.$F94]&gt;=0;1;0)" office:value-type="float" office:value="1" calcext:value-type="float">
            <text:p>1</text:p>
          </table:table-cell>
          <table:table-cell table:formula="of:=IF([.AE94]- [.$F94]&gt;=0;1;0)" office:value-type="float" office:value="1" calcext:value-type="float">
            <text:p>1</text:p>
          </table:table-cell>
          <table:table-cell table:formula="of:=IF([.AF94]- [.$F94]&gt;=0;1;0)" office:value-type="float" office:value="1" calcext:value-type="float">
            <text:p>1</text:p>
          </table:table-cell>
          <table:table-cell table:formula="of:=IF([.AG94]- [.$F94]&gt;=0;1;0)" office:value-type="float" office:value="1" calcext:value-type="float">
            <text:p>1</text:p>
          </table:table-cell>
          <table:table-cell table:formula="of:=IF([.AH94]- [.$F94]&gt;=0;1;0)" office:value-type="float" office:value="1" calcext:value-type="float">
            <text:p>1</text:p>
          </table:table-cell>
          <table:table-cell table:formula="of:=IF([.AI94]- [.$F94]&gt;=0;1;0)" office:value-type="float" office:value="1" calcext:value-type="float">
            <text:p>1</text:p>
          </table:table-cell>
          <table:table-cell table:formula="of:=IF([.AJ94]- [.$F94]&gt;=0;1;0)" office:value-type="float" office:value="1" calcext:value-type="float">
            <text:p>1</text:p>
          </table:table-cell>
          <table:table-cell table:formula="of:=IF([.AK94]- [.$F94]&gt;=0;1;0)" office:value-type="float" office:value="1" calcext:value-type="float">
            <text:p>1</text:p>
          </table:table-cell>
          <table:table-cell table:formula="of:=IF([.AL94]- [.$F94]&gt;=0;1;0)" office:value-type="float" office:value="1" calcext:value-type="float">
            <text:p>1</text:p>
          </table:table-cell>
          <table:table-cell table:formula="of:=IF([.AM94]- [.$F94]&gt;=0;1;0)" office:value-type="float" office:value="1" calcext:value-type="float">
            <text:p>1</text:p>
          </table:table-cell>
          <table:table-cell table:formula="of:=IF([.AN94]- [.$F94]&gt;=0;1;0)" office:value-type="float" office:value="1" calcext:value-type="float">
            <text:p>1</text:p>
          </table:table-cell>
          <table:table-cell table:formula="of:=IF([.AO94]- [.$F94]&gt;=0;1;0)" office:value-type="float" office:value="1" calcext:value-type="float">
            <text:p>1</text:p>
          </table:table-cell>
          <table:table-cell table:formula="of:=IF([.AP94]- [.$F94]&gt;=0;1;0)" office:value-type="float" office:value="1" calcext:value-type="float">
            <text:p>1</text:p>
          </table:table-cell>
          <table:table-cell table:formula="of:=IF([.AQ94]- [.$F94]&gt;=0;1;0)" office:value-type="float" office:value="1" calcext:value-type="float">
            <text:p>1</text:p>
          </table:table-cell>
          <table:table-cell table:formula="of:=IF([.AR94]- [.$F94]&gt;=0;1;0)" office:value-type="float" office:value="1" calcext:value-type="float">
            <text:p>1</text:p>
          </table:table-cell>
          <table:table-cell table:formula="of:=IF([.AS94]- [.$F94]&gt;=0;1;0)" office:value-type="float" office:value="1" calcext:value-type="float">
            <text:p>1</text:p>
          </table:table-cell>
          <table:table-cell table:formula="of:=IF([.AT94]- [.$F94]&gt;=0;1;0)" office:value-type="float" office:value="0" calcext:value-type="float">
            <text:p>0</text:p>
          </table:table-cell>
          <table:table-cell table:formula="of:=IF([.AU94]- [.$F94]&gt;=0;1;0)" office:value-type="float" office:value="1" calcext:value-type="float">
            <text:p>1</text:p>
          </table:table-cell>
          <table:table-cell table:formula="of:=IF([.AV94]- [.$F94]&gt;=0;1;0)" office:value-type="float" office:value="1" calcext:value-type="float">
            <text:p>1</text:p>
          </table:table-cell>
          <table:table-cell table:formula="of:=IF([.AW94]- [.$F94]&gt;=0;1;0)" office:value-type="float" office:value="1" calcext:value-type="float">
            <text:p>1</text:p>
          </table:table-cell>
          <table:table-cell table:formula="of:=IF([.AX94]- [.$F94]&gt;=0;1;0)" office:value-type="float" office:value="1" calcext:value-type="float">
            <text:p>1</text:p>
          </table:table-cell>
          <table:table-cell table:formula="of:=IF([.AY94]- [.$F94]&gt;=0;1;0)" office:value-type="float" office:value="1" calcext:value-type="float">
            <text:p>1</text:p>
          </table:table-cell>
          <table:table-cell table:formula="of:=IF([.AZ94]- [.$F94]&gt;=0;1;0)" office:value-type="float" office:value="1" calcext:value-type="float">
            <text:p>1</text:p>
          </table:table-cell>
          <table:table-cell table:formula="of:=IF([.BA94]- [.$F94]&gt;=0;1;0)" office:value-type="float" office:value="1" calcext:value-type="float">
            <text:p>1</text:p>
          </table:table-cell>
          <table:table-cell table:formula="of:=IF([.BB94]- [.$F94]&gt;=0;1;0)" office:value-type="float" office:value="0" calcext:value-type="float">
            <text:p>0</text:p>
          </table:table-cell>
          <table:table-cell table:formula="of:=IF([.BC94]- [.$F94]&gt;=0;1;0)" office:value-type="float" office:value="1" calcext:value-type="float">
            <text:p>1</text:p>
          </table:table-cell>
          <table:table-cell table:formula="of:=IF([.BD94]- [.$F94]&gt;=0;1;0)" office:value-type="float" office:value="1" calcext:value-type="float">
            <text:p>1</text:p>
          </table:table-cell>
          <table:table-cell table:formula="of:=IF([.BE94]- [.$F94]&gt;=0;1;0)" office:value-type="float" office:value="1" calcext:value-type="float">
            <text:p>1</text:p>
          </table:table-cell>
          <table:table-cell table:formula="of:=IF([.BF94]- [.$F94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30:.BR230])" office:value-type="float" office:value="0.647058823529412" calcext:value-type="float">
            <text:p>0.6470588235</text:p>
          </table:table-cell>
          <table:table-cell table:style-name="ce2"/>
          <table:table-cell/>
          <table:table-cell office:value-type="string" calcext:value-type="string">
            <text:p>b083</text:p>
          </table:table-cell>
          <table:table-cell table:formula="of:=IF([.Y95]- [.$F95]&gt;=0;1;0)" office:value-type="float" office:value="0" calcext:value-type="float">
            <text:p>0</text:p>
          </table:table-cell>
          <table:table-cell table:formula="of:=IF([.Z95]- [.$F95]&gt;=0;1;0)" office:value-type="float" office:value="1" calcext:value-type="float">
            <text:p>1</text:p>
          </table:table-cell>
          <table:table-cell table:formula="of:=IF([.AA95]- [.$F95]&gt;=0;1;0)" office:value-type="float" office:value="0" calcext:value-type="float">
            <text:p>0</text:p>
          </table:table-cell>
          <table:table-cell table:formula="of:=IF([.AB95]- [.$F95]&gt;=0;1;0)" office:value-type="float" office:value="0" calcext:value-type="float">
            <text:p>0</text:p>
          </table:table-cell>
          <table:table-cell table:formula="of:=IF([.AC95]- [.$F95]&gt;=0;1;0)" office:value-type="float" office:value="0" calcext:value-type="float">
            <text:p>0</text:p>
          </table:table-cell>
          <table:table-cell table:formula="of:=IF([.AD95]- [.$F95]&gt;=0;1;0)" office:value-type="float" office:value="1" calcext:value-type="float">
            <text:p>1</text:p>
          </table:table-cell>
          <table:table-cell table:formula="of:=IF([.AE95]- [.$F95]&gt;=0;1;0)" office:value-type="float" office:value="1" calcext:value-type="float">
            <text:p>1</text:p>
          </table:table-cell>
          <table:table-cell table:formula="of:=IF([.AF95]- [.$F95]&gt;=0;1;0)" office:value-type="float" office:value="1" calcext:value-type="float">
            <text:p>1</text:p>
          </table:table-cell>
          <table:table-cell table:formula="of:=IF([.AG95]- [.$F95]&gt;=0;1;0)" office:value-type="float" office:value="1" calcext:value-type="float">
            <text:p>1</text:p>
          </table:table-cell>
          <table:table-cell table:formula="of:=IF([.AH95]- [.$F95]&gt;=0;1;0)" office:value-type="float" office:value="1" calcext:value-type="float">
            <text:p>1</text:p>
          </table:table-cell>
          <table:table-cell table:formula="of:=IF([.AI95]- [.$F95]&gt;=0;1;0)" office:value-type="float" office:value="1" calcext:value-type="float">
            <text:p>1</text:p>
          </table:table-cell>
          <table:table-cell table:formula="of:=IF([.AJ95]- [.$F95]&gt;=0;1;0)" office:value-type="float" office:value="0" calcext:value-type="float">
            <text:p>0</text:p>
          </table:table-cell>
          <table:table-cell table:formula="of:=IF([.AK95]- [.$F95]&gt;=0;1;0)" office:value-type="float" office:value="1" calcext:value-type="float">
            <text:p>1</text:p>
          </table:table-cell>
          <table:table-cell table:formula="of:=IF([.AL95]- [.$F95]&gt;=0;1;0)" office:value-type="float" office:value="0" calcext:value-type="float">
            <text:p>0</text:p>
          </table:table-cell>
          <table:table-cell table:formula="of:=IF([.AM95]- [.$F95]&gt;=0;1;0)" office:value-type="float" office:value="0" calcext:value-type="float">
            <text:p>0</text:p>
          </table:table-cell>
          <table:table-cell table:formula="of:=IF([.AN95]- [.$F95]&gt;=0;1;0)" office:value-type="float" office:value="0" calcext:value-type="float">
            <text:p>0</text:p>
          </table:table-cell>
          <table:table-cell table:formula="of:=IF([.AO95]- [.$F95]&gt;=0;1;0)" office:value-type="float" office:value="1" calcext:value-type="float">
            <text:p>1</text:p>
          </table:table-cell>
          <table:table-cell table:formula="of:=IF([.AP95]- [.$F95]&gt;=0;1;0)" office:value-type="float" office:value="1" calcext:value-type="float">
            <text:p>1</text:p>
          </table:table-cell>
          <table:table-cell table:formula="of:=IF([.AQ95]- [.$F95]&gt;=0;1;0)" office:value-type="float" office:value="1" calcext:value-type="float">
            <text:p>1</text:p>
          </table:table-cell>
          <table:table-cell table:formula="of:=IF([.AR95]- [.$F95]&gt;=0;1;0)" office:value-type="float" office:value="0" calcext:value-type="float">
            <text:p>0</text:p>
          </table:table-cell>
          <table:table-cell table:formula="of:=IF([.AS95]- [.$F95]&gt;=0;1;0)" office:value-type="float" office:value="1" calcext:value-type="float">
            <text:p>1</text:p>
          </table:table-cell>
          <table:table-cell table:formula="of:=IF([.AT95]- [.$F95]&gt;=0;1;0)" office:value-type="float" office:value="0" calcext:value-type="float">
            <text:p>0</text:p>
          </table:table-cell>
          <table:table-cell table:formula="of:=IF([.AU95]- [.$F95]&gt;=0;1;0)" office:value-type="float" office:value="1" calcext:value-type="float">
            <text:p>1</text:p>
          </table:table-cell>
          <table:table-cell table:formula="of:=IF([.AV95]- [.$F95]&gt;=0;1;0)" office:value-type="float" office:value="1" calcext:value-type="float">
            <text:p>1</text:p>
          </table:table-cell>
          <table:table-cell table:formula="of:=IF([.AW95]- [.$F95]&gt;=0;1;0)" office:value-type="float" office:value="1" calcext:value-type="float">
            <text:p>1</text:p>
          </table:table-cell>
          <table:table-cell table:formula="of:=IF([.AX95]- [.$F95]&gt;=0;1;0)" office:value-type="float" office:value="1" calcext:value-type="float">
            <text:p>1</text:p>
          </table:table-cell>
          <table:table-cell table:formula="of:=IF([.AY95]- [.$F95]&gt;=0;1;0)" office:value-type="float" office:value="1" calcext:value-type="float">
            <text:p>1</text:p>
          </table:table-cell>
          <table:table-cell table:formula="of:=IF([.AZ95]- [.$F95]&gt;=0;1;0)" office:value-type="float" office:value="1" calcext:value-type="float">
            <text:p>1</text:p>
          </table:table-cell>
          <table:table-cell table:formula="of:=IF([.BA95]- [.$F95]&gt;=0;1;0)" office:value-type="float" office:value="1" calcext:value-type="float">
            <text:p>1</text:p>
          </table:table-cell>
          <table:table-cell table:formula="of:=IF([.BB95]- [.$F95]&gt;=0;1;0)" office:value-type="float" office:value="0" calcext:value-type="float">
            <text:p>0</text:p>
          </table:table-cell>
          <table:table-cell table:formula="of:=IF([.BC95]- [.$F95]&gt;=0;1;0)" office:value-type="float" office:value="1" calcext:value-type="float">
            <text:p>1</text:p>
          </table:table-cell>
          <table:table-cell table:formula="of:=IF([.BD95]- [.$F95]&gt;=0;1;0)" office:value-type="float" office:value="1" calcext:value-type="float">
            <text:p>1</text:p>
          </table:table-cell>
          <table:table-cell table:formula="of:=IF([.BE95]- [.$F95]&gt;=0;1;0)" office:value-type="float" office:value="1" calcext:value-type="float">
            <text:p>1</text:p>
          </table:table-cell>
          <table:table-cell table:formula="of:=IF([.BF95]- [.$F95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31:.BR231])" office:value-type="float" office:value="0.647058823529412" calcext:value-type="float">
            <text:p>0.6470588235</text:p>
          </table:table-cell>
          <table:table-cell table:style-name="ce2"/>
          <table:table-cell/>
          <table:table-cell office:value-type="string" calcext:value-type="string">
            <text:p>b084</text:p>
          </table:table-cell>
          <table:table-cell table:formula="of:=IF([.Y96]- [.$F96]&gt;=0;1;0)" office:value-type="float" office:value="1" calcext:value-type="float">
            <text:p>1</text:p>
          </table:table-cell>
          <table:table-cell table:formula="of:=IF([.Z96]- [.$F96]&gt;=0;1;0)" office:value-type="float" office:value="1" calcext:value-type="float">
            <text:p>1</text:p>
          </table:table-cell>
          <table:table-cell table:formula="of:=IF([.AA96]- [.$F96]&gt;=0;1;0)" office:value-type="float" office:value="0" calcext:value-type="float">
            <text:p>0</text:p>
          </table:table-cell>
          <table:table-cell table:formula="of:=IF([.AB96]- [.$F96]&gt;=0;1;0)" office:value-type="float" office:value="0" calcext:value-type="float">
            <text:p>0</text:p>
          </table:table-cell>
          <table:table-cell table:formula="of:=IF([.AC96]- [.$F96]&gt;=0;1;0)" office:value-type="float" office:value="1" calcext:value-type="float">
            <text:p>1</text:p>
          </table:table-cell>
          <table:table-cell table:formula="of:=IF([.AD96]- [.$F96]&gt;=0;1;0)" office:value-type="float" office:value="1" calcext:value-type="float">
            <text:p>1</text:p>
          </table:table-cell>
          <table:table-cell table:formula="of:=IF([.AE96]- [.$F96]&gt;=0;1;0)" office:value-type="float" office:value="1" calcext:value-type="float">
            <text:p>1</text:p>
          </table:table-cell>
          <table:table-cell table:formula="of:=IF([.AF96]- [.$F96]&gt;=0;1;0)" office:value-type="float" office:value="0" calcext:value-type="float">
            <text:p>0</text:p>
          </table:table-cell>
          <table:table-cell table:formula="of:=IF([.AG96]- [.$F96]&gt;=0;1;0)" office:value-type="float" office:value="1" calcext:value-type="float">
            <text:p>1</text:p>
          </table:table-cell>
          <table:table-cell table:formula="of:=IF([.AH96]- [.$F96]&gt;=0;1;0)" office:value-type="float" office:value="1" calcext:value-type="float">
            <text:p>1</text:p>
          </table:table-cell>
          <table:table-cell table:formula="of:=IF([.AI96]- [.$F96]&gt;=0;1;0)" office:value-type="float" office:value="0" calcext:value-type="float">
            <text:p>0</text:p>
          </table:table-cell>
          <table:table-cell table:formula="of:=IF([.AJ96]- [.$F96]&gt;=0;1;0)" office:value-type="float" office:value="0" calcext:value-type="float">
            <text:p>0</text:p>
          </table:table-cell>
          <table:table-cell table:formula="of:=IF([.AK96]- [.$F96]&gt;=0;1;0)" office:value-type="float" office:value="0" calcext:value-type="float">
            <text:p>0</text:p>
          </table:table-cell>
          <table:table-cell table:formula="of:=IF([.AL96]- [.$F96]&gt;=0;1;0)" office:value-type="float" office:value="1" calcext:value-type="float">
            <text:p>1</text:p>
          </table:table-cell>
          <table:table-cell table:formula="of:=IF([.AM96]- [.$F96]&gt;=0;1;0)" office:value-type="float" office:value="1" calcext:value-type="float">
            <text:p>1</text:p>
          </table:table-cell>
          <table:table-cell table:formula="of:=IF([.AN96]- [.$F96]&gt;=0;1;0)" office:value-type="float" office:value="0" calcext:value-type="float">
            <text:p>0</text:p>
          </table:table-cell>
          <table:table-cell table:formula="of:=IF([.AO96]- [.$F96]&gt;=0;1;0)" office:value-type="float" office:value="1" calcext:value-type="float">
            <text:p>1</text:p>
          </table:table-cell>
          <table:table-cell table:formula="of:=IF([.AP96]- [.$F96]&gt;=0;1;0)" office:value-type="float" office:value="1" calcext:value-type="float">
            <text:p>1</text:p>
          </table:table-cell>
          <table:table-cell table:formula="of:=IF([.AQ96]- [.$F96]&gt;=0;1;0)" office:value-type="float" office:value="0" calcext:value-type="float">
            <text:p>0</text:p>
          </table:table-cell>
          <table:table-cell table:formula="of:=IF([.AR96]- [.$F96]&gt;=0;1;0)" office:value-type="float" office:value="0" calcext:value-type="float">
            <text:p>0</text:p>
          </table:table-cell>
          <table:table-cell table:formula="of:=IF([.AS96]- [.$F96]&gt;=0;1;0)" office:value-type="float" office:value="1" calcext:value-type="float">
            <text:p>1</text:p>
          </table:table-cell>
          <table:table-cell table:formula="of:=IF([.AT96]- [.$F96]&gt;=0;1;0)" office:value-type="float" office:value="0" calcext:value-type="float">
            <text:p>0</text:p>
          </table:table-cell>
          <table:table-cell table:formula="of:=IF([.AU96]- [.$F96]&gt;=0;1;0)" office:value-type="float" office:value="1" calcext:value-type="float">
            <text:p>1</text:p>
          </table:table-cell>
          <table:table-cell table:formula="of:=IF([.AV96]- [.$F96]&gt;=0;1;0)" office:value-type="float" office:value="1" calcext:value-type="float">
            <text:p>1</text:p>
          </table:table-cell>
          <table:table-cell table:formula="of:=IF([.AW96]- [.$F96]&gt;=0;1;0)" office:value-type="float" office:value="1" calcext:value-type="float">
            <text:p>1</text:p>
          </table:table-cell>
          <table:table-cell table:formula="of:=IF([.AX96]- [.$F96]&gt;=0;1;0)" office:value-type="float" office:value="0" calcext:value-type="float">
            <text:p>0</text:p>
          </table:table-cell>
          <table:table-cell table:formula="of:=IF([.AY96]- [.$F96]&gt;=0;1;0)" office:value-type="float" office:value="1" calcext:value-type="float">
            <text:p>1</text:p>
          </table:table-cell>
          <table:table-cell table:formula="of:=IF([.AZ96]- [.$F96]&gt;=0;1;0)" office:value-type="float" office:value="1" calcext:value-type="float">
            <text:p>1</text:p>
          </table:table-cell>
          <table:table-cell table:formula="of:=IF([.BA96]- [.$F96]&gt;=0;1;0)" office:value-type="float" office:value="1" calcext:value-type="float">
            <text:p>1</text:p>
          </table:table-cell>
          <table:table-cell table:formula="of:=IF([.BB96]- [.$F96]&gt;=0;1;0)" office:value-type="float" office:value="1" calcext:value-type="float">
            <text:p>1</text:p>
          </table:table-cell>
          <table:table-cell table:formula="of:=IF([.BC96]- [.$F96]&gt;=0;1;0)" office:value-type="float" office:value="1" calcext:value-type="float">
            <text:p>1</text:p>
          </table:table-cell>
          <table:table-cell table:formula="of:=IF([.BD96]- [.$F96]&gt;=0;1;0)" office:value-type="float" office:value="1" calcext:value-type="float">
            <text:p>1</text:p>
          </table:table-cell>
          <table:table-cell table:formula="of:=IF([.BE96]- [.$F96]&gt;=0;1;0)" office:value-type="float" office:value="0" calcext:value-type="float">
            <text:p>0</text:p>
          </table:table-cell>
          <table:table-cell table:formula="of:=IF([.BF96]- [.$F96]&gt;=0;1;0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32:.BR232])" office:value-type="float" office:value="0.205882352941176" calcext:value-type="float">
            <text:p>0.2058823529</text:p>
          </table:table-cell>
          <table:table-cell table:style-name="ce2"/>
          <table:table-cell/>
          <table:table-cell office:value-type="string" calcext:value-type="string">
            <text:p>b086</text:p>
          </table:table-cell>
          <table:table-cell table:formula="of:=IF([.Y97]- [.$F97]&gt;=0;1;0)" office:value-type="float" office:value="1" calcext:value-type="float">
            <text:p>1</text:p>
          </table:table-cell>
          <table:table-cell table:formula="of:=IF([.Z97]- [.$F97]&gt;=0;1;0)" office:value-type="float" office:value="1" calcext:value-type="float">
            <text:p>1</text:p>
          </table:table-cell>
          <table:table-cell table:formula="of:=IF([.AA97]- [.$F97]&gt;=0;1;0)" office:value-type="float" office:value="0" calcext:value-type="float">
            <text:p>0</text:p>
          </table:table-cell>
          <table:table-cell table:formula="of:=IF([.AB97]- [.$F97]&gt;=0;1;0)" office:value-type="float" office:value="0" calcext:value-type="float">
            <text:p>0</text:p>
          </table:table-cell>
          <table:table-cell table:formula="of:=IF([.AC97]- [.$F97]&gt;=0;1;0)" office:value-type="float" office:value="0" calcext:value-type="float">
            <text:p>0</text:p>
          </table:table-cell>
          <table:table-cell table:formula="of:=IF([.AD97]- [.$F97]&gt;=0;1;0)" office:value-type="float" office:value="0" calcext:value-type="float">
            <text:p>0</text:p>
          </table:table-cell>
          <table:table-cell table:formula="of:=IF([.AE97]- [.$F97]&gt;=0;1;0)" office:value-type="float" office:value="0" calcext:value-type="float">
            <text:p>0</text:p>
          </table:table-cell>
          <table:table-cell table:formula="of:=IF([.AF97]- [.$F97]&gt;=0;1;0)" office:value-type="float" office:value="1" calcext:value-type="float">
            <text:p>1</text:p>
          </table:table-cell>
          <table:table-cell table:formula="of:=IF([.AG97]- [.$F97]&gt;=0;1;0)" office:value-type="float" office:value="0" calcext:value-type="float">
            <text:p>0</text:p>
          </table:table-cell>
          <table:table-cell table:formula="of:=IF([.AH97]- [.$F97]&gt;=0;1;0)" office:value-type="float" office:value="1" calcext:value-type="float">
            <text:p>1</text:p>
          </table:table-cell>
          <table:table-cell table:formula="of:=IF([.AI97]- [.$F97]&gt;=0;1;0)" office:value-type="float" office:value="0" calcext:value-type="float">
            <text:p>0</text:p>
          </table:table-cell>
          <table:table-cell table:formula="of:=IF([.AJ97]- [.$F97]&gt;=0;1;0)" office:value-type="float" office:value="0" calcext:value-type="float">
            <text:p>0</text:p>
          </table:table-cell>
          <table:table-cell table:formula="of:=IF([.AK97]- [.$F97]&gt;=0;1;0)" office:value-type="float" office:value="0" calcext:value-type="float">
            <text:p>0</text:p>
          </table:table-cell>
          <table:table-cell table:formula="of:=IF([.AL97]- [.$F97]&gt;=0;1;0)" office:value-type="float" office:value="0" calcext:value-type="float">
            <text:p>0</text:p>
          </table:table-cell>
          <table:table-cell table:formula="of:=IF([.AM97]- [.$F97]&gt;=0;1;0)" office:value-type="float" office:value="0" calcext:value-type="float">
            <text:p>0</text:p>
          </table:table-cell>
          <table:table-cell table:formula="of:=IF([.AN97]- [.$F97]&gt;=0;1;0)" office:value-type="float" office:value="0" calcext:value-type="float">
            <text:p>0</text:p>
          </table:table-cell>
          <table:table-cell table:formula="of:=IF([.AO97]- [.$F97]&gt;=0;1;0)" office:value-type="float" office:value="0" calcext:value-type="float">
            <text:p>0</text:p>
          </table:table-cell>
          <table:table-cell table:formula="of:=IF([.AP97]- [.$F97]&gt;=0;1;0)" office:value-type="float" office:value="1" calcext:value-type="float">
            <text:p>1</text:p>
          </table:table-cell>
          <table:table-cell table:formula="of:=IF([.AQ97]- [.$F97]&gt;=0;1;0)" office:value-type="float" office:value="1" calcext:value-type="float">
            <text:p>1</text:p>
          </table:table-cell>
          <table:table-cell table:formula="of:=IF([.AR97]- [.$F97]&gt;=0;1;0)" office:value-type="float" office:value="0" calcext:value-type="float">
            <text:p>0</text:p>
          </table:table-cell>
          <table:table-cell table:formula="of:=IF([.AS97]- [.$F97]&gt;=0;1;0)" office:value-type="float" office:value="0" calcext:value-type="float">
            <text:p>0</text:p>
          </table:table-cell>
          <table:table-cell table:formula="of:=IF([.AT97]- [.$F97]&gt;=0;1;0)" office:value-type="float" office:value="0" calcext:value-type="float">
            <text:p>0</text:p>
          </table:table-cell>
          <table:table-cell table:formula="of:=IF([.AU97]- [.$F97]&gt;=0;1;0)" office:value-type="float" office:value="0" calcext:value-type="float">
            <text:p>0</text:p>
          </table:table-cell>
          <table:table-cell table:formula="of:=IF([.AV97]- [.$F97]&gt;=0;1;0)" office:value-type="float" office:value="0" calcext:value-type="float">
            <text:p>0</text:p>
          </table:table-cell>
          <table:table-cell table:formula="of:=IF([.AW97]- [.$F97]&gt;=0;1;0)" office:value-type="float" office:value="0" calcext:value-type="float">
            <text:p>0</text:p>
          </table:table-cell>
          <table:table-cell table:formula="of:=IF([.AX97]- [.$F97]&gt;=0;1;0)" office:value-type="float" office:value="0" calcext:value-type="float">
            <text:p>0</text:p>
          </table:table-cell>
          <table:table-cell table:formula="of:=IF([.AY97]- [.$F97]&gt;=0;1;0)" office:value-type="float" office:value="0" calcext:value-type="float">
            <text:p>0</text:p>
          </table:table-cell>
          <table:table-cell table:formula="of:=IF([.AZ97]- [.$F97]&gt;=0;1;0)" office:value-type="float" office:value="0" calcext:value-type="float">
            <text:p>0</text:p>
          </table:table-cell>
          <table:table-cell table:formula="of:=IF([.BA97]- [.$F97]&gt;=0;1;0)" office:value-type="float" office:value="1" calcext:value-type="float">
            <text:p>1</text:p>
          </table:table-cell>
          <table:table-cell table:formula="of:=IF([.BB97]- [.$F97]&gt;=0;1;0)" office:value-type="float" office:value="0" calcext:value-type="float">
            <text:p>0</text:p>
          </table:table-cell>
          <table:table-cell table:formula="of:=IF([.BC97]- [.$F97]&gt;=0;1;0)" office:value-type="float" office:value="0" calcext:value-type="float">
            <text:p>0</text:p>
          </table:table-cell>
          <table:table-cell table:formula="of:=IF([.BD97]- [.$F97]&gt;=0;1;0)" office:value-type="float" office:value="0" calcext:value-type="float">
            <text:p>0</text:p>
          </table:table-cell>
          <table:table-cell table:formula="of:=IF([.BE97]- [.$F97]&gt;=0;1;0)" office:value-type="float" office:value="0" calcext:value-type="float">
            <text:p>0</text:p>
          </table:table-cell>
          <table:table-cell table:formula="of:=IF([.BF97]- [.$F97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33:.BR233])" office:value-type="float" office:value="1" calcext:value-type="float">
            <text:p>1</text:p>
          </table:table-cell>
          <table:table-cell table:style-name="ce2"/>
          <table:table-cell/>
          <table:table-cell office:value-type="string" calcext:value-type="string">
            <text:p>b087</text:p>
          </table:table-cell>
          <table:table-cell table:formula="of:=IF([.Y98]- [.$F98]&gt;=0;1;0)" office:value-type="float" office:value="1" calcext:value-type="float">
            <text:p>1</text:p>
          </table:table-cell>
          <table:table-cell table:formula="of:=IF([.Z98]- [.$F98]&gt;=0;1;0)" office:value-type="float" office:value="1" calcext:value-type="float">
            <text:p>1</text:p>
          </table:table-cell>
          <table:table-cell table:formula="of:=IF([.AA98]- [.$F98]&gt;=0;1;0)" office:value-type="float" office:value="1" calcext:value-type="float">
            <text:p>1</text:p>
          </table:table-cell>
          <table:table-cell table:formula="of:=IF([.AB98]- [.$F98]&gt;=0;1;0)" office:value-type="float" office:value="1" calcext:value-type="float">
            <text:p>1</text:p>
          </table:table-cell>
          <table:table-cell table:formula="of:=IF([.AC98]- [.$F98]&gt;=0;1;0)" office:value-type="float" office:value="1" calcext:value-type="float">
            <text:p>1</text:p>
          </table:table-cell>
          <table:table-cell table:formula="of:=IF([.AD98]- [.$F98]&gt;=0;1;0)" office:value-type="float" office:value="1" calcext:value-type="float">
            <text:p>1</text:p>
          </table:table-cell>
          <table:table-cell table:formula="of:=IF([.AE98]- [.$F98]&gt;=0;1;0)" office:value-type="float" office:value="1" calcext:value-type="float">
            <text:p>1</text:p>
          </table:table-cell>
          <table:table-cell table:formula="of:=IF([.AF98]- [.$F98]&gt;=0;1;0)" office:value-type="float" office:value="1" calcext:value-type="float">
            <text:p>1</text:p>
          </table:table-cell>
          <table:table-cell table:formula="of:=IF([.AG98]- [.$F98]&gt;=0;1;0)" office:value-type="float" office:value="1" calcext:value-type="float">
            <text:p>1</text:p>
          </table:table-cell>
          <table:table-cell table:formula="of:=IF([.AH98]- [.$F98]&gt;=0;1;0)" office:value-type="float" office:value="1" calcext:value-type="float">
            <text:p>1</text:p>
          </table:table-cell>
          <table:table-cell table:formula="of:=IF([.AI98]- [.$F98]&gt;=0;1;0)" office:value-type="float" office:value="1" calcext:value-type="float">
            <text:p>1</text:p>
          </table:table-cell>
          <table:table-cell table:formula="of:=IF([.AJ98]- [.$F98]&gt;=0;1;0)" office:value-type="float" office:value="1" calcext:value-type="float">
            <text:p>1</text:p>
          </table:table-cell>
          <table:table-cell table:formula="of:=IF([.AK98]- [.$F98]&gt;=0;1;0)" office:value-type="float" office:value="1" calcext:value-type="float">
            <text:p>1</text:p>
          </table:table-cell>
          <table:table-cell table:formula="of:=IF([.AL98]- [.$F98]&gt;=0;1;0)" office:value-type="float" office:value="1" calcext:value-type="float">
            <text:p>1</text:p>
          </table:table-cell>
          <table:table-cell table:formula="of:=IF([.AM98]- [.$F98]&gt;=0;1;0)" office:value-type="float" office:value="1" calcext:value-type="float">
            <text:p>1</text:p>
          </table:table-cell>
          <table:table-cell table:formula="of:=IF([.AN98]- [.$F98]&gt;=0;1;0)" office:value-type="float" office:value="1" calcext:value-type="float">
            <text:p>1</text:p>
          </table:table-cell>
          <table:table-cell table:formula="of:=IF([.AO98]- [.$F98]&gt;=0;1;0)" office:value-type="float" office:value="1" calcext:value-type="float">
            <text:p>1</text:p>
          </table:table-cell>
          <table:table-cell table:formula="of:=IF([.AP98]- [.$F98]&gt;=0;1;0)" office:value-type="float" office:value="1" calcext:value-type="float">
            <text:p>1</text:p>
          </table:table-cell>
          <table:table-cell table:formula="of:=IF([.AQ98]- [.$F98]&gt;=0;1;0)" office:value-type="float" office:value="1" calcext:value-type="float">
            <text:p>1</text:p>
          </table:table-cell>
          <table:table-cell table:formula="of:=IF([.AR98]- [.$F98]&gt;=0;1;0)" office:value-type="float" office:value="1" calcext:value-type="float">
            <text:p>1</text:p>
          </table:table-cell>
          <table:table-cell table:formula="of:=IF([.AS98]- [.$F98]&gt;=0;1;0)" office:value-type="float" office:value="1" calcext:value-type="float">
            <text:p>1</text:p>
          </table:table-cell>
          <table:table-cell table:formula="of:=IF([.AT98]- [.$F98]&gt;=0;1;0)" office:value-type="float" office:value="1" calcext:value-type="float">
            <text:p>1</text:p>
          </table:table-cell>
          <table:table-cell table:formula="of:=IF([.AU98]- [.$F98]&gt;=0;1;0)" office:value-type="float" office:value="1" calcext:value-type="float">
            <text:p>1</text:p>
          </table:table-cell>
          <table:table-cell table:formula="of:=IF([.AV98]- [.$F98]&gt;=0;1;0)" office:value-type="float" office:value="1" calcext:value-type="float">
            <text:p>1</text:p>
          </table:table-cell>
          <table:table-cell table:formula="of:=IF([.AW98]- [.$F98]&gt;=0;1;0)" office:value-type="float" office:value="1" calcext:value-type="float">
            <text:p>1</text:p>
          </table:table-cell>
          <table:table-cell table:formula="of:=IF([.AX98]- [.$F98]&gt;=0;1;0)" office:value-type="float" office:value="1" calcext:value-type="float">
            <text:p>1</text:p>
          </table:table-cell>
          <table:table-cell table:formula="of:=IF([.AY98]- [.$F98]&gt;=0;1;0)" office:value-type="float" office:value="1" calcext:value-type="float">
            <text:p>1</text:p>
          </table:table-cell>
          <table:table-cell table:formula="of:=IF([.AZ98]- [.$F98]&gt;=0;1;0)" office:value-type="float" office:value="1" calcext:value-type="float">
            <text:p>1</text:p>
          </table:table-cell>
          <table:table-cell table:formula="of:=IF([.BA98]- [.$F98]&gt;=0;1;0)" office:value-type="float" office:value="1" calcext:value-type="float">
            <text:p>1</text:p>
          </table:table-cell>
          <table:table-cell table:formula="of:=IF([.BB98]- [.$F98]&gt;=0;1;0)" office:value-type="float" office:value="1" calcext:value-type="float">
            <text:p>1</text:p>
          </table:table-cell>
          <table:table-cell table:formula="of:=IF([.BC98]- [.$F98]&gt;=0;1;0)" office:value-type="float" office:value="1" calcext:value-type="float">
            <text:p>1</text:p>
          </table:table-cell>
          <table:table-cell table:formula="of:=IF([.BD98]- [.$F98]&gt;=0;1;0)" office:value-type="float" office:value="1" calcext:value-type="float">
            <text:p>1</text:p>
          </table:table-cell>
          <table:table-cell table:formula="of:=IF([.BE98]- [.$F98]&gt;=0;1;0)" office:value-type="float" office:value="1" calcext:value-type="float">
            <text:p>1</text:p>
          </table:table-cell>
          <table:table-cell table:formula="of:=IF([.BF98]- [.$F98]&gt;=0;1;0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34:.BR234])" office:value-type="float" office:value="0.0588235294117647" calcext:value-type="float">
            <text:p>0.0588235294</text:p>
          </table:table-cell>
          <table:table-cell table:style-name="ce2"/>
          <table:table-cell/>
          <table:table-cell office:value-type="string" calcext:value-type="string">
            <text:p>b088</text:p>
          </table:table-cell>
          <table:table-cell table:formula="of:=IF([.Y99]- [.$F99]&gt;=0;1;0)" office:value-type="float" office:value="1" calcext:value-type="float">
            <text:p>1</text:p>
          </table:table-cell>
          <table:table-cell table:formula="of:=IF([.Z99]- [.$F99]&gt;=0;1;0)" office:value-type="float" office:value="0" calcext:value-type="float">
            <text:p>0</text:p>
          </table:table-cell>
          <table:table-cell table:formula="of:=IF([.AA99]- [.$F99]&gt;=0;1;0)" office:value-type="float" office:value="0" calcext:value-type="float">
            <text:p>0</text:p>
          </table:table-cell>
          <table:table-cell table:formula="of:=IF([.AB99]- [.$F99]&gt;=0;1;0)" office:value-type="float" office:value="0" calcext:value-type="float">
            <text:p>0</text:p>
          </table:table-cell>
          <table:table-cell table:formula="of:=IF([.AC99]- [.$F99]&gt;=0;1;0)" office:value-type="float" office:value="0" calcext:value-type="float">
            <text:p>0</text:p>
          </table:table-cell>
          <table:table-cell table:formula="of:=IF([.AD99]- [.$F99]&gt;=0;1;0)" office:value-type="float" office:value="0" calcext:value-type="float">
            <text:p>0</text:p>
          </table:table-cell>
          <table:table-cell table:formula="of:=IF([.AE99]- [.$F99]&gt;=0;1;0)" office:value-type="float" office:value="0" calcext:value-type="float">
            <text:p>0</text:p>
          </table:table-cell>
          <table:table-cell table:formula="of:=IF([.AF99]- [.$F99]&gt;=0;1;0)" office:value-type="float" office:value="0" calcext:value-type="float">
            <text:p>0</text:p>
          </table:table-cell>
          <table:table-cell table:formula="of:=IF([.AG99]- [.$F99]&gt;=0;1;0)" office:value-type="float" office:value="0" calcext:value-type="float">
            <text:p>0</text:p>
          </table:table-cell>
          <table:table-cell table:formula="of:=IF([.AH99]- [.$F99]&gt;=0;1;0)" office:value-type="float" office:value="1" calcext:value-type="float">
            <text:p>1</text:p>
          </table:table-cell>
          <table:table-cell table:formula="of:=IF([.AI99]- [.$F99]&gt;=0;1;0)" office:value-type="float" office:value="0" calcext:value-type="float">
            <text:p>0</text:p>
          </table:table-cell>
          <table:table-cell table:formula="of:=IF([.AJ99]- [.$F99]&gt;=0;1;0)" office:value-type="float" office:value="0" calcext:value-type="float">
            <text:p>0</text:p>
          </table:table-cell>
          <table:table-cell table:formula="of:=IF([.AK99]- [.$F99]&gt;=0;1;0)" office:value-type="float" office:value="0" calcext:value-type="float">
            <text:p>0</text:p>
          </table:table-cell>
          <table:table-cell table:formula="of:=IF([.AL99]- [.$F99]&gt;=0;1;0)" office:value-type="float" office:value="0" calcext:value-type="float">
            <text:p>0</text:p>
          </table:table-cell>
          <table:table-cell table:formula="of:=IF([.AM99]- [.$F99]&gt;=0;1;0)" office:value-type="float" office:value="0" calcext:value-type="float">
            <text:p>0</text:p>
          </table:table-cell>
          <table:table-cell table:formula="of:=IF([.AN99]- [.$F99]&gt;=0;1;0)" office:value-type="float" office:value="0" calcext:value-type="float">
            <text:p>0</text:p>
          </table:table-cell>
          <table:table-cell table:formula="of:=IF([.AO99]- [.$F99]&gt;=0;1;0)" office:value-type="float" office:value="0" calcext:value-type="float">
            <text:p>0</text:p>
          </table:table-cell>
          <table:table-cell table:formula="of:=IF([.AP99]- [.$F99]&gt;=0;1;0)" office:value-type="float" office:value="0" calcext:value-type="float">
            <text:p>0</text:p>
          </table:table-cell>
          <table:table-cell table:formula="of:=IF([.AQ99]- [.$F99]&gt;=0;1;0)" office:value-type="float" office:value="0" calcext:value-type="float">
            <text:p>0</text:p>
          </table:table-cell>
          <table:table-cell table:formula="of:=IF([.AR99]- [.$F99]&gt;=0;1;0)" office:value-type="float" office:value="0" calcext:value-type="float">
            <text:p>0</text:p>
          </table:table-cell>
          <table:table-cell table:formula="of:=IF([.AS99]- [.$F99]&gt;=0;1;0)" office:value-type="float" office:value="0" calcext:value-type="float">
            <text:p>0</text:p>
          </table:table-cell>
          <table:table-cell table:formula="of:=IF([.AT99]- [.$F99]&gt;=0;1;0)" office:value-type="float" office:value="0" calcext:value-type="float">
            <text:p>0</text:p>
          </table:table-cell>
          <table:table-cell table:formula="of:=IF([.AU99]- [.$F99]&gt;=0;1;0)" office:value-type="float" office:value="0" calcext:value-type="float">
            <text:p>0</text:p>
          </table:table-cell>
          <table:table-cell table:formula="of:=IF([.AV99]- [.$F99]&gt;=0;1;0)" office:value-type="float" office:value="0" calcext:value-type="float">
            <text:p>0</text:p>
          </table:table-cell>
          <table:table-cell table:formula="of:=IF([.AW99]- [.$F99]&gt;=0;1;0)" office:value-type="float" office:value="0" calcext:value-type="float">
            <text:p>0</text:p>
          </table:table-cell>
          <table:table-cell table:formula="of:=IF([.AX99]- [.$F99]&gt;=0;1;0)" office:value-type="float" office:value="0" calcext:value-type="float">
            <text:p>0</text:p>
          </table:table-cell>
          <table:table-cell table:formula="of:=IF([.AY99]- [.$F99]&gt;=0;1;0)" office:value-type="float" office:value="0" calcext:value-type="float">
            <text:p>0</text:p>
          </table:table-cell>
          <table:table-cell table:formula="of:=IF([.AZ99]- [.$F99]&gt;=0;1;0)" office:value-type="float" office:value="0" calcext:value-type="float">
            <text:p>0</text:p>
          </table:table-cell>
          <table:table-cell table:formula="of:=IF([.BA99]- [.$F99]&gt;=0;1;0)" office:value-type="float" office:value="0" calcext:value-type="float">
            <text:p>0</text:p>
          </table:table-cell>
          <table:table-cell table:formula="of:=IF([.BB99]- [.$F99]&gt;=0;1;0)" office:value-type="float" office:value="0" calcext:value-type="float">
            <text:p>0</text:p>
          </table:table-cell>
          <table:table-cell table:formula="of:=IF([.BC99]- [.$F99]&gt;=0;1;0)" office:value-type="float" office:value="0" calcext:value-type="float">
            <text:p>0</text:p>
          </table:table-cell>
          <table:table-cell table:formula="of:=IF([.BD99]- [.$F99]&gt;=0;1;0)" office:value-type="float" office:value="0" calcext:value-type="float">
            <text:p>0</text:p>
          </table:table-cell>
          <table:table-cell table:formula="of:=IF([.BE99]- [.$F99]&gt;=0;1;0)" office:value-type="float" office:value="0" calcext:value-type="float">
            <text:p>0</text:p>
          </table:table-cell>
          <table:table-cell table:formula="of:=IF([.BF99]- [.$F99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35:.BR235])" office:value-type="float" office:value="0.852941176470588" calcext:value-type="float">
            <text:p>0.8529411765</text:p>
          </table:table-cell>
          <table:table-cell table:style-name="ce2"/>
          <table:table-cell/>
          <table:table-cell office:value-type="string" calcext:value-type="string">
            <text:p>b089</text:p>
          </table:table-cell>
          <table:table-cell table:formula="of:=IF([.Y100]- [.$F100]&gt;=0;1;0)" office:value-type="float" office:value="1" calcext:value-type="float">
            <text:p>1</text:p>
          </table:table-cell>
          <table:table-cell table:formula="of:=IF([.Z100]- [.$F100]&gt;=0;1;0)" office:value-type="float" office:value="1" calcext:value-type="float">
            <text:p>1</text:p>
          </table:table-cell>
          <table:table-cell table:formula="of:=IF([.AA100]- [.$F100]&gt;=0;1;0)" office:value-type="float" office:value="1" calcext:value-type="float">
            <text:p>1</text:p>
          </table:table-cell>
          <table:table-cell table:formula="of:=IF([.AB100]- [.$F100]&gt;=0;1;0)" office:value-type="float" office:value="1" calcext:value-type="float">
            <text:p>1</text:p>
          </table:table-cell>
          <table:table-cell table:formula="of:=IF([.AC100]- [.$F100]&gt;=0;1;0)" office:value-type="float" office:value="1" calcext:value-type="float">
            <text:p>1</text:p>
          </table:table-cell>
          <table:table-cell table:formula="of:=IF([.AD100]- [.$F100]&gt;=0;1;0)" office:value-type="float" office:value="1" calcext:value-type="float">
            <text:p>1</text:p>
          </table:table-cell>
          <table:table-cell table:formula="of:=IF([.AE100]- [.$F100]&gt;=0;1;0)" office:value-type="float" office:value="0" calcext:value-type="float">
            <text:p>0</text:p>
          </table:table-cell>
          <table:table-cell table:formula="of:=IF([.AF100]- [.$F100]&gt;=0;1;0)" office:value-type="float" office:value="1" calcext:value-type="float">
            <text:p>1</text:p>
          </table:table-cell>
          <table:table-cell table:formula="of:=IF([.AG100]- [.$F100]&gt;=0;1;0)" office:value-type="float" office:value="1" calcext:value-type="float">
            <text:p>1</text:p>
          </table:table-cell>
          <table:table-cell table:formula="of:=IF([.AH100]- [.$F100]&gt;=0;1;0)" office:value-type="float" office:value="1" calcext:value-type="float">
            <text:p>1</text:p>
          </table:table-cell>
          <table:table-cell table:formula="of:=IF([.AI100]- [.$F100]&gt;=0;1;0)" office:value-type="float" office:value="1" calcext:value-type="float">
            <text:p>1</text:p>
          </table:table-cell>
          <table:table-cell table:formula="of:=IF([.AJ100]- [.$F100]&gt;=0;1;0)" office:value-type="float" office:value="1" calcext:value-type="float">
            <text:p>1</text:p>
          </table:table-cell>
          <table:table-cell table:formula="of:=IF([.AK100]- [.$F100]&gt;=0;1;0)" office:value-type="float" office:value="1" calcext:value-type="float">
            <text:p>1</text:p>
          </table:table-cell>
          <table:table-cell table:formula="of:=IF([.AL100]- [.$F100]&gt;=0;1;0)" office:value-type="float" office:value="0" calcext:value-type="float">
            <text:p>0</text:p>
          </table:table-cell>
          <table:table-cell table:formula="of:=IF([.AM100]- [.$F100]&gt;=0;1;0)" office:value-type="float" office:value="1" calcext:value-type="float">
            <text:p>1</text:p>
          </table:table-cell>
          <table:table-cell table:formula="of:=IF([.AN100]- [.$F100]&gt;=0;1;0)" office:value-type="float" office:value="1" calcext:value-type="float">
            <text:p>1</text:p>
          </table:table-cell>
          <table:table-cell table:formula="of:=IF([.AO100]- [.$F100]&gt;=0;1;0)" office:value-type="float" office:value="0" calcext:value-type="float">
            <text:p>0</text:p>
          </table:table-cell>
          <table:table-cell table:formula="of:=IF([.AP100]- [.$F100]&gt;=0;1;0)" office:value-type="float" office:value="1" calcext:value-type="float">
            <text:p>1</text:p>
          </table:table-cell>
          <table:table-cell table:formula="of:=IF([.AQ100]- [.$F100]&gt;=0;1;0)" office:value-type="float" office:value="1" calcext:value-type="float">
            <text:p>1</text:p>
          </table:table-cell>
          <table:table-cell table:formula="of:=IF([.AR100]- [.$F100]&gt;=0;1;0)" office:value-type="float" office:value="1" calcext:value-type="float">
            <text:p>1</text:p>
          </table:table-cell>
          <table:table-cell table:formula="of:=IF([.AS100]- [.$F100]&gt;=0;1;0)" office:value-type="float" office:value="1" calcext:value-type="float">
            <text:p>1</text:p>
          </table:table-cell>
          <table:table-cell table:formula="of:=IF([.AT100]- [.$F100]&gt;=0;1;0)" office:value-type="float" office:value="1" calcext:value-type="float">
            <text:p>1</text:p>
          </table:table-cell>
          <table:table-cell table:formula="of:=IF([.AU100]- [.$F100]&gt;=0;1;0)" office:value-type="float" office:value="0" calcext:value-type="float">
            <text:p>0</text:p>
          </table:table-cell>
          <table:table-cell table:formula="of:=IF([.AV100]- [.$F100]&gt;=0;1;0)" office:value-type="float" office:value="1" calcext:value-type="float">
            <text:p>1</text:p>
          </table:table-cell>
          <table:table-cell table:formula="of:=IF([.AW100]- [.$F100]&gt;=0;1;0)" office:value-type="float" office:value="1" calcext:value-type="float">
            <text:p>1</text:p>
          </table:table-cell>
          <table:table-cell table:formula="of:=IF([.AX100]- [.$F100]&gt;=0;1;0)" office:value-type="float" office:value="1" calcext:value-type="float">
            <text:p>1</text:p>
          </table:table-cell>
          <table:table-cell table:formula="of:=IF([.AY100]- [.$F100]&gt;=0;1;0)" office:value-type="float" office:value="1" calcext:value-type="float">
            <text:p>1</text:p>
          </table:table-cell>
          <table:table-cell table:formula="of:=IF([.AZ100]- [.$F100]&gt;=0;1;0)" office:value-type="float" office:value="1" calcext:value-type="float">
            <text:p>1</text:p>
          </table:table-cell>
          <table:table-cell table:formula="of:=IF([.BA100]- [.$F100]&gt;=0;1;0)" office:value-type="float" office:value="1" calcext:value-type="float">
            <text:p>1</text:p>
          </table:table-cell>
          <table:table-cell table:formula="of:=IF([.BB100]- [.$F100]&gt;=0;1;0)" office:value-type="float" office:value="1" calcext:value-type="float">
            <text:p>1</text:p>
          </table:table-cell>
          <table:table-cell table:formula="of:=IF([.BC100]- [.$F100]&gt;=0;1;0)" office:value-type="float" office:value="1" calcext:value-type="float">
            <text:p>1</text:p>
          </table:table-cell>
          <table:table-cell table:formula="of:=IF([.BD100]- [.$F100]&gt;=0;1;0)" office:value-type="float" office:value="1" calcext:value-type="float">
            <text:p>1</text:p>
          </table:table-cell>
          <table:table-cell table:formula="of:=IF([.BE100]- [.$F100]&gt;=0;1;0)" office:value-type="float" office:value="1" calcext:value-type="float">
            <text:p>1</text:p>
          </table:table-cell>
          <table:table-cell table:formula="of:=IF([.BF100]- [.$F100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36:.BR236])" office:value-type="float" office:value="0.0588235294117647" calcext:value-type="float">
            <text:p>0.0588235294</text:p>
          </table:table-cell>
          <table:table-cell table:style-name="ce2"/>
          <table:table-cell/>
          <table:table-cell office:value-type="string" calcext:value-type="string">
            <text:p>b090</text:p>
          </table:table-cell>
          <table:table-cell table:formula="of:=IF([.Y101]- [.$F101]&gt;=0;1;0)" office:value-type="float" office:value="1" calcext:value-type="float">
            <text:p>1</text:p>
          </table:table-cell>
          <table:table-cell table:formula="of:=IF([.Z101]- [.$F101]&gt;=0;1;0)" office:value-type="float" office:value="0" calcext:value-type="float">
            <text:p>0</text:p>
          </table:table-cell>
          <table:table-cell table:formula="of:=IF([.AA101]- [.$F101]&gt;=0;1;0)" office:value-type="float" office:value="0" calcext:value-type="float">
            <text:p>0</text:p>
          </table:table-cell>
          <table:table-cell table:formula="of:=IF([.AB101]- [.$F101]&gt;=0;1;0)" office:value-type="float" office:value="0" calcext:value-type="float">
            <text:p>0</text:p>
          </table:table-cell>
          <table:table-cell table:formula="of:=IF([.AC101]- [.$F101]&gt;=0;1;0)" office:value-type="float" office:value="0" calcext:value-type="float">
            <text:p>0</text:p>
          </table:table-cell>
          <table:table-cell table:formula="of:=IF([.AD101]- [.$F101]&gt;=0;1;0)" office:value-type="float" office:value="0" calcext:value-type="float">
            <text:p>0</text:p>
          </table:table-cell>
          <table:table-cell table:formula="of:=IF([.AE101]- [.$F101]&gt;=0;1;0)" office:value-type="float" office:value="0" calcext:value-type="float">
            <text:p>0</text:p>
          </table:table-cell>
          <table:table-cell table:formula="of:=IF([.AF101]- [.$F101]&gt;=0;1;0)" office:value-type="float" office:value="0" calcext:value-type="float">
            <text:p>0</text:p>
          </table:table-cell>
          <table:table-cell table:formula="of:=IF([.AG101]- [.$F101]&gt;=0;1;0)" office:value-type="float" office:value="0" calcext:value-type="float">
            <text:p>0</text:p>
          </table:table-cell>
          <table:table-cell table:formula="of:=IF([.AH101]- [.$F101]&gt;=0;1;0)" office:value-type="float" office:value="1" calcext:value-type="float">
            <text:p>1</text:p>
          </table:table-cell>
          <table:table-cell table:formula="of:=IF([.AI101]- [.$F101]&gt;=0;1;0)" office:value-type="float" office:value="0" calcext:value-type="float">
            <text:p>0</text:p>
          </table:table-cell>
          <table:table-cell table:formula="of:=IF([.AJ101]- [.$F101]&gt;=0;1;0)" office:value-type="float" office:value="0" calcext:value-type="float">
            <text:p>0</text:p>
          </table:table-cell>
          <table:table-cell table:formula="of:=IF([.AK101]- [.$F101]&gt;=0;1;0)" office:value-type="float" office:value="0" calcext:value-type="float">
            <text:p>0</text:p>
          </table:table-cell>
          <table:table-cell table:formula="of:=IF([.AL101]- [.$F101]&gt;=0;1;0)" office:value-type="float" office:value="0" calcext:value-type="float">
            <text:p>0</text:p>
          </table:table-cell>
          <table:table-cell table:formula="of:=IF([.AM101]- [.$F101]&gt;=0;1;0)" office:value-type="float" office:value="0" calcext:value-type="float">
            <text:p>0</text:p>
          </table:table-cell>
          <table:table-cell table:formula="of:=IF([.AN101]- [.$F101]&gt;=0;1;0)" office:value-type="float" office:value="0" calcext:value-type="float">
            <text:p>0</text:p>
          </table:table-cell>
          <table:table-cell table:formula="of:=IF([.AO101]- [.$F101]&gt;=0;1;0)" office:value-type="float" office:value="0" calcext:value-type="float">
            <text:p>0</text:p>
          </table:table-cell>
          <table:table-cell table:formula="of:=IF([.AP101]- [.$F101]&gt;=0;1;0)" office:value-type="float" office:value="0" calcext:value-type="float">
            <text:p>0</text:p>
          </table:table-cell>
          <table:table-cell table:formula="of:=IF([.AQ101]- [.$F101]&gt;=0;1;0)" office:value-type="float" office:value="0" calcext:value-type="float">
            <text:p>0</text:p>
          </table:table-cell>
          <table:table-cell table:formula="of:=IF([.AR101]- [.$F101]&gt;=0;1;0)" office:value-type="float" office:value="0" calcext:value-type="float">
            <text:p>0</text:p>
          </table:table-cell>
          <table:table-cell table:formula="of:=IF([.AS101]- [.$F101]&gt;=0;1;0)" office:value-type="float" office:value="0" calcext:value-type="float">
            <text:p>0</text:p>
          </table:table-cell>
          <table:table-cell table:formula="of:=IF([.AT101]- [.$F101]&gt;=0;1;0)" office:value-type="float" office:value="0" calcext:value-type="float">
            <text:p>0</text:p>
          </table:table-cell>
          <table:table-cell table:formula="of:=IF([.AU101]- [.$F101]&gt;=0;1;0)" office:value-type="float" office:value="0" calcext:value-type="float">
            <text:p>0</text:p>
          </table:table-cell>
          <table:table-cell table:formula="of:=IF([.AV101]- [.$F101]&gt;=0;1;0)" office:value-type="float" office:value="0" calcext:value-type="float">
            <text:p>0</text:p>
          </table:table-cell>
          <table:table-cell table:formula="of:=IF([.AW101]- [.$F101]&gt;=0;1;0)" office:value-type="float" office:value="0" calcext:value-type="float">
            <text:p>0</text:p>
          </table:table-cell>
          <table:table-cell table:formula="of:=IF([.AX101]- [.$F101]&gt;=0;1;0)" office:value-type="float" office:value="0" calcext:value-type="float">
            <text:p>0</text:p>
          </table:table-cell>
          <table:table-cell table:formula="of:=IF([.AY101]- [.$F101]&gt;=0;1;0)" office:value-type="float" office:value="0" calcext:value-type="float">
            <text:p>0</text:p>
          </table:table-cell>
          <table:table-cell table:formula="of:=IF([.AZ101]- [.$F101]&gt;=0;1;0)" office:value-type="float" office:value="0" calcext:value-type="float">
            <text:p>0</text:p>
          </table:table-cell>
          <table:table-cell table:formula="of:=IF([.BA101]- [.$F101]&gt;=0;1;0)" office:value-type="float" office:value="0" calcext:value-type="float">
            <text:p>0</text:p>
          </table:table-cell>
          <table:table-cell table:formula="of:=IF([.BB101]- [.$F101]&gt;=0;1;0)" office:value-type="float" office:value="0" calcext:value-type="float">
            <text:p>0</text:p>
          </table:table-cell>
          <table:table-cell table:formula="of:=IF([.BC101]- [.$F101]&gt;=0;1;0)" office:value-type="float" office:value="0" calcext:value-type="float">
            <text:p>0</text:p>
          </table:table-cell>
          <table:table-cell table:formula="of:=IF([.BD101]- [.$F101]&gt;=0;1;0)" office:value-type="float" office:value="0" calcext:value-type="float">
            <text:p>0</text:p>
          </table:table-cell>
          <table:table-cell table:formula="of:=IF([.BE101]- [.$F101]&gt;=0;1;0)" office:value-type="float" office:value="0" calcext:value-type="float">
            <text:p>0</text:p>
          </table:table-cell>
          <table:table-cell table:formula="of:=IF([.BF101]- [.$F101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37:.BR237])" office:value-type="float" office:value="0.027027027027027" calcext:value-type="float">
            <text:p>0.027027027</text:p>
          </table:table-cell>
          <table:table-cell table:style-name="ce2"/>
          <table:table-cell/>
          <table:table-cell office:value-type="string" calcext:value-type="string">
            <text:p>b091</text:p>
          </table:table-cell>
          <table:table-cell table:formula="of:=IF([.Y102]- [.$F102]&gt;=0;1;0)" office:value-type="float" office:value="0" calcext:value-type="float">
            <text:p>0</text:p>
          </table:table-cell>
          <table:table-cell table:formula="of:=IF([.Z102]- [.$F102]&gt;=0;1;0)" office:value-type="float" office:value="0" calcext:value-type="float">
            <text:p>0</text:p>
          </table:table-cell>
          <table:table-cell table:formula="of:=IF([.AA102]- [.$F102]&gt;=0;1;0)" office:value-type="float" office:value="0" calcext:value-type="float">
            <text:p>0</text:p>
          </table:table-cell>
          <table:table-cell table:formula="of:=IF([.AB102]- [.$F102]&gt;=0;1;0)" office:value-type="float" office:value="1" calcext:value-type="float">
            <text:p>1</text:p>
          </table:table-cell>
          <table:table-cell table:formula="of:=IF([.AC102]- [.$F102]&gt;=0;1;0)" office:value-type="float" office:value="0" calcext:value-type="float">
            <text:p>0</text:p>
          </table:table-cell>
          <table:table-cell table:formula="of:=IF([.AD102]- [.$F102]&gt;=0;1;0)" office:value-type="float" office:value="0" calcext:value-type="float">
            <text:p>0</text:p>
          </table:table-cell>
          <table:table-cell table:formula="of:=IF([.AE102]- [.$F102]&gt;=0;1;0)" office:value-type="float" office:value="0" calcext:value-type="float">
            <text:p>0</text:p>
          </table:table-cell>
          <table:table-cell table:formula="of:=IF([.AF102]- [.$F102]&gt;=0;1;0)" office:value-type="float" office:value="0" calcext:value-type="float">
            <text:p>0</text:p>
          </table:table-cell>
          <table:table-cell table:formula="of:=IF([.AG102]- [.$F102]&gt;=0;1;0)" office:value-type="float" office:value="0" calcext:value-type="float">
            <text:p>0</text:p>
          </table:table-cell>
          <table:table-cell table:formula="of:=IF([.AH102]- [.$F102]&gt;=0;1;0)" office:value-type="float" office:value="0" calcext:value-type="float">
            <text:p>0</text:p>
          </table:table-cell>
          <table:table-cell table:formula="of:=IF([.AI102]- [.$F102]&gt;=0;1;0)" office:value-type="float" office:value="0" calcext:value-type="float">
            <text:p>0</text:p>
          </table:table-cell>
          <table:table-cell table:formula="of:=IF([.AJ102]- [.$F102]&gt;=0;1;0)" office:value-type="float" office:value="0" calcext:value-type="float">
            <text:p>0</text:p>
          </table:table-cell>
          <table:table-cell table:formula="of:=IF([.AK102]- [.$F102]&gt;=0;1;0)" office:value-type="float" office:value="0" calcext:value-type="float">
            <text:p>0</text:p>
          </table:table-cell>
          <table:table-cell table:formula="of:=IF([.AL102]- [.$F102]&gt;=0;1;0)" office:value-type="float" office:value="0" calcext:value-type="float">
            <text:p>0</text:p>
          </table:table-cell>
          <table:table-cell table:formula="of:=IF([.AM102]- [.$F102]&gt;=0;1;0)" office:value-type="float" office:value="0" calcext:value-type="float">
            <text:p>0</text:p>
          </table:table-cell>
          <table:table-cell table:formula="of:=IF([.AN102]- [.$F102]&gt;=0;1;0)" office:value-type="float" office:value="0" calcext:value-type="float">
            <text:p>0</text:p>
          </table:table-cell>
          <table:table-cell table:formula="of:=IF([.AO102]- [.$F102]&gt;=0;1;0)" office:value-type="float" office:value="0" calcext:value-type="float">
            <text:p>0</text:p>
          </table:table-cell>
          <table:table-cell table:formula="of:=IF([.AP102]- [.$F102]&gt;=0;1;0)" office:value-type="float" office:value="0" calcext:value-type="float">
            <text:p>0</text:p>
          </table:table-cell>
          <table:table-cell table:formula="of:=IF([.AQ102]- [.$F102]&gt;=0;1;0)" office:value-type="float" office:value="0" calcext:value-type="float">
            <text:p>0</text:p>
          </table:table-cell>
          <table:table-cell table:formula="of:=IF([.AR102]- [.$F102]&gt;=0;1;0)" office:value-type="float" office:value="0" calcext:value-type="float">
            <text:p>0</text:p>
          </table:table-cell>
          <table:table-cell table:formula="of:=IF([.AS102]- [.$F102]&gt;=0;1;0)" office:value-type="float" office:value="0" calcext:value-type="float">
            <text:p>0</text:p>
          </table:table-cell>
          <table:table-cell table:formula="of:=IF([.AT102]- [.$F102]&gt;=0;1;0)" office:value-type="float" office:value="0" calcext:value-type="float">
            <text:p>0</text:p>
          </table:table-cell>
          <table:table-cell table:formula="of:=IF([.AU102]- [.$F102]&gt;=0;1;0)" office:value-type="float" office:value="0" calcext:value-type="float">
            <text:p>0</text:p>
          </table:table-cell>
          <table:table-cell table:formula="of:=IF([.AV102]- [.$F102]&gt;=0;1;0)" office:value-type="float" office:value="0" calcext:value-type="float">
            <text:p>0</text:p>
          </table:table-cell>
          <table:table-cell table:formula="of:=IF([.AW102]- [.$F102]&gt;=0;1;0)" office:value-type="float" office:value="0" calcext:value-type="float">
            <text:p>0</text:p>
          </table:table-cell>
          <table:table-cell table:formula="of:=IF([.AX102]- [.$F102]&gt;=0;1;0)" office:value-type="float" office:value="0" calcext:value-type="float">
            <text:p>0</text:p>
          </table:table-cell>
          <table:table-cell table:formula="of:=IF([.AY102]- [.$F102]&gt;=0;1;0)" office:value-type="float" office:value="0" calcext:value-type="float">
            <text:p>0</text:p>
          </table:table-cell>
          <table:table-cell table:formula="of:=IF([.AZ102]- [.$F102]&gt;=0;1;0)" office:value-type="float" office:value="0" calcext:value-type="float">
            <text:p>0</text:p>
          </table:table-cell>
          <table:table-cell table:formula="of:=IF([.BA102]- [.$F102]&gt;=0;1;0)" office:value-type="float" office:value="0" calcext:value-type="float">
            <text:p>0</text:p>
          </table:table-cell>
          <table:table-cell table:formula="of:=IF([.BB102]- [.$F102]&gt;=0;1;0)" office:value-type="float" office:value="0" calcext:value-type="float">
            <text:p>0</text:p>
          </table:table-cell>
          <table:table-cell table:formula="of:=IF([.BC102]- [.$F102]&gt;=0;1;0)" office:value-type="float" office:value="0" calcext:value-type="float">
            <text:p>0</text:p>
          </table:table-cell>
          <table:table-cell table:formula="of:=IF([.BD102]- [.$F102]&gt;=0;1;0)" office:value-type="float" office:value="0" calcext:value-type="float">
            <text:p>0</text:p>
          </table:table-cell>
          <table:table-cell table:formula="of:=IF([.BE102]- [.$F102]&gt;=0;1;0)" office:value-type="float" office:value="0" calcext:value-type="float">
            <text:p>0</text:p>
          </table:table-cell>
          <table:table-cell table:formula="of:=IF([.BF102]- [.$F102]&gt;=0;1;0)" office:value-type="float" office:value="0" calcext:value-type="float">
            <text:p>0</text:p>
          </table:table-cell>
          <table:table-cell table:formula="of:=IF([.BG102]- [.$F102]&gt;=0;1;0)" office:value-type="float" office:value="0" calcext:value-type="float">
            <text:p>0</text:p>
          </table:table-cell>
          <table:table-cell table:formula="of:=IF([.BH102]- [.$F102]&gt;=0;1;0)" office:value-type="float" office:value="0" calcext:value-type="float">
            <text:p>0</text:p>
          </table:table-cell>
          <table:table-cell table:formula="of:=IF([.BI102]- [.$F102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38:.BR238])" office:value-type="float" office:value="0.0810810810810811" calcext:value-type="float">
            <text:p>0.0810810811</text:p>
          </table:table-cell>
          <table:table-cell table:style-name="ce2"/>
          <table:table-cell/>
          <table:table-cell office:value-type="string" calcext:value-type="string">
            <text:p>b092</text:p>
          </table:table-cell>
          <table:table-cell table:formula="of:=IF([.Y103]- [.$F103]&gt;=0;1;0)" office:value-type="float" office:value="1" calcext:value-type="float">
            <text:p>1</text:p>
          </table:table-cell>
          <table:table-cell table:formula="of:=IF([.Z103]- [.$F103]&gt;=0;1;0)" office:value-type="float" office:value="0" calcext:value-type="float">
            <text:p>0</text:p>
          </table:table-cell>
          <table:table-cell table:formula="of:=IF([.AA103]- [.$F103]&gt;=0;1;0)" office:value-type="float" office:value="1" calcext:value-type="float">
            <text:p>1</text:p>
          </table:table-cell>
          <table:table-cell table:formula="of:=IF([.AB103]- [.$F103]&gt;=0;1;0)" office:value-type="float" office:value="0" calcext:value-type="float">
            <text:p>0</text:p>
          </table:table-cell>
          <table:table-cell table:formula="of:=IF([.AC103]- [.$F103]&gt;=0;1;0)" office:value-type="float" office:value="0" calcext:value-type="float">
            <text:p>0</text:p>
          </table:table-cell>
          <table:table-cell table:formula="of:=IF([.AD103]- [.$F103]&gt;=0;1;0)" office:value-type="float" office:value="0" calcext:value-type="float">
            <text:p>0</text:p>
          </table:table-cell>
          <table:table-cell table:formula="of:=IF([.AE103]- [.$F103]&gt;=0;1;0)" office:value-type="float" office:value="0" calcext:value-type="float">
            <text:p>0</text:p>
          </table:table-cell>
          <table:table-cell table:formula="of:=IF([.AF103]- [.$F103]&gt;=0;1;0)" office:value-type="float" office:value="0" calcext:value-type="float">
            <text:p>0</text:p>
          </table:table-cell>
          <table:table-cell table:formula="of:=IF([.AG103]- [.$F103]&gt;=0;1;0)" office:value-type="float" office:value="1" calcext:value-type="float">
            <text:p>1</text:p>
          </table:table-cell>
          <table:table-cell table:formula="of:=IF([.AH103]- [.$F103]&gt;=0;1;0)" office:value-type="float" office:value="0" calcext:value-type="float">
            <text:p>0</text:p>
          </table:table-cell>
          <table:table-cell table:formula="of:=IF([.AI103]- [.$F103]&gt;=0;1;0)" office:value-type="float" office:value="0" calcext:value-type="float">
            <text:p>0</text:p>
          </table:table-cell>
          <table:table-cell table:formula="of:=IF([.AJ103]- [.$F103]&gt;=0;1;0)" office:value-type="float" office:value="0" calcext:value-type="float">
            <text:p>0</text:p>
          </table:table-cell>
          <table:table-cell table:formula="of:=IF([.AK103]- [.$F103]&gt;=0;1;0)" office:value-type="float" office:value="0" calcext:value-type="float">
            <text:p>0</text:p>
          </table:table-cell>
          <table:table-cell table:formula="of:=IF([.AL103]- [.$F103]&gt;=0;1;0)" office:value-type="float" office:value="0" calcext:value-type="float">
            <text:p>0</text:p>
          </table:table-cell>
          <table:table-cell table:formula="of:=IF([.AM103]- [.$F103]&gt;=0;1;0)" office:value-type="float" office:value="0" calcext:value-type="float">
            <text:p>0</text:p>
          </table:table-cell>
          <table:table-cell table:formula="of:=IF([.AN103]- [.$F103]&gt;=0;1;0)" office:value-type="float" office:value="0" calcext:value-type="float">
            <text:p>0</text:p>
          </table:table-cell>
          <table:table-cell table:formula="of:=IF([.AO103]- [.$F103]&gt;=0;1;0)" office:value-type="float" office:value="0" calcext:value-type="float">
            <text:p>0</text:p>
          </table:table-cell>
          <table:table-cell table:formula="of:=IF([.AP103]- [.$F103]&gt;=0;1;0)" office:value-type="float" office:value="0" calcext:value-type="float">
            <text:p>0</text:p>
          </table:table-cell>
          <table:table-cell table:formula="of:=IF([.AQ103]- [.$F103]&gt;=0;1;0)" office:value-type="float" office:value="0" calcext:value-type="float">
            <text:p>0</text:p>
          </table:table-cell>
          <table:table-cell table:formula="of:=IF([.AR103]- [.$F103]&gt;=0;1;0)" office:value-type="float" office:value="0" calcext:value-type="float">
            <text:p>0</text:p>
          </table:table-cell>
          <table:table-cell table:formula="of:=IF([.AS103]- [.$F103]&gt;=0;1;0)" office:value-type="float" office:value="0" calcext:value-type="float">
            <text:p>0</text:p>
          </table:table-cell>
          <table:table-cell table:formula="of:=IF([.AT103]- [.$F103]&gt;=0;1;0)" office:value-type="float" office:value="0" calcext:value-type="float">
            <text:p>0</text:p>
          </table:table-cell>
          <table:table-cell table:formula="of:=IF([.AU103]- [.$F103]&gt;=0;1;0)" office:value-type="float" office:value="0" calcext:value-type="float">
            <text:p>0</text:p>
          </table:table-cell>
          <table:table-cell table:formula="of:=IF([.AV103]- [.$F103]&gt;=0;1;0)" office:value-type="float" office:value="0" calcext:value-type="float">
            <text:p>0</text:p>
          </table:table-cell>
          <table:table-cell table:formula="of:=IF([.AW103]- [.$F103]&gt;=0;1;0)" office:value-type="float" office:value="0" calcext:value-type="float">
            <text:p>0</text:p>
          </table:table-cell>
          <table:table-cell table:formula="of:=IF([.AX103]- [.$F103]&gt;=0;1;0)" office:value-type="float" office:value="0" calcext:value-type="float">
            <text:p>0</text:p>
          </table:table-cell>
          <table:table-cell table:formula="of:=IF([.AY103]- [.$F103]&gt;=0;1;0)" office:value-type="float" office:value="0" calcext:value-type="float">
            <text:p>0</text:p>
          </table:table-cell>
          <table:table-cell table:formula="of:=IF([.AZ103]- [.$F103]&gt;=0;1;0)" office:value-type="float" office:value="0" calcext:value-type="float">
            <text:p>0</text:p>
          </table:table-cell>
          <table:table-cell table:formula="of:=IF([.BA103]- [.$F103]&gt;=0;1;0)" office:value-type="float" office:value="0" calcext:value-type="float">
            <text:p>0</text:p>
          </table:table-cell>
          <table:table-cell table:formula="of:=IF([.BB103]- [.$F103]&gt;=0;1;0)" office:value-type="float" office:value="0" calcext:value-type="float">
            <text:p>0</text:p>
          </table:table-cell>
          <table:table-cell table:formula="of:=IF([.BC103]- [.$F103]&gt;=0;1;0)" office:value-type="float" office:value="0" calcext:value-type="float">
            <text:p>0</text:p>
          </table:table-cell>
          <table:table-cell table:formula="of:=IF([.BD103]- [.$F103]&gt;=0;1;0)" office:value-type="float" office:value="0" calcext:value-type="float">
            <text:p>0</text:p>
          </table:table-cell>
          <table:table-cell table:formula="of:=IF([.BE103]- [.$F103]&gt;=0;1;0)" office:value-type="float" office:value="0" calcext:value-type="float">
            <text:p>0</text:p>
          </table:table-cell>
          <table:table-cell table:formula="of:=IF([.BF103]- [.$F103]&gt;=0;1;0)" office:value-type="float" office:value="0" calcext:value-type="float">
            <text:p>0</text:p>
          </table:table-cell>
          <table:table-cell table:formula="of:=IF([.BG103]- [.$F103]&gt;=0;1;0)" office:value-type="float" office:value="0" calcext:value-type="float">
            <text:p>0</text:p>
          </table:table-cell>
          <table:table-cell table:formula="of:=IF([.BH103]- [.$F103]&gt;=0;1;0)" office:value-type="float" office:value="0" calcext:value-type="float">
            <text:p>0</text:p>
          </table:table-cell>
          <table:table-cell table:formula="of:=IF([.BI103]- [.$F103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39:.BR239])" office:value-type="float" office:value="0.378378378378378" calcext:value-type="float">
            <text:p>0.3783783784</text:p>
          </table:table-cell>
          <table:table-cell table:style-name="ce2"/>
          <table:table-cell/>
          <table:table-cell office:value-type="string" calcext:value-type="string">
            <text:p>b093</text:p>
          </table:table-cell>
          <table:table-cell table:formula="of:=IF([.Y104]- [.$F104]&gt;=0;1;0)" office:value-type="float" office:value="1" calcext:value-type="float">
            <text:p>1</text:p>
          </table:table-cell>
          <table:table-cell table:formula="of:=IF([.Z104]- [.$F104]&gt;=0;1;0)" office:value-type="float" office:value="0" calcext:value-type="float">
            <text:p>0</text:p>
          </table:table-cell>
          <table:table-cell table:formula="of:=IF([.AA104]- [.$F104]&gt;=0;1;0)" office:value-type="float" office:value="1" calcext:value-type="float">
            <text:p>1</text:p>
          </table:table-cell>
          <table:table-cell table:formula="of:=IF([.AB104]- [.$F104]&gt;=0;1;0)" office:value-type="float" office:value="1" calcext:value-type="float">
            <text:p>1</text:p>
          </table:table-cell>
          <table:table-cell table:formula="of:=IF([.AC104]- [.$F104]&gt;=0;1;0)" office:value-type="float" office:value="0" calcext:value-type="float">
            <text:p>0</text:p>
          </table:table-cell>
          <table:table-cell table:formula="of:=IF([.AD104]- [.$F104]&gt;=0;1;0)" office:value-type="float" office:value="0" calcext:value-type="float">
            <text:p>0</text:p>
          </table:table-cell>
          <table:table-cell table:formula="of:=IF([.AE104]- [.$F104]&gt;=0;1;0)" office:value-type="float" office:value="0" calcext:value-type="float">
            <text:p>0</text:p>
          </table:table-cell>
          <table:table-cell table:formula="of:=IF([.AF104]- [.$F104]&gt;=0;1;0)" office:value-type="float" office:value="1" calcext:value-type="float">
            <text:p>1</text:p>
          </table:table-cell>
          <table:table-cell table:formula="of:=IF([.AG104]- [.$F104]&gt;=0;1;0)" office:value-type="float" office:value="1" calcext:value-type="float">
            <text:p>1</text:p>
          </table:table-cell>
          <table:table-cell table:formula="of:=IF([.AH104]- [.$F104]&gt;=0;1;0)" office:value-type="float" office:value="0" calcext:value-type="float">
            <text:p>0</text:p>
          </table:table-cell>
          <table:table-cell table:formula="of:=IF([.AI104]- [.$F104]&gt;=0;1;0)" office:value-type="float" office:value="0" calcext:value-type="float">
            <text:p>0</text:p>
          </table:table-cell>
          <table:table-cell table:formula="of:=IF([.AJ104]- [.$F104]&gt;=0;1;0)" office:value-type="float" office:value="0" calcext:value-type="float">
            <text:p>0</text:p>
          </table:table-cell>
          <table:table-cell table:formula="of:=IF([.AK104]- [.$F104]&gt;=0;1;0)" office:value-type="float" office:value="0" calcext:value-type="float">
            <text:p>0</text:p>
          </table:table-cell>
          <table:table-cell table:formula="of:=IF([.AL104]- [.$F104]&gt;=0;1;0)" office:value-type="float" office:value="1" calcext:value-type="float">
            <text:p>1</text:p>
          </table:table-cell>
          <table:table-cell table:formula="of:=IF([.AM104]- [.$F104]&gt;=0;1;0)" office:value-type="float" office:value="0" calcext:value-type="float">
            <text:p>0</text:p>
          </table:table-cell>
          <table:table-cell table:formula="of:=IF([.AN104]- [.$F104]&gt;=0;1;0)" office:value-type="float" office:value="0" calcext:value-type="float">
            <text:p>0</text:p>
          </table:table-cell>
          <table:table-cell table:formula="of:=IF([.AO104]- [.$F104]&gt;=0;1;0)" office:value-type="float" office:value="0" calcext:value-type="float">
            <text:p>0</text:p>
          </table:table-cell>
          <table:table-cell table:formula="of:=IF([.AP104]- [.$F104]&gt;=0;1;0)" office:value-type="float" office:value="1" calcext:value-type="float">
            <text:p>1</text:p>
          </table:table-cell>
          <table:table-cell table:formula="of:=IF([.AQ104]- [.$F104]&gt;=0;1;0)" office:value-type="float" office:value="0" calcext:value-type="float">
            <text:p>0</text:p>
          </table:table-cell>
          <table:table-cell table:formula="of:=IF([.AR104]- [.$F104]&gt;=0;1;0)" office:value-type="float" office:value="0" calcext:value-type="float">
            <text:p>0</text:p>
          </table:table-cell>
          <table:table-cell table:formula="of:=IF([.AS104]- [.$F104]&gt;=0;1;0)" office:value-type="float" office:value="0" calcext:value-type="float">
            <text:p>0</text:p>
          </table:table-cell>
          <table:table-cell table:formula="of:=IF([.AT104]- [.$F104]&gt;=0;1;0)" office:value-type="float" office:value="0" calcext:value-type="float">
            <text:p>0</text:p>
          </table:table-cell>
          <table:table-cell table:formula="of:=IF([.AU104]- [.$F104]&gt;=0;1;0)" office:value-type="float" office:value="0" calcext:value-type="float">
            <text:p>0</text:p>
          </table:table-cell>
          <table:table-cell table:formula="of:=IF([.AV104]- [.$F104]&gt;=0;1;0)" office:value-type="float" office:value="0" calcext:value-type="float">
            <text:p>0</text:p>
          </table:table-cell>
          <table:table-cell table:formula="of:=IF([.AW104]- [.$F104]&gt;=0;1;0)" office:value-type="float" office:value="1" calcext:value-type="float">
            <text:p>1</text:p>
          </table:table-cell>
          <table:table-cell table:formula="of:=IF([.AX104]- [.$F104]&gt;=0;1;0)" office:value-type="float" office:value="1" calcext:value-type="float">
            <text:p>1</text:p>
          </table:table-cell>
          <table:table-cell table:formula="of:=IF([.AY104]- [.$F104]&gt;=0;1;0)" office:value-type="float" office:value="1" calcext:value-type="float">
            <text:p>1</text:p>
          </table:table-cell>
          <table:table-cell table:formula="of:=IF([.AZ104]- [.$F104]&gt;=0;1;0)" office:value-type="float" office:value="0" calcext:value-type="float">
            <text:p>0</text:p>
          </table:table-cell>
          <table:table-cell table:formula="of:=IF([.BA104]- [.$F104]&gt;=0;1;0)" office:value-type="float" office:value="0" calcext:value-type="float">
            <text:p>0</text:p>
          </table:table-cell>
          <table:table-cell table:formula="of:=IF([.BB104]- [.$F104]&gt;=0;1;0)" office:value-type="float" office:value="1" calcext:value-type="float">
            <text:p>1</text:p>
          </table:table-cell>
          <table:table-cell table:formula="of:=IF([.BC104]- [.$F104]&gt;=0;1;0)" office:value-type="float" office:value="1" calcext:value-type="float">
            <text:p>1</text:p>
          </table:table-cell>
          <table:table-cell table:formula="of:=IF([.BD104]- [.$F104]&gt;=0;1;0)" office:value-type="float" office:value="1" calcext:value-type="float">
            <text:p>1</text:p>
          </table:table-cell>
          <table:table-cell table:formula="of:=IF([.BE104]- [.$F104]&gt;=0;1;0)" office:value-type="float" office:value="0" calcext:value-type="float">
            <text:p>0</text:p>
          </table:table-cell>
          <table:table-cell table:formula="of:=IF([.BF104]- [.$F104]&gt;=0;1;0)" office:value-type="float" office:value="1" calcext:value-type="float">
            <text:p>1</text:p>
          </table:table-cell>
          <table:table-cell table:formula="of:=IF([.BG104]- [.$F104]&gt;=0;1;0)" office:value-type="float" office:value="0" calcext:value-type="float">
            <text:p>0</text:p>
          </table:table-cell>
          <table:table-cell table:formula="of:=IF([.BH104]- [.$F104]&gt;=0;1;0)" office:value-type="float" office:value="0" calcext:value-type="float">
            <text:p>0</text:p>
          </table:table-cell>
          <table:table-cell table:formula="of:=IF([.BI104]- [.$F104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40:.BR240])" office:value-type="float" office:value="0.513513513513513" calcext:value-type="float">
            <text:p>0.5135135135</text:p>
          </table:table-cell>
          <table:table-cell table:style-name="ce2"/>
          <table:table-cell/>
          <table:table-cell office:value-type="string" calcext:value-type="string">
            <text:p>b094</text:p>
          </table:table-cell>
          <table:table-cell table:formula="of:=IF([.Y105]- [.$F105]&gt;=0;1;0)" office:value-type="float" office:value="1" calcext:value-type="float">
            <text:p>1</text:p>
          </table:table-cell>
          <table:table-cell table:formula="of:=IF([.Z105]- [.$F105]&gt;=0;1;0)" office:value-type="float" office:value="1" calcext:value-type="float">
            <text:p>1</text:p>
          </table:table-cell>
          <table:table-cell table:formula="of:=IF([.AA105]- [.$F105]&gt;=0;1;0)" office:value-type="float" office:value="1" calcext:value-type="float">
            <text:p>1</text:p>
          </table:table-cell>
          <table:table-cell table:formula="of:=IF([.AB105]- [.$F105]&gt;=0;1;0)" office:value-type="float" office:value="0" calcext:value-type="float">
            <text:p>0</text:p>
          </table:table-cell>
          <table:table-cell table:formula="of:=IF([.AC105]- [.$F105]&gt;=0;1;0)" office:value-type="float" office:value="1" calcext:value-type="float">
            <text:p>1</text:p>
          </table:table-cell>
          <table:table-cell table:formula="of:=IF([.AD105]- [.$F105]&gt;=0;1;0)" office:value-type="float" office:value="0" calcext:value-type="float">
            <text:p>0</text:p>
          </table:table-cell>
          <table:table-cell table:formula="of:=IF([.AE105]- [.$F105]&gt;=0;1;0)" office:value-type="float" office:value="1" calcext:value-type="float">
            <text:p>1</text:p>
          </table:table-cell>
          <table:table-cell table:formula="of:=IF([.AF105]- [.$F105]&gt;=0;1;0)" office:value-type="float" office:value="1" calcext:value-type="float">
            <text:p>1</text:p>
          </table:table-cell>
          <table:table-cell table:formula="of:=IF([.AG105]- [.$F105]&gt;=0;1;0)" office:value-type="float" office:value="1" calcext:value-type="float">
            <text:p>1</text:p>
          </table:table-cell>
          <table:table-cell table:formula="of:=IF([.AH105]- [.$F105]&gt;=0;1;0)" office:value-type="float" office:value="1" calcext:value-type="float">
            <text:p>1</text:p>
          </table:table-cell>
          <table:table-cell table:formula="of:=IF([.AI105]- [.$F105]&gt;=0;1;0)" office:value-type="float" office:value="1" calcext:value-type="float">
            <text:p>1</text:p>
          </table:table-cell>
          <table:table-cell table:formula="of:=IF([.AJ105]- [.$F105]&gt;=0;1;0)" office:value-type="float" office:value="0" calcext:value-type="float">
            <text:p>0</text:p>
          </table:table-cell>
          <table:table-cell table:formula="of:=IF([.AK105]- [.$F105]&gt;=0;1;0)" office:value-type="float" office:value="0" calcext:value-type="float">
            <text:p>0</text:p>
          </table:table-cell>
          <table:table-cell table:formula="of:=IF([.AL105]- [.$F105]&gt;=0;1;0)" office:value-type="float" office:value="0" calcext:value-type="float">
            <text:p>0</text:p>
          </table:table-cell>
          <table:table-cell table:formula="of:=IF([.AM105]- [.$F105]&gt;=0;1;0)" office:value-type="float" office:value="0" calcext:value-type="float">
            <text:p>0</text:p>
          </table:table-cell>
          <table:table-cell table:formula="of:=IF([.AN105]- [.$F105]&gt;=0;1;0)" office:value-type="float" office:value="0" calcext:value-type="float">
            <text:p>0</text:p>
          </table:table-cell>
          <table:table-cell table:formula="of:=IF([.AO105]- [.$F105]&gt;=0;1;0)" office:value-type="float" office:value="1" calcext:value-type="float">
            <text:p>1</text:p>
          </table:table-cell>
          <table:table-cell table:formula="of:=IF([.AP105]- [.$F105]&gt;=0;1;0)" office:value-type="float" office:value="1" calcext:value-type="float">
            <text:p>1</text:p>
          </table:table-cell>
          <table:table-cell table:formula="of:=IF([.AQ105]- [.$F105]&gt;=0;1;0)" office:value-type="float" office:value="0" calcext:value-type="float">
            <text:p>0</text:p>
          </table:table-cell>
          <table:table-cell table:formula="of:=IF([.AR105]- [.$F105]&gt;=0;1;0)" office:value-type="float" office:value="0" calcext:value-type="float">
            <text:p>0</text:p>
          </table:table-cell>
          <table:table-cell table:formula="of:=IF([.AS105]- [.$F105]&gt;=0;1;0)" office:value-type="float" office:value="1" calcext:value-type="float">
            <text:p>1</text:p>
          </table:table-cell>
          <table:table-cell table:formula="of:=IF([.AT105]- [.$F105]&gt;=0;1;0)" office:value-type="float" office:value="0" calcext:value-type="float">
            <text:p>0</text:p>
          </table:table-cell>
          <table:table-cell table:formula="of:=IF([.AU105]- [.$F105]&gt;=0;1;0)" office:value-type="float" office:value="1" calcext:value-type="float">
            <text:p>1</text:p>
          </table:table-cell>
          <table:table-cell table:formula="of:=IF([.AV105]- [.$F105]&gt;=0;1;0)" office:value-type="float" office:value="0" calcext:value-type="float">
            <text:p>0</text:p>
          </table:table-cell>
          <table:table-cell table:formula="of:=IF([.AW105]- [.$F105]&gt;=0;1;0)" office:value-type="float" office:value="0" calcext:value-type="float">
            <text:p>0</text:p>
          </table:table-cell>
          <table:table-cell table:formula="of:=IF([.AX105]- [.$F105]&gt;=0;1;0)" office:value-type="float" office:value="1" calcext:value-type="float">
            <text:p>1</text:p>
          </table:table-cell>
          <table:table-cell table:formula="of:=IF([.AY105]- [.$F105]&gt;=0;1;0)" office:value-type="float" office:value="0" calcext:value-type="float">
            <text:p>0</text:p>
          </table:table-cell>
          <table:table-cell table:formula="of:=IF([.AZ105]- [.$F105]&gt;=0;1;0)" office:value-type="float" office:value="0" calcext:value-type="float">
            <text:p>0</text:p>
          </table:table-cell>
          <table:table-cell table:formula="of:=IF([.BA105]- [.$F105]&gt;=0;1;0)" office:value-type="float" office:value="1" calcext:value-type="float">
            <text:p>1</text:p>
          </table:table-cell>
          <table:table-cell table:formula="of:=IF([.BB105]- [.$F105]&gt;=0;1;0)" office:value-type="float" office:value="1" calcext:value-type="float">
            <text:p>1</text:p>
          </table:table-cell>
          <table:table-cell table:formula="of:=IF([.BC105]- [.$F105]&gt;=0;1;0)" office:value-type="float" office:value="1" calcext:value-type="float">
            <text:p>1</text:p>
          </table:table-cell>
          <table:table-cell table:formula="of:=IF([.BD105]- [.$F105]&gt;=0;1;0)" office:value-type="float" office:value="0" calcext:value-type="float">
            <text:p>0</text:p>
          </table:table-cell>
          <table:table-cell table:formula="of:=IF([.BE105]- [.$F105]&gt;=0;1;0)" office:value-type="float" office:value="0" calcext:value-type="float">
            <text:p>0</text:p>
          </table:table-cell>
          <table:table-cell table:formula="of:=IF([.BF105]- [.$F105]&gt;=0;1;0)" office:value-type="float" office:value="1" calcext:value-type="float">
            <text:p>1</text:p>
          </table:table-cell>
          <table:table-cell table:formula="of:=IF([.BG105]- [.$F105]&gt;=0;1;0)" office:value-type="float" office:value="0" calcext:value-type="float">
            <text:p>0</text:p>
          </table:table-cell>
          <table:table-cell table:formula="of:=IF([.BH105]- [.$F105]&gt;=0;1;0)" office:value-type="float" office:value="0" calcext:value-type="float">
            <text:p>0</text:p>
          </table:table-cell>
          <table:table-cell table:formula="of:=IF([.BI105]- [.$F105]&gt;=0;1;0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41:.BR241])" office:value-type="float" office:value="0.297297297297297" calcext:value-type="float">
            <text:p>0.2972972973</text:p>
          </table:table-cell>
          <table:table-cell table:style-name="ce2"/>
          <table:table-cell/>
          <table:table-cell office:value-type="string" calcext:value-type="string">
            <text:p>b095</text:p>
          </table:table-cell>
          <table:table-cell table:formula="of:=IF([.Y106]- [.$F106]&gt;=0;1;0)" office:value-type="float" office:value="1" calcext:value-type="float">
            <text:p>1</text:p>
          </table:table-cell>
          <table:table-cell table:formula="of:=IF([.Z106]- [.$F106]&gt;=0;1;0)" office:value-type="float" office:value="0" calcext:value-type="float">
            <text:p>0</text:p>
          </table:table-cell>
          <table:table-cell table:formula="of:=IF([.AA106]- [.$F106]&gt;=0;1;0)" office:value-type="float" office:value="1" calcext:value-type="float">
            <text:p>1</text:p>
          </table:table-cell>
          <table:table-cell table:formula="of:=IF([.AB106]- [.$F106]&gt;=0;1;0)" office:value-type="float" office:value="1" calcext:value-type="float">
            <text:p>1</text:p>
          </table:table-cell>
          <table:table-cell table:formula="of:=IF([.AC106]- [.$F106]&gt;=0;1;0)" office:value-type="float" office:value="1" calcext:value-type="float">
            <text:p>1</text:p>
          </table:table-cell>
          <table:table-cell table:formula="of:=IF([.AD106]- [.$F106]&gt;=0;1;0)" office:value-type="float" office:value="1" calcext:value-type="float">
            <text:p>1</text:p>
          </table:table-cell>
          <table:table-cell table:formula="of:=IF([.AE106]- [.$F106]&gt;=0;1;0)" office:value-type="float" office:value="0" calcext:value-type="float">
            <text:p>0</text:p>
          </table:table-cell>
          <table:table-cell table:formula="of:=IF([.AF106]- [.$F106]&gt;=0;1;0)" office:value-type="float" office:value="0" calcext:value-type="float">
            <text:p>0</text:p>
          </table:table-cell>
          <table:table-cell table:formula="of:=IF([.AG106]- [.$F106]&gt;=0;1;0)" office:value-type="float" office:value="1" calcext:value-type="float">
            <text:p>1</text:p>
          </table:table-cell>
          <table:table-cell table:formula="of:=IF([.AH106]- [.$F106]&gt;=0;1;0)" office:value-type="float" office:value="0" calcext:value-type="float">
            <text:p>0</text:p>
          </table:table-cell>
          <table:table-cell table:formula="of:=IF([.AI106]- [.$F106]&gt;=0;1;0)" office:value-type="float" office:value="1" calcext:value-type="float">
            <text:p>1</text:p>
          </table:table-cell>
          <table:table-cell table:formula="of:=IF([.AJ106]- [.$F106]&gt;=0;1;0)" office:value-type="float" office:value="0" calcext:value-type="float">
            <text:p>0</text:p>
          </table:table-cell>
          <table:table-cell table:formula="of:=IF([.AK106]- [.$F106]&gt;=0;1;0)" office:value-type="float" office:value="0" calcext:value-type="float">
            <text:p>0</text:p>
          </table:table-cell>
          <table:table-cell table:formula="of:=IF([.AL106]- [.$F106]&gt;=0;1;0)" office:value-type="float" office:value="0" calcext:value-type="float">
            <text:p>0</text:p>
          </table:table-cell>
          <table:table-cell table:formula="of:=IF([.AM106]- [.$F106]&gt;=0;1;0)" office:value-type="float" office:value="0" calcext:value-type="float">
            <text:p>0</text:p>
          </table:table-cell>
          <table:table-cell table:formula="of:=IF([.AN106]- [.$F106]&gt;=0;1;0)" office:value-type="float" office:value="0" calcext:value-type="float">
            <text:p>0</text:p>
          </table:table-cell>
          <table:table-cell table:formula="of:=IF([.AO106]- [.$F106]&gt;=0;1;0)" office:value-type="float" office:value="0" calcext:value-type="float">
            <text:p>0</text:p>
          </table:table-cell>
          <table:table-cell table:formula="of:=IF([.AP106]- [.$F106]&gt;=0;1;0)" office:value-type="float" office:value="0" calcext:value-type="float">
            <text:p>0</text:p>
          </table:table-cell>
          <table:table-cell table:formula="of:=IF([.AQ106]- [.$F106]&gt;=0;1;0)" office:value-type="float" office:value="1" calcext:value-type="float">
            <text:p>1</text:p>
          </table:table-cell>
          <table:table-cell table:formula="of:=IF([.AR106]- [.$F106]&gt;=0;1;0)" office:value-type="float" office:value="0" calcext:value-type="float">
            <text:p>0</text:p>
          </table:table-cell>
          <table:table-cell table:formula="of:=IF([.AS106]- [.$F106]&gt;=0;1;0)" office:value-type="float" office:value="0" calcext:value-type="float">
            <text:p>0</text:p>
          </table:table-cell>
          <table:table-cell table:formula="of:=IF([.AT106]- [.$F106]&gt;=0;1;0)" office:value-type="float" office:value="0" calcext:value-type="float">
            <text:p>0</text:p>
          </table:table-cell>
          <table:table-cell table:formula="of:=IF([.AU106]- [.$F106]&gt;=0;1;0)" office:value-type="float" office:value="0" calcext:value-type="float">
            <text:p>0</text:p>
          </table:table-cell>
          <table:table-cell table:formula="of:=IF([.AV106]- [.$F106]&gt;=0;1;0)" office:value-type="float" office:value="0" calcext:value-type="float">
            <text:p>0</text:p>
          </table:table-cell>
          <table:table-cell table:formula="of:=IF([.AW106]- [.$F106]&gt;=0;1;0)" office:value-type="float" office:value="0" calcext:value-type="float">
            <text:p>0</text:p>
          </table:table-cell>
          <table:table-cell table:formula="of:=IF([.AX106]- [.$F106]&gt;=0;1;0)" office:value-type="float" office:value="0" calcext:value-type="float">
            <text:p>0</text:p>
          </table:table-cell>
          <table:table-cell table:formula="of:=IF([.AY106]- [.$F106]&gt;=0;1;0)" office:value-type="float" office:value="0" calcext:value-type="float">
            <text:p>0</text:p>
          </table:table-cell>
          <table:table-cell table:formula="of:=IF([.AZ106]- [.$F106]&gt;=0;1;0)" office:value-type="float" office:value="0" calcext:value-type="float">
            <text:p>0</text:p>
          </table:table-cell>
          <table:table-cell table:formula="of:=IF([.BA106]- [.$F106]&gt;=0;1;0)" office:value-type="float" office:value="0" calcext:value-type="float">
            <text:p>0</text:p>
          </table:table-cell>
          <table:table-cell table:formula="of:=IF([.BB106]- [.$F106]&gt;=0;1;0)" office:value-type="float" office:value="1" calcext:value-type="float">
            <text:p>1</text:p>
          </table:table-cell>
          <table:table-cell table:formula="of:=IF([.BC106]- [.$F106]&gt;=0;1;0)" office:value-type="float" office:value="0" calcext:value-type="float">
            <text:p>0</text:p>
          </table:table-cell>
          <table:table-cell table:formula="of:=IF([.BD106]- [.$F106]&gt;=0;1;0)" office:value-type="float" office:value="0" calcext:value-type="float">
            <text:p>0</text:p>
          </table:table-cell>
          <table:table-cell table:formula="of:=IF([.BE106]- [.$F106]&gt;=0;1;0)" office:value-type="float" office:value="0" calcext:value-type="float">
            <text:p>0</text:p>
          </table:table-cell>
          <table:table-cell table:formula="of:=IF([.BF106]- [.$F106]&gt;=0;1;0)" office:value-type="float" office:value="1" calcext:value-type="float">
            <text:p>1</text:p>
          </table:table-cell>
          <table:table-cell table:formula="of:=IF([.BG106]- [.$F106]&gt;=0;1;0)" office:value-type="float" office:value="1" calcext:value-type="float">
            <text:p>1</text:p>
          </table:table-cell>
          <table:table-cell table:formula="of:=IF([.BH106]- [.$F106]&gt;=0;1;0)" office:value-type="float" office:value="0" calcext:value-type="float">
            <text:p>0</text:p>
          </table:table-cell>
          <table:table-cell table:formula="of:=IF([.BI106]- [.$F106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42:.BR242])" office:value-type="float" office:value="0.72972972972973" calcext:value-type="float">
            <text:p>0.7297297297</text:p>
          </table:table-cell>
          <table:table-cell table:style-name="ce2"/>
          <table:table-cell/>
          <table:table-cell office:value-type="string" calcext:value-type="string">
            <text:p>b096</text:p>
          </table:table-cell>
          <table:table-cell table:formula="of:=IF([.Y107]- [.$F107]&gt;=0;1;0)" office:value-type="float" office:value="1" calcext:value-type="float">
            <text:p>1</text:p>
          </table:table-cell>
          <table:table-cell table:formula="of:=IF([.Z107]- [.$F107]&gt;=0;1;0)" office:value-type="float" office:value="0" calcext:value-type="float">
            <text:p>0</text:p>
          </table:table-cell>
          <table:table-cell table:formula="of:=IF([.AA107]- [.$F107]&gt;=0;1;0)" office:value-type="float" office:value="1" calcext:value-type="float">
            <text:p>1</text:p>
          </table:table-cell>
          <table:table-cell table:formula="of:=IF([.AB107]- [.$F107]&gt;=0;1;0)" office:value-type="float" office:value="1" calcext:value-type="float">
            <text:p>1</text:p>
          </table:table-cell>
          <table:table-cell table:formula="of:=IF([.AC107]- [.$F107]&gt;=0;1;0)" office:value-type="float" office:value="1" calcext:value-type="float">
            <text:p>1</text:p>
          </table:table-cell>
          <table:table-cell table:formula="of:=IF([.AD107]- [.$F107]&gt;=0;1;0)" office:value-type="float" office:value="1" calcext:value-type="float">
            <text:p>1</text:p>
          </table:table-cell>
          <table:table-cell table:formula="of:=IF([.AE107]- [.$F107]&gt;=0;1;0)" office:value-type="float" office:value="1" calcext:value-type="float">
            <text:p>1</text:p>
          </table:table-cell>
          <table:table-cell table:formula="of:=IF([.AF107]- [.$F107]&gt;=0;1;0)" office:value-type="float" office:value="1" calcext:value-type="float">
            <text:p>1</text:p>
          </table:table-cell>
          <table:table-cell table:formula="of:=IF([.AG107]- [.$F107]&gt;=0;1;0)" office:value-type="float" office:value="1" calcext:value-type="float">
            <text:p>1</text:p>
          </table:table-cell>
          <table:table-cell table:formula="of:=IF([.AH107]- [.$F107]&gt;=0;1;0)" office:value-type="float" office:value="1" calcext:value-type="float">
            <text:p>1</text:p>
          </table:table-cell>
          <table:table-cell table:formula="of:=IF([.AI107]- [.$F107]&gt;=0;1;0)" office:value-type="float" office:value="1" calcext:value-type="float">
            <text:p>1</text:p>
          </table:table-cell>
          <table:table-cell table:formula="of:=IF([.AJ107]- [.$F107]&gt;=0;1;0)" office:value-type="float" office:value="1" calcext:value-type="float">
            <text:p>1</text:p>
          </table:table-cell>
          <table:table-cell table:formula="of:=IF([.AK107]- [.$F107]&gt;=0;1;0)" office:value-type="float" office:value="1" calcext:value-type="float">
            <text:p>1</text:p>
          </table:table-cell>
          <table:table-cell table:formula="of:=IF([.AL107]- [.$F107]&gt;=0;1;0)" office:value-type="float" office:value="1" calcext:value-type="float">
            <text:p>1</text:p>
          </table:table-cell>
          <table:table-cell table:formula="of:=IF([.AM107]- [.$F107]&gt;=0;1;0)" office:value-type="float" office:value="1" calcext:value-type="float">
            <text:p>1</text:p>
          </table:table-cell>
          <table:table-cell table:formula="of:=IF([.AN107]- [.$F107]&gt;=0;1;0)" office:value-type="float" office:value="1" calcext:value-type="float">
            <text:p>1</text:p>
          </table:table-cell>
          <table:table-cell table:formula="of:=IF([.AO107]- [.$F107]&gt;=0;1;0)" office:value-type="float" office:value="0" calcext:value-type="float">
            <text:p>0</text:p>
          </table:table-cell>
          <table:table-cell table:formula="of:=IF([.AP107]- [.$F107]&gt;=0;1;0)" office:value-type="float" office:value="0" calcext:value-type="float">
            <text:p>0</text:p>
          </table:table-cell>
          <table:table-cell table:formula="of:=IF([.AQ107]- [.$F107]&gt;=0;1;0)" office:value-type="float" office:value="0" calcext:value-type="float">
            <text:p>0</text:p>
          </table:table-cell>
          <table:table-cell table:formula="of:=IF([.AR107]- [.$F107]&gt;=0;1;0)" office:value-type="float" office:value="1" calcext:value-type="float">
            <text:p>1</text:p>
          </table:table-cell>
          <table:table-cell table:formula="of:=IF([.AS107]- [.$F107]&gt;=0;1;0)" office:value-type="float" office:value="0" calcext:value-type="float">
            <text:p>0</text:p>
          </table:table-cell>
          <table:table-cell table:formula="of:=IF([.AT107]- [.$F107]&gt;=0;1;0)" office:value-type="float" office:value="1" calcext:value-type="float">
            <text:p>1</text:p>
          </table:table-cell>
          <table:table-cell table:formula="of:=IF([.AU107]- [.$F107]&gt;=0;1;0)" office:value-type="float" office:value="0" calcext:value-type="float">
            <text:p>0</text:p>
          </table:table-cell>
          <table:table-cell table:formula="of:=IF([.AV107]- [.$F107]&gt;=0;1;0)" office:value-type="float" office:value="1" calcext:value-type="float">
            <text:p>1</text:p>
          </table:table-cell>
          <table:table-cell table:formula="of:=IF([.AW107]- [.$F107]&gt;=0;1;0)" office:value-type="float" office:value="0" calcext:value-type="float">
            <text:p>0</text:p>
          </table:table-cell>
          <table:table-cell table:formula="of:=IF([.AX107]- [.$F107]&gt;=0;1;0)" office:value-type="float" office:value="1" calcext:value-type="float">
            <text:p>1</text:p>
          </table:table-cell>
          <table:table-cell table:formula="of:=IF([.AY107]- [.$F107]&gt;=0;1;0)" office:value-type="float" office:value="1" calcext:value-type="float">
            <text:p>1</text:p>
          </table:table-cell>
          <table:table-cell table:formula="of:=IF([.AZ107]- [.$F107]&gt;=0;1;0)" office:value-type="float" office:value="1" calcext:value-type="float">
            <text:p>1</text:p>
          </table:table-cell>
          <table:table-cell table:formula="of:=IF([.BA107]- [.$F107]&gt;=0;1;0)" office:value-type="float" office:value="1" calcext:value-type="float">
            <text:p>1</text:p>
          </table:table-cell>
          <table:table-cell table:formula="of:=IF([.BB107]- [.$F107]&gt;=0;1;0)" office:value-type="float" office:value="1" calcext:value-type="float">
            <text:p>1</text:p>
          </table:table-cell>
          <table:table-cell table:formula="of:=IF([.BC107]- [.$F107]&gt;=0;1;0)" office:value-type="float" office:value="1" calcext:value-type="float">
            <text:p>1</text:p>
          </table:table-cell>
          <table:table-cell table:formula="of:=IF([.BD107]- [.$F107]&gt;=0;1;0)" office:value-type="float" office:value="1" calcext:value-type="float">
            <text:p>1</text:p>
          </table:table-cell>
          <table:table-cell table:formula="of:=IF([.BE107]- [.$F107]&gt;=0;1;0)" office:value-type="float" office:value="1" calcext:value-type="float">
            <text:p>1</text:p>
          </table:table-cell>
          <table:table-cell table:formula="of:=IF([.BF107]- [.$F107]&gt;=0;1;0)" office:value-type="float" office:value="1" calcext:value-type="float">
            <text:p>1</text:p>
          </table:table-cell>
          <table:table-cell table:formula="of:=IF([.BG107]- [.$F107]&gt;=0;1;0)" office:value-type="float" office:value="0" calcext:value-type="float">
            <text:p>0</text:p>
          </table:table-cell>
          <table:table-cell table:formula="of:=IF([.BH107]- [.$F107]&gt;=0;1;0)" office:value-type="float" office:value="0" calcext:value-type="float">
            <text:p>0</text:p>
          </table:table-cell>
          <table:table-cell table:formula="of:=IF([.BI107]- [.$F107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43:.BR243])" office:value-type="float" office:value="0.027027027027027" calcext:value-type="float">
            <text:p>0.027027027</text:p>
          </table:table-cell>
          <table:table-cell table:style-name="ce2"/>
          <table:table-cell/>
          <table:table-cell office:value-type="string" calcext:value-type="string">
            <text:p>b097</text:p>
          </table:table-cell>
          <table:table-cell table:formula="of:=IF([.Y108]- [.$F108]&gt;=0;1;0)" office:value-type="float" office:value="1" calcext:value-type="float">
            <text:p>1</text:p>
          </table:table-cell>
          <table:table-cell table:formula="of:=IF([.Z108]- [.$F108]&gt;=0;1;0)" office:value-type="float" office:value="0" calcext:value-type="float">
            <text:p>0</text:p>
          </table:table-cell>
          <table:table-cell table:formula="of:=IF([.AA108]- [.$F108]&gt;=0;1;0)" office:value-type="float" office:value="0" calcext:value-type="float">
            <text:p>0</text:p>
          </table:table-cell>
          <table:table-cell table:formula="of:=IF([.AB108]- [.$F108]&gt;=0;1;0)" office:value-type="float" office:value="0" calcext:value-type="float">
            <text:p>0</text:p>
          </table:table-cell>
          <table:table-cell table:formula="of:=IF([.AC108]- [.$F108]&gt;=0;1;0)" office:value-type="float" office:value="0" calcext:value-type="float">
            <text:p>0</text:p>
          </table:table-cell>
          <table:table-cell table:formula="of:=IF([.AD108]- [.$F108]&gt;=0;1;0)" office:value-type="float" office:value="0" calcext:value-type="float">
            <text:p>0</text:p>
          </table:table-cell>
          <table:table-cell table:formula="of:=IF([.AE108]- [.$F108]&gt;=0;1;0)" office:value-type="float" office:value="0" calcext:value-type="float">
            <text:p>0</text:p>
          </table:table-cell>
          <table:table-cell table:formula="of:=IF([.AF108]- [.$F108]&gt;=0;1;0)" office:value-type="float" office:value="0" calcext:value-type="float">
            <text:p>0</text:p>
          </table:table-cell>
          <table:table-cell table:formula="of:=IF([.AG108]- [.$F108]&gt;=0;1;0)" office:value-type="float" office:value="0" calcext:value-type="float">
            <text:p>0</text:p>
          </table:table-cell>
          <table:table-cell table:formula="of:=IF([.AH108]- [.$F108]&gt;=0;1;0)" office:value-type="float" office:value="0" calcext:value-type="float">
            <text:p>0</text:p>
          </table:table-cell>
          <table:table-cell table:formula="of:=IF([.AI108]- [.$F108]&gt;=0;1;0)" office:value-type="float" office:value="0" calcext:value-type="float">
            <text:p>0</text:p>
          </table:table-cell>
          <table:table-cell table:formula="of:=IF([.AJ108]- [.$F108]&gt;=0;1;0)" office:value-type="float" office:value="0" calcext:value-type="float">
            <text:p>0</text:p>
          </table:table-cell>
          <table:table-cell table:formula="of:=IF([.AK108]- [.$F108]&gt;=0;1;0)" office:value-type="float" office:value="0" calcext:value-type="float">
            <text:p>0</text:p>
          </table:table-cell>
          <table:table-cell table:formula="of:=IF([.AL108]- [.$F108]&gt;=0;1;0)" office:value-type="float" office:value="0" calcext:value-type="float">
            <text:p>0</text:p>
          </table:table-cell>
          <table:table-cell table:formula="of:=IF([.AM108]- [.$F108]&gt;=0;1;0)" office:value-type="float" office:value="0" calcext:value-type="float">
            <text:p>0</text:p>
          </table:table-cell>
          <table:table-cell table:formula="of:=IF([.AN108]- [.$F108]&gt;=0;1;0)" office:value-type="float" office:value="0" calcext:value-type="float">
            <text:p>0</text:p>
          </table:table-cell>
          <table:table-cell table:formula="of:=IF([.AO108]- [.$F108]&gt;=0;1;0)" office:value-type="float" office:value="0" calcext:value-type="float">
            <text:p>0</text:p>
          </table:table-cell>
          <table:table-cell table:formula="of:=IF([.AP108]- [.$F108]&gt;=0;1;0)" office:value-type="float" office:value="0" calcext:value-type="float">
            <text:p>0</text:p>
          </table:table-cell>
          <table:table-cell table:formula="of:=IF([.AQ108]- [.$F108]&gt;=0;1;0)" office:value-type="float" office:value="0" calcext:value-type="float">
            <text:p>0</text:p>
          </table:table-cell>
          <table:table-cell table:formula="of:=IF([.AR108]- [.$F108]&gt;=0;1;0)" office:value-type="float" office:value="0" calcext:value-type="float">
            <text:p>0</text:p>
          </table:table-cell>
          <table:table-cell table:formula="of:=IF([.AS108]- [.$F108]&gt;=0;1;0)" office:value-type="float" office:value="0" calcext:value-type="float">
            <text:p>0</text:p>
          </table:table-cell>
          <table:table-cell table:formula="of:=IF([.AT108]- [.$F108]&gt;=0;1;0)" office:value-type="float" office:value="0" calcext:value-type="float">
            <text:p>0</text:p>
          </table:table-cell>
          <table:table-cell table:formula="of:=IF([.AU108]- [.$F108]&gt;=0;1;0)" office:value-type="float" office:value="0" calcext:value-type="float">
            <text:p>0</text:p>
          </table:table-cell>
          <table:table-cell table:formula="of:=IF([.AV108]- [.$F108]&gt;=0;1;0)" office:value-type="float" office:value="0" calcext:value-type="float">
            <text:p>0</text:p>
          </table:table-cell>
          <table:table-cell table:formula="of:=IF([.AW108]- [.$F108]&gt;=0;1;0)" office:value-type="float" office:value="0" calcext:value-type="float">
            <text:p>0</text:p>
          </table:table-cell>
          <table:table-cell table:formula="of:=IF([.AX108]- [.$F108]&gt;=0;1;0)" office:value-type="float" office:value="0" calcext:value-type="float">
            <text:p>0</text:p>
          </table:table-cell>
          <table:table-cell table:formula="of:=IF([.AY108]- [.$F108]&gt;=0;1;0)" office:value-type="float" office:value="0" calcext:value-type="float">
            <text:p>0</text:p>
          </table:table-cell>
          <table:table-cell table:formula="of:=IF([.AZ108]- [.$F108]&gt;=0;1;0)" office:value-type="float" office:value="0" calcext:value-type="float">
            <text:p>0</text:p>
          </table:table-cell>
          <table:table-cell table:formula="of:=IF([.BA108]- [.$F108]&gt;=0;1;0)" office:value-type="float" office:value="0" calcext:value-type="float">
            <text:p>0</text:p>
          </table:table-cell>
          <table:table-cell table:formula="of:=IF([.BB108]- [.$F108]&gt;=0;1;0)" office:value-type="float" office:value="0" calcext:value-type="float">
            <text:p>0</text:p>
          </table:table-cell>
          <table:table-cell table:formula="of:=IF([.BC108]- [.$F108]&gt;=0;1;0)" office:value-type="float" office:value="0" calcext:value-type="float">
            <text:p>0</text:p>
          </table:table-cell>
          <table:table-cell table:formula="of:=IF([.BD108]- [.$F108]&gt;=0;1;0)" office:value-type="float" office:value="0" calcext:value-type="float">
            <text:p>0</text:p>
          </table:table-cell>
          <table:table-cell table:formula="of:=IF([.BE108]- [.$F108]&gt;=0;1;0)" office:value-type="float" office:value="0" calcext:value-type="float">
            <text:p>0</text:p>
          </table:table-cell>
          <table:table-cell table:formula="of:=IF([.BF108]- [.$F108]&gt;=0;1;0)" office:value-type="float" office:value="0" calcext:value-type="float">
            <text:p>0</text:p>
          </table:table-cell>
          <table:table-cell table:formula="of:=IF([.BG108]- [.$F108]&gt;=0;1;0)" office:value-type="float" office:value="0" calcext:value-type="float">
            <text:p>0</text:p>
          </table:table-cell>
          <table:table-cell table:formula="of:=IF([.BH108]- [.$F108]&gt;=0;1;0)" office:value-type="float" office:value="0" calcext:value-type="float">
            <text:p>0</text:p>
          </table:table-cell>
          <table:table-cell table:formula="of:=IF([.BI108]- [.$F108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44:.BR244])" office:value-type="float" office:value="0.216216216216216" calcext:value-type="float">
            <text:p>0.2162162162</text:p>
          </table:table-cell>
          <table:table-cell table:style-name="ce2"/>
          <table:table-cell/>
          <table:table-cell office:value-type="string" calcext:value-type="string">
            <text:p>b098</text:p>
          </table:table-cell>
          <table:table-cell table:formula="of:=IF([.Y109]- [.$F109]&gt;=0;1;0)" office:value-type="float" office:value="0" calcext:value-type="float">
            <text:p>0</text:p>
          </table:table-cell>
          <table:table-cell table:formula="of:=IF([.Z109]- [.$F109]&gt;=0;1;0)" office:value-type="float" office:value="0" calcext:value-type="float">
            <text:p>0</text:p>
          </table:table-cell>
          <table:table-cell table:formula="of:=IF([.AA109]- [.$F109]&gt;=0;1;0)" office:value-type="float" office:value="0" calcext:value-type="float">
            <text:p>0</text:p>
          </table:table-cell>
          <table:table-cell table:formula="of:=IF([.AB109]- [.$F109]&gt;=0;1;0)" office:value-type="float" office:value="1" calcext:value-type="float">
            <text:p>1</text:p>
          </table:table-cell>
          <table:table-cell table:formula="of:=IF([.AC109]- [.$F109]&gt;=0;1;0)" office:value-type="float" office:value="0" calcext:value-type="float">
            <text:p>0</text:p>
          </table:table-cell>
          <table:table-cell table:formula="of:=IF([.AD109]- [.$F109]&gt;=0;1;0)" office:value-type="float" office:value="0" calcext:value-type="float">
            <text:p>0</text:p>
          </table:table-cell>
          <table:table-cell table:formula="of:=IF([.AE109]- [.$F109]&gt;=0;1;0)" office:value-type="float" office:value="0" calcext:value-type="float">
            <text:p>0</text:p>
          </table:table-cell>
          <table:table-cell table:formula="of:=IF([.AF109]- [.$F109]&gt;=0;1;0)" office:value-type="float" office:value="0" calcext:value-type="float">
            <text:p>0</text:p>
          </table:table-cell>
          <table:table-cell table:formula="of:=IF([.AG109]- [.$F109]&gt;=0;1;0)" office:value-type="float" office:value="0" calcext:value-type="float">
            <text:p>0</text:p>
          </table:table-cell>
          <table:table-cell table:formula="of:=IF([.AH109]- [.$F109]&gt;=0;1;0)" office:value-type="float" office:value="0" calcext:value-type="float">
            <text:p>0</text:p>
          </table:table-cell>
          <table:table-cell table:formula="of:=IF([.AI109]- [.$F109]&gt;=0;1;0)" office:value-type="float" office:value="1" calcext:value-type="float">
            <text:p>1</text:p>
          </table:table-cell>
          <table:table-cell table:formula="of:=IF([.AJ109]- [.$F109]&gt;=0;1;0)" office:value-type="float" office:value="0" calcext:value-type="float">
            <text:p>0</text:p>
          </table:table-cell>
          <table:table-cell table:formula="of:=IF([.AK109]- [.$F109]&gt;=0;1;0)" office:value-type="float" office:value="0" calcext:value-type="float">
            <text:p>0</text:p>
          </table:table-cell>
          <table:table-cell table:formula="of:=IF([.AL109]- [.$F109]&gt;=0;1;0)" office:value-type="float" office:value="1" calcext:value-type="float">
            <text:p>1</text:p>
          </table:table-cell>
          <table:table-cell table:formula="of:=IF([.AM109]- [.$F109]&gt;=0;1;0)" office:value-type="float" office:value="1" calcext:value-type="float">
            <text:p>1</text:p>
          </table:table-cell>
          <table:table-cell table:formula="of:=IF([.AN109]- [.$F109]&gt;=0;1;0)" office:value-type="float" office:value="0" calcext:value-type="float">
            <text:p>0</text:p>
          </table:table-cell>
          <table:table-cell table:formula="of:=IF([.AO109]- [.$F109]&gt;=0;1;0)" office:value-type="float" office:value="0" calcext:value-type="float">
            <text:p>0</text:p>
          </table:table-cell>
          <table:table-cell table:formula="of:=IF([.AP109]- [.$F109]&gt;=0;1;0)" office:value-type="float" office:value="1" calcext:value-type="float">
            <text:p>1</text:p>
          </table:table-cell>
          <table:table-cell table:formula="of:=IF([.AQ109]- [.$F109]&gt;=0;1;0)" office:value-type="float" office:value="0" calcext:value-type="float">
            <text:p>0</text:p>
          </table:table-cell>
          <table:table-cell table:formula="of:=IF([.AR109]- [.$F109]&gt;=0;1;0)" office:value-type="float" office:value="0" calcext:value-type="float">
            <text:p>0</text:p>
          </table:table-cell>
          <table:table-cell table:formula="of:=IF([.AS109]- [.$F109]&gt;=0;1;0)" office:value-type="float" office:value="0" calcext:value-type="float">
            <text:p>0</text:p>
          </table:table-cell>
          <table:table-cell table:formula="of:=IF([.AT109]- [.$F109]&gt;=0;1;0)" office:value-type="float" office:value="0" calcext:value-type="float">
            <text:p>0</text:p>
          </table:table-cell>
          <table:table-cell table:formula="of:=IF([.AU109]- [.$F109]&gt;=0;1;0)" office:value-type="float" office:value="1" calcext:value-type="float">
            <text:p>1</text:p>
          </table:table-cell>
          <table:table-cell table:formula="of:=IF([.AV109]- [.$F109]&gt;=0;1;0)" office:value-type="float" office:value="0" calcext:value-type="float">
            <text:p>0</text:p>
          </table:table-cell>
          <table:table-cell table:formula="of:=IF([.AW109]- [.$F109]&gt;=0;1;0)" office:value-type="float" office:value="0" calcext:value-type="float">
            <text:p>0</text:p>
          </table:table-cell>
          <table:table-cell table:formula="of:=IF([.AX109]- [.$F109]&gt;=0;1;0)" office:value-type="float" office:value="0" calcext:value-type="float">
            <text:p>0</text:p>
          </table:table-cell>
          <table:table-cell table:formula="of:=IF([.AY109]- [.$F109]&gt;=0;1;0)" office:value-type="float" office:value="0" calcext:value-type="float">
            <text:p>0</text:p>
          </table:table-cell>
          <table:table-cell table:formula="of:=IF([.AZ109]- [.$F109]&gt;=0;1;0)" office:value-type="float" office:value="1" calcext:value-type="float">
            <text:p>1</text:p>
          </table:table-cell>
          <table:table-cell table:formula="of:=IF([.BA109]- [.$F109]&gt;=0;1;0)" office:value-type="float" office:value="0" calcext:value-type="float">
            <text:p>0</text:p>
          </table:table-cell>
          <table:table-cell table:formula="of:=IF([.BB109]- [.$F109]&gt;=0;1;0)" office:value-type="float" office:value="1" calcext:value-type="float">
            <text:p>1</text:p>
          </table:table-cell>
          <table:table-cell table:formula="of:=IF([.BC109]- [.$F109]&gt;=0;1;0)" office:value-type="float" office:value="0" calcext:value-type="float">
            <text:p>0</text:p>
          </table:table-cell>
          <table:table-cell table:formula="of:=IF([.BD109]- [.$F109]&gt;=0;1;0)" office:value-type="float" office:value="0" calcext:value-type="float">
            <text:p>0</text:p>
          </table:table-cell>
          <table:table-cell table:formula="of:=IF([.BE109]- [.$F109]&gt;=0;1;0)" office:value-type="float" office:value="0" calcext:value-type="float">
            <text:p>0</text:p>
          </table:table-cell>
          <table:table-cell table:formula="of:=IF([.BF109]- [.$F109]&gt;=0;1;0)" office:value-type="float" office:value="0" calcext:value-type="float">
            <text:p>0</text:p>
          </table:table-cell>
          <table:table-cell table:formula="of:=IF([.BG109]- [.$F109]&gt;=0;1;0)" office:value-type="float" office:value="0" calcext:value-type="float">
            <text:p>0</text:p>
          </table:table-cell>
          <table:table-cell table:formula="of:=IF([.BH109]- [.$F109]&gt;=0;1;0)" office:value-type="float" office:value="0" calcext:value-type="float">
            <text:p>0</text:p>
          </table:table-cell>
          <table:table-cell table:formula="of:=IF([.BI109]- [.$F109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45:.BR245])" office:value-type="float" office:value="0.621621621621622" calcext:value-type="float">
            <text:p>0.6216216216</text:p>
          </table:table-cell>
          <table:table-cell table:style-name="ce2"/>
          <table:table-cell/>
          <table:table-cell office:value-type="string" calcext:value-type="string">
            <text:p>b099</text:p>
          </table:table-cell>
          <table:table-cell table:formula="of:=IF([.Y110]- [.$F110]&gt;=0;1;0)" office:value-type="float" office:value="1" calcext:value-type="float">
            <text:p>1</text:p>
          </table:table-cell>
          <table:table-cell table:formula="of:=IF([.Z110]- [.$F110]&gt;=0;1;0)" office:value-type="float" office:value="1" calcext:value-type="float">
            <text:p>1</text:p>
          </table:table-cell>
          <table:table-cell table:formula="of:=IF([.AA110]- [.$F110]&gt;=0;1;0)" office:value-type="float" office:value="1" calcext:value-type="float">
            <text:p>1</text:p>
          </table:table-cell>
          <table:table-cell table:formula="of:=IF([.AB110]- [.$F110]&gt;=0;1;0)" office:value-type="float" office:value="1" calcext:value-type="float">
            <text:p>1</text:p>
          </table:table-cell>
          <table:table-cell table:formula="of:=IF([.AC110]- [.$F110]&gt;=0;1;0)" office:value-type="float" office:value="0" calcext:value-type="float">
            <text:p>0</text:p>
          </table:table-cell>
          <table:table-cell table:formula="of:=IF([.AD110]- [.$F110]&gt;=0;1;0)" office:value-type="float" office:value="1" calcext:value-type="float">
            <text:p>1</text:p>
          </table:table-cell>
          <table:table-cell table:formula="of:=IF([.AE110]- [.$F110]&gt;=0;1;0)" office:value-type="float" office:value="0" calcext:value-type="float">
            <text:p>0</text:p>
          </table:table-cell>
          <table:table-cell table:formula="of:=IF([.AF110]- [.$F110]&gt;=0;1;0)" office:value-type="float" office:value="1" calcext:value-type="float">
            <text:p>1</text:p>
          </table:table-cell>
          <table:table-cell table:formula="of:=IF([.AG110]- [.$F110]&gt;=0;1;0)" office:value-type="float" office:value="1" calcext:value-type="float">
            <text:p>1</text:p>
          </table:table-cell>
          <table:table-cell table:formula="of:=IF([.AH110]- [.$F110]&gt;=0;1;0)" office:value-type="float" office:value="1" calcext:value-type="float">
            <text:p>1</text:p>
          </table:table-cell>
          <table:table-cell table:formula="of:=IF([.AI110]- [.$F110]&gt;=0;1;0)" office:value-type="float" office:value="1" calcext:value-type="float">
            <text:p>1</text:p>
          </table:table-cell>
          <table:table-cell table:formula="of:=IF([.AJ110]- [.$F110]&gt;=0;1;0)" office:value-type="float" office:value="1" calcext:value-type="float">
            <text:p>1</text:p>
          </table:table-cell>
          <table:table-cell table:formula="of:=IF([.AK110]- [.$F110]&gt;=0;1;0)" office:value-type="float" office:value="1" calcext:value-type="float">
            <text:p>1</text:p>
          </table:table-cell>
          <table:table-cell table:formula="of:=IF([.AL110]- [.$F110]&gt;=0;1;0)" office:value-type="float" office:value="0" calcext:value-type="float">
            <text:p>0</text:p>
          </table:table-cell>
          <table:table-cell table:formula="of:=IF([.AM110]- [.$F110]&gt;=0;1;0)" office:value-type="float" office:value="0" calcext:value-type="float">
            <text:p>0</text:p>
          </table:table-cell>
          <table:table-cell table:formula="of:=IF([.AN110]- [.$F110]&gt;=0;1;0)" office:value-type="float" office:value="0" calcext:value-type="float">
            <text:p>0</text:p>
          </table:table-cell>
          <table:table-cell table:formula="of:=IF([.AO110]- [.$F110]&gt;=0;1;0)" office:value-type="float" office:value="1" calcext:value-type="float">
            <text:p>1</text:p>
          </table:table-cell>
          <table:table-cell table:formula="of:=IF([.AP110]- [.$F110]&gt;=0;1;0)" office:value-type="float" office:value="1" calcext:value-type="float">
            <text:p>1</text:p>
          </table:table-cell>
          <table:table-cell table:formula="of:=IF([.AQ110]- [.$F110]&gt;=0;1;0)" office:value-type="float" office:value="1" calcext:value-type="float">
            <text:p>1</text:p>
          </table:table-cell>
          <table:table-cell table:formula="of:=IF([.AR110]- [.$F110]&gt;=0;1;0)" office:value-type="float" office:value="1" calcext:value-type="float">
            <text:p>1</text:p>
          </table:table-cell>
          <table:table-cell table:formula="of:=IF([.AS110]- [.$F110]&gt;=0;1;0)" office:value-type="float" office:value="1" calcext:value-type="float">
            <text:p>1</text:p>
          </table:table-cell>
          <table:table-cell table:formula="of:=IF([.AT110]- [.$F110]&gt;=0;1;0)" office:value-type="float" office:value="0" calcext:value-type="float">
            <text:p>0</text:p>
          </table:table-cell>
          <table:table-cell table:formula="of:=IF([.AU110]- [.$F110]&gt;=0;1;0)" office:value-type="float" office:value="1" calcext:value-type="float">
            <text:p>1</text:p>
          </table:table-cell>
          <table:table-cell table:formula="of:=IF([.AV110]- [.$F110]&gt;=0;1;0)" office:value-type="float" office:value="1" calcext:value-type="float">
            <text:p>1</text:p>
          </table:table-cell>
          <table:table-cell table:formula="of:=IF([.AW110]- [.$F110]&gt;=0;1;0)" office:value-type="float" office:value="1" calcext:value-type="float">
            <text:p>1</text:p>
          </table:table-cell>
          <table:table-cell table:formula="of:=IF([.AX110]- [.$F110]&gt;=0;1;0)" office:value-type="float" office:value="1" calcext:value-type="float">
            <text:p>1</text:p>
          </table:table-cell>
          <table:table-cell table:formula="of:=IF([.AY110]- [.$F110]&gt;=0;1;0)" office:value-type="float" office:value="0" calcext:value-type="float">
            <text:p>0</text:p>
          </table:table-cell>
          <table:table-cell table:formula="of:=IF([.AZ110]- [.$F110]&gt;=0;1;0)" office:value-type="float" office:value="0" calcext:value-type="float">
            <text:p>0</text:p>
          </table:table-cell>
          <table:table-cell table:formula="of:=IF([.BA110]- [.$F110]&gt;=0;1;0)" office:value-type="float" office:value="0" calcext:value-type="float">
            <text:p>0</text:p>
          </table:table-cell>
          <table:table-cell table:formula="of:=IF([.BB110]- [.$F110]&gt;=0;1;0)" office:value-type="float" office:value="1" calcext:value-type="float">
            <text:p>1</text:p>
          </table:table-cell>
          <table:table-cell table:formula="of:=IF([.BC110]- [.$F110]&gt;=0;1;0)" office:value-type="float" office:value="1" calcext:value-type="float">
            <text:p>1</text:p>
          </table:table-cell>
          <table:table-cell table:formula="of:=IF([.BD110]- [.$F110]&gt;=0;1;0)" office:value-type="float" office:value="1" calcext:value-type="float">
            <text:p>1</text:p>
          </table:table-cell>
          <table:table-cell table:formula="of:=IF([.BE110]- [.$F110]&gt;=0;1;0)" office:value-type="float" office:value="0" calcext:value-type="float">
            <text:p>0</text:p>
          </table:table-cell>
          <table:table-cell table:formula="of:=IF([.BF110]- [.$F110]&gt;=0;1;0)" office:value-type="float" office:value="0" calcext:value-type="float">
            <text:p>0</text:p>
          </table:table-cell>
          <table:table-cell table:formula="of:=IF([.BG110]- [.$F110]&gt;=0;1;0)" office:value-type="float" office:value="0" calcext:value-type="float">
            <text:p>0</text:p>
          </table:table-cell>
          <table:table-cell table:formula="of:=IF([.BH110]- [.$F110]&gt;=0;1;0)" office:value-type="float" office:value="0" calcext:value-type="float">
            <text:p>0</text:p>
          </table:table-cell>
          <table:table-cell table:formula="of:=IF([.BI110]- [.$F110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46:.BR246])" office:value-type="float" office:value="0.432432432432432" calcext:value-type="float">
            <text:p>0.4324324324</text:p>
          </table:table-cell>
          <table:table-cell table:style-name="ce2"/>
          <table:table-cell/>
          <table:table-cell office:value-type="string" calcext:value-type="string">
            <text:p>b100</text:p>
          </table:table-cell>
          <table:table-cell table:formula="of:=IF([.Y111]- [.$F111]&gt;=0;1;0)" office:value-type="float" office:value="1" calcext:value-type="float">
            <text:p>1</text:p>
          </table:table-cell>
          <table:table-cell table:formula="of:=IF([.Z111]- [.$F111]&gt;=0;1;0)" office:value-type="float" office:value="1" calcext:value-type="float">
            <text:p>1</text:p>
          </table:table-cell>
          <table:table-cell table:formula="of:=IF([.AA111]- [.$F111]&gt;=0;1;0)" office:value-type="float" office:value="1" calcext:value-type="float">
            <text:p>1</text:p>
          </table:table-cell>
          <table:table-cell table:formula="of:=IF([.AB111]- [.$F111]&gt;=0;1;0)" office:value-type="float" office:value="1" calcext:value-type="float">
            <text:p>1</text:p>
          </table:table-cell>
          <table:table-cell table:formula="of:=IF([.AC111]- [.$F111]&gt;=0;1;0)" office:value-type="float" office:value="0" calcext:value-type="float">
            <text:p>0</text:p>
          </table:table-cell>
          <table:table-cell table:formula="of:=IF([.AD111]- [.$F111]&gt;=0;1;0)" office:value-type="float" office:value="0" calcext:value-type="float">
            <text:p>0</text:p>
          </table:table-cell>
          <table:table-cell table:formula="of:=IF([.AE111]- [.$F111]&gt;=0;1;0)" office:value-type="float" office:value="0" calcext:value-type="float">
            <text:p>0</text:p>
          </table:table-cell>
          <table:table-cell table:formula="of:=IF([.AF111]- [.$F111]&gt;=0;1;0)" office:value-type="float" office:value="1" calcext:value-type="float">
            <text:p>1</text:p>
          </table:table-cell>
          <table:table-cell table:formula="of:=IF([.AG111]- [.$F111]&gt;=0;1;0)" office:value-type="float" office:value="0" calcext:value-type="float">
            <text:p>0</text:p>
          </table:table-cell>
          <table:table-cell table:formula="of:=IF([.AH111]- [.$F111]&gt;=0;1;0)" office:value-type="float" office:value="1" calcext:value-type="float">
            <text:p>1</text:p>
          </table:table-cell>
          <table:table-cell table:formula="of:=IF([.AI111]- [.$F111]&gt;=0;1;0)" office:value-type="float" office:value="1" calcext:value-type="float">
            <text:p>1</text:p>
          </table:table-cell>
          <table:table-cell table:formula="of:=IF([.AJ111]- [.$F111]&gt;=0;1;0)" office:value-type="float" office:value="1" calcext:value-type="float">
            <text:p>1</text:p>
          </table:table-cell>
          <table:table-cell table:formula="of:=IF([.AK111]- [.$F111]&gt;=0;1;0)" office:value-type="float" office:value="0" calcext:value-type="float">
            <text:p>0</text:p>
          </table:table-cell>
          <table:table-cell table:formula="of:=IF([.AL111]- [.$F111]&gt;=0;1;0)" office:value-type="float" office:value="1" calcext:value-type="float">
            <text:p>1</text:p>
          </table:table-cell>
          <table:table-cell table:formula="of:=IF([.AM111]- [.$F111]&gt;=0;1;0)" office:value-type="float" office:value="0" calcext:value-type="float">
            <text:p>0</text:p>
          </table:table-cell>
          <table:table-cell table:formula="of:=IF([.AN111]- [.$F111]&gt;=0;1;0)" office:value-type="float" office:value="0" calcext:value-type="float">
            <text:p>0</text:p>
          </table:table-cell>
          <table:table-cell table:formula="of:=IF([.AO111]- [.$F111]&gt;=0;1;0)" office:value-type="float" office:value="0" calcext:value-type="float">
            <text:p>0</text:p>
          </table:table-cell>
          <table:table-cell table:formula="of:=IF([.AP111]- [.$F111]&gt;=0;1;0)" office:value-type="float" office:value="0" calcext:value-type="float">
            <text:p>0</text:p>
          </table:table-cell>
          <table:table-cell table:formula="of:=IF([.AQ111]- [.$F111]&gt;=0;1;0)" office:value-type="float" office:value="1" calcext:value-type="float">
            <text:p>1</text:p>
          </table:table-cell>
          <table:table-cell table:formula="of:=IF([.AR111]- [.$F111]&gt;=0;1;0)" office:value-type="float" office:value="1" calcext:value-type="float">
            <text:p>1</text:p>
          </table:table-cell>
          <table:table-cell table:formula="of:=IF([.AS111]- [.$F111]&gt;=0;1;0)" office:value-type="float" office:value="1" calcext:value-type="float">
            <text:p>1</text:p>
          </table:table-cell>
          <table:table-cell table:formula="of:=IF([.AT111]- [.$F111]&gt;=0;1;0)" office:value-type="float" office:value="0" calcext:value-type="float">
            <text:p>0</text:p>
          </table:table-cell>
          <table:table-cell table:formula="of:=IF([.AU111]- [.$F111]&gt;=0;1;0)" office:value-type="float" office:value="1" calcext:value-type="float">
            <text:p>1</text:p>
          </table:table-cell>
          <table:table-cell table:formula="of:=IF([.AV111]- [.$F111]&gt;=0;1;0)" office:value-type="float" office:value="0" calcext:value-type="float">
            <text:p>0</text:p>
          </table:table-cell>
          <table:table-cell table:formula="of:=IF([.AW111]- [.$F111]&gt;=0;1;0)" office:value-type="float" office:value="0" calcext:value-type="float">
            <text:p>0</text:p>
          </table:table-cell>
          <table:table-cell table:formula="of:=IF([.AX111]- [.$F111]&gt;=0;1;0)" office:value-type="float" office:value="0" calcext:value-type="float">
            <text:p>0</text:p>
          </table:table-cell>
          <table:table-cell table:formula="of:=IF([.AY111]- [.$F111]&gt;=0;1;0)" office:value-type="float" office:value="0" calcext:value-type="float">
            <text:p>0</text:p>
          </table:table-cell>
          <table:table-cell table:formula="of:=IF([.AZ111]- [.$F111]&gt;=0;1;0)" office:value-type="float" office:value="0" calcext:value-type="float">
            <text:p>0</text:p>
          </table:table-cell>
          <table:table-cell table:formula="of:=IF([.BA111]- [.$F111]&gt;=0;1;0)" office:value-type="float" office:value="0" calcext:value-type="float">
            <text:p>0</text:p>
          </table:table-cell>
          <table:table-cell table:formula="of:=IF([.BB111]- [.$F111]&gt;=0;1;0)" office:value-type="float" office:value="1" calcext:value-type="float">
            <text:p>1</text:p>
          </table:table-cell>
          <table:table-cell table:formula="of:=IF([.BC111]- [.$F111]&gt;=0;1;0)" office:value-type="float" office:value="0" calcext:value-type="float">
            <text:p>0</text:p>
          </table:table-cell>
          <table:table-cell table:formula="of:=IF([.BD111]- [.$F111]&gt;=0;1;0)" office:value-type="float" office:value="1" calcext:value-type="float">
            <text:p>1</text:p>
          </table:table-cell>
          <table:table-cell table:formula="of:=IF([.BE111]- [.$F111]&gt;=0;1;0)" office:value-type="float" office:value="0" calcext:value-type="float">
            <text:p>0</text:p>
          </table:table-cell>
          <table:table-cell table:formula="of:=IF([.BF111]- [.$F111]&gt;=0;1;0)" office:value-type="float" office:value="1" calcext:value-type="float">
            <text:p>1</text:p>
          </table:table-cell>
          <table:table-cell table:formula="of:=IF([.BG111]- [.$F111]&gt;=0;1;0)" office:value-type="float" office:value="0" calcext:value-type="float">
            <text:p>0</text:p>
          </table:table-cell>
          <table:table-cell table:formula="of:=IF([.BH111]- [.$F111]&gt;=0;1;0)" office:value-type="float" office:value="0" calcext:value-type="float">
            <text:p>0</text:p>
          </table:table-cell>
          <table:table-cell table:formula="of:=IF([.BI111]- [.$F111]&gt;=0;1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47:.BR247])" office:value-type="float" office:value="0.342857142857143" calcext:value-type="float">
            <text:p>0.3428571429</text:p>
          </table:table-cell>
          <table:table-cell table:style-name="ce2"/>
          <table:table-cell/>
          <table:table-cell office:value-type="string" calcext:value-type="string">
            <text:p>b101</text:p>
          </table:table-cell>
          <table:table-cell table:formula="of:=IF([.Y112]- [.$F112]&gt;=0;1;0)" office:value-type="float" office:value="0" calcext:value-type="float">
            <text:p>0</text:p>
          </table:table-cell>
          <table:table-cell table:formula="of:=IF([.Z112]- [.$F112]&gt;=0;1;0)" office:value-type="float" office:value="0" calcext:value-type="float">
            <text:p>0</text:p>
          </table:table-cell>
          <table:table-cell table:formula="of:=IF([.AA112]- [.$F112]&gt;=0;1;0)" office:value-type="float" office:value="0" calcext:value-type="float">
            <text:p>0</text:p>
          </table:table-cell>
          <table:table-cell table:formula="of:=IF([.AB112]- [.$F112]&gt;=0;1;0)" office:value-type="float" office:value="1" calcext:value-type="float">
            <text:p>1</text:p>
          </table:table-cell>
          <table:table-cell table:formula="of:=IF([.AC112]- [.$F112]&gt;=0;1;0)" office:value-type="float" office:value="0" calcext:value-type="float">
            <text:p>0</text:p>
          </table:table-cell>
          <table:table-cell table:formula="of:=IF([.AD112]- [.$F112]&gt;=0;1;0)" office:value-type="float" office:value="1" calcext:value-type="float">
            <text:p>1</text:p>
          </table:table-cell>
          <table:table-cell table:formula="of:=IF([.AE112]- [.$F112]&gt;=0;1;0)" office:value-type="float" office:value="0" calcext:value-type="float">
            <text:p>0</text:p>
          </table:table-cell>
          <table:table-cell table:formula="of:=IF([.AF112]- [.$F112]&gt;=0;1;0)" office:value-type="float" office:value="0" calcext:value-type="float">
            <text:p>0</text:p>
          </table:table-cell>
          <table:table-cell table:formula="of:=IF([.AG112]- [.$F112]&gt;=0;1;0)" office:value-type="float" office:value="0" calcext:value-type="float">
            <text:p>0</text:p>
          </table:table-cell>
          <table:table-cell table:formula="of:=IF([.AH112]- [.$F112]&gt;=0;1;0)" office:value-type="float" office:value="1" calcext:value-type="float">
            <text:p>1</text:p>
          </table:table-cell>
          <table:table-cell table:formula="of:=IF([.AI112]- [.$F112]&gt;=0;1;0)" office:value-type="float" office:value="0" calcext:value-type="float">
            <text:p>0</text:p>
          </table:table-cell>
          <table:table-cell table:formula="of:=IF([.AJ112]- [.$F112]&gt;=0;1;0)" office:value-type="float" office:value="0" calcext:value-type="float">
            <text:p>0</text:p>
          </table:table-cell>
          <table:table-cell table:formula="of:=IF([.AK112]- [.$F112]&gt;=0;1;0)" office:value-type="float" office:value="1" calcext:value-type="float">
            <text:p>1</text:p>
          </table:table-cell>
          <table:table-cell table:formula="of:=IF([.AL112]- [.$F112]&gt;=0;1;0)" office:value-type="float" office:value="0" calcext:value-type="float">
            <text:p>0</text:p>
          </table:table-cell>
          <table:table-cell table:formula="of:=IF([.AM112]- [.$F112]&gt;=0;1;0)" office:value-type="float" office:value="0" calcext:value-type="float">
            <text:p>0</text:p>
          </table:table-cell>
          <table:table-cell table:formula="of:=IF([.AN112]- [.$F112]&gt;=0;1;0)" office:value-type="float" office:value="0" calcext:value-type="float">
            <text:p>0</text:p>
          </table:table-cell>
          <table:table-cell table:formula="of:=IF([.AO112]- [.$F112]&gt;=0;1;0)" office:value-type="float" office:value="0" calcext:value-type="float">
            <text:p>0</text:p>
          </table:table-cell>
          <table:table-cell table:formula="of:=IF([.AP112]- [.$F112]&gt;=0;1;0)" office:value-type="float" office:value="0" calcext:value-type="float">
            <text:p>0</text:p>
          </table:table-cell>
          <table:table-cell table:formula="of:=IF([.AQ112]- [.$F112]&gt;=0;1;0)" office:value-type="float" office:value="0" calcext:value-type="float">
            <text:p>0</text:p>
          </table:table-cell>
          <table:table-cell table:formula="of:=IF([.AR112]- [.$F112]&gt;=0;1;0)" office:value-type="float" office:value="1" calcext:value-type="float">
            <text:p>1</text:p>
          </table:table-cell>
          <table:table-cell table:formula="of:=IF([.AS112]- [.$F112]&gt;=0;1;0)" office:value-type="float" office:value="0" calcext:value-type="float">
            <text:p>0</text:p>
          </table:table-cell>
          <table:table-cell table:formula="of:=IF([.AT112]- [.$F112]&gt;=0;1;0)" office:value-type="float" office:value="1" calcext:value-type="float">
            <text:p>1</text:p>
          </table:table-cell>
          <table:table-cell table:formula="of:=IF([.AU112]- [.$F112]&gt;=0;1;0)" office:value-type="float" office:value="1" calcext:value-type="float">
            <text:p>1</text:p>
          </table:table-cell>
          <table:table-cell table:formula="of:=IF([.AV112]- [.$F112]&gt;=0;1;0)" office:value-type="float" office:value="1" calcext:value-type="float">
            <text:p>1</text:p>
          </table:table-cell>
          <table:table-cell table:formula="of:=IF([.AW112]- [.$F112]&gt;=0;1;0)" office:value-type="float" office:value="1" calcext:value-type="float">
            <text:p>1</text:p>
          </table:table-cell>
          <table:table-cell table:formula="of:=IF([.AX112]- [.$F112]&gt;=0;1;0)" office:value-type="float" office:value="0" calcext:value-type="float">
            <text:p>0</text:p>
          </table:table-cell>
          <table:table-cell table:formula="of:=IF([.AY112]- [.$F112]&gt;=0;1;0)" office:value-type="float" office:value="1" calcext:value-type="float">
            <text:p>1</text:p>
          </table:table-cell>
          <table:table-cell table:formula="of:=IF([.AZ112]- [.$F112]&gt;=0;1;0)" office:value-type="float" office:value="0" calcext:value-type="float">
            <text:p>0</text:p>
          </table:table-cell>
          <table:table-cell table:formula="of:=IF([.BA112]- [.$F112]&gt;=0;1;0)" office:value-type="float" office:value="0" calcext:value-type="float">
            <text:p>0</text:p>
          </table:table-cell>
          <table:table-cell table:formula="of:=IF([.BB112]- [.$F112]&gt;=0;1;0)" office:value-type="float" office:value="1" calcext:value-type="float">
            <text:p>1</text:p>
          </table:table-cell>
          <table:table-cell table:formula="of:=IF([.BC112]- [.$F112]&gt;=0;1;0)" office:value-type="float" office:value="1" calcext:value-type="float">
            <text:p>1</text:p>
          </table:table-cell>
          <table:table-cell table:formula="of:=IF([.BD112]- [.$F112]&gt;=0;1;0)" office:value-type="float" office:value="0" calcext:value-type="float">
            <text:p>0</text:p>
          </table:table-cell>
          <table:table-cell table:formula="of:=IF([.BE112]- [.$F112]&gt;=0;1;0)" office:value-type="float" office:value="0" calcext:value-type="float">
            <text:p>0</text:p>
          </table:table-cell>
          <table:table-cell table:formula="of:=IF([.BF112]- [.$F112]&gt;=0;1;0)" office:value-type="float" office:value="0" calcext:value-type="float">
            <text:p>0</text:p>
          </table:table-cell>
          <table:table-cell table:formula="of:=IF([.BG112]- [.$F112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48:.BR248])" office:value-type="float" office:value="0.771428571428571" calcext:value-type="float">
            <text:p>0.7714285714</text:p>
          </table:table-cell>
          <table:table-cell table:style-name="ce2"/>
          <table:table-cell/>
          <table:table-cell office:value-type="string" calcext:value-type="string">
            <text:p>b102</text:p>
          </table:table-cell>
          <table:table-cell table:formula="of:=IF([.Y113]- [.$F113]&gt;=0;1;0)" office:value-type="float" office:value="1" calcext:value-type="float">
            <text:p>1</text:p>
          </table:table-cell>
          <table:table-cell table:formula="of:=IF([.Z113]- [.$F113]&gt;=0;1;0)" office:value-type="float" office:value="1" calcext:value-type="float">
            <text:p>1</text:p>
          </table:table-cell>
          <table:table-cell table:formula="of:=IF([.AA113]- [.$F113]&gt;=0;1;0)" office:value-type="float" office:value="1" calcext:value-type="float">
            <text:p>1</text:p>
          </table:table-cell>
          <table:table-cell table:formula="of:=IF([.AB113]- [.$F113]&gt;=0;1;0)" office:value-type="float" office:value="1" calcext:value-type="float">
            <text:p>1</text:p>
          </table:table-cell>
          <table:table-cell table:formula="of:=IF([.AC113]- [.$F113]&gt;=0;1;0)" office:value-type="float" office:value="1" calcext:value-type="float">
            <text:p>1</text:p>
          </table:table-cell>
          <table:table-cell table:formula="of:=IF([.AD113]- [.$F113]&gt;=0;1;0)" office:value-type="float" office:value="1" calcext:value-type="float">
            <text:p>1</text:p>
          </table:table-cell>
          <table:table-cell table:formula="of:=IF([.AE113]- [.$F113]&gt;=0;1;0)" office:value-type="float" office:value="1" calcext:value-type="float">
            <text:p>1</text:p>
          </table:table-cell>
          <table:table-cell table:formula="of:=IF([.AF113]- [.$F113]&gt;=0;1;0)" office:value-type="float" office:value="1" calcext:value-type="float">
            <text:p>1</text:p>
          </table:table-cell>
          <table:table-cell table:formula="of:=IF([.AG113]- [.$F113]&gt;=0;1;0)" office:value-type="float" office:value="1" calcext:value-type="float">
            <text:p>1</text:p>
          </table:table-cell>
          <table:table-cell table:formula="of:=IF([.AH113]- [.$F113]&gt;=0;1;0)" office:value-type="float" office:value="1" calcext:value-type="float">
            <text:p>1</text:p>
          </table:table-cell>
          <table:table-cell table:formula="of:=IF([.AI113]- [.$F113]&gt;=0;1;0)" office:value-type="float" office:value="1" calcext:value-type="float">
            <text:p>1</text:p>
          </table:table-cell>
          <table:table-cell table:formula="of:=IF([.AJ113]- [.$F113]&gt;=0;1;0)" office:value-type="float" office:value="1" calcext:value-type="float">
            <text:p>1</text:p>
          </table:table-cell>
          <table:table-cell table:formula="of:=IF([.AK113]- [.$F113]&gt;=0;1;0)" office:value-type="float" office:value="0" calcext:value-type="float">
            <text:p>0</text:p>
          </table:table-cell>
          <table:table-cell table:formula="of:=IF([.AL113]- [.$F113]&gt;=0;1;0)" office:value-type="float" office:value="0" calcext:value-type="float">
            <text:p>0</text:p>
          </table:table-cell>
          <table:table-cell table:formula="of:=IF([.AM113]- [.$F113]&gt;=0;1;0)" office:value-type="float" office:value="0" calcext:value-type="float">
            <text:p>0</text:p>
          </table:table-cell>
          <table:table-cell table:formula="of:=IF([.AN113]- [.$F113]&gt;=0;1;0)" office:value-type="float" office:value="1" calcext:value-type="float">
            <text:p>1</text:p>
          </table:table-cell>
          <table:table-cell table:formula="of:=IF([.AO113]- [.$F113]&gt;=0;1;0)" office:value-type="float" office:value="1" calcext:value-type="float">
            <text:p>1</text:p>
          </table:table-cell>
          <table:table-cell table:formula="of:=IF([.AP113]- [.$F113]&gt;=0;1;0)" office:value-type="float" office:value="1" calcext:value-type="float">
            <text:p>1</text:p>
          </table:table-cell>
          <table:table-cell table:formula="of:=IF([.AQ113]- [.$F113]&gt;=0;1;0)" office:value-type="float" office:value="1" calcext:value-type="float">
            <text:p>1</text:p>
          </table:table-cell>
          <table:table-cell table:formula="of:=IF([.AR113]- [.$F113]&gt;=0;1;0)" office:value-type="float" office:value="1" calcext:value-type="float">
            <text:p>1</text:p>
          </table:table-cell>
          <table:table-cell table:formula="of:=IF([.AS113]- [.$F113]&gt;=0;1;0)" office:value-type="float" office:value="1" calcext:value-type="float">
            <text:p>1</text:p>
          </table:table-cell>
          <table:table-cell table:formula="of:=IF([.AT113]- [.$F113]&gt;=0;1;0)" office:value-type="float" office:value="1" calcext:value-type="float">
            <text:p>1</text:p>
          </table:table-cell>
          <table:table-cell table:formula="of:=IF([.AU113]- [.$F113]&gt;=0;1;0)" office:value-type="float" office:value="1" calcext:value-type="float">
            <text:p>1</text:p>
          </table:table-cell>
          <table:table-cell table:formula="of:=IF([.AV113]- [.$F113]&gt;=0;1;0)" office:value-type="float" office:value="1" calcext:value-type="float">
            <text:p>1</text:p>
          </table:table-cell>
          <table:table-cell table:formula="of:=IF([.AW113]- [.$F113]&gt;=0;1;0)" office:value-type="float" office:value="1" calcext:value-type="float">
            <text:p>1</text:p>
          </table:table-cell>
          <table:table-cell table:formula="of:=IF([.AX113]- [.$F113]&gt;=0;1;0)" office:value-type="float" office:value="0" calcext:value-type="float">
            <text:p>0</text:p>
          </table:table-cell>
          <table:table-cell table:formula="of:=IF([.AY113]- [.$F113]&gt;=0;1;0)" office:value-type="float" office:value="0" calcext:value-type="float">
            <text:p>0</text:p>
          </table:table-cell>
          <table:table-cell table:formula="of:=IF([.AZ113]- [.$F113]&gt;=0;1;0)" office:value-type="float" office:value="1" calcext:value-type="float">
            <text:p>1</text:p>
          </table:table-cell>
          <table:table-cell table:formula="of:=IF([.BA113]- [.$F113]&gt;=0;1;0)" office:value-type="float" office:value="1" calcext:value-type="float">
            <text:p>1</text:p>
          </table:table-cell>
          <table:table-cell table:formula="of:=IF([.BB113]- [.$F113]&gt;=0;1;0)" office:value-type="float" office:value="1" calcext:value-type="float">
            <text:p>1</text:p>
          </table:table-cell>
          <table:table-cell table:formula="of:=IF([.BC113]- [.$F113]&gt;=0;1;0)" office:value-type="float" office:value="1" calcext:value-type="float">
            <text:p>1</text:p>
          </table:table-cell>
          <table:table-cell table:formula="of:=IF([.BD113]- [.$F113]&gt;=0;1;0)" office:value-type="float" office:value="0" calcext:value-type="float">
            <text:p>0</text:p>
          </table:table-cell>
          <table:table-cell table:formula="of:=IF([.BE113]- [.$F113]&gt;=0;1;0)" office:value-type="float" office:value="1" calcext:value-type="float">
            <text:p>1</text:p>
          </table:table-cell>
          <table:table-cell table:formula="of:=IF([.BF113]- [.$F113]&gt;=0;1;0)" office:value-type="float" office:value="0" calcext:value-type="float">
            <text:p>0</text:p>
          </table:table-cell>
          <table:table-cell table:formula="of:=IF([.BG113]- [.$F113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49:.BR249])" office:value-type="float" office:value="0.142857142857143" calcext:value-type="float">
            <text:p>0.1428571429</text:p>
          </table:table-cell>
          <table:table-cell table:style-name="ce2"/>
          <table:table-cell/>
          <table:table-cell office:value-type="string" calcext:value-type="string">
            <text:p>b103</text:p>
          </table:table-cell>
          <table:table-cell table:formula="of:=IF([.Y114]- [.$F114]&gt;=0;1;0)" office:value-type="float" office:value="0" calcext:value-type="float">
            <text:p>0</text:p>
          </table:table-cell>
          <table:table-cell table:formula="of:=IF([.Z114]- [.$F114]&gt;=0;1;0)" office:value-type="float" office:value="0" calcext:value-type="float">
            <text:p>0</text:p>
          </table:table-cell>
          <table:table-cell table:formula="of:=IF([.AA114]- [.$F114]&gt;=0;1;0)" office:value-type="float" office:value="1" calcext:value-type="float">
            <text:p>1</text:p>
          </table:table-cell>
          <table:table-cell table:formula="of:=IF([.AB114]- [.$F114]&gt;=0;1;0)" office:value-type="float" office:value="1" calcext:value-type="float">
            <text:p>1</text:p>
          </table:table-cell>
          <table:table-cell table:formula="of:=IF([.AC114]- [.$F114]&gt;=0;1;0)" office:value-type="float" office:value="1" calcext:value-type="float">
            <text:p>1</text:p>
          </table:table-cell>
          <table:table-cell table:formula="of:=IF([.AD114]- [.$F114]&gt;=0;1;0)" office:value-type="float" office:value="0" calcext:value-type="float">
            <text:p>0</text:p>
          </table:table-cell>
          <table:table-cell table:formula="of:=IF([.AE114]- [.$F114]&gt;=0;1;0)" office:value-type="float" office:value="1" calcext:value-type="float">
            <text:p>1</text:p>
          </table:table-cell>
          <table:table-cell table:formula="of:=IF([.AF114]- [.$F114]&gt;=0;1;0)" office:value-type="float" office:value="0" calcext:value-type="float">
            <text:p>0</text:p>
          </table:table-cell>
          <table:table-cell table:formula="of:=IF([.AG114]- [.$F114]&gt;=0;1;0)" office:value-type="float" office:value="0" calcext:value-type="float">
            <text:p>0</text:p>
          </table:table-cell>
          <table:table-cell table:formula="of:=IF([.AH114]- [.$F114]&gt;=0;1;0)" office:value-type="float" office:value="0" calcext:value-type="float">
            <text:p>0</text:p>
          </table:table-cell>
          <table:table-cell table:formula="of:=IF([.AI114]- [.$F114]&gt;=0;1;0)" office:value-type="float" office:value="0" calcext:value-type="float">
            <text:p>0</text:p>
          </table:table-cell>
          <table:table-cell table:formula="of:=IF([.AJ114]- [.$F114]&gt;=0;1;0)" office:value-type="float" office:value="0" calcext:value-type="float">
            <text:p>0</text:p>
          </table:table-cell>
          <table:table-cell table:formula="of:=IF([.AK114]- [.$F114]&gt;=0;1;0)" office:value-type="float" office:value="0" calcext:value-type="float">
            <text:p>0</text:p>
          </table:table-cell>
          <table:table-cell table:formula="of:=IF([.AL114]- [.$F114]&gt;=0;1;0)" office:value-type="float" office:value="0" calcext:value-type="float">
            <text:p>0</text:p>
          </table:table-cell>
          <table:table-cell table:formula="of:=IF([.AM114]- [.$F114]&gt;=0;1;0)" office:value-type="float" office:value="0" calcext:value-type="float">
            <text:p>0</text:p>
          </table:table-cell>
          <table:table-cell table:formula="of:=IF([.AN114]- [.$F114]&gt;=0;1;0)" office:value-type="float" office:value="0" calcext:value-type="float">
            <text:p>0</text:p>
          </table:table-cell>
          <table:table-cell table:formula="of:=IF([.AO114]- [.$F114]&gt;=0;1;0)" office:value-type="float" office:value="0" calcext:value-type="float">
            <text:p>0</text:p>
          </table:table-cell>
          <table:table-cell table:formula="of:=IF([.AP114]- [.$F114]&gt;=0;1;0)" office:value-type="float" office:value="0" calcext:value-type="float">
            <text:p>0</text:p>
          </table:table-cell>
          <table:table-cell table:formula="of:=IF([.AQ114]- [.$F114]&gt;=0;1;0)" office:value-type="float" office:value="0" calcext:value-type="float">
            <text:p>0</text:p>
          </table:table-cell>
          <table:table-cell table:formula="of:=IF([.AR114]- [.$F114]&gt;=0;1;0)" office:value-type="float" office:value="0" calcext:value-type="float">
            <text:p>0</text:p>
          </table:table-cell>
          <table:table-cell table:formula="of:=IF([.AS114]- [.$F114]&gt;=0;1;0)" office:value-type="float" office:value="0" calcext:value-type="float">
            <text:p>0</text:p>
          </table:table-cell>
          <table:table-cell table:formula="of:=IF([.AT114]- [.$F114]&gt;=0;1;0)" office:value-type="float" office:value="0" calcext:value-type="float">
            <text:p>0</text:p>
          </table:table-cell>
          <table:table-cell table:formula="of:=IF([.AU114]- [.$F114]&gt;=0;1;0)" office:value-type="float" office:value="0" calcext:value-type="float">
            <text:p>0</text:p>
          </table:table-cell>
          <table:table-cell table:formula="of:=IF([.AV114]- [.$F114]&gt;=0;1;0)" office:value-type="float" office:value="1" calcext:value-type="float">
            <text:p>1</text:p>
          </table:table-cell>
          <table:table-cell table:formula="of:=IF([.AW114]- [.$F114]&gt;=0;1;0)" office:value-type="float" office:value="0" calcext:value-type="float">
            <text:p>0</text:p>
          </table:table-cell>
          <table:table-cell table:formula="of:=IF([.AX114]- [.$F114]&gt;=0;1;0)" office:value-type="float" office:value="0" calcext:value-type="float">
            <text:p>0</text:p>
          </table:table-cell>
          <table:table-cell table:formula="of:=IF([.AY114]- [.$F114]&gt;=0;1;0)" office:value-type="float" office:value="0" calcext:value-type="float">
            <text:p>0</text:p>
          </table:table-cell>
          <table:table-cell table:formula="of:=IF([.AZ114]- [.$F114]&gt;=0;1;0)" office:value-type="float" office:value="0" calcext:value-type="float">
            <text:p>0</text:p>
          </table:table-cell>
          <table:table-cell table:formula="of:=IF([.BA114]- [.$F114]&gt;=0;1;0)" office:value-type="float" office:value="0" calcext:value-type="float">
            <text:p>0</text:p>
          </table:table-cell>
          <table:table-cell table:formula="of:=IF([.BB114]- [.$F114]&gt;=0;1;0)" office:value-type="float" office:value="0" calcext:value-type="float">
            <text:p>0</text:p>
          </table:table-cell>
          <table:table-cell table:formula="of:=IF([.BC114]- [.$F114]&gt;=0;1;0)" office:value-type="float" office:value="0" calcext:value-type="float">
            <text:p>0</text:p>
          </table:table-cell>
          <table:table-cell table:formula="of:=IF([.BD114]- [.$F114]&gt;=0;1;0)" office:value-type="float" office:value="0" calcext:value-type="float">
            <text:p>0</text:p>
          </table:table-cell>
          <table:table-cell table:formula="of:=IF([.BE114]- [.$F114]&gt;=0;1;0)" office:value-type="float" office:value="0" calcext:value-type="float">
            <text:p>0</text:p>
          </table:table-cell>
          <table:table-cell table:formula="of:=IF([.BF114]- [.$F114]&gt;=0;1;0)" office:value-type="float" office:value="0" calcext:value-type="float">
            <text:p>0</text:p>
          </table:table-cell>
          <table:table-cell table:formula="of:=IF([.BG114]- [.$F114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50:.BR250])" office:value-type="float" office:value="0.428571428571429" calcext:value-type="float">
            <text:p>0.4285714286</text:p>
          </table:table-cell>
          <table:table-cell table:style-name="ce2"/>
          <table:table-cell/>
          <table:table-cell office:value-type="string" calcext:value-type="string">
            <text:p>b104</text:p>
          </table:table-cell>
          <table:table-cell table:formula="of:=IF([.Y115]- [.$F115]&gt;=0;1;0)" office:value-type="float" office:value="1" calcext:value-type="float">
            <text:p>1</text:p>
          </table:table-cell>
          <table:table-cell table:formula="of:=IF([.Z115]- [.$F115]&gt;=0;1;0)" office:value-type="float" office:value="0" calcext:value-type="float">
            <text:p>0</text:p>
          </table:table-cell>
          <table:table-cell table:formula="of:=IF([.AA115]- [.$F115]&gt;=0;1;0)" office:value-type="float" office:value="1" calcext:value-type="float">
            <text:p>1</text:p>
          </table:table-cell>
          <table:table-cell table:formula="of:=IF([.AB115]- [.$F115]&gt;=0;1;0)" office:value-type="float" office:value="0" calcext:value-type="float">
            <text:p>0</text:p>
          </table:table-cell>
          <table:table-cell table:formula="of:=IF([.AC115]- [.$F115]&gt;=0;1;0)" office:value-type="float" office:value="1" calcext:value-type="float">
            <text:p>1</text:p>
          </table:table-cell>
          <table:table-cell table:formula="of:=IF([.AD115]- [.$F115]&gt;=0;1;0)" office:value-type="float" office:value="0" calcext:value-type="float">
            <text:p>0</text:p>
          </table:table-cell>
          <table:table-cell table:formula="of:=IF([.AE115]- [.$F115]&gt;=0;1;0)" office:value-type="float" office:value="0" calcext:value-type="float">
            <text:p>0</text:p>
          </table:table-cell>
          <table:table-cell table:formula="of:=IF([.AF115]- [.$F115]&gt;=0;1;0)" office:value-type="float" office:value="0" calcext:value-type="float">
            <text:p>0</text:p>
          </table:table-cell>
          <table:table-cell table:formula="of:=IF([.AG115]- [.$F115]&gt;=0;1;0)" office:value-type="float" office:value="1" calcext:value-type="float">
            <text:p>1</text:p>
          </table:table-cell>
          <table:table-cell table:formula="of:=IF([.AH115]- [.$F115]&gt;=0;1;0)" office:value-type="float" office:value="0" calcext:value-type="float">
            <text:p>0</text:p>
          </table:table-cell>
          <table:table-cell table:formula="of:=IF([.AI115]- [.$F115]&gt;=0;1;0)" office:value-type="float" office:value="0" calcext:value-type="float">
            <text:p>0</text:p>
          </table:table-cell>
          <table:table-cell table:formula="of:=IF([.AJ115]- [.$F115]&gt;=0;1;0)" office:value-type="float" office:value="1" calcext:value-type="float">
            <text:p>1</text:p>
          </table:table-cell>
          <table:table-cell table:formula="of:=IF([.AK115]- [.$F115]&gt;=0;1;0)" office:value-type="float" office:value="1" calcext:value-type="float">
            <text:p>1</text:p>
          </table:table-cell>
          <table:table-cell table:formula="of:=IF([.AL115]- [.$F115]&gt;=0;1;0)" office:value-type="float" office:value="0" calcext:value-type="float">
            <text:p>0</text:p>
          </table:table-cell>
          <table:table-cell table:formula="of:=IF([.AM115]- [.$F115]&gt;=0;1;0)" office:value-type="float" office:value="1" calcext:value-type="float">
            <text:p>1</text:p>
          </table:table-cell>
          <table:table-cell table:formula="of:=IF([.AN115]- [.$F115]&gt;=0;1;0)" office:value-type="float" office:value="1" calcext:value-type="float">
            <text:p>1</text:p>
          </table:table-cell>
          <table:table-cell table:formula="of:=IF([.AO115]- [.$F115]&gt;=0;1;0)" office:value-type="float" office:value="1" calcext:value-type="float">
            <text:p>1</text:p>
          </table:table-cell>
          <table:table-cell table:formula="of:=IF([.AP115]- [.$F115]&gt;=0;1;0)" office:value-type="float" office:value="1" calcext:value-type="float">
            <text:p>1</text:p>
          </table:table-cell>
          <table:table-cell table:formula="of:=IF([.AQ115]- [.$F115]&gt;=0;1;0)" office:value-type="float" office:value="0" calcext:value-type="float">
            <text:p>0</text:p>
          </table:table-cell>
          <table:table-cell table:formula="of:=IF([.AR115]- [.$F115]&gt;=0;1;0)" office:value-type="float" office:value="0" calcext:value-type="float">
            <text:p>0</text:p>
          </table:table-cell>
          <table:table-cell table:formula="of:=IF([.AS115]- [.$F115]&gt;=0;1;0)" office:value-type="float" office:value="1" calcext:value-type="float">
            <text:p>1</text:p>
          </table:table-cell>
          <table:table-cell table:formula="of:=IF([.AT115]- [.$F115]&gt;=0;1;0)" office:value-type="float" office:value="1" calcext:value-type="float">
            <text:p>1</text:p>
          </table:table-cell>
          <table:table-cell table:formula="of:=IF([.AU115]- [.$F115]&gt;=0;1;0)" office:value-type="float" office:value="0" calcext:value-type="float">
            <text:p>0</text:p>
          </table:table-cell>
          <table:table-cell table:formula="of:=IF([.AV115]- [.$F115]&gt;=0;1;0)" office:value-type="float" office:value="0" calcext:value-type="float">
            <text:p>0</text:p>
          </table:table-cell>
          <table:table-cell table:formula="of:=IF([.AW115]- [.$F115]&gt;=0;1;0)" office:value-type="float" office:value="1" calcext:value-type="float">
            <text:p>1</text:p>
          </table:table-cell>
          <table:table-cell table:formula="of:=IF([.AX115]- [.$F115]&gt;=0;1;0)" office:value-type="float" office:value="0" calcext:value-type="float">
            <text:p>0</text:p>
          </table:table-cell>
          <table:table-cell table:formula="of:=IF([.AY115]- [.$F115]&gt;=0;1;0)" office:value-type="float" office:value="0" calcext:value-type="float">
            <text:p>0</text:p>
          </table:table-cell>
          <table:table-cell table:formula="of:=IF([.AZ115]- [.$F115]&gt;=0;1;0)" office:value-type="float" office:value="1" calcext:value-type="float">
            <text:p>1</text:p>
          </table:table-cell>
          <table:table-cell table:formula="of:=IF([.BA115]- [.$F115]&gt;=0;1;0)" office:value-type="float" office:value="0" calcext:value-type="float">
            <text:p>0</text:p>
          </table:table-cell>
          <table:table-cell table:formula="of:=IF([.BB115]- [.$F115]&gt;=0;1;0)" office:value-type="float" office:value="0" calcext:value-type="float">
            <text:p>0</text:p>
          </table:table-cell>
          <table:table-cell table:formula="of:=IF([.BC115]- [.$F115]&gt;=0;1;0)" office:value-type="float" office:value="1" calcext:value-type="float">
            <text:p>1</text:p>
          </table:table-cell>
          <table:table-cell table:formula="of:=IF([.BD115]- [.$F115]&gt;=0;1;0)" office:value-type="float" office:value="0" calcext:value-type="float">
            <text:p>0</text:p>
          </table:table-cell>
          <table:table-cell table:formula="of:=IF([.BE115]- [.$F115]&gt;=0;1;0)" office:value-type="float" office:value="0" calcext:value-type="float">
            <text:p>0</text:p>
          </table:table-cell>
          <table:table-cell table:formula="of:=IF([.BF115]- [.$F115]&gt;=0;1;0)" office:value-type="float" office:value="0" calcext:value-type="float">
            <text:p>0</text:p>
          </table:table-cell>
          <table:table-cell table:formula="of:=IF([.BG115]- [.$F115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51:.BR251])" office:value-type="float" office:value="0.0857142857142857" calcext:value-type="float">
            <text:p>0.0857142857</text:p>
          </table:table-cell>
          <table:table-cell table:style-name="ce2"/>
          <table:table-cell/>
          <table:table-cell office:value-type="string" calcext:value-type="string">
            <text:p>b106</text:p>
          </table:table-cell>
          <table:table-cell table:formula="of:=IF([.Y116]- [.$F116]&gt;=0;1;0)" office:value-type="float" office:value="0" calcext:value-type="float">
            <text:p>0</text:p>
          </table:table-cell>
          <table:table-cell table:formula="of:=IF([.Z116]- [.$F116]&gt;=0;1;0)" office:value-type="float" office:value="0" calcext:value-type="float">
            <text:p>0</text:p>
          </table:table-cell>
          <table:table-cell table:formula="of:=IF([.AA116]- [.$F116]&gt;=0;1;0)" office:value-type="float" office:value="0" calcext:value-type="float">
            <text:p>0</text:p>
          </table:table-cell>
          <table:table-cell table:formula="of:=IF([.AB116]- [.$F116]&gt;=0;1;0)" office:value-type="float" office:value="0" calcext:value-type="float">
            <text:p>0</text:p>
          </table:table-cell>
          <table:table-cell table:formula="of:=IF([.AC116]- [.$F116]&gt;=0;1;0)" office:value-type="float" office:value="0" calcext:value-type="float">
            <text:p>0</text:p>
          </table:table-cell>
          <table:table-cell table:formula="of:=IF([.AD116]- [.$F116]&gt;=0;1;0)" office:value-type="float" office:value="1" calcext:value-type="float">
            <text:p>1</text:p>
          </table:table-cell>
          <table:table-cell table:formula="of:=IF([.AE116]- [.$F116]&gt;=0;1;0)" office:value-type="float" office:value="0" calcext:value-type="float">
            <text:p>0</text:p>
          </table:table-cell>
          <table:table-cell table:formula="of:=IF([.AF116]- [.$F116]&gt;=0;1;0)" office:value-type="float" office:value="0" calcext:value-type="float">
            <text:p>0</text:p>
          </table:table-cell>
          <table:table-cell table:formula="of:=IF([.AG116]- [.$F116]&gt;=0;1;0)" office:value-type="float" office:value="0" calcext:value-type="float">
            <text:p>0</text:p>
          </table:table-cell>
          <table:table-cell table:formula="of:=IF([.AH116]- [.$F116]&gt;=0;1;0)" office:value-type="float" office:value="0" calcext:value-type="float">
            <text:p>0</text:p>
          </table:table-cell>
          <table:table-cell table:formula="of:=IF([.AI116]- [.$F116]&gt;=0;1;0)" office:value-type="float" office:value="0" calcext:value-type="float">
            <text:p>0</text:p>
          </table:table-cell>
          <table:table-cell table:formula="of:=IF([.AJ116]- [.$F116]&gt;=0;1;0)" office:value-type="float" office:value="0" calcext:value-type="float">
            <text:p>0</text:p>
          </table:table-cell>
          <table:table-cell table:formula="of:=IF([.AK116]- [.$F116]&gt;=0;1;0)" office:value-type="float" office:value="0" calcext:value-type="float">
            <text:p>0</text:p>
          </table:table-cell>
          <table:table-cell table:formula="of:=IF([.AL116]- [.$F116]&gt;=0;1;0)" office:value-type="float" office:value="0" calcext:value-type="float">
            <text:p>0</text:p>
          </table:table-cell>
          <table:table-cell table:formula="of:=IF([.AM116]- [.$F116]&gt;=0;1;0)" office:value-type="float" office:value="0" calcext:value-type="float">
            <text:p>0</text:p>
          </table:table-cell>
          <table:table-cell table:formula="of:=IF([.AN116]- [.$F116]&gt;=0;1;0)" office:value-type="float" office:value="0" calcext:value-type="float">
            <text:p>0</text:p>
          </table:table-cell>
          <table:table-cell table:formula="of:=IF([.AO116]- [.$F116]&gt;=0;1;0)" office:value-type="float" office:value="0" calcext:value-type="float">
            <text:p>0</text:p>
          </table:table-cell>
          <table:table-cell table:formula="of:=IF([.AP116]- [.$F116]&gt;=0;1;0)" office:value-type="float" office:value="0" calcext:value-type="float">
            <text:p>0</text:p>
          </table:table-cell>
          <table:table-cell table:formula="of:=IF([.AQ116]- [.$F116]&gt;=0;1;0)" office:value-type="float" office:value="0" calcext:value-type="float">
            <text:p>0</text:p>
          </table:table-cell>
          <table:table-cell table:formula="of:=IF([.AR116]- [.$F116]&gt;=0;1;0)" office:value-type="float" office:value="0" calcext:value-type="float">
            <text:p>0</text:p>
          </table:table-cell>
          <table:table-cell table:formula="of:=IF([.AS116]- [.$F116]&gt;=0;1;0)" office:value-type="float" office:value="0" calcext:value-type="float">
            <text:p>0</text:p>
          </table:table-cell>
          <table:table-cell table:formula="of:=IF([.AT116]- [.$F116]&gt;=0;1;0)" office:value-type="float" office:value="0" calcext:value-type="float">
            <text:p>0</text:p>
          </table:table-cell>
          <table:table-cell table:formula="of:=IF([.AU116]- [.$F116]&gt;=0;1;0)" office:value-type="float" office:value="0" calcext:value-type="float">
            <text:p>0</text:p>
          </table:table-cell>
          <table:table-cell table:formula="of:=IF([.AV116]- [.$F116]&gt;=0;1;0)" office:value-type="float" office:value="0" calcext:value-type="float">
            <text:p>0</text:p>
          </table:table-cell>
          <table:table-cell table:formula="of:=IF([.AW116]- [.$F116]&gt;=0;1;0)" office:value-type="float" office:value="1" calcext:value-type="float">
            <text:p>1</text:p>
          </table:table-cell>
          <table:table-cell table:formula="of:=IF([.AX116]- [.$F116]&gt;=0;1;0)" office:value-type="float" office:value="0" calcext:value-type="float">
            <text:p>0</text:p>
          </table:table-cell>
          <table:table-cell table:formula="of:=IF([.AY116]- [.$F116]&gt;=0;1;0)" office:value-type="float" office:value="0" calcext:value-type="float">
            <text:p>0</text:p>
          </table:table-cell>
          <table:table-cell table:formula="of:=IF([.AZ116]- [.$F116]&gt;=0;1;0)" office:value-type="float" office:value="0" calcext:value-type="float">
            <text:p>0</text:p>
          </table:table-cell>
          <table:table-cell table:formula="of:=IF([.BA116]- [.$F116]&gt;=0;1;0)" office:value-type="float" office:value="0" calcext:value-type="float">
            <text:p>0</text:p>
          </table:table-cell>
          <table:table-cell table:formula="of:=IF([.BB116]- [.$F116]&gt;=0;1;0)" office:value-type="float" office:value="0" calcext:value-type="float">
            <text:p>0</text:p>
          </table:table-cell>
          <table:table-cell table:formula="of:=IF([.BC116]- [.$F116]&gt;=0;1;0)" office:value-type="float" office:value="1" calcext:value-type="float">
            <text:p>1</text:p>
          </table:table-cell>
          <table:table-cell table:formula="of:=IF([.BD116]- [.$F116]&gt;=0;1;0)" office:value-type="float" office:value="0" calcext:value-type="float">
            <text:p>0</text:p>
          </table:table-cell>
          <table:table-cell table:formula="of:=IF([.BE116]- [.$F116]&gt;=0;1;0)" office:value-type="float" office:value="0" calcext:value-type="float">
            <text:p>0</text:p>
          </table:table-cell>
          <table:table-cell table:formula="of:=IF([.BF116]- [.$F116]&gt;=0;1;0)" office:value-type="float" office:value="0" calcext:value-type="float">
            <text:p>0</text:p>
          </table:table-cell>
          <table:table-cell table:formula="of:=IF([.BG116]- [.$F116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style-name="ce4" table:formula="of:=AVERAGE([.Y252:.BR252])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b107</text:p>
          </table:table-cell>
          <table:table-cell table:formula="of:=IF([.Y117]- [.$F117]&gt;=0;1;0)" office:value-type="float" office:value="0" calcext:value-type="float">
            <text:p>0</text:p>
          </table:table-cell>
          <table:table-cell table:formula="of:=IF([.Z117]- [.$F117]&gt;=0;1;0)" office:value-type="float" office:value="0" calcext:value-type="float">
            <text:p>0</text:p>
          </table:table-cell>
          <table:table-cell table:formula="of:=IF([.AA117]- [.$F117]&gt;=0;1;0)" office:value-type="float" office:value="0" calcext:value-type="float">
            <text:p>0</text:p>
          </table:table-cell>
          <table:table-cell table:formula="of:=IF([.AB117]- [.$F117]&gt;=0;1;0)" office:value-type="float" office:value="0" calcext:value-type="float">
            <text:p>0</text:p>
          </table:table-cell>
          <table:table-cell table:formula="of:=IF([.AC117]- [.$F117]&gt;=0;1;0)" office:value-type="float" office:value="0" calcext:value-type="float">
            <text:p>0</text:p>
          </table:table-cell>
          <table:table-cell table:formula="of:=IF([.AD117]- [.$F117]&gt;=0;1;0)" office:value-type="float" office:value="0" calcext:value-type="float">
            <text:p>0</text:p>
          </table:table-cell>
          <table:table-cell table:formula="of:=IF([.AE117]- [.$F117]&gt;=0;1;0)" office:value-type="float" office:value="0" calcext:value-type="float">
            <text:p>0</text:p>
          </table:table-cell>
          <table:table-cell table:formula="of:=IF([.AF117]- [.$F117]&gt;=0;1;0)" office:value-type="float" office:value="0" calcext:value-type="float">
            <text:p>0</text:p>
          </table:table-cell>
          <table:table-cell table:formula="of:=IF([.AG117]- [.$F117]&gt;=0;1;0)" office:value-type="float" office:value="0" calcext:value-type="float">
            <text:p>0</text:p>
          </table:table-cell>
          <table:table-cell table:formula="of:=IF([.AH117]- [.$F117]&gt;=0;1;0)" office:value-type="float" office:value="0" calcext:value-type="float">
            <text:p>0</text:p>
          </table:table-cell>
          <table:table-cell table:formula="of:=IF([.AI117]- [.$F117]&gt;=0;1;0)" office:value-type="float" office:value="0" calcext:value-type="float">
            <text:p>0</text:p>
          </table:table-cell>
          <table:table-cell table:formula="of:=IF([.AJ117]- [.$F117]&gt;=0;1;0)" office:value-type="float" office:value="0" calcext:value-type="float">
            <text:p>0</text:p>
          </table:table-cell>
          <table:table-cell table:formula="of:=IF([.AK117]- [.$F117]&gt;=0;1;0)" office:value-type="float" office:value="0" calcext:value-type="float">
            <text:p>0</text:p>
          </table:table-cell>
          <table:table-cell table:formula="of:=IF([.AL117]- [.$F117]&gt;=0;1;0)" office:value-type="float" office:value="0" calcext:value-type="float">
            <text:p>0</text:p>
          </table:table-cell>
          <table:table-cell table:formula="of:=IF([.AM117]- [.$F117]&gt;=0;1;0)" office:value-type="float" office:value="0" calcext:value-type="float">
            <text:p>0</text:p>
          </table:table-cell>
          <table:table-cell table:formula="of:=IF([.AN117]- [.$F117]&gt;=0;1;0)" office:value-type="float" office:value="0" calcext:value-type="float">
            <text:p>0</text:p>
          </table:table-cell>
          <table:table-cell table:formula="of:=IF([.AO117]- [.$F117]&gt;=0;1;0)" office:value-type="float" office:value="0" calcext:value-type="float">
            <text:p>0</text:p>
          </table:table-cell>
          <table:table-cell table:formula="of:=IF([.AP117]- [.$F117]&gt;=0;1;0)" office:value-type="float" office:value="0" calcext:value-type="float">
            <text:p>0</text:p>
          </table:table-cell>
          <table:table-cell table:formula="of:=IF([.AQ117]- [.$F117]&gt;=0;1;0)" office:value-type="float" office:value="0" calcext:value-type="float">
            <text:p>0</text:p>
          </table:table-cell>
          <table:table-cell table:formula="of:=IF([.AR117]- [.$F117]&gt;=0;1;0)" office:value-type="float" office:value="0" calcext:value-type="float">
            <text:p>0</text:p>
          </table:table-cell>
          <table:table-cell table:formula="of:=IF([.AS117]- [.$F117]&gt;=0;1;0)" office:value-type="float" office:value="0" calcext:value-type="float">
            <text:p>0</text:p>
          </table:table-cell>
          <table:table-cell table:formula="of:=IF([.AT117]- [.$F117]&gt;=0;1;0)" office:value-type="float" office:value="0" calcext:value-type="float">
            <text:p>0</text:p>
          </table:table-cell>
          <table:table-cell table:formula="of:=IF([.AU117]- [.$F117]&gt;=0;1;0)" office:value-type="float" office:value="0" calcext:value-type="float">
            <text:p>0</text:p>
          </table:table-cell>
          <table:table-cell table:formula="of:=IF([.AV117]- [.$F117]&gt;=0;1;0)" office:value-type="float" office:value="0" calcext:value-type="float">
            <text:p>0</text:p>
          </table:table-cell>
          <table:table-cell table:formula="of:=IF([.AW117]- [.$F117]&gt;=0;1;0)" office:value-type="float" office:value="0" calcext:value-type="float">
            <text:p>0</text:p>
          </table:table-cell>
          <table:table-cell table:formula="of:=IF([.AX117]- [.$F117]&gt;=0;1;0)" office:value-type="float" office:value="0" calcext:value-type="float">
            <text:p>0</text:p>
          </table:table-cell>
          <table:table-cell table:formula="of:=IF([.AY117]- [.$F117]&gt;=0;1;0)" office:value-type="float" office:value="0" calcext:value-type="float">
            <text:p>0</text:p>
          </table:table-cell>
          <table:table-cell table:formula="of:=IF([.AZ117]- [.$F117]&gt;=0;1;0)" office:value-type="float" office:value="0" calcext:value-type="float">
            <text:p>0</text:p>
          </table:table-cell>
          <table:table-cell table:formula="of:=IF([.BA117]- [.$F117]&gt;=0;1;0)" office:value-type="float" office:value="0" calcext:value-type="float">
            <text:p>0</text:p>
          </table:table-cell>
          <table:table-cell table:formula="of:=IF([.BB117]- [.$F117]&gt;=0;1;0)" office:value-type="float" office:value="0" calcext:value-type="float">
            <text:p>0</text:p>
          </table:table-cell>
          <table:table-cell table:formula="of:=IF([.BC117]- [.$F117]&gt;=0;1;0)" office:value-type="float" office:value="0" calcext:value-type="float">
            <text:p>0</text:p>
          </table:table-cell>
          <table:table-cell table:formula="of:=IF([.BD117]- [.$F117]&gt;=0;1;0)" office:value-type="float" office:value="0" calcext:value-type="float">
            <text:p>0</text:p>
          </table:table-cell>
          <table:table-cell table:formula="of:=IF([.BE117]- [.$F117]&gt;=0;1;0)" office:value-type="float" office:value="0" calcext:value-type="float">
            <text:p>0</text:p>
          </table:table-cell>
          <table:table-cell table:formula="of:=IF([.BF117]- [.$F117]&gt;=0;1;0)" office:value-type="float" office:value="0" calcext:value-type="float">
            <text:p>0</text:p>
          </table:table-cell>
          <table:table-cell table:formula="of:=IF([.BG117]- [.$F117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53:.BR253])" office:value-type="float" office:value="0.485714285714286" calcext:value-type="float">
            <text:p>0.4857142857</text:p>
          </table:table-cell>
          <table:table-cell table:style-name="ce2"/>
          <table:table-cell/>
          <table:table-cell office:value-type="string" calcext:value-type="string">
            <text:p>b108</text:p>
          </table:table-cell>
          <table:table-cell table:formula="of:=IF([.Y118]- [.$F118]&gt;=0;1;0)" office:value-type="float" office:value="1" calcext:value-type="float">
            <text:p>1</text:p>
          </table:table-cell>
          <table:table-cell table:formula="of:=IF([.Z118]- [.$F118]&gt;=0;1;0)" office:value-type="float" office:value="0" calcext:value-type="float">
            <text:p>0</text:p>
          </table:table-cell>
          <table:table-cell table:formula="of:=IF([.AA118]- [.$F118]&gt;=0;1;0)" office:value-type="float" office:value="0" calcext:value-type="float">
            <text:p>0</text:p>
          </table:table-cell>
          <table:table-cell table:formula="of:=IF([.AB118]- [.$F118]&gt;=0;1;0)" office:value-type="float" office:value="1" calcext:value-type="float">
            <text:p>1</text:p>
          </table:table-cell>
          <table:table-cell table:formula="of:=IF([.AC118]- [.$F118]&gt;=0;1;0)" office:value-type="float" office:value="1" calcext:value-type="float">
            <text:p>1</text:p>
          </table:table-cell>
          <table:table-cell table:formula="of:=IF([.AD118]- [.$F118]&gt;=0;1;0)" office:value-type="float" office:value="1" calcext:value-type="float">
            <text:p>1</text:p>
          </table:table-cell>
          <table:table-cell table:formula="of:=IF([.AE118]- [.$F118]&gt;=0;1;0)" office:value-type="float" office:value="1" calcext:value-type="float">
            <text:p>1</text:p>
          </table:table-cell>
          <table:table-cell table:formula="of:=IF([.AF118]- [.$F118]&gt;=0;1;0)" office:value-type="float" office:value="1" calcext:value-type="float">
            <text:p>1</text:p>
          </table:table-cell>
          <table:table-cell table:formula="of:=IF([.AG118]- [.$F118]&gt;=0;1;0)" office:value-type="float" office:value="1" calcext:value-type="float">
            <text:p>1</text:p>
          </table:table-cell>
          <table:table-cell table:formula="of:=IF([.AH118]- [.$F118]&gt;=0;1;0)" office:value-type="float" office:value="1" calcext:value-type="float">
            <text:p>1</text:p>
          </table:table-cell>
          <table:table-cell table:formula="of:=IF([.AI118]- [.$F118]&gt;=0;1;0)" office:value-type="float" office:value="0" calcext:value-type="float">
            <text:p>0</text:p>
          </table:table-cell>
          <table:table-cell table:formula="of:=IF([.AJ118]- [.$F118]&gt;=0;1;0)" office:value-type="float" office:value="1" calcext:value-type="float">
            <text:p>1</text:p>
          </table:table-cell>
          <table:table-cell table:formula="of:=IF([.AK118]- [.$F118]&gt;=0;1;0)" office:value-type="float" office:value="0" calcext:value-type="float">
            <text:p>0</text:p>
          </table:table-cell>
          <table:table-cell table:formula="of:=IF([.AL118]- [.$F118]&gt;=0;1;0)" office:value-type="float" office:value="0" calcext:value-type="float">
            <text:p>0</text:p>
          </table:table-cell>
          <table:table-cell table:formula="of:=IF([.AM118]- [.$F118]&gt;=0;1;0)" office:value-type="float" office:value="0" calcext:value-type="float">
            <text:p>0</text:p>
          </table:table-cell>
          <table:table-cell table:formula="of:=IF([.AN118]- [.$F118]&gt;=0;1;0)" office:value-type="float" office:value="1" calcext:value-type="float">
            <text:p>1</text:p>
          </table:table-cell>
          <table:table-cell table:formula="of:=IF([.AO118]- [.$F118]&gt;=0;1;0)" office:value-type="float" office:value="0" calcext:value-type="float">
            <text:p>0</text:p>
          </table:table-cell>
          <table:table-cell table:formula="of:=IF([.AP118]- [.$F118]&gt;=0;1;0)" office:value-type="float" office:value="0" calcext:value-type="float">
            <text:p>0</text:p>
          </table:table-cell>
          <table:table-cell table:formula="of:=IF([.AQ118]- [.$F118]&gt;=0;1;0)" office:value-type="float" office:value="0" calcext:value-type="float">
            <text:p>0</text:p>
          </table:table-cell>
          <table:table-cell table:formula="of:=IF([.AR118]- [.$F118]&gt;=0;1;0)" office:value-type="float" office:value="1" calcext:value-type="float">
            <text:p>1</text:p>
          </table:table-cell>
          <table:table-cell table:formula="of:=IF([.AS118]- [.$F118]&gt;=0;1;0)" office:value-type="float" office:value="0" calcext:value-type="float">
            <text:p>0</text:p>
          </table:table-cell>
          <table:table-cell table:formula="of:=IF([.AT118]- [.$F118]&gt;=0;1;0)" office:value-type="float" office:value="1" calcext:value-type="float">
            <text:p>1</text:p>
          </table:table-cell>
          <table:table-cell table:formula="of:=IF([.AU118]- [.$F118]&gt;=0;1;0)" office:value-type="float" office:value="0" calcext:value-type="float">
            <text:p>0</text:p>
          </table:table-cell>
          <table:table-cell table:formula="of:=IF([.AV118]- [.$F118]&gt;=0;1;0)" office:value-type="float" office:value="0" calcext:value-type="float">
            <text:p>0</text:p>
          </table:table-cell>
          <table:table-cell table:formula="of:=IF([.AW118]- [.$F118]&gt;=0;1;0)" office:value-type="float" office:value="1" calcext:value-type="float">
            <text:p>1</text:p>
          </table:table-cell>
          <table:table-cell table:formula="of:=IF([.AX118]- [.$F118]&gt;=0;1;0)" office:value-type="float" office:value="0" calcext:value-type="float">
            <text:p>0</text:p>
          </table:table-cell>
          <table:table-cell table:formula="of:=IF([.AY118]- [.$F118]&gt;=0;1;0)" office:value-type="float" office:value="0" calcext:value-type="float">
            <text:p>0</text:p>
          </table:table-cell>
          <table:table-cell table:formula="of:=IF([.AZ118]- [.$F118]&gt;=0;1;0)" office:value-type="float" office:value="1" calcext:value-type="float">
            <text:p>1</text:p>
          </table:table-cell>
          <table:table-cell table:formula="of:=IF([.BA118]- [.$F118]&gt;=0;1;0)" office:value-type="float" office:value="1" calcext:value-type="float">
            <text:p>1</text:p>
          </table:table-cell>
          <table:table-cell table:formula="of:=IF([.BB118]- [.$F118]&gt;=0;1;0)" office:value-type="float" office:value="1" calcext:value-type="float">
            <text:p>1</text:p>
          </table:table-cell>
          <table:table-cell table:formula="of:=IF([.BC118]- [.$F118]&gt;=0;1;0)" office:value-type="float" office:value="1" calcext:value-type="float">
            <text:p>1</text:p>
          </table:table-cell>
          <table:table-cell table:formula="of:=IF([.BD118]- [.$F118]&gt;=0;1;0)" office:value-type="float" office:value="0" calcext:value-type="float">
            <text:p>0</text:p>
          </table:table-cell>
          <table:table-cell table:formula="of:=IF([.BE118]- [.$F118]&gt;=0;1;0)" office:value-type="float" office:value="0" calcext:value-type="float">
            <text:p>0</text:p>
          </table:table-cell>
          <table:table-cell table:formula="of:=IF([.BF118]- [.$F118]&gt;=0;1;0)" office:value-type="float" office:value="0" calcext:value-type="float">
            <text:p>0</text:p>
          </table:table-cell>
          <table:table-cell table:formula="of:=IF([.BG118]- [.$F118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54:.BR254])" office:value-type="float" office:value="0.0285714285714286" calcext:value-type="float">
            <text:p>0.0285714286</text:p>
          </table:table-cell>
          <table:table-cell table:style-name="ce2"/>
          <table:table-cell/>
          <table:table-cell office:value-type="string" calcext:value-type="string">
            <text:p>b109</text:p>
          </table:table-cell>
          <table:table-cell table:formula="of:=IF([.Y119]- [.$F119]&gt;=0;1;0)" office:value-type="float" office:value="0" calcext:value-type="float">
            <text:p>0</text:p>
          </table:table-cell>
          <table:table-cell table:formula="of:=IF([.Z119]- [.$F119]&gt;=0;1;0)" office:value-type="float" office:value="0" calcext:value-type="float">
            <text:p>0</text:p>
          </table:table-cell>
          <table:table-cell table:formula="of:=IF([.AA119]- [.$F119]&gt;=0;1;0)" office:value-type="float" office:value="0" calcext:value-type="float">
            <text:p>0</text:p>
          </table:table-cell>
          <table:table-cell table:formula="of:=IF([.AB119]- [.$F119]&gt;=0;1;0)" office:value-type="float" office:value="0" calcext:value-type="float">
            <text:p>0</text:p>
          </table:table-cell>
          <table:table-cell table:formula="of:=IF([.AC119]- [.$F119]&gt;=0;1;0)" office:value-type="float" office:value="0" calcext:value-type="float">
            <text:p>0</text:p>
          </table:table-cell>
          <table:table-cell table:formula="of:=IF([.AD119]- [.$F119]&gt;=0;1;0)" office:value-type="float" office:value="0" calcext:value-type="float">
            <text:p>0</text:p>
          </table:table-cell>
          <table:table-cell table:formula="of:=IF([.AE119]- [.$F119]&gt;=0;1;0)" office:value-type="float" office:value="0" calcext:value-type="float">
            <text:p>0</text:p>
          </table:table-cell>
          <table:table-cell table:formula="of:=IF([.AF119]- [.$F119]&gt;=0;1;0)" office:value-type="float" office:value="0" calcext:value-type="float">
            <text:p>0</text:p>
          </table:table-cell>
          <table:table-cell table:formula="of:=IF([.AG119]- [.$F119]&gt;=0;1;0)" office:value-type="float" office:value="0" calcext:value-type="float">
            <text:p>0</text:p>
          </table:table-cell>
          <table:table-cell table:formula="of:=IF([.AH119]- [.$F119]&gt;=0;1;0)" office:value-type="float" office:value="0" calcext:value-type="float">
            <text:p>0</text:p>
          </table:table-cell>
          <table:table-cell table:formula="of:=IF([.AI119]- [.$F119]&gt;=0;1;0)" office:value-type="float" office:value="1" calcext:value-type="float">
            <text:p>1</text:p>
          </table:table-cell>
          <table:table-cell table:formula="of:=IF([.AJ119]- [.$F119]&gt;=0;1;0)" office:value-type="float" office:value="0" calcext:value-type="float">
            <text:p>0</text:p>
          </table:table-cell>
          <table:table-cell table:formula="of:=IF([.AK119]- [.$F119]&gt;=0;1;0)" office:value-type="float" office:value="0" calcext:value-type="float">
            <text:p>0</text:p>
          </table:table-cell>
          <table:table-cell table:formula="of:=IF([.AL119]- [.$F119]&gt;=0;1;0)" office:value-type="float" office:value="0" calcext:value-type="float">
            <text:p>0</text:p>
          </table:table-cell>
          <table:table-cell table:formula="of:=IF([.AM119]- [.$F119]&gt;=0;1;0)" office:value-type="float" office:value="0" calcext:value-type="float">
            <text:p>0</text:p>
          </table:table-cell>
          <table:table-cell table:formula="of:=IF([.AN119]- [.$F119]&gt;=0;1;0)" office:value-type="float" office:value="0" calcext:value-type="float">
            <text:p>0</text:p>
          </table:table-cell>
          <table:table-cell table:formula="of:=IF([.AO119]- [.$F119]&gt;=0;1;0)" office:value-type="float" office:value="0" calcext:value-type="float">
            <text:p>0</text:p>
          </table:table-cell>
          <table:table-cell table:formula="of:=IF([.AP119]- [.$F119]&gt;=0;1;0)" office:value-type="float" office:value="0" calcext:value-type="float">
            <text:p>0</text:p>
          </table:table-cell>
          <table:table-cell table:formula="of:=IF([.AQ119]- [.$F119]&gt;=0;1;0)" office:value-type="float" office:value="0" calcext:value-type="float">
            <text:p>0</text:p>
          </table:table-cell>
          <table:table-cell table:formula="of:=IF([.AR119]- [.$F119]&gt;=0;1;0)" office:value-type="float" office:value="0" calcext:value-type="float">
            <text:p>0</text:p>
          </table:table-cell>
          <table:table-cell table:formula="of:=IF([.AS119]- [.$F119]&gt;=0;1;0)" office:value-type="float" office:value="0" calcext:value-type="float">
            <text:p>0</text:p>
          </table:table-cell>
          <table:table-cell table:formula="of:=IF([.AT119]- [.$F119]&gt;=0;1;0)" office:value-type="float" office:value="0" calcext:value-type="float">
            <text:p>0</text:p>
          </table:table-cell>
          <table:table-cell table:formula="of:=IF([.AU119]- [.$F119]&gt;=0;1;0)" office:value-type="float" office:value="0" calcext:value-type="float">
            <text:p>0</text:p>
          </table:table-cell>
          <table:table-cell table:formula="of:=IF([.AV119]- [.$F119]&gt;=0;1;0)" office:value-type="float" office:value="0" calcext:value-type="float">
            <text:p>0</text:p>
          </table:table-cell>
          <table:table-cell table:formula="of:=IF([.AW119]- [.$F119]&gt;=0;1;0)" office:value-type="float" office:value="0" calcext:value-type="float">
            <text:p>0</text:p>
          </table:table-cell>
          <table:table-cell table:formula="of:=IF([.AX119]- [.$F119]&gt;=0;1;0)" office:value-type="float" office:value="0" calcext:value-type="float">
            <text:p>0</text:p>
          </table:table-cell>
          <table:table-cell table:formula="of:=IF([.AY119]- [.$F119]&gt;=0;1;0)" office:value-type="float" office:value="0" calcext:value-type="float">
            <text:p>0</text:p>
          </table:table-cell>
          <table:table-cell table:formula="of:=IF([.AZ119]- [.$F119]&gt;=0;1;0)" office:value-type="float" office:value="0" calcext:value-type="float">
            <text:p>0</text:p>
          </table:table-cell>
          <table:table-cell table:formula="of:=IF([.BA119]- [.$F119]&gt;=0;1;0)" office:value-type="float" office:value="0" calcext:value-type="float">
            <text:p>0</text:p>
          </table:table-cell>
          <table:table-cell table:formula="of:=IF([.BB119]- [.$F119]&gt;=0;1;0)" office:value-type="float" office:value="0" calcext:value-type="float">
            <text:p>0</text:p>
          </table:table-cell>
          <table:table-cell table:formula="of:=IF([.BC119]- [.$F119]&gt;=0;1;0)" office:value-type="float" office:value="0" calcext:value-type="float">
            <text:p>0</text:p>
          </table:table-cell>
          <table:table-cell table:formula="of:=IF([.BD119]- [.$F119]&gt;=0;1;0)" office:value-type="float" office:value="0" calcext:value-type="float">
            <text:p>0</text:p>
          </table:table-cell>
          <table:table-cell table:formula="of:=IF([.BE119]- [.$F119]&gt;=0;1;0)" office:value-type="float" office:value="0" calcext:value-type="float">
            <text:p>0</text:p>
          </table:table-cell>
          <table:table-cell table:formula="of:=IF([.BF119]- [.$F119]&gt;=0;1;0)" office:value-type="float" office:value="0" calcext:value-type="float">
            <text:p>0</text:p>
          </table:table-cell>
          <table:table-cell table:formula="of:=IF([.BG119]- [.$F119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55:.BR255])" office:value-type="float" office:value="0.2" calcext:value-type="float">
            <text:p>0.2</text:p>
          </table:table-cell>
          <table:table-cell table:style-name="ce2"/>
          <table:table-cell/>
          <table:table-cell office:value-type="string" calcext:value-type="string">
            <text:p>b110</text:p>
          </table:table-cell>
          <table:table-cell table:formula="of:=IF([.Y120]- [.$F120]&gt;=0;1;0)" office:value-type="float" office:value="0" calcext:value-type="float">
            <text:p>0</text:p>
          </table:table-cell>
          <table:table-cell table:formula="of:=IF([.Z120]- [.$F120]&gt;=0;1;0)" office:value-type="float" office:value="0" calcext:value-type="float">
            <text:p>0</text:p>
          </table:table-cell>
          <table:table-cell table:formula="of:=IF([.AA120]- [.$F120]&gt;=0;1;0)" office:value-type="float" office:value="1" calcext:value-type="float">
            <text:p>1</text:p>
          </table:table-cell>
          <table:table-cell table:formula="of:=IF([.AB120]- [.$F120]&gt;=0;1;0)" office:value-type="float" office:value="1" calcext:value-type="float">
            <text:p>1</text:p>
          </table:table-cell>
          <table:table-cell table:formula="of:=IF([.AC120]- [.$F120]&gt;=0;1;0)" office:value-type="float" office:value="0" calcext:value-type="float">
            <text:p>0</text:p>
          </table:table-cell>
          <table:table-cell table:formula="of:=IF([.AD120]- [.$F120]&gt;=0;1;0)" office:value-type="float" office:value="0" calcext:value-type="float">
            <text:p>0</text:p>
          </table:table-cell>
          <table:table-cell table:formula="of:=IF([.AE120]- [.$F120]&gt;=0;1;0)" office:value-type="float" office:value="0" calcext:value-type="float">
            <text:p>0</text:p>
          </table:table-cell>
          <table:table-cell table:formula="of:=IF([.AF120]- [.$F120]&gt;=0;1;0)" office:value-type="float" office:value="0" calcext:value-type="float">
            <text:p>0</text:p>
          </table:table-cell>
          <table:table-cell table:formula="of:=IF([.AG120]- [.$F120]&gt;=0;1;0)" office:value-type="float" office:value="0" calcext:value-type="float">
            <text:p>0</text:p>
          </table:table-cell>
          <table:table-cell table:formula="of:=IF([.AH120]- [.$F120]&gt;=0;1;0)" office:value-type="float" office:value="1" calcext:value-type="float">
            <text:p>1</text:p>
          </table:table-cell>
          <table:table-cell table:formula="of:=IF([.AI120]- [.$F120]&gt;=0;1;0)" office:value-type="float" office:value="0" calcext:value-type="float">
            <text:p>0</text:p>
          </table:table-cell>
          <table:table-cell table:formula="of:=IF([.AJ120]- [.$F120]&gt;=0;1;0)" office:value-type="float" office:value="0" calcext:value-type="float">
            <text:p>0</text:p>
          </table:table-cell>
          <table:table-cell table:formula="of:=IF([.AK120]- [.$F120]&gt;=0;1;0)" office:value-type="float" office:value="0" calcext:value-type="float">
            <text:p>0</text:p>
          </table:table-cell>
          <table:table-cell table:formula="of:=IF([.AL120]- [.$F120]&gt;=0;1;0)" office:value-type="float" office:value="0" calcext:value-type="float">
            <text:p>0</text:p>
          </table:table-cell>
          <table:table-cell table:formula="of:=IF([.AM120]- [.$F120]&gt;=0;1;0)" office:value-type="float" office:value="0" calcext:value-type="float">
            <text:p>0</text:p>
          </table:table-cell>
          <table:table-cell table:formula="of:=IF([.AN120]- [.$F120]&gt;=0;1;0)" office:value-type="float" office:value="0" calcext:value-type="float">
            <text:p>0</text:p>
          </table:table-cell>
          <table:table-cell table:formula="of:=IF([.AO120]- [.$F120]&gt;=0;1;0)" office:value-type="float" office:value="0" calcext:value-type="float">
            <text:p>0</text:p>
          </table:table-cell>
          <table:table-cell table:formula="of:=IF([.AP120]- [.$F120]&gt;=0;1;0)" office:value-type="float" office:value="0" calcext:value-type="float">
            <text:p>0</text:p>
          </table:table-cell>
          <table:table-cell table:formula="of:=IF([.AQ120]- [.$F120]&gt;=0;1;0)" office:value-type="float" office:value="1" calcext:value-type="float">
            <text:p>1</text:p>
          </table:table-cell>
          <table:table-cell table:formula="of:=IF([.AR120]- [.$F120]&gt;=0;1;0)" office:value-type="float" office:value="1" calcext:value-type="float">
            <text:p>1</text:p>
          </table:table-cell>
          <table:table-cell table:formula="of:=IF([.AS120]- [.$F120]&gt;=0;1;0)" office:value-type="float" office:value="0" calcext:value-type="float">
            <text:p>0</text:p>
          </table:table-cell>
          <table:table-cell table:formula="of:=IF([.AT120]- [.$F120]&gt;=0;1;0)" office:value-type="float" office:value="0" calcext:value-type="float">
            <text:p>0</text:p>
          </table:table-cell>
          <table:table-cell table:formula="of:=IF([.AU120]- [.$F120]&gt;=0;1;0)" office:value-type="float" office:value="0" calcext:value-type="float">
            <text:p>0</text:p>
          </table:table-cell>
          <table:table-cell table:formula="of:=IF([.AV120]- [.$F120]&gt;=0;1;0)" office:value-type="float" office:value="0" calcext:value-type="float">
            <text:p>0</text:p>
          </table:table-cell>
          <table:table-cell table:formula="of:=IF([.AW120]- [.$F120]&gt;=0;1;0)" office:value-type="float" office:value="0" calcext:value-type="float">
            <text:p>0</text:p>
          </table:table-cell>
          <table:table-cell table:formula="of:=IF([.AX120]- [.$F120]&gt;=0;1;0)" office:value-type="float" office:value="0" calcext:value-type="float">
            <text:p>0</text:p>
          </table:table-cell>
          <table:table-cell table:formula="of:=IF([.AY120]- [.$F120]&gt;=0;1;0)" office:value-type="float" office:value="0" calcext:value-type="float">
            <text:p>0</text:p>
          </table:table-cell>
          <table:table-cell table:formula="of:=IF([.AZ120]- [.$F120]&gt;=0;1;0)" office:value-type="float" office:value="1" calcext:value-type="float">
            <text:p>1</text:p>
          </table:table-cell>
          <table:table-cell table:formula="of:=IF([.BA120]- [.$F120]&gt;=0;1;0)" office:value-type="float" office:value="1" calcext:value-type="float">
            <text:p>1</text:p>
          </table:table-cell>
          <table:table-cell table:formula="of:=IF([.BB120]- [.$F120]&gt;=0;1;0)" office:value-type="float" office:value="0" calcext:value-type="float">
            <text:p>0</text:p>
          </table:table-cell>
          <table:table-cell table:formula="of:=IF([.BC120]- [.$F120]&gt;=0;1;0)" office:value-type="float" office:value="0" calcext:value-type="float">
            <text:p>0</text:p>
          </table:table-cell>
          <table:table-cell table:formula="of:=IF([.BD120]- [.$F120]&gt;=0;1;0)" office:value-type="float" office:value="0" calcext:value-type="float">
            <text:p>0</text:p>
          </table:table-cell>
          <table:table-cell table:formula="of:=IF([.BE120]- [.$F120]&gt;=0;1;0)" office:value-type="float" office:value="0" calcext:value-type="float">
            <text:p>0</text:p>
          </table:table-cell>
          <table:table-cell table:formula="of:=IF([.BF120]- [.$F120]&gt;=0;1;0)" office:value-type="float" office:value="0" calcext:value-type="float">
            <text:p>0</text:p>
          </table:table-cell>
          <table:table-cell table:formula="of:=IF([.BG120]- [.$F120]&gt;=0;1;0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56:.BR256])" office:value-type="float" office:value="0.5" calcext:value-type="float">
            <text:p>0.5</text:p>
          </table:table-cell>
          <table:table-cell table:style-name="ce2"/>
          <table:table-cell/>
          <table:table-cell office:value-type="string" calcext:value-type="string">
            <text:p>b111</text:p>
          </table:table-cell>
          <table:table-cell table:formula="of:=IF([.Y121]- [.$F121]&gt;=0;1;0)" office:value-type="float" office:value="1" calcext:value-type="float">
            <text:p>1</text:p>
          </table:table-cell>
          <table:table-cell table:formula="of:=IF([.Z121]- [.$F121]&gt;=0;1;0)" office:value-type="float" office:value="0" calcext:value-type="float">
            <text:p>0</text:p>
          </table:table-cell>
          <table:table-cell table:formula="of:=IF([.AA121]- [.$F121]&gt;=0;1;0)" office:value-type="float" office:value="0" calcext:value-type="float">
            <text:p>0</text:p>
          </table:table-cell>
          <table:table-cell table:formula="of:=IF([.AB121]- [.$F121]&gt;=0;1;0)" office:value-type="float" office:value="1" calcext:value-type="float">
            <text:p>1</text:p>
          </table:table-cell>
          <table:table-cell table:formula="of:=IF([.AC121]- [.$F121]&gt;=0;1;0)" office:value-type="float" office:value="1" calcext:value-type="float">
            <text:p>1</text:p>
          </table:table-cell>
          <table:table-cell table:formula="of:=IF([.AD121]- [.$F121]&gt;=0;1;0)" office:value-type="float" office:value="0" calcext:value-type="float">
            <text:p>0</text:p>
          </table:table-cell>
          <table:table-cell table:formula="of:=IF([.AE121]- [.$F121]&gt;=0;1;0)" office:value-type="float" office:value="1" calcext:value-type="float">
            <text:p>1</text:p>
          </table:table-cell>
          <table:table-cell table:formula="of:=IF([.AF121]- [.$F121]&gt;=0;1;0)" office:value-type="float" office:value="0" calcext:value-type="float">
            <text:p>0</text:p>
          </table:table-cell>
          <table:table-cell table:formula="of:=IF([.AG121]- [.$F121]&gt;=0;1;0)" office:value-type="float" office:value="1" calcext:value-type="float">
            <text:p>1</text:p>
          </table:table-cell>
          <table:table-cell table:formula="of:=IF([.AH121]- [.$F121]&gt;=0;1;0)" office:value-type="float" office:value="0" calcext:value-type="float">
            <text:p>0</text:p>
          </table:table-cell>
          <table:table-cell table:formula="of:=IF([.AI121]- [.$F121]&gt;=0;1;0)" office:value-type="float" office:value="1" calcext:value-type="float">
            <text:p>1</text:p>
          </table:table-cell>
          <table:table-cell table:formula="of:=IF([.AJ121]- [.$F121]&gt;=0;1;0)" office:value-type="float" office:value="1" calcext:value-type="float">
            <text:p>1</text:p>
          </table:table-cell>
          <table:table-cell table:formula="of:=IF([.AK121]- [.$F121]&gt;=0;1;0)" office:value-type="float" office:value="1" calcext:value-type="float">
            <text:p>1</text:p>
          </table:table-cell>
          <table:table-cell table:formula="of:=IF([.AL121]- [.$F121]&gt;=0;1;0)" office:value-type="float" office:value="0" calcext:value-type="float">
            <text:p>0</text:p>
          </table:table-cell>
          <table:table-cell table:formula="of:=IF([.AM121]- [.$F121]&gt;=0;1;0)" office:value-type="float" office:value="0" calcext:value-type="float">
            <text:p>0</text:p>
          </table:table-cell>
          <table:table-cell table:formula="of:=IF([.AN121]- [.$F121]&gt;=0;1;0)" office:value-type="float" office:value="1" calcext:value-type="float">
            <text:p>1</text:p>
          </table:table-cell>
          <table:table-cell table:formula="of:=IF([.AO121]- [.$F121]&gt;=0;1;0)" office:value-type="float" office:value="0" calcext:value-type="float">
            <text:p>0</text:p>
          </table:table-cell>
          <table:table-cell table:formula="of:=IF([.AP121]- [.$F121]&gt;=0;1;0)" office:value-type="float" office:value="0" calcext:value-type="float">
            <text:p>0</text:p>
          </table:table-cell>
          <table:table-cell table:formula="of:=IF([.AQ121]- [.$F121]&gt;=0;1;0)" office:value-type="float" office:value="1" calcext:value-type="float">
            <text:p>1</text:p>
          </table:table-cell>
          <table:table-cell table:formula="of:=IF([.AR121]- [.$F121]&gt;=0;1;0)" office:value-type="float" office:value="1" calcext:value-type="float">
            <text:p>1</text:p>
          </table:table-cell>
          <table:table-cell table:formula="of:=IF([.AS121]- [.$F121]&gt;=0;1;0)" office:value-type="float" office:value="1" calcext:value-type="float">
            <text:p>1</text:p>
          </table:table-cell>
          <table:table-cell table:formula="of:=IF([.AT121]- [.$F121]&gt;=0;1;0)" office:value-type="float" office:value="1" calcext:value-type="float">
            <text:p>1</text:p>
          </table:table-cell>
          <table:table-cell table:formula="of:=IF([.AU121]- [.$F121]&gt;=0;1;0)" office:value-type="float" office:value="0" calcext:value-type="float">
            <text:p>0</text:p>
          </table:table-cell>
          <table:table-cell table:formula="of:=IF([.AV121]- [.$F121]&gt;=0;1;0)" office:value-type="float" office:value="0" calcext:value-type="float">
            <text:p>0</text:p>
          </table:table-cell>
          <table:table-cell table:formula="of:=IF([.AW121]- [.$F121]&gt;=0;1;0)" office:value-type="float" office:value="1" calcext:value-type="float">
            <text:p>1</text:p>
          </table:table-cell>
          <table:table-cell table:formula="of:=IF([.AX121]- [.$F121]&gt;=0;1;0)" office:value-type="float" office:value="1" calcext:value-type="float">
            <text:p>1</text:p>
          </table:table-cell>
          <table:table-cell table:formula="of:=IF([.AY121]- [.$F121]&gt;=0;1;0)" office:value-type="float" office:value="0" calcext:value-type="float">
            <text:p>0</text:p>
          </table:table-cell>
          <table:table-cell table:formula="of:=IF([.AZ121]- [.$F121]&gt;=0;1;0)" office:value-type="float" office:value="1" calcext:value-type="float">
            <text:p>1</text:p>
          </table:table-cell>
          <table:table-cell table:formula="of:=IF([.BA121]- [.$F121]&gt;=0;1;0)" office:value-type="float" office:value="0" calcext:value-type="float">
            <text:p>0</text:p>
          </table:table-cell>
          <table:table-cell table:formula="of:=IF([.BB121]- [.$F121]&gt;=0;1;0)" office:value-type="float" office:value="1" calcext:value-type="float">
            <text:p>1</text:p>
          </table:table-cell>
          <table:table-cell table:formula="of:=IF([.BC121]- [.$F121]&gt;=0;1;0)" office:value-type="float" office:value="0" calcext:value-type="float">
            <text:p>0</text:p>
          </table:table-cell>
          <table:table-cell table:formula="of:=IF([.BD121]- [.$F121]&gt;=0;1;0)" office:value-type="float" office:value="0" calcext:value-type="float">
            <text:p>0</text:p>
          </table:table-cell>
          <table:table-cell table:formula="of:=IF([.BE121]- [.$F121]&gt;=0;1;0)" office:value-type="float" office:value="0" calcext:value-type="float">
            <text:p>0</text:p>
          </table:table-cell>
          <table:table-cell table:formula="of:=IF([.BF121]- [.$F121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57:.BR257])" office:value-type="float" office:value="0.0294117647058823" calcext:value-type="float">
            <text:p>0.0294117647</text:p>
          </table:table-cell>
          <table:table-cell table:style-name="ce2"/>
          <table:table-cell/>
          <table:table-cell office:value-type="string" calcext:value-type="string">
            <text:p>b112</text:p>
          </table:table-cell>
          <table:table-cell table:formula="of:=IF([.Y122]- [.$F122]&gt;=0;1;0)" office:value-type="float" office:value="0" calcext:value-type="float">
            <text:p>0</text:p>
          </table:table-cell>
          <table:table-cell table:formula="of:=IF([.Z122]- [.$F122]&gt;=0;1;0)" office:value-type="float" office:value="0" calcext:value-type="float">
            <text:p>0</text:p>
          </table:table-cell>
          <table:table-cell table:formula="of:=IF([.AA122]- [.$F122]&gt;=0;1;0)" office:value-type="float" office:value="0" calcext:value-type="float">
            <text:p>0</text:p>
          </table:table-cell>
          <table:table-cell table:formula="of:=IF([.AB122]- [.$F122]&gt;=0;1;0)" office:value-type="float" office:value="0" calcext:value-type="float">
            <text:p>0</text:p>
          </table:table-cell>
          <table:table-cell table:formula="of:=IF([.AC122]- [.$F122]&gt;=0;1;0)" office:value-type="float" office:value="0" calcext:value-type="float">
            <text:p>0</text:p>
          </table:table-cell>
          <table:table-cell table:formula="of:=IF([.AD122]- [.$F122]&gt;=0;1;0)" office:value-type="float" office:value="0" calcext:value-type="float">
            <text:p>0</text:p>
          </table:table-cell>
          <table:table-cell table:formula="of:=IF([.AE122]- [.$F122]&gt;=0;1;0)" office:value-type="float" office:value="0" calcext:value-type="float">
            <text:p>0</text:p>
          </table:table-cell>
          <table:table-cell table:formula="of:=IF([.AF122]- [.$F122]&gt;=0;1;0)" office:value-type="float" office:value="0" calcext:value-type="float">
            <text:p>0</text:p>
          </table:table-cell>
          <table:table-cell table:formula="of:=IF([.AG122]- [.$F122]&gt;=0;1;0)" office:value-type="float" office:value="0" calcext:value-type="float">
            <text:p>0</text:p>
          </table:table-cell>
          <table:table-cell table:formula="of:=IF([.AH122]- [.$F122]&gt;=0;1;0)" office:value-type="float" office:value="0" calcext:value-type="float">
            <text:p>0</text:p>
          </table:table-cell>
          <table:table-cell table:formula="of:=IF([.AI122]- [.$F122]&gt;=0;1;0)" office:value-type="float" office:value="0" calcext:value-type="float">
            <text:p>0</text:p>
          </table:table-cell>
          <table:table-cell table:formula="of:=IF([.AJ122]- [.$F122]&gt;=0;1;0)" office:value-type="float" office:value="0" calcext:value-type="float">
            <text:p>0</text:p>
          </table:table-cell>
          <table:table-cell table:formula="of:=IF([.AK122]- [.$F122]&gt;=0;1;0)" office:value-type="float" office:value="0" calcext:value-type="float">
            <text:p>0</text:p>
          </table:table-cell>
          <table:table-cell table:formula="of:=IF([.AL122]- [.$F122]&gt;=0;1;0)" office:value-type="float" office:value="0" calcext:value-type="float">
            <text:p>0</text:p>
          </table:table-cell>
          <table:table-cell table:formula="of:=IF([.AM122]- [.$F122]&gt;=0;1;0)" office:value-type="float" office:value="0" calcext:value-type="float">
            <text:p>0</text:p>
          </table:table-cell>
          <table:table-cell table:formula="of:=IF([.AN122]- [.$F122]&gt;=0;1;0)" office:value-type="float" office:value="0" calcext:value-type="float">
            <text:p>0</text:p>
          </table:table-cell>
          <table:table-cell table:formula="of:=IF([.AO122]- [.$F122]&gt;=0;1;0)" office:value-type="float" office:value="0" calcext:value-type="float">
            <text:p>0</text:p>
          </table:table-cell>
          <table:table-cell table:formula="of:=IF([.AP122]- [.$F122]&gt;=0;1;0)" office:value-type="float" office:value="0" calcext:value-type="float">
            <text:p>0</text:p>
          </table:table-cell>
          <table:table-cell table:formula="of:=IF([.AQ122]- [.$F122]&gt;=0;1;0)" office:value-type="float" office:value="0" calcext:value-type="float">
            <text:p>0</text:p>
          </table:table-cell>
          <table:table-cell table:formula="of:=IF([.AR122]- [.$F122]&gt;=0;1;0)" office:value-type="float" office:value="0" calcext:value-type="float">
            <text:p>0</text:p>
          </table:table-cell>
          <table:table-cell table:formula="of:=IF([.AS122]- [.$F122]&gt;=0;1;0)" office:value-type="float" office:value="0" calcext:value-type="float">
            <text:p>0</text:p>
          </table:table-cell>
          <table:table-cell table:formula="of:=IF([.AT122]- [.$F122]&gt;=0;1;0)" office:value-type="float" office:value="0" calcext:value-type="float">
            <text:p>0</text:p>
          </table:table-cell>
          <table:table-cell table:formula="of:=IF([.AU122]- [.$F122]&gt;=0;1;0)" office:value-type="float" office:value="0" calcext:value-type="float">
            <text:p>0</text:p>
          </table:table-cell>
          <table:table-cell table:formula="of:=IF([.AV122]- [.$F122]&gt;=0;1;0)" office:value-type="float" office:value="0" calcext:value-type="float">
            <text:p>0</text:p>
          </table:table-cell>
          <table:table-cell table:formula="of:=IF([.AW122]- [.$F122]&gt;=0;1;0)" office:value-type="float" office:value="0" calcext:value-type="float">
            <text:p>0</text:p>
          </table:table-cell>
          <table:table-cell table:formula="of:=IF([.AX122]- [.$F122]&gt;=0;1;0)" office:value-type="float" office:value="1" calcext:value-type="float">
            <text:p>1</text:p>
          </table:table-cell>
          <table:table-cell table:formula="of:=IF([.AY122]- [.$F122]&gt;=0;1;0)" office:value-type="float" office:value="0" calcext:value-type="float">
            <text:p>0</text:p>
          </table:table-cell>
          <table:table-cell table:formula="of:=IF([.AZ122]- [.$F122]&gt;=0;1;0)" office:value-type="float" office:value="0" calcext:value-type="float">
            <text:p>0</text:p>
          </table:table-cell>
          <table:table-cell table:formula="of:=IF([.BA122]- [.$F122]&gt;=0;1;0)" office:value-type="float" office:value="0" calcext:value-type="float">
            <text:p>0</text:p>
          </table:table-cell>
          <table:table-cell table:formula="of:=IF([.BB122]- [.$F122]&gt;=0;1;0)" office:value-type="float" office:value="0" calcext:value-type="float">
            <text:p>0</text:p>
          </table:table-cell>
          <table:table-cell table:formula="of:=IF([.BC122]- [.$F122]&gt;=0;1;0)" office:value-type="float" office:value="0" calcext:value-type="float">
            <text:p>0</text:p>
          </table:table-cell>
          <table:table-cell table:formula="of:=IF([.BD122]- [.$F122]&gt;=0;1;0)" office:value-type="float" office:value="0" calcext:value-type="float">
            <text:p>0</text:p>
          </table:table-cell>
          <table:table-cell table:formula="of:=IF([.BE122]- [.$F122]&gt;=0;1;0)" office:value-type="float" office:value="0" calcext:value-type="float">
            <text:p>0</text:p>
          </table:table-cell>
          <table:table-cell table:formula="of:=IF([.BF122]- [.$F122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58:.BR258])" office:value-type="float" office:value="0.176470588235294" calcext:value-type="float">
            <text:p>0.1764705882</text:p>
          </table:table-cell>
          <table:table-cell table:style-name="ce2"/>
          <table:table-cell/>
          <table:table-cell office:value-type="string" calcext:value-type="string">
            <text:p>b113</text:p>
          </table:table-cell>
          <table:table-cell table:formula="of:=IF([.Y123]- [.$F123]&gt;=0;1;0)" office:value-type="float" office:value="0" calcext:value-type="float">
            <text:p>0</text:p>
          </table:table-cell>
          <table:table-cell table:formula="of:=IF([.Z123]- [.$F123]&gt;=0;1;0)" office:value-type="float" office:value="0" calcext:value-type="float">
            <text:p>0</text:p>
          </table:table-cell>
          <table:table-cell table:formula="of:=IF([.AA123]- [.$F123]&gt;=0;1;0)" office:value-type="float" office:value="1" calcext:value-type="float">
            <text:p>1</text:p>
          </table:table-cell>
          <table:table-cell table:formula="of:=IF([.AB123]- [.$F123]&gt;=0;1;0)" office:value-type="float" office:value="0" calcext:value-type="float">
            <text:p>0</text:p>
          </table:table-cell>
          <table:table-cell table:formula="of:=IF([.AC123]- [.$F123]&gt;=0;1;0)" office:value-type="float" office:value="0" calcext:value-type="float">
            <text:p>0</text:p>
          </table:table-cell>
          <table:table-cell table:formula="of:=IF([.AD123]- [.$F123]&gt;=0;1;0)" office:value-type="float" office:value="0" calcext:value-type="float">
            <text:p>0</text:p>
          </table:table-cell>
          <table:table-cell table:formula="of:=IF([.AE123]- [.$F123]&gt;=0;1;0)" office:value-type="float" office:value="0" calcext:value-type="float">
            <text:p>0</text:p>
          </table:table-cell>
          <table:table-cell table:formula="of:=IF([.AF123]- [.$F123]&gt;=0;1;0)" office:value-type="float" office:value="0" calcext:value-type="float">
            <text:p>0</text:p>
          </table:table-cell>
          <table:table-cell table:formula="of:=IF([.AG123]- [.$F123]&gt;=0;1;0)" office:value-type="float" office:value="0" calcext:value-type="float">
            <text:p>0</text:p>
          </table:table-cell>
          <table:table-cell table:formula="of:=IF([.AH123]- [.$F123]&gt;=0;1;0)" office:value-type="float" office:value="0" calcext:value-type="float">
            <text:p>0</text:p>
          </table:table-cell>
          <table:table-cell table:formula="of:=IF([.AI123]- [.$F123]&gt;=0;1;0)" office:value-type="float" office:value="0" calcext:value-type="float">
            <text:p>0</text:p>
          </table:table-cell>
          <table:table-cell table:formula="of:=IF([.AJ123]- [.$F123]&gt;=0;1;0)" office:value-type="float" office:value="0" calcext:value-type="float">
            <text:p>0</text:p>
          </table:table-cell>
          <table:table-cell table:formula="of:=IF([.AK123]- [.$F123]&gt;=0;1;0)" office:value-type="float" office:value="1" calcext:value-type="float">
            <text:p>1</text:p>
          </table:table-cell>
          <table:table-cell table:formula="of:=IF([.AL123]- [.$F123]&gt;=0;1;0)" office:value-type="float" office:value="0" calcext:value-type="float">
            <text:p>0</text:p>
          </table:table-cell>
          <table:table-cell table:formula="of:=IF([.AM123]- [.$F123]&gt;=0;1;0)" office:value-type="float" office:value="0" calcext:value-type="float">
            <text:p>0</text:p>
          </table:table-cell>
          <table:table-cell table:formula="of:=IF([.AN123]- [.$F123]&gt;=0;1;0)" office:value-type="float" office:value="0" calcext:value-type="float">
            <text:p>0</text:p>
          </table:table-cell>
          <table:table-cell table:formula="of:=IF([.AO123]- [.$F123]&gt;=0;1;0)" office:value-type="float" office:value="0" calcext:value-type="float">
            <text:p>0</text:p>
          </table:table-cell>
          <table:table-cell table:formula="of:=IF([.AP123]- [.$F123]&gt;=0;1;0)" office:value-type="float" office:value="0" calcext:value-type="float">
            <text:p>0</text:p>
          </table:table-cell>
          <table:table-cell table:formula="of:=IF([.AQ123]- [.$F123]&gt;=0;1;0)" office:value-type="float" office:value="0" calcext:value-type="float">
            <text:p>0</text:p>
          </table:table-cell>
          <table:table-cell table:formula="of:=IF([.AR123]- [.$F123]&gt;=0;1;0)" office:value-type="float" office:value="1" calcext:value-type="float">
            <text:p>1</text:p>
          </table:table-cell>
          <table:table-cell table:formula="of:=IF([.AS123]- [.$F123]&gt;=0;1;0)" office:value-type="float" office:value="1" calcext:value-type="float">
            <text:p>1</text:p>
          </table:table-cell>
          <table:table-cell table:formula="of:=IF([.AT123]- [.$F123]&gt;=0;1;0)" office:value-type="float" office:value="1" calcext:value-type="float">
            <text:p>1</text:p>
          </table:table-cell>
          <table:table-cell table:formula="of:=IF([.AU123]- [.$F123]&gt;=0;1;0)" office:value-type="float" office:value="0" calcext:value-type="float">
            <text:p>0</text:p>
          </table:table-cell>
          <table:table-cell table:formula="of:=IF([.AV123]- [.$F123]&gt;=0;1;0)" office:value-type="float" office:value="0" calcext:value-type="float">
            <text:p>0</text:p>
          </table:table-cell>
          <table:table-cell table:formula="of:=IF([.AW123]- [.$F123]&gt;=0;1;0)" office:value-type="float" office:value="0" calcext:value-type="float">
            <text:p>0</text:p>
          </table:table-cell>
          <table:table-cell table:formula="of:=IF([.AX123]- [.$F123]&gt;=0;1;0)" office:value-type="float" office:value="0" calcext:value-type="float">
            <text:p>0</text:p>
          </table:table-cell>
          <table:table-cell table:formula="of:=IF([.AY123]- [.$F123]&gt;=0;1;0)" office:value-type="float" office:value="0" calcext:value-type="float">
            <text:p>0</text:p>
          </table:table-cell>
          <table:table-cell table:formula="of:=IF([.AZ123]- [.$F123]&gt;=0;1;0)" office:value-type="float" office:value="0" calcext:value-type="float">
            <text:p>0</text:p>
          </table:table-cell>
          <table:table-cell table:formula="of:=IF([.BA123]- [.$F123]&gt;=0;1;0)" office:value-type="float" office:value="0" calcext:value-type="float">
            <text:p>0</text:p>
          </table:table-cell>
          <table:table-cell table:formula="of:=IF([.BB123]- [.$F123]&gt;=0;1;0)" office:value-type="float" office:value="0" calcext:value-type="float">
            <text:p>0</text:p>
          </table:table-cell>
          <table:table-cell table:formula="of:=IF([.BC123]- [.$F123]&gt;=0;1;0)" office:value-type="float" office:value="0" calcext:value-type="float">
            <text:p>0</text:p>
          </table:table-cell>
          <table:table-cell table:formula="of:=IF([.BD123]- [.$F123]&gt;=0;1;0)" office:value-type="float" office:value="0" calcext:value-type="float">
            <text:p>0</text:p>
          </table:table-cell>
          <table:table-cell table:formula="of:=IF([.BE123]- [.$F123]&gt;=0;1;0)" office:value-type="float" office:value="1" calcext:value-type="float">
            <text:p>1</text:p>
          </table:table-cell>
          <table:table-cell table:formula="of:=IF([.BF123]- [.$F123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59:.BR259])" office:value-type="float" office:value="0.0588235294117647" calcext:value-type="float">
            <text:p>0.0588235294</text:p>
          </table:table-cell>
          <table:table-cell table:style-name="ce2"/>
          <table:table-cell/>
          <table:table-cell office:value-type="string" calcext:value-type="string">
            <text:p>b114</text:p>
          </table:table-cell>
          <table:table-cell table:formula="of:=IF([.Y124]- [.$F124]&gt;=0;1;0)" office:value-type="float" office:value="0" calcext:value-type="float">
            <text:p>0</text:p>
          </table:table-cell>
          <table:table-cell table:formula="of:=IF([.Z124]- [.$F124]&gt;=0;1;0)" office:value-type="float" office:value="0" calcext:value-type="float">
            <text:p>0</text:p>
          </table:table-cell>
          <table:table-cell table:formula="of:=IF([.AA124]- [.$F124]&gt;=0;1;0)" office:value-type="float" office:value="0" calcext:value-type="float">
            <text:p>0</text:p>
          </table:table-cell>
          <table:table-cell table:formula="of:=IF([.AB124]- [.$F124]&gt;=0;1;0)" office:value-type="float" office:value="0" calcext:value-type="float">
            <text:p>0</text:p>
          </table:table-cell>
          <table:table-cell table:formula="of:=IF([.AC124]- [.$F124]&gt;=0;1;0)" office:value-type="float" office:value="0" calcext:value-type="float">
            <text:p>0</text:p>
          </table:table-cell>
          <table:table-cell table:formula="of:=IF([.AD124]- [.$F124]&gt;=0;1;0)" office:value-type="float" office:value="1" calcext:value-type="float">
            <text:p>1</text:p>
          </table:table-cell>
          <table:table-cell table:formula="of:=IF([.AE124]- [.$F124]&gt;=0;1;0)" office:value-type="float" office:value="0" calcext:value-type="float">
            <text:p>0</text:p>
          </table:table-cell>
          <table:table-cell table:formula="of:=IF([.AF124]- [.$F124]&gt;=0;1;0)" office:value-type="float" office:value="0" calcext:value-type="float">
            <text:p>0</text:p>
          </table:table-cell>
          <table:table-cell table:formula="of:=IF([.AG124]- [.$F124]&gt;=0;1;0)" office:value-type="float" office:value="0" calcext:value-type="float">
            <text:p>0</text:p>
          </table:table-cell>
          <table:table-cell table:formula="of:=IF([.AH124]- [.$F124]&gt;=0;1;0)" office:value-type="float" office:value="0" calcext:value-type="float">
            <text:p>0</text:p>
          </table:table-cell>
          <table:table-cell table:formula="of:=IF([.AI124]- [.$F124]&gt;=0;1;0)" office:value-type="float" office:value="0" calcext:value-type="float">
            <text:p>0</text:p>
          </table:table-cell>
          <table:table-cell table:formula="of:=IF([.AJ124]- [.$F124]&gt;=0;1;0)" office:value-type="float" office:value="0" calcext:value-type="float">
            <text:p>0</text:p>
          </table:table-cell>
          <table:table-cell table:formula="of:=IF([.AK124]- [.$F124]&gt;=0;1;0)" office:value-type="float" office:value="0" calcext:value-type="float">
            <text:p>0</text:p>
          </table:table-cell>
          <table:table-cell table:formula="of:=IF([.AL124]- [.$F124]&gt;=0;1;0)" office:value-type="float" office:value="0" calcext:value-type="float">
            <text:p>0</text:p>
          </table:table-cell>
          <table:table-cell table:formula="of:=IF([.AM124]- [.$F124]&gt;=0;1;0)" office:value-type="float" office:value="0" calcext:value-type="float">
            <text:p>0</text:p>
          </table:table-cell>
          <table:table-cell table:formula="of:=IF([.AN124]- [.$F124]&gt;=0;1;0)" office:value-type="float" office:value="0" calcext:value-type="float">
            <text:p>0</text:p>
          </table:table-cell>
          <table:table-cell table:formula="of:=IF([.AO124]- [.$F124]&gt;=0;1;0)" office:value-type="float" office:value="0" calcext:value-type="float">
            <text:p>0</text:p>
          </table:table-cell>
          <table:table-cell table:formula="of:=IF([.AP124]- [.$F124]&gt;=0;1;0)" office:value-type="float" office:value="0" calcext:value-type="float">
            <text:p>0</text:p>
          </table:table-cell>
          <table:table-cell table:formula="of:=IF([.AQ124]- [.$F124]&gt;=0;1;0)" office:value-type="float" office:value="0" calcext:value-type="float">
            <text:p>0</text:p>
          </table:table-cell>
          <table:table-cell table:formula="of:=IF([.AR124]- [.$F124]&gt;=0;1;0)" office:value-type="float" office:value="1" calcext:value-type="float">
            <text:p>1</text:p>
          </table:table-cell>
          <table:table-cell table:formula="of:=IF([.AS124]- [.$F124]&gt;=0;1;0)" office:value-type="float" office:value="0" calcext:value-type="float">
            <text:p>0</text:p>
          </table:table-cell>
          <table:table-cell table:formula="of:=IF([.AT124]- [.$F124]&gt;=0;1;0)" office:value-type="float" office:value="0" calcext:value-type="float">
            <text:p>0</text:p>
          </table:table-cell>
          <table:table-cell table:formula="of:=IF([.AU124]- [.$F124]&gt;=0;1;0)" office:value-type="float" office:value="0" calcext:value-type="float">
            <text:p>0</text:p>
          </table:table-cell>
          <table:table-cell table:formula="of:=IF([.AV124]- [.$F124]&gt;=0;1;0)" office:value-type="float" office:value="0" calcext:value-type="float">
            <text:p>0</text:p>
          </table:table-cell>
          <table:table-cell table:formula="of:=IF([.AW124]- [.$F124]&gt;=0;1;0)" office:value-type="float" office:value="0" calcext:value-type="float">
            <text:p>0</text:p>
          </table:table-cell>
          <table:table-cell table:formula="of:=IF([.AX124]- [.$F124]&gt;=0;1;0)" office:value-type="float" office:value="0" calcext:value-type="float">
            <text:p>0</text:p>
          </table:table-cell>
          <table:table-cell table:formula="of:=IF([.AY124]- [.$F124]&gt;=0;1;0)" office:value-type="float" office:value="0" calcext:value-type="float">
            <text:p>0</text:p>
          </table:table-cell>
          <table:table-cell table:formula="of:=IF([.AZ124]- [.$F124]&gt;=0;1;0)" office:value-type="float" office:value="0" calcext:value-type="float">
            <text:p>0</text:p>
          </table:table-cell>
          <table:table-cell table:formula="of:=IF([.BA124]- [.$F124]&gt;=0;1;0)" office:value-type="float" office:value="0" calcext:value-type="float">
            <text:p>0</text:p>
          </table:table-cell>
          <table:table-cell table:formula="of:=IF([.BB124]- [.$F124]&gt;=0;1;0)" office:value-type="float" office:value="0" calcext:value-type="float">
            <text:p>0</text:p>
          </table:table-cell>
          <table:table-cell table:formula="of:=IF([.BC124]- [.$F124]&gt;=0;1;0)" office:value-type="float" office:value="0" calcext:value-type="float">
            <text:p>0</text:p>
          </table:table-cell>
          <table:table-cell table:formula="of:=IF([.BD124]- [.$F124]&gt;=0;1;0)" office:value-type="float" office:value="0" calcext:value-type="float">
            <text:p>0</text:p>
          </table:table-cell>
          <table:table-cell table:formula="of:=IF([.BE124]- [.$F124]&gt;=0;1;0)" office:value-type="float" office:value="0" calcext:value-type="float">
            <text:p>0</text:p>
          </table:table-cell>
          <table:table-cell table:formula="of:=IF([.BF124]- [.$F124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60:.BR260])" office:value-type="float" office:value="0.705882352941176" calcext:value-type="float">
            <text:p>0.7058823529</text:p>
          </table:table-cell>
          <table:table-cell table:style-name="ce2"/>
          <table:table-cell/>
          <table:table-cell office:value-type="string" calcext:value-type="string">
            <text:p>b116</text:p>
          </table:table-cell>
          <table:table-cell table:formula="of:=IF([.Y125]- [.$F125]&gt;=0;1;0)" office:value-type="float" office:value="1" calcext:value-type="float">
            <text:p>1</text:p>
          </table:table-cell>
          <table:table-cell table:formula="of:=IF([.Z125]- [.$F125]&gt;=0;1;0)" office:value-type="float" office:value="1" calcext:value-type="float">
            <text:p>1</text:p>
          </table:table-cell>
          <table:table-cell table:formula="of:=IF([.AA125]- [.$F125]&gt;=0;1;0)" office:value-type="float" office:value="0" calcext:value-type="float">
            <text:p>0</text:p>
          </table:table-cell>
          <table:table-cell table:formula="of:=IF([.AB125]- [.$F125]&gt;=0;1;0)" office:value-type="float" office:value="1" calcext:value-type="float">
            <text:p>1</text:p>
          </table:table-cell>
          <table:table-cell table:formula="of:=IF([.AC125]- [.$F125]&gt;=0;1;0)" office:value-type="float" office:value="1" calcext:value-type="float">
            <text:p>1</text:p>
          </table:table-cell>
          <table:table-cell table:formula="of:=IF([.AD125]- [.$F125]&gt;=0;1;0)" office:value-type="float" office:value="1" calcext:value-type="float">
            <text:p>1</text:p>
          </table:table-cell>
          <table:table-cell table:formula="of:=IF([.AE125]- [.$F125]&gt;=0;1;0)" office:value-type="float" office:value="1" calcext:value-type="float">
            <text:p>1</text:p>
          </table:table-cell>
          <table:table-cell table:formula="of:=IF([.AF125]- [.$F125]&gt;=0;1;0)" office:value-type="float" office:value="0" calcext:value-type="float">
            <text:p>0</text:p>
          </table:table-cell>
          <table:table-cell table:formula="of:=IF([.AG125]- [.$F125]&gt;=0;1;0)" office:value-type="float" office:value="1" calcext:value-type="float">
            <text:p>1</text:p>
          </table:table-cell>
          <table:table-cell table:formula="of:=IF([.AH125]- [.$F125]&gt;=0;1;0)" office:value-type="float" office:value="0" calcext:value-type="float">
            <text:p>0</text:p>
          </table:table-cell>
          <table:table-cell table:formula="of:=IF([.AI125]- [.$F125]&gt;=0;1;0)" office:value-type="float" office:value="1" calcext:value-type="float">
            <text:p>1</text:p>
          </table:table-cell>
          <table:table-cell table:formula="of:=IF([.AJ125]- [.$F125]&gt;=0;1;0)" office:value-type="float" office:value="1" calcext:value-type="float">
            <text:p>1</text:p>
          </table:table-cell>
          <table:table-cell table:formula="of:=IF([.AK125]- [.$F125]&gt;=0;1;0)" office:value-type="float" office:value="1" calcext:value-type="float">
            <text:p>1</text:p>
          </table:table-cell>
          <table:table-cell table:formula="of:=IF([.AL125]- [.$F125]&gt;=0;1;0)" office:value-type="float" office:value="1" calcext:value-type="float">
            <text:p>1</text:p>
          </table:table-cell>
          <table:table-cell table:formula="of:=IF([.AM125]- [.$F125]&gt;=0;1;0)" office:value-type="float" office:value="0" calcext:value-type="float">
            <text:p>0</text:p>
          </table:table-cell>
          <table:table-cell table:formula="of:=IF([.AN125]- [.$F125]&gt;=0;1;0)" office:value-type="float" office:value="1" calcext:value-type="float">
            <text:p>1</text:p>
          </table:table-cell>
          <table:table-cell table:formula="of:=IF([.AO125]- [.$F125]&gt;=0;1;0)" office:value-type="float" office:value="1" calcext:value-type="float">
            <text:p>1</text:p>
          </table:table-cell>
          <table:table-cell table:formula="of:=IF([.AP125]- [.$F125]&gt;=0;1;0)" office:value-type="float" office:value="1" calcext:value-type="float">
            <text:p>1</text:p>
          </table:table-cell>
          <table:table-cell table:formula="of:=IF([.AQ125]- [.$F125]&gt;=0;1;0)" office:value-type="float" office:value="1" calcext:value-type="float">
            <text:p>1</text:p>
          </table:table-cell>
          <table:table-cell table:formula="of:=IF([.AR125]- [.$F125]&gt;=0;1;0)" office:value-type="float" office:value="1" calcext:value-type="float">
            <text:p>1</text:p>
          </table:table-cell>
          <table:table-cell table:formula="of:=IF([.AS125]- [.$F125]&gt;=0;1;0)" office:value-type="float" office:value="1" calcext:value-type="float">
            <text:p>1</text:p>
          </table:table-cell>
          <table:table-cell table:formula="of:=IF([.AT125]- [.$F125]&gt;=0;1;0)" office:value-type="float" office:value="1" calcext:value-type="float">
            <text:p>1</text:p>
          </table:table-cell>
          <table:table-cell table:formula="of:=IF([.AU125]- [.$F125]&gt;=0;1;0)" office:value-type="float" office:value="0" calcext:value-type="float">
            <text:p>0</text:p>
          </table:table-cell>
          <table:table-cell table:formula="of:=IF([.AV125]- [.$F125]&gt;=0;1;0)" office:value-type="float" office:value="1" calcext:value-type="float">
            <text:p>1</text:p>
          </table:table-cell>
          <table:table-cell table:formula="of:=IF([.AW125]- [.$F125]&gt;=0;1;0)" office:value-type="float" office:value="1" calcext:value-type="float">
            <text:p>1</text:p>
          </table:table-cell>
          <table:table-cell table:formula="of:=IF([.AX125]- [.$F125]&gt;=0;1;0)" office:value-type="float" office:value="1" calcext:value-type="float">
            <text:p>1</text:p>
          </table:table-cell>
          <table:table-cell table:formula="of:=IF([.AY125]- [.$F125]&gt;=0;1;0)" office:value-type="float" office:value="0" calcext:value-type="float">
            <text:p>0</text:p>
          </table:table-cell>
          <table:table-cell table:formula="of:=IF([.AZ125]- [.$F125]&gt;=0;1;0)" office:value-type="float" office:value="1" calcext:value-type="float">
            <text:p>1</text:p>
          </table:table-cell>
          <table:table-cell table:formula="of:=IF([.BA125]- [.$F125]&gt;=0;1;0)" office:value-type="float" office:value="0" calcext:value-type="float">
            <text:p>0</text:p>
          </table:table-cell>
          <table:table-cell table:formula="of:=IF([.BB125]- [.$F125]&gt;=0;1;0)" office:value-type="float" office:value="1" calcext:value-type="float">
            <text:p>1</text:p>
          </table:table-cell>
          <table:table-cell table:formula="of:=IF([.BC125]- [.$F125]&gt;=0;1;0)" office:value-type="float" office:value="0" calcext:value-type="float">
            <text:p>0</text:p>
          </table:table-cell>
          <table:table-cell table:formula="of:=IF([.BD125]- [.$F125]&gt;=0;1;0)" office:value-type="float" office:value="0" calcext:value-type="float">
            <text:p>0</text:p>
          </table:table-cell>
          <table:table-cell table:formula="of:=IF([.BE125]- [.$F125]&gt;=0;1;0)" office:value-type="float" office:value="0" calcext:value-type="float">
            <text:p>0</text:p>
          </table:table-cell>
          <table:table-cell table:formula="of:=IF([.BF125]- [.$F125]&gt;=0;1;0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style-name="ce4" table:formula="of:=AVERAGE([.Y261:.BR261])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b117</text:p>
          </table:table-cell>
          <table:table-cell table:formula="of:=IF([.Y126]- [.$F126]&gt;=0;1;0)" office:value-type="float" office:value="0" calcext:value-type="float">
            <text:p>0</text:p>
          </table:table-cell>
          <table:table-cell table:formula="of:=IF([.Z126]- [.$F126]&gt;=0;1;0)" office:value-type="float" office:value="0" calcext:value-type="float">
            <text:p>0</text:p>
          </table:table-cell>
          <table:table-cell table:formula="of:=IF([.AA126]- [.$F126]&gt;=0;1;0)" office:value-type="float" office:value="0" calcext:value-type="float">
            <text:p>0</text:p>
          </table:table-cell>
          <table:table-cell table:formula="of:=IF([.AB126]- [.$F126]&gt;=0;1;0)" office:value-type="float" office:value="0" calcext:value-type="float">
            <text:p>0</text:p>
          </table:table-cell>
          <table:table-cell table:formula="of:=IF([.AC126]- [.$F126]&gt;=0;1;0)" office:value-type="float" office:value="0" calcext:value-type="float">
            <text:p>0</text:p>
          </table:table-cell>
          <table:table-cell table:formula="of:=IF([.AD126]- [.$F126]&gt;=0;1;0)" office:value-type="float" office:value="0" calcext:value-type="float">
            <text:p>0</text:p>
          </table:table-cell>
          <table:table-cell table:formula="of:=IF([.AE126]- [.$F126]&gt;=0;1;0)" office:value-type="float" office:value="0" calcext:value-type="float">
            <text:p>0</text:p>
          </table:table-cell>
          <table:table-cell table:formula="of:=IF([.AF126]- [.$F126]&gt;=0;1;0)" office:value-type="float" office:value="0" calcext:value-type="float">
            <text:p>0</text:p>
          </table:table-cell>
          <table:table-cell table:formula="of:=IF([.AG126]- [.$F126]&gt;=0;1;0)" office:value-type="float" office:value="0" calcext:value-type="float">
            <text:p>0</text:p>
          </table:table-cell>
          <table:table-cell table:formula="of:=IF([.AH126]- [.$F126]&gt;=0;1;0)" office:value-type="float" office:value="0" calcext:value-type="float">
            <text:p>0</text:p>
          </table:table-cell>
          <table:table-cell table:formula="of:=IF([.AI126]- [.$F126]&gt;=0;1;0)" office:value-type="float" office:value="0" calcext:value-type="float">
            <text:p>0</text:p>
          </table:table-cell>
          <table:table-cell table:formula="of:=IF([.AJ126]- [.$F126]&gt;=0;1;0)" office:value-type="float" office:value="0" calcext:value-type="float">
            <text:p>0</text:p>
          </table:table-cell>
          <table:table-cell table:formula="of:=IF([.AK126]- [.$F126]&gt;=0;1;0)" office:value-type="float" office:value="0" calcext:value-type="float">
            <text:p>0</text:p>
          </table:table-cell>
          <table:table-cell table:formula="of:=IF([.AL126]- [.$F126]&gt;=0;1;0)" office:value-type="float" office:value="0" calcext:value-type="float">
            <text:p>0</text:p>
          </table:table-cell>
          <table:table-cell table:formula="of:=IF([.AM126]- [.$F126]&gt;=0;1;0)" office:value-type="float" office:value="0" calcext:value-type="float">
            <text:p>0</text:p>
          </table:table-cell>
          <table:table-cell table:formula="of:=IF([.AN126]- [.$F126]&gt;=0;1;0)" office:value-type="float" office:value="0" calcext:value-type="float">
            <text:p>0</text:p>
          </table:table-cell>
          <table:table-cell table:formula="of:=IF([.AO126]- [.$F126]&gt;=0;1;0)" office:value-type="float" office:value="0" calcext:value-type="float">
            <text:p>0</text:p>
          </table:table-cell>
          <table:table-cell table:formula="of:=IF([.AP126]- [.$F126]&gt;=0;1;0)" office:value-type="float" office:value="0" calcext:value-type="float">
            <text:p>0</text:p>
          </table:table-cell>
          <table:table-cell table:formula="of:=IF([.AQ126]- [.$F126]&gt;=0;1;0)" office:value-type="float" office:value="0" calcext:value-type="float">
            <text:p>0</text:p>
          </table:table-cell>
          <table:table-cell table:formula="of:=IF([.AR126]- [.$F126]&gt;=0;1;0)" office:value-type="float" office:value="0" calcext:value-type="float">
            <text:p>0</text:p>
          </table:table-cell>
          <table:table-cell table:formula="of:=IF([.AS126]- [.$F126]&gt;=0;1;0)" office:value-type="float" office:value="0" calcext:value-type="float">
            <text:p>0</text:p>
          </table:table-cell>
          <table:table-cell table:formula="of:=IF([.AT126]- [.$F126]&gt;=0;1;0)" office:value-type="float" office:value="0" calcext:value-type="float">
            <text:p>0</text:p>
          </table:table-cell>
          <table:table-cell table:formula="of:=IF([.AU126]- [.$F126]&gt;=0;1;0)" office:value-type="float" office:value="0" calcext:value-type="float">
            <text:p>0</text:p>
          </table:table-cell>
          <table:table-cell table:formula="of:=IF([.AV126]- [.$F126]&gt;=0;1;0)" office:value-type="float" office:value="0" calcext:value-type="float">
            <text:p>0</text:p>
          </table:table-cell>
          <table:table-cell table:formula="of:=IF([.AW126]- [.$F126]&gt;=0;1;0)" office:value-type="float" office:value="0" calcext:value-type="float">
            <text:p>0</text:p>
          </table:table-cell>
          <table:table-cell table:formula="of:=IF([.AX126]- [.$F126]&gt;=0;1;0)" office:value-type="float" office:value="0" calcext:value-type="float">
            <text:p>0</text:p>
          </table:table-cell>
          <table:table-cell table:formula="of:=IF([.AY126]- [.$F126]&gt;=0;1;0)" office:value-type="float" office:value="0" calcext:value-type="float">
            <text:p>0</text:p>
          </table:table-cell>
          <table:table-cell table:formula="of:=IF([.AZ126]- [.$F126]&gt;=0;1;0)" office:value-type="float" office:value="0" calcext:value-type="float">
            <text:p>0</text:p>
          </table:table-cell>
          <table:table-cell table:formula="of:=IF([.BA126]- [.$F126]&gt;=0;1;0)" office:value-type="float" office:value="0" calcext:value-type="float">
            <text:p>0</text:p>
          </table:table-cell>
          <table:table-cell table:formula="of:=IF([.BB126]- [.$F126]&gt;=0;1;0)" office:value-type="float" office:value="0" calcext:value-type="float">
            <text:p>0</text:p>
          </table:table-cell>
          <table:table-cell table:formula="of:=IF([.BC126]- [.$F126]&gt;=0;1;0)" office:value-type="float" office:value="0" calcext:value-type="float">
            <text:p>0</text:p>
          </table:table-cell>
          <table:table-cell table:formula="of:=IF([.BD126]- [.$F126]&gt;=0;1;0)" office:value-type="float" office:value="0" calcext:value-type="float">
            <text:p>0</text:p>
          </table:table-cell>
          <table:table-cell table:formula="of:=IF([.BE126]- [.$F126]&gt;=0;1;0)" office:value-type="float" office:value="0" calcext:value-type="float">
            <text:p>0</text:p>
          </table:table-cell>
          <table:table-cell table:formula="of:=IF([.BF126]- [.$F126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62:.BR262])" office:value-type="float" office:value="1" calcext:value-type="float">
            <text:p>1</text:p>
          </table:table-cell>
          <table:table-cell table:style-name="ce2"/>
          <table:table-cell/>
          <table:table-cell office:value-type="string" calcext:value-type="string">
            <text:p>b118</text:p>
          </table:table-cell>
          <table:table-cell table:formula="of:=IF([.Y127]- [.$F127]&gt;=0;1;0)" office:value-type="float" office:value="1" calcext:value-type="float">
            <text:p>1</text:p>
          </table:table-cell>
          <table:table-cell table:formula="of:=IF([.Z127]- [.$F127]&gt;=0;1;0)" office:value-type="float" office:value="1" calcext:value-type="float">
            <text:p>1</text:p>
          </table:table-cell>
          <table:table-cell table:formula="of:=IF([.AA127]- [.$F127]&gt;=0;1;0)" office:value-type="float" office:value="1" calcext:value-type="float">
            <text:p>1</text:p>
          </table:table-cell>
          <table:table-cell table:formula="of:=IF([.AB127]- [.$F127]&gt;=0;1;0)" office:value-type="float" office:value="1" calcext:value-type="float">
            <text:p>1</text:p>
          </table:table-cell>
          <table:table-cell table:formula="of:=IF([.AC127]- [.$F127]&gt;=0;1;0)" office:value-type="float" office:value="1" calcext:value-type="float">
            <text:p>1</text:p>
          </table:table-cell>
          <table:table-cell table:formula="of:=IF([.AD127]- [.$F127]&gt;=0;1;0)" office:value-type="float" office:value="1" calcext:value-type="float">
            <text:p>1</text:p>
          </table:table-cell>
          <table:table-cell table:formula="of:=IF([.AE127]- [.$F127]&gt;=0;1;0)" office:value-type="float" office:value="1" calcext:value-type="float">
            <text:p>1</text:p>
          </table:table-cell>
          <table:table-cell table:formula="of:=IF([.AF127]- [.$F127]&gt;=0;1;0)" office:value-type="float" office:value="1" calcext:value-type="float">
            <text:p>1</text:p>
          </table:table-cell>
          <table:table-cell table:formula="of:=IF([.AG127]- [.$F127]&gt;=0;1;0)" office:value-type="float" office:value="1" calcext:value-type="float">
            <text:p>1</text:p>
          </table:table-cell>
          <table:table-cell table:formula="of:=IF([.AH127]- [.$F127]&gt;=0;1;0)" office:value-type="float" office:value="1" calcext:value-type="float">
            <text:p>1</text:p>
          </table:table-cell>
          <table:table-cell table:formula="of:=IF([.AI127]- [.$F127]&gt;=0;1;0)" office:value-type="float" office:value="1" calcext:value-type="float">
            <text:p>1</text:p>
          </table:table-cell>
          <table:table-cell table:formula="of:=IF([.AJ127]- [.$F127]&gt;=0;1;0)" office:value-type="float" office:value="1" calcext:value-type="float">
            <text:p>1</text:p>
          </table:table-cell>
          <table:table-cell table:formula="of:=IF([.AK127]- [.$F127]&gt;=0;1;0)" office:value-type="float" office:value="1" calcext:value-type="float">
            <text:p>1</text:p>
          </table:table-cell>
          <table:table-cell table:formula="of:=IF([.AL127]- [.$F127]&gt;=0;1;0)" office:value-type="float" office:value="1" calcext:value-type="float">
            <text:p>1</text:p>
          </table:table-cell>
          <table:table-cell table:formula="of:=IF([.AM127]- [.$F127]&gt;=0;1;0)" office:value-type="float" office:value="1" calcext:value-type="float">
            <text:p>1</text:p>
          </table:table-cell>
          <table:table-cell table:formula="of:=IF([.AN127]- [.$F127]&gt;=0;1;0)" office:value-type="float" office:value="1" calcext:value-type="float">
            <text:p>1</text:p>
          </table:table-cell>
          <table:table-cell table:formula="of:=IF([.AO127]- [.$F127]&gt;=0;1;0)" office:value-type="float" office:value="1" calcext:value-type="float">
            <text:p>1</text:p>
          </table:table-cell>
          <table:table-cell table:formula="of:=IF([.AP127]- [.$F127]&gt;=0;1;0)" office:value-type="float" office:value="1" calcext:value-type="float">
            <text:p>1</text:p>
          </table:table-cell>
          <table:table-cell table:formula="of:=IF([.AQ127]- [.$F127]&gt;=0;1;0)" office:value-type="float" office:value="1" calcext:value-type="float">
            <text:p>1</text:p>
          </table:table-cell>
          <table:table-cell table:formula="of:=IF([.AR127]- [.$F127]&gt;=0;1;0)" office:value-type="float" office:value="1" calcext:value-type="float">
            <text:p>1</text:p>
          </table:table-cell>
          <table:table-cell table:formula="of:=IF([.AS127]- [.$F127]&gt;=0;1;0)" office:value-type="float" office:value="1" calcext:value-type="float">
            <text:p>1</text:p>
          </table:table-cell>
          <table:table-cell table:formula="of:=IF([.AT127]- [.$F127]&gt;=0;1;0)" office:value-type="float" office:value="1" calcext:value-type="float">
            <text:p>1</text:p>
          </table:table-cell>
          <table:table-cell table:formula="of:=IF([.AU127]- [.$F127]&gt;=0;1;0)" office:value-type="float" office:value="1" calcext:value-type="float">
            <text:p>1</text:p>
          </table:table-cell>
          <table:table-cell table:formula="of:=IF([.AV127]- [.$F127]&gt;=0;1;0)" office:value-type="float" office:value="1" calcext:value-type="float">
            <text:p>1</text:p>
          </table:table-cell>
          <table:table-cell table:formula="of:=IF([.AW127]- [.$F127]&gt;=0;1;0)" office:value-type="float" office:value="1" calcext:value-type="float">
            <text:p>1</text:p>
          </table:table-cell>
          <table:table-cell table:formula="of:=IF([.AX127]- [.$F127]&gt;=0;1;0)" office:value-type="float" office:value="1" calcext:value-type="float">
            <text:p>1</text:p>
          </table:table-cell>
          <table:table-cell table:formula="of:=IF([.AY127]- [.$F127]&gt;=0;1;0)" office:value-type="float" office:value="1" calcext:value-type="float">
            <text:p>1</text:p>
          </table:table-cell>
          <table:table-cell table:formula="of:=IF([.AZ127]- [.$F127]&gt;=0;1;0)" office:value-type="float" office:value="1" calcext:value-type="float">
            <text:p>1</text:p>
          </table:table-cell>
          <table:table-cell table:formula="of:=IF([.BA127]- [.$F127]&gt;=0;1;0)" office:value-type="float" office:value="1" calcext:value-type="float">
            <text:p>1</text:p>
          </table:table-cell>
          <table:table-cell table:formula="of:=IF([.BB127]- [.$F127]&gt;=0;1;0)" office:value-type="float" office:value="1" calcext:value-type="float">
            <text:p>1</text:p>
          </table:table-cell>
          <table:table-cell table:formula="of:=IF([.BC127]- [.$F127]&gt;=0;1;0)" office:value-type="float" office:value="1" calcext:value-type="float">
            <text:p>1</text:p>
          </table:table-cell>
          <table:table-cell table:formula="of:=IF([.BD127]- [.$F127]&gt;=0;1;0)" office:value-type="float" office:value="1" calcext:value-type="float">
            <text:p>1</text:p>
          </table:table-cell>
          <table:table-cell table:formula="of:=IF([.BE127]- [.$F127]&gt;=0;1;0)" office:value-type="float" office:value="1" calcext:value-type="float">
            <text:p>1</text:p>
          </table:table-cell>
          <table:table-cell table:formula="of:=IF([.BF127]- [.$F127]&gt;=0;1;0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63:.BR263])" office:value-type="float" office:value="0.0294117647058823" calcext:value-type="float">
            <text:p>0.0294117647</text:p>
          </table:table-cell>
          <table:table-cell table:style-name="ce2"/>
          <table:table-cell/>
          <table:table-cell office:value-type="string" calcext:value-type="string">
            <text:p>b119</text:p>
          </table:table-cell>
          <table:table-cell table:formula="of:=IF([.Y128]- [.$F128]&gt;=0;1;0)" office:value-type="float" office:value="0" calcext:value-type="float">
            <text:p>0</text:p>
          </table:table-cell>
          <table:table-cell table:formula="of:=IF([.Z128]- [.$F128]&gt;=0;1;0)" office:value-type="float" office:value="0" calcext:value-type="float">
            <text:p>0</text:p>
          </table:table-cell>
          <table:table-cell table:formula="of:=IF([.AA128]- [.$F128]&gt;=0;1;0)" office:value-type="float" office:value="0" calcext:value-type="float">
            <text:p>0</text:p>
          </table:table-cell>
          <table:table-cell table:formula="of:=IF([.AB128]- [.$F128]&gt;=0;1;0)" office:value-type="float" office:value="0" calcext:value-type="float">
            <text:p>0</text:p>
          </table:table-cell>
          <table:table-cell table:formula="of:=IF([.AC128]- [.$F128]&gt;=0;1;0)" office:value-type="float" office:value="0" calcext:value-type="float">
            <text:p>0</text:p>
          </table:table-cell>
          <table:table-cell table:formula="of:=IF([.AD128]- [.$F128]&gt;=0;1;0)" office:value-type="float" office:value="0" calcext:value-type="float">
            <text:p>0</text:p>
          </table:table-cell>
          <table:table-cell table:formula="of:=IF([.AE128]- [.$F128]&gt;=0;1;0)" office:value-type="float" office:value="0" calcext:value-type="float">
            <text:p>0</text:p>
          </table:table-cell>
          <table:table-cell table:formula="of:=IF([.AF128]- [.$F128]&gt;=0;1;0)" office:value-type="float" office:value="0" calcext:value-type="float">
            <text:p>0</text:p>
          </table:table-cell>
          <table:table-cell table:formula="of:=IF([.AG128]- [.$F128]&gt;=0;1;0)" office:value-type="float" office:value="0" calcext:value-type="float">
            <text:p>0</text:p>
          </table:table-cell>
          <table:table-cell table:formula="of:=IF([.AH128]- [.$F128]&gt;=0;1;0)" office:value-type="float" office:value="0" calcext:value-type="float">
            <text:p>0</text:p>
          </table:table-cell>
          <table:table-cell table:formula="of:=IF([.AI128]- [.$F128]&gt;=0;1;0)" office:value-type="float" office:value="0" calcext:value-type="float">
            <text:p>0</text:p>
          </table:table-cell>
          <table:table-cell table:formula="of:=IF([.AJ128]- [.$F128]&gt;=0;1;0)" office:value-type="float" office:value="0" calcext:value-type="float">
            <text:p>0</text:p>
          </table:table-cell>
          <table:table-cell table:formula="of:=IF([.AK128]- [.$F128]&gt;=0;1;0)" office:value-type="float" office:value="0" calcext:value-type="float">
            <text:p>0</text:p>
          </table:table-cell>
          <table:table-cell table:formula="of:=IF([.AL128]- [.$F128]&gt;=0;1;0)" office:value-type="float" office:value="0" calcext:value-type="float">
            <text:p>0</text:p>
          </table:table-cell>
          <table:table-cell table:formula="of:=IF([.AM128]- [.$F128]&gt;=0;1;0)" office:value-type="float" office:value="0" calcext:value-type="float">
            <text:p>0</text:p>
          </table:table-cell>
          <table:table-cell table:formula="of:=IF([.AN128]- [.$F128]&gt;=0;1;0)" office:value-type="float" office:value="0" calcext:value-type="float">
            <text:p>0</text:p>
          </table:table-cell>
          <table:table-cell table:formula="of:=IF([.AO128]- [.$F128]&gt;=0;1;0)" office:value-type="float" office:value="0" calcext:value-type="float">
            <text:p>0</text:p>
          </table:table-cell>
          <table:table-cell table:formula="of:=IF([.AP128]- [.$F128]&gt;=0;1;0)" office:value-type="float" office:value="0" calcext:value-type="float">
            <text:p>0</text:p>
          </table:table-cell>
          <table:table-cell table:formula="of:=IF([.AQ128]- [.$F128]&gt;=0;1;0)" office:value-type="float" office:value="0" calcext:value-type="float">
            <text:p>0</text:p>
          </table:table-cell>
          <table:table-cell table:formula="of:=IF([.AR128]- [.$F128]&gt;=0;1;0)" office:value-type="float" office:value="0" calcext:value-type="float">
            <text:p>0</text:p>
          </table:table-cell>
          <table:table-cell table:formula="of:=IF([.AS128]- [.$F128]&gt;=0;1;0)" office:value-type="float" office:value="0" calcext:value-type="float">
            <text:p>0</text:p>
          </table:table-cell>
          <table:table-cell table:formula="of:=IF([.AT128]- [.$F128]&gt;=0;1;0)" office:value-type="float" office:value="0" calcext:value-type="float">
            <text:p>0</text:p>
          </table:table-cell>
          <table:table-cell table:formula="of:=IF([.AU128]- [.$F128]&gt;=0;1;0)" office:value-type="float" office:value="0" calcext:value-type="float">
            <text:p>0</text:p>
          </table:table-cell>
          <table:table-cell table:formula="of:=IF([.AV128]- [.$F128]&gt;=0;1;0)" office:value-type="float" office:value="0" calcext:value-type="float">
            <text:p>0</text:p>
          </table:table-cell>
          <table:table-cell table:formula="of:=IF([.AW128]- [.$F128]&gt;=0;1;0)" office:value-type="float" office:value="0" calcext:value-type="float">
            <text:p>0</text:p>
          </table:table-cell>
          <table:table-cell table:formula="of:=IF([.AX128]- [.$F128]&gt;=0;1;0)" office:value-type="float" office:value="1" calcext:value-type="float">
            <text:p>1</text:p>
          </table:table-cell>
          <table:table-cell table:formula="of:=IF([.AY128]- [.$F128]&gt;=0;1;0)" office:value-type="float" office:value="0" calcext:value-type="float">
            <text:p>0</text:p>
          </table:table-cell>
          <table:table-cell table:formula="of:=IF([.AZ128]- [.$F128]&gt;=0;1;0)" office:value-type="float" office:value="0" calcext:value-type="float">
            <text:p>0</text:p>
          </table:table-cell>
          <table:table-cell table:formula="of:=IF([.BA128]- [.$F128]&gt;=0;1;0)" office:value-type="float" office:value="0" calcext:value-type="float">
            <text:p>0</text:p>
          </table:table-cell>
          <table:table-cell table:formula="of:=IF([.BB128]- [.$F128]&gt;=0;1;0)" office:value-type="float" office:value="0" calcext:value-type="float">
            <text:p>0</text:p>
          </table:table-cell>
          <table:table-cell table:formula="of:=IF([.BC128]- [.$F128]&gt;=0;1;0)" office:value-type="float" office:value="0" calcext:value-type="float">
            <text:p>0</text:p>
          </table:table-cell>
          <table:table-cell table:formula="of:=IF([.BD128]- [.$F128]&gt;=0;1;0)" office:value-type="float" office:value="0" calcext:value-type="float">
            <text:p>0</text:p>
          </table:table-cell>
          <table:table-cell table:formula="of:=IF([.BE128]- [.$F128]&gt;=0;1;0)" office:value-type="float" office:value="0" calcext:value-type="float">
            <text:p>0</text:p>
          </table:table-cell>
          <table:table-cell table:formula="of:=IF([.BF128]- [.$F128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64:.BR264])" office:value-type="float" office:value="0.0294117647058823" calcext:value-type="float">
            <text:p>0.0294117647</text:p>
          </table:table-cell>
          <table:table-cell table:style-name="ce2"/>
          <table:table-cell/>
          <table:table-cell office:value-type="string" calcext:value-type="string">
            <text:p>b120</text:p>
          </table:table-cell>
          <table:table-cell table:formula="of:=IF([.Y129]- [.$F129]&gt;=0;1;0)" office:value-type="float" office:value="0" calcext:value-type="float">
            <text:p>0</text:p>
          </table:table-cell>
          <table:table-cell table:formula="of:=IF([.Z129]- [.$F129]&gt;=0;1;0)" office:value-type="float" office:value="0" calcext:value-type="float">
            <text:p>0</text:p>
          </table:table-cell>
          <table:table-cell table:formula="of:=IF([.AA129]- [.$F129]&gt;=0;1;0)" office:value-type="float" office:value="0" calcext:value-type="float">
            <text:p>0</text:p>
          </table:table-cell>
          <table:table-cell table:formula="of:=IF([.AB129]- [.$F129]&gt;=0;1;0)" office:value-type="float" office:value="0" calcext:value-type="float">
            <text:p>0</text:p>
          </table:table-cell>
          <table:table-cell table:formula="of:=IF([.AC129]- [.$F129]&gt;=0;1;0)" office:value-type="float" office:value="0" calcext:value-type="float">
            <text:p>0</text:p>
          </table:table-cell>
          <table:table-cell table:formula="of:=IF([.AD129]- [.$F129]&gt;=0;1;0)" office:value-type="float" office:value="0" calcext:value-type="float">
            <text:p>0</text:p>
          </table:table-cell>
          <table:table-cell table:formula="of:=IF([.AE129]- [.$F129]&gt;=0;1;0)" office:value-type="float" office:value="0" calcext:value-type="float">
            <text:p>0</text:p>
          </table:table-cell>
          <table:table-cell table:formula="of:=IF([.AF129]- [.$F129]&gt;=0;1;0)" office:value-type="float" office:value="0" calcext:value-type="float">
            <text:p>0</text:p>
          </table:table-cell>
          <table:table-cell table:formula="of:=IF([.AG129]- [.$F129]&gt;=0;1;0)" office:value-type="float" office:value="0" calcext:value-type="float">
            <text:p>0</text:p>
          </table:table-cell>
          <table:table-cell table:formula="of:=IF([.AH129]- [.$F129]&gt;=0;1;0)" office:value-type="float" office:value="0" calcext:value-type="float">
            <text:p>0</text:p>
          </table:table-cell>
          <table:table-cell table:formula="of:=IF([.AI129]- [.$F129]&gt;=0;1;0)" office:value-type="float" office:value="0" calcext:value-type="float">
            <text:p>0</text:p>
          </table:table-cell>
          <table:table-cell table:formula="of:=IF([.AJ129]- [.$F129]&gt;=0;1;0)" office:value-type="float" office:value="0" calcext:value-type="float">
            <text:p>0</text:p>
          </table:table-cell>
          <table:table-cell table:formula="of:=IF([.AK129]- [.$F129]&gt;=0;1;0)" office:value-type="float" office:value="0" calcext:value-type="float">
            <text:p>0</text:p>
          </table:table-cell>
          <table:table-cell table:formula="of:=IF([.AL129]- [.$F129]&gt;=0;1;0)" office:value-type="float" office:value="0" calcext:value-type="float">
            <text:p>0</text:p>
          </table:table-cell>
          <table:table-cell table:formula="of:=IF([.AM129]- [.$F129]&gt;=0;1;0)" office:value-type="float" office:value="0" calcext:value-type="float">
            <text:p>0</text:p>
          </table:table-cell>
          <table:table-cell table:formula="of:=IF([.AN129]- [.$F129]&gt;=0;1;0)" office:value-type="float" office:value="0" calcext:value-type="float">
            <text:p>0</text:p>
          </table:table-cell>
          <table:table-cell table:formula="of:=IF([.AO129]- [.$F129]&gt;=0;1;0)" office:value-type="float" office:value="0" calcext:value-type="float">
            <text:p>0</text:p>
          </table:table-cell>
          <table:table-cell table:formula="of:=IF([.AP129]- [.$F129]&gt;=0;1;0)" office:value-type="float" office:value="0" calcext:value-type="float">
            <text:p>0</text:p>
          </table:table-cell>
          <table:table-cell table:formula="of:=IF([.AQ129]- [.$F129]&gt;=0;1;0)" office:value-type="float" office:value="0" calcext:value-type="float">
            <text:p>0</text:p>
          </table:table-cell>
          <table:table-cell table:formula="of:=IF([.AR129]- [.$F129]&gt;=0;1;0)" office:value-type="float" office:value="0" calcext:value-type="float">
            <text:p>0</text:p>
          </table:table-cell>
          <table:table-cell table:formula="of:=IF([.AS129]- [.$F129]&gt;=0;1;0)" office:value-type="float" office:value="0" calcext:value-type="float">
            <text:p>0</text:p>
          </table:table-cell>
          <table:table-cell table:formula="of:=IF([.AT129]- [.$F129]&gt;=0;1;0)" office:value-type="float" office:value="0" calcext:value-type="float">
            <text:p>0</text:p>
          </table:table-cell>
          <table:table-cell table:formula="of:=IF([.AU129]- [.$F129]&gt;=0;1;0)" office:value-type="float" office:value="0" calcext:value-type="float">
            <text:p>0</text:p>
          </table:table-cell>
          <table:table-cell table:formula="of:=IF([.AV129]- [.$F129]&gt;=0;1;0)" office:value-type="float" office:value="0" calcext:value-type="float">
            <text:p>0</text:p>
          </table:table-cell>
          <table:table-cell table:formula="of:=IF([.AW129]- [.$F129]&gt;=0;1;0)" office:value-type="float" office:value="0" calcext:value-type="float">
            <text:p>0</text:p>
          </table:table-cell>
          <table:table-cell table:formula="of:=IF([.AX129]- [.$F129]&gt;=0;1;0)" office:value-type="float" office:value="1" calcext:value-type="float">
            <text:p>1</text:p>
          </table:table-cell>
          <table:table-cell table:formula="of:=IF([.AY129]- [.$F129]&gt;=0;1;0)" office:value-type="float" office:value="0" calcext:value-type="float">
            <text:p>0</text:p>
          </table:table-cell>
          <table:table-cell table:formula="of:=IF([.AZ129]- [.$F129]&gt;=0;1;0)" office:value-type="float" office:value="0" calcext:value-type="float">
            <text:p>0</text:p>
          </table:table-cell>
          <table:table-cell table:formula="of:=IF([.BA129]- [.$F129]&gt;=0;1;0)" office:value-type="float" office:value="0" calcext:value-type="float">
            <text:p>0</text:p>
          </table:table-cell>
          <table:table-cell table:formula="of:=IF([.BB129]- [.$F129]&gt;=0;1;0)" office:value-type="float" office:value="0" calcext:value-type="float">
            <text:p>0</text:p>
          </table:table-cell>
          <table:table-cell table:formula="of:=IF([.BC129]- [.$F129]&gt;=0;1;0)" office:value-type="float" office:value="0" calcext:value-type="float">
            <text:p>0</text:p>
          </table:table-cell>
          <table:table-cell table:formula="of:=IF([.BD129]- [.$F129]&gt;=0;1;0)" office:value-type="float" office:value="0" calcext:value-type="float">
            <text:p>0</text:p>
          </table:table-cell>
          <table:table-cell table:formula="of:=IF([.BE129]- [.$F129]&gt;=0;1;0)" office:value-type="float" office:value="0" calcext:value-type="float">
            <text:p>0</text:p>
          </table:table-cell>
          <table:table-cell table:formula="of:=IF([.BF129]- [.$F129]&gt;=0;1;0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65:.BR265])" office:value-type="float" office:value="0.025" calcext:value-type="float">
            <text:p>0.025</text:p>
          </table:table-cell>
          <table:table-cell table:style-name="ce2"/>
          <table:table-cell/>
          <table:table-cell office:value-type="string" calcext:value-type="string">
            <text:p>b121</text:p>
          </table:table-cell>
          <table:table-cell table:formula="of:=IF([.Y130]- [.$F130]&gt;=0;1;0)" office:value-type="float" office:value="0" calcext:value-type="float">
            <text:p>0</text:p>
          </table:table-cell>
          <table:table-cell table:formula="of:=IF([.Z130]- [.$F130]&gt;=0;1;0)" office:value-type="float" office:value="0" calcext:value-type="float">
            <text:p>0</text:p>
          </table:table-cell>
          <table:table-cell table:formula="of:=IF([.AA130]- [.$F130]&gt;=0;1;0)" office:value-type="float" office:value="0" calcext:value-type="float">
            <text:p>0</text:p>
          </table:table-cell>
          <table:table-cell table:formula="of:=IF([.AB130]- [.$F130]&gt;=0;1;0)" office:value-type="float" office:value="0" calcext:value-type="float">
            <text:p>0</text:p>
          </table:table-cell>
          <table:table-cell table:formula="of:=IF([.AC130]- [.$F130]&gt;=0;1;0)" office:value-type="float" office:value="0" calcext:value-type="float">
            <text:p>0</text:p>
          </table:table-cell>
          <table:table-cell table:formula="of:=IF([.AD130]- [.$F130]&gt;=0;1;0)" office:value-type="float" office:value="0" calcext:value-type="float">
            <text:p>0</text:p>
          </table:table-cell>
          <table:table-cell table:formula="of:=IF([.AE130]- [.$F130]&gt;=0;1;0)" office:value-type="float" office:value="0" calcext:value-type="float">
            <text:p>0</text:p>
          </table:table-cell>
          <table:table-cell table:formula="of:=IF([.AF130]- [.$F130]&gt;=0;1;0)" office:value-type="float" office:value="0" calcext:value-type="float">
            <text:p>0</text:p>
          </table:table-cell>
          <table:table-cell table:formula="of:=IF([.AG130]- [.$F130]&gt;=0;1;0)" office:value-type="float" office:value="0" calcext:value-type="float">
            <text:p>0</text:p>
          </table:table-cell>
          <table:table-cell table:formula="of:=IF([.AH130]- [.$F130]&gt;=0;1;0)" office:value-type="float" office:value="0" calcext:value-type="float">
            <text:p>0</text:p>
          </table:table-cell>
          <table:table-cell table:formula="of:=IF([.AI130]- [.$F130]&gt;=0;1;0)" office:value-type="float" office:value="0" calcext:value-type="float">
            <text:p>0</text:p>
          </table:table-cell>
          <table:table-cell table:formula="of:=IF([.AJ130]- [.$F130]&gt;=0;1;0)" office:value-type="float" office:value="0" calcext:value-type="float">
            <text:p>0</text:p>
          </table:table-cell>
          <table:table-cell table:formula="of:=IF([.AK130]- [.$F130]&gt;=0;1;0)" office:value-type="float" office:value="0" calcext:value-type="float">
            <text:p>0</text:p>
          </table:table-cell>
          <table:table-cell table:formula="of:=IF([.AL130]- [.$F130]&gt;=0;1;0)" office:value-type="float" office:value="0" calcext:value-type="float">
            <text:p>0</text:p>
          </table:table-cell>
          <table:table-cell table:formula="of:=IF([.AM130]- [.$F130]&gt;=0;1;0)" office:value-type="float" office:value="0" calcext:value-type="float">
            <text:p>0</text:p>
          </table:table-cell>
          <table:table-cell table:formula="of:=IF([.AN130]- [.$F130]&gt;=0;1;0)" office:value-type="float" office:value="0" calcext:value-type="float">
            <text:p>0</text:p>
          </table:table-cell>
          <table:table-cell table:formula="of:=IF([.AO130]- [.$F130]&gt;=0;1;0)" office:value-type="float" office:value="0" calcext:value-type="float">
            <text:p>0</text:p>
          </table:table-cell>
          <table:table-cell table:formula="of:=IF([.AP130]- [.$F130]&gt;=0;1;0)" office:value-type="float" office:value="0" calcext:value-type="float">
            <text:p>0</text:p>
          </table:table-cell>
          <table:table-cell table:formula="of:=IF([.AQ130]- [.$F130]&gt;=0;1;0)" office:value-type="float" office:value="0" calcext:value-type="float">
            <text:p>0</text:p>
          </table:table-cell>
          <table:table-cell table:formula="of:=IF([.AR130]- [.$F130]&gt;=0;1;0)" office:value-type="float" office:value="0" calcext:value-type="float">
            <text:p>0</text:p>
          </table:table-cell>
          <table:table-cell table:formula="of:=IF([.AS130]- [.$F130]&gt;=0;1;0)" office:value-type="float" office:value="0" calcext:value-type="float">
            <text:p>0</text:p>
          </table:table-cell>
          <table:table-cell table:formula="of:=IF([.AT130]- [.$F130]&gt;=0;1;0)" office:value-type="float" office:value="0" calcext:value-type="float">
            <text:p>0</text:p>
          </table:table-cell>
          <table:table-cell table:formula="of:=IF([.AU130]- [.$F130]&gt;=0;1;0)" office:value-type="float" office:value="0" calcext:value-type="float">
            <text:p>0</text:p>
          </table:table-cell>
          <table:table-cell table:formula="of:=IF([.AV130]- [.$F130]&gt;=0;1;0)" office:value-type="float" office:value="0" calcext:value-type="float">
            <text:p>0</text:p>
          </table:table-cell>
          <table:table-cell table:formula="of:=IF([.AW130]- [.$F130]&gt;=0;1;0)" office:value-type="float" office:value="0" calcext:value-type="float">
            <text:p>0</text:p>
          </table:table-cell>
          <table:table-cell table:formula="of:=IF([.AX130]- [.$F130]&gt;=0;1;0)" office:value-type="float" office:value="0" calcext:value-type="float">
            <text:p>0</text:p>
          </table:table-cell>
          <table:table-cell table:formula="of:=IF([.AY130]- [.$F130]&gt;=0;1;0)" office:value-type="float" office:value="0" calcext:value-type="float">
            <text:p>0</text:p>
          </table:table-cell>
          <table:table-cell table:formula="of:=IF([.AZ130]- [.$F130]&gt;=0;1;0)" office:value-type="float" office:value="0" calcext:value-type="float">
            <text:p>0</text:p>
          </table:table-cell>
          <table:table-cell table:formula="of:=IF([.BA130]- [.$F130]&gt;=0;1;0)" office:value-type="float" office:value="0" calcext:value-type="float">
            <text:p>0</text:p>
          </table:table-cell>
          <table:table-cell table:formula="of:=IF([.BB130]- [.$F130]&gt;=0;1;0)" office:value-type="float" office:value="0" calcext:value-type="float">
            <text:p>0</text:p>
          </table:table-cell>
          <table:table-cell table:formula="of:=IF([.BC130]- [.$F130]&gt;=0;1;0)" office:value-type="float" office:value="0" calcext:value-type="float">
            <text:p>0</text:p>
          </table:table-cell>
          <table:table-cell table:formula="of:=IF([.BD130]- [.$F130]&gt;=0;1;0)" office:value-type="float" office:value="0" calcext:value-type="float">
            <text:p>0</text:p>
          </table:table-cell>
          <table:table-cell table:formula="of:=IF([.BE130]- [.$F130]&gt;=0;1;0)" office:value-type="float" office:value="1" calcext:value-type="float">
            <text:p>1</text:p>
          </table:table-cell>
          <table:table-cell table:formula="of:=IF([.BF130]- [.$F130]&gt;=0;1;0)" office:value-type="float" office:value="0" calcext:value-type="float">
            <text:p>0</text:p>
          </table:table-cell>
          <table:table-cell table:formula="of:=IF([.BG130]- [.$F130]&gt;=0;1;0)" office:value-type="float" office:value="0" calcext:value-type="float">
            <text:p>0</text:p>
          </table:table-cell>
          <table:table-cell table:formula="of:=IF([.BH130]- [.$F130]&gt;=0;1;0)" office:value-type="float" office:value="0" calcext:value-type="float">
            <text:p>0</text:p>
          </table:table-cell>
          <table:table-cell table:formula="of:=IF([.BI130]- [.$F130]&gt;=0;1;0)" office:value-type="float" office:value="0" calcext:value-type="float">
            <text:p>0</text:p>
          </table:table-cell>
          <table:table-cell table:formula="of:=IF([.BJ130]- [.$F130]&gt;=0;1;0)" office:value-type="float" office:value="0" calcext:value-type="float">
            <text:p>0</text:p>
          </table:table-cell>
          <table:table-cell table:formula="of:=IF([.BK130]- [.$F130]&gt;=0;1;0)" office:value-type="float" office:value="0" calcext:value-type="float">
            <text:p>0</text:p>
          </table:table-cell>
          <table:table-cell table:formula="of:=IF([.BL130]- [.$F130]&gt;=0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66:.BR266])" office:value-type="float" office:value="0.225" calcext:value-type="float">
            <text:p>0.225</text:p>
          </table:table-cell>
          <table:table-cell table:style-name="ce2"/>
          <table:table-cell/>
          <table:table-cell office:value-type="string" calcext:value-type="string">
            <text:p>b122</text:p>
          </table:table-cell>
          <table:table-cell table:formula="of:=IF([.Y131]- [.$F131]&gt;=0;1;0)" office:value-type="float" office:value="1" calcext:value-type="float">
            <text:p>1</text:p>
          </table:table-cell>
          <table:table-cell table:formula="of:=IF([.Z131]- [.$F131]&gt;=0;1;0)" office:value-type="float" office:value="0" calcext:value-type="float">
            <text:p>0</text:p>
          </table:table-cell>
          <table:table-cell table:formula="of:=IF([.AA131]- [.$F131]&gt;=0;1;0)" office:value-type="float" office:value="0" calcext:value-type="float">
            <text:p>0</text:p>
          </table:table-cell>
          <table:table-cell table:formula="of:=IF([.AB131]- [.$F131]&gt;=0;1;0)" office:value-type="float" office:value="0" calcext:value-type="float">
            <text:p>0</text:p>
          </table:table-cell>
          <table:table-cell table:formula="of:=IF([.AC131]- [.$F131]&gt;=0;1;0)" office:value-type="float" office:value="0" calcext:value-type="float">
            <text:p>0</text:p>
          </table:table-cell>
          <table:table-cell table:formula="of:=IF([.AD131]- [.$F131]&gt;=0;1;0)" office:value-type="float" office:value="0" calcext:value-type="float">
            <text:p>0</text:p>
          </table:table-cell>
          <table:table-cell table:formula="of:=IF([.AE131]- [.$F131]&gt;=0;1;0)" office:value-type="float" office:value="0" calcext:value-type="float">
            <text:p>0</text:p>
          </table:table-cell>
          <table:table-cell table:formula="of:=IF([.AF131]- [.$F131]&gt;=0;1;0)" office:value-type="float" office:value="0" calcext:value-type="float">
            <text:p>0</text:p>
          </table:table-cell>
          <table:table-cell table:formula="of:=IF([.AG131]- [.$F131]&gt;=0;1;0)" office:value-type="float" office:value="1" calcext:value-type="float">
            <text:p>1</text:p>
          </table:table-cell>
          <table:table-cell table:formula="of:=IF([.AH131]- [.$F131]&gt;=0;1;0)" office:value-type="float" office:value="0" calcext:value-type="float">
            <text:p>0</text:p>
          </table:table-cell>
          <table:table-cell table:formula="of:=IF([.AI131]- [.$F131]&gt;=0;1;0)" office:value-type="float" office:value="1" calcext:value-type="float">
            <text:p>1</text:p>
          </table:table-cell>
          <table:table-cell table:formula="of:=IF([.AJ131]- [.$F131]&gt;=0;1;0)" office:value-type="float" office:value="0" calcext:value-type="float">
            <text:p>0</text:p>
          </table:table-cell>
          <table:table-cell table:formula="of:=IF([.AK131]- [.$F131]&gt;=0;1;0)" office:value-type="float" office:value="0" calcext:value-type="float">
            <text:p>0</text:p>
          </table:table-cell>
          <table:table-cell table:formula="of:=IF([.AL131]- [.$F131]&gt;=0;1;0)" office:value-type="float" office:value="0" calcext:value-type="float">
            <text:p>0</text:p>
          </table:table-cell>
          <table:table-cell table:formula="of:=IF([.AM131]- [.$F131]&gt;=0;1;0)" office:value-type="float" office:value="1" calcext:value-type="float">
            <text:p>1</text:p>
          </table:table-cell>
          <table:table-cell table:formula="of:=IF([.AN131]- [.$F131]&gt;=0;1;0)" office:value-type="float" office:value="1" calcext:value-type="float">
            <text:p>1</text:p>
          </table:table-cell>
          <table:table-cell table:formula="of:=IF([.AO131]- [.$F131]&gt;=0;1;0)" office:value-type="float" office:value="0" calcext:value-type="float">
            <text:p>0</text:p>
          </table:table-cell>
          <table:table-cell table:formula="of:=IF([.AP131]- [.$F131]&gt;=0;1;0)" office:value-type="float" office:value="0" calcext:value-type="float">
            <text:p>0</text:p>
          </table:table-cell>
          <table:table-cell table:formula="of:=IF([.AQ131]- [.$F131]&gt;=0;1;0)" office:value-type="float" office:value="1" calcext:value-type="float">
            <text:p>1</text:p>
          </table:table-cell>
          <table:table-cell table:formula="of:=IF([.AR131]- [.$F131]&gt;=0;1;0)" office:value-type="float" office:value="0" calcext:value-type="float">
            <text:p>0</text:p>
          </table:table-cell>
          <table:table-cell table:formula="of:=IF([.AS131]- [.$F131]&gt;=0;1;0)" office:value-type="float" office:value="0" calcext:value-type="float">
            <text:p>0</text:p>
          </table:table-cell>
          <table:table-cell table:formula="of:=IF([.AT131]- [.$F131]&gt;=0;1;0)" office:value-type="float" office:value="0" calcext:value-type="float">
            <text:p>0</text:p>
          </table:table-cell>
          <table:table-cell table:formula="of:=IF([.AU131]- [.$F131]&gt;=0;1;0)" office:value-type="float" office:value="0" calcext:value-type="float">
            <text:p>0</text:p>
          </table:table-cell>
          <table:table-cell table:formula="of:=IF([.AV131]- [.$F131]&gt;=0;1;0)" office:value-type="float" office:value="1" calcext:value-type="float">
            <text:p>1</text:p>
          </table:table-cell>
          <table:table-cell table:formula="of:=IF([.AW131]- [.$F131]&gt;=0;1;0)" office:value-type="float" office:value="0" calcext:value-type="float">
            <text:p>0</text:p>
          </table:table-cell>
          <table:table-cell table:formula="of:=IF([.AX131]- [.$F131]&gt;=0;1;0)" office:value-type="float" office:value="0" calcext:value-type="float">
            <text:p>0</text:p>
          </table:table-cell>
          <table:table-cell table:formula="of:=IF([.AY131]- [.$F131]&gt;=0;1;0)" office:value-type="float" office:value="0" calcext:value-type="float">
            <text:p>0</text:p>
          </table:table-cell>
          <table:table-cell table:formula="of:=IF([.AZ131]- [.$F131]&gt;=0;1;0)" office:value-type="float" office:value="0" calcext:value-type="float">
            <text:p>0</text:p>
          </table:table-cell>
          <table:table-cell table:formula="of:=IF([.BA131]- [.$F131]&gt;=0;1;0)" office:value-type="float" office:value="0" calcext:value-type="float">
            <text:p>0</text:p>
          </table:table-cell>
          <table:table-cell table:formula="of:=IF([.BB131]- [.$F131]&gt;=0;1;0)" office:value-type="float" office:value="0" calcext:value-type="float">
            <text:p>0</text:p>
          </table:table-cell>
          <table:table-cell table:formula="of:=IF([.BC131]- [.$F131]&gt;=0;1;0)" office:value-type="float" office:value="0" calcext:value-type="float">
            <text:p>0</text:p>
          </table:table-cell>
          <table:table-cell table:formula="of:=IF([.BD131]- [.$F131]&gt;=0;1;0)" office:value-type="float" office:value="0" calcext:value-type="float">
            <text:p>0</text:p>
          </table:table-cell>
          <table:table-cell table:formula="of:=IF([.BE131]- [.$F131]&gt;=0;1;0)" office:value-type="float" office:value="0" calcext:value-type="float">
            <text:p>0</text:p>
          </table:table-cell>
          <table:table-cell table:formula="of:=IF([.BF131]- [.$F131]&gt;=0;1;0)" office:value-type="float" office:value="0" calcext:value-type="float">
            <text:p>0</text:p>
          </table:table-cell>
          <table:table-cell table:formula="of:=IF([.BG131]- [.$F131]&gt;=0;1;0)" office:value-type="float" office:value="1" calcext:value-type="float">
            <text:p>1</text:p>
          </table:table-cell>
          <table:table-cell table:formula="of:=IF([.BH131]- [.$F131]&gt;=0;1;0)" office:value-type="float" office:value="0" calcext:value-type="float">
            <text:p>0</text:p>
          </table:table-cell>
          <table:table-cell table:formula="of:=IF([.BI131]- [.$F131]&gt;=0;1;0)" office:value-type="float" office:value="0" calcext:value-type="float">
            <text:p>0</text:p>
          </table:table-cell>
          <table:table-cell table:formula="of:=IF([.BJ131]- [.$F131]&gt;=0;1;0)" office:value-type="float" office:value="0" calcext:value-type="float">
            <text:p>0</text:p>
          </table:table-cell>
          <table:table-cell table:formula="of:=IF([.BK131]- [.$F131]&gt;=0;1;0)" office:value-type="float" office:value="1" calcext:value-type="float">
            <text:p>1</text:p>
          </table:table-cell>
          <table:table-cell table:formula="of:=IF([.BL131]- [.$F131]&gt;=0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67:.BR267])" office:value-type="float" office:value="1" calcext:value-type="float">
            <text:p>1</text:p>
          </table:table-cell>
          <table:table-cell table:style-name="ce2"/>
          <table:table-cell/>
          <table:table-cell office:value-type="string" calcext:value-type="string">
            <text:p>b123</text:p>
          </table:table-cell>
          <table:table-cell table:formula="of:=IF([.Y132]- [.$F132]&gt;=0;1;0)" office:value-type="float" office:value="1" calcext:value-type="float">
            <text:p>1</text:p>
          </table:table-cell>
          <table:table-cell table:formula="of:=IF([.Z132]- [.$F132]&gt;=0;1;0)" office:value-type="float" office:value="1" calcext:value-type="float">
            <text:p>1</text:p>
          </table:table-cell>
          <table:table-cell table:formula="of:=IF([.AA132]- [.$F132]&gt;=0;1;0)" office:value-type="float" office:value="1" calcext:value-type="float">
            <text:p>1</text:p>
          </table:table-cell>
          <table:table-cell table:formula="of:=IF([.AB132]- [.$F132]&gt;=0;1;0)" office:value-type="float" office:value="1" calcext:value-type="float">
            <text:p>1</text:p>
          </table:table-cell>
          <table:table-cell table:formula="of:=IF([.AC132]- [.$F132]&gt;=0;1;0)" office:value-type="float" office:value="1" calcext:value-type="float">
            <text:p>1</text:p>
          </table:table-cell>
          <table:table-cell table:formula="of:=IF([.AD132]- [.$F132]&gt;=0;1;0)" office:value-type="float" office:value="1" calcext:value-type="float">
            <text:p>1</text:p>
          </table:table-cell>
          <table:table-cell table:formula="of:=IF([.AE132]- [.$F132]&gt;=0;1;0)" office:value-type="float" office:value="1" calcext:value-type="float">
            <text:p>1</text:p>
          </table:table-cell>
          <table:table-cell table:formula="of:=IF([.AF132]- [.$F132]&gt;=0;1;0)" office:value-type="float" office:value="1" calcext:value-type="float">
            <text:p>1</text:p>
          </table:table-cell>
          <table:table-cell table:formula="of:=IF([.AG132]- [.$F132]&gt;=0;1;0)" office:value-type="float" office:value="1" calcext:value-type="float">
            <text:p>1</text:p>
          </table:table-cell>
          <table:table-cell table:formula="of:=IF([.AH132]- [.$F132]&gt;=0;1;0)" office:value-type="float" office:value="1" calcext:value-type="float">
            <text:p>1</text:p>
          </table:table-cell>
          <table:table-cell table:formula="of:=IF([.AI132]- [.$F132]&gt;=0;1;0)" office:value-type="float" office:value="1" calcext:value-type="float">
            <text:p>1</text:p>
          </table:table-cell>
          <table:table-cell table:formula="of:=IF([.AJ132]- [.$F132]&gt;=0;1;0)" office:value-type="float" office:value="1" calcext:value-type="float">
            <text:p>1</text:p>
          </table:table-cell>
          <table:table-cell table:formula="of:=IF([.AK132]- [.$F132]&gt;=0;1;0)" office:value-type="float" office:value="1" calcext:value-type="float">
            <text:p>1</text:p>
          </table:table-cell>
          <table:table-cell table:formula="of:=IF([.AL132]- [.$F132]&gt;=0;1;0)" office:value-type="float" office:value="1" calcext:value-type="float">
            <text:p>1</text:p>
          </table:table-cell>
          <table:table-cell table:formula="of:=IF([.AM132]- [.$F132]&gt;=0;1;0)" office:value-type="float" office:value="1" calcext:value-type="float">
            <text:p>1</text:p>
          </table:table-cell>
          <table:table-cell table:formula="of:=IF([.AN132]- [.$F132]&gt;=0;1;0)" office:value-type="float" office:value="1" calcext:value-type="float">
            <text:p>1</text:p>
          </table:table-cell>
          <table:table-cell table:formula="of:=IF([.AO132]- [.$F132]&gt;=0;1;0)" office:value-type="float" office:value="1" calcext:value-type="float">
            <text:p>1</text:p>
          </table:table-cell>
          <table:table-cell table:formula="of:=IF([.AP132]- [.$F132]&gt;=0;1;0)" office:value-type="float" office:value="1" calcext:value-type="float">
            <text:p>1</text:p>
          </table:table-cell>
          <table:table-cell table:formula="of:=IF([.AQ132]- [.$F132]&gt;=0;1;0)" office:value-type="float" office:value="1" calcext:value-type="float">
            <text:p>1</text:p>
          </table:table-cell>
          <table:table-cell table:formula="of:=IF([.AR132]- [.$F132]&gt;=0;1;0)" office:value-type="float" office:value="1" calcext:value-type="float">
            <text:p>1</text:p>
          </table:table-cell>
          <table:table-cell table:formula="of:=IF([.AS132]- [.$F132]&gt;=0;1;0)" office:value-type="float" office:value="1" calcext:value-type="float">
            <text:p>1</text:p>
          </table:table-cell>
          <table:table-cell table:formula="of:=IF([.AT132]- [.$F132]&gt;=0;1;0)" office:value-type="float" office:value="1" calcext:value-type="float">
            <text:p>1</text:p>
          </table:table-cell>
          <table:table-cell table:formula="of:=IF([.AU132]- [.$F132]&gt;=0;1;0)" office:value-type="float" office:value="1" calcext:value-type="float">
            <text:p>1</text:p>
          </table:table-cell>
          <table:table-cell table:formula="of:=IF([.AV132]- [.$F132]&gt;=0;1;0)" office:value-type="float" office:value="1" calcext:value-type="float">
            <text:p>1</text:p>
          </table:table-cell>
          <table:table-cell table:formula="of:=IF([.AW132]- [.$F132]&gt;=0;1;0)" office:value-type="float" office:value="1" calcext:value-type="float">
            <text:p>1</text:p>
          </table:table-cell>
          <table:table-cell table:formula="of:=IF([.AX132]- [.$F132]&gt;=0;1;0)" office:value-type="float" office:value="1" calcext:value-type="float">
            <text:p>1</text:p>
          </table:table-cell>
          <table:table-cell table:formula="of:=IF([.AY132]- [.$F132]&gt;=0;1;0)" office:value-type="float" office:value="1" calcext:value-type="float">
            <text:p>1</text:p>
          </table:table-cell>
          <table:table-cell table:formula="of:=IF([.AZ132]- [.$F132]&gt;=0;1;0)" office:value-type="float" office:value="1" calcext:value-type="float">
            <text:p>1</text:p>
          </table:table-cell>
          <table:table-cell table:formula="of:=IF([.BA132]- [.$F132]&gt;=0;1;0)" office:value-type="float" office:value="1" calcext:value-type="float">
            <text:p>1</text:p>
          </table:table-cell>
          <table:table-cell table:formula="of:=IF([.BB132]- [.$F132]&gt;=0;1;0)" office:value-type="float" office:value="1" calcext:value-type="float">
            <text:p>1</text:p>
          </table:table-cell>
          <table:table-cell table:formula="of:=IF([.BC132]- [.$F132]&gt;=0;1;0)" office:value-type="float" office:value="1" calcext:value-type="float">
            <text:p>1</text:p>
          </table:table-cell>
          <table:table-cell table:formula="of:=IF([.BD132]- [.$F132]&gt;=0;1;0)" office:value-type="float" office:value="1" calcext:value-type="float">
            <text:p>1</text:p>
          </table:table-cell>
          <table:table-cell table:formula="of:=IF([.BE132]- [.$F132]&gt;=0;1;0)" office:value-type="float" office:value="1" calcext:value-type="float">
            <text:p>1</text:p>
          </table:table-cell>
          <table:table-cell table:formula="of:=IF([.BF132]- [.$F132]&gt;=0;1;0)" office:value-type="float" office:value="1" calcext:value-type="float">
            <text:p>1</text:p>
          </table:table-cell>
          <table:table-cell table:formula="of:=IF([.BG132]- [.$F132]&gt;=0;1;0)" office:value-type="float" office:value="1" calcext:value-type="float">
            <text:p>1</text:p>
          </table:table-cell>
          <table:table-cell table:formula="of:=IF([.BH132]- [.$F132]&gt;=0;1;0)" office:value-type="float" office:value="1" calcext:value-type="float">
            <text:p>1</text:p>
          </table:table-cell>
          <table:table-cell table:formula="of:=IF([.BI132]- [.$F132]&gt;=0;1;0)" office:value-type="float" office:value="1" calcext:value-type="float">
            <text:p>1</text:p>
          </table:table-cell>
          <table:table-cell table:formula="of:=IF([.BJ132]- [.$F132]&gt;=0;1;0)" office:value-type="float" office:value="1" calcext:value-type="float">
            <text:p>1</text:p>
          </table:table-cell>
          <table:table-cell table:formula="of:=IF([.BK132]- [.$F132]&gt;=0;1;0)" office:value-type="float" office:value="1" calcext:value-type="float">
            <text:p>1</text:p>
          </table:table-cell>
          <table:table-cell table:formula="of:=IF([.BL132]- [.$F132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68:.BR268])" office:value-type="float" office:value="0.475" calcext:value-type="float">
            <text:p>0.475</text:p>
          </table:table-cell>
          <table:table-cell table:style-name="ce2"/>
          <table:table-cell/>
          <table:table-cell office:value-type="string" calcext:value-type="string">
            <text:p>b124</text:p>
          </table:table-cell>
          <table:table-cell table:formula="of:=IF([.Y133]- [.$F133]&gt;=0;1;0)" office:value-type="float" office:value="1" calcext:value-type="float">
            <text:p>1</text:p>
          </table:table-cell>
          <table:table-cell table:formula="of:=IF([.Z133]- [.$F133]&gt;=0;1;0)" office:value-type="float" office:value="1" calcext:value-type="float">
            <text:p>1</text:p>
          </table:table-cell>
          <table:table-cell table:formula="of:=IF([.AA133]- [.$F133]&gt;=0;1;0)" office:value-type="float" office:value="0" calcext:value-type="float">
            <text:p>0</text:p>
          </table:table-cell>
          <table:table-cell table:formula="of:=IF([.AB133]- [.$F133]&gt;=0;1;0)" office:value-type="float" office:value="0" calcext:value-type="float">
            <text:p>0</text:p>
          </table:table-cell>
          <table:table-cell table:formula="of:=IF([.AC133]- [.$F133]&gt;=0;1;0)" office:value-type="float" office:value="0" calcext:value-type="float">
            <text:p>0</text:p>
          </table:table-cell>
          <table:table-cell table:formula="of:=IF([.AD133]- [.$F133]&gt;=0;1;0)" office:value-type="float" office:value="0" calcext:value-type="float">
            <text:p>0</text:p>
          </table:table-cell>
          <table:table-cell table:formula="of:=IF([.AE133]- [.$F133]&gt;=0;1;0)" office:value-type="float" office:value="1" calcext:value-type="float">
            <text:p>1</text:p>
          </table:table-cell>
          <table:table-cell table:formula="of:=IF([.AF133]- [.$F133]&gt;=0;1;0)" office:value-type="float" office:value="1" calcext:value-type="float">
            <text:p>1</text:p>
          </table:table-cell>
          <table:table-cell table:formula="of:=IF([.AG133]- [.$F133]&gt;=0;1;0)" office:value-type="float" office:value="1" calcext:value-type="float">
            <text:p>1</text:p>
          </table:table-cell>
          <table:table-cell table:formula="of:=IF([.AH133]- [.$F133]&gt;=0;1;0)" office:value-type="float" office:value="0" calcext:value-type="float">
            <text:p>0</text:p>
          </table:table-cell>
          <table:table-cell table:formula="of:=IF([.AI133]- [.$F133]&gt;=0;1;0)" office:value-type="float" office:value="1" calcext:value-type="float">
            <text:p>1</text:p>
          </table:table-cell>
          <table:table-cell table:formula="of:=IF([.AJ133]- [.$F133]&gt;=0;1;0)" office:value-type="float" office:value="0" calcext:value-type="float">
            <text:p>0</text:p>
          </table:table-cell>
          <table:table-cell table:formula="of:=IF([.AK133]- [.$F133]&gt;=0;1;0)" office:value-type="float" office:value="0" calcext:value-type="float">
            <text:p>0</text:p>
          </table:table-cell>
          <table:table-cell table:formula="of:=IF([.AL133]- [.$F133]&gt;=0;1;0)" office:value-type="float" office:value="0" calcext:value-type="float">
            <text:p>0</text:p>
          </table:table-cell>
          <table:table-cell table:formula="of:=IF([.AM133]- [.$F133]&gt;=0;1;0)" office:value-type="float" office:value="0" calcext:value-type="float">
            <text:p>0</text:p>
          </table:table-cell>
          <table:table-cell table:formula="of:=IF([.AN133]- [.$F133]&gt;=0;1;0)" office:value-type="float" office:value="1" calcext:value-type="float">
            <text:p>1</text:p>
          </table:table-cell>
          <table:table-cell table:formula="of:=IF([.AO133]- [.$F133]&gt;=0;1;0)" office:value-type="float" office:value="0" calcext:value-type="float">
            <text:p>0</text:p>
          </table:table-cell>
          <table:table-cell table:formula="of:=IF([.AP133]- [.$F133]&gt;=0;1;0)" office:value-type="float" office:value="0" calcext:value-type="float">
            <text:p>0</text:p>
          </table:table-cell>
          <table:table-cell table:formula="of:=IF([.AQ133]- [.$F133]&gt;=0;1;0)" office:value-type="float" office:value="1" calcext:value-type="float">
            <text:p>1</text:p>
          </table:table-cell>
          <table:table-cell table:formula="of:=IF([.AR133]- [.$F133]&gt;=0;1;0)" office:value-type="float" office:value="0" calcext:value-type="float">
            <text:p>0</text:p>
          </table:table-cell>
          <table:table-cell table:formula="of:=IF([.AS133]- [.$F133]&gt;=0;1;0)" office:value-type="float" office:value="0" calcext:value-type="float">
            <text:p>0</text:p>
          </table:table-cell>
          <table:table-cell table:formula="of:=IF([.AT133]- [.$F133]&gt;=0;1;0)" office:value-type="float" office:value="0" calcext:value-type="float">
            <text:p>0</text:p>
          </table:table-cell>
          <table:table-cell table:formula="of:=IF([.AU133]- [.$F133]&gt;=0;1;0)" office:value-type="float" office:value="0" calcext:value-type="float">
            <text:p>0</text:p>
          </table:table-cell>
          <table:table-cell table:formula="of:=IF([.AV133]- [.$F133]&gt;=0;1;0)" office:value-type="float" office:value="1" calcext:value-type="float">
            <text:p>1</text:p>
          </table:table-cell>
          <table:table-cell table:formula="of:=IF([.AW133]- [.$F133]&gt;=0;1;0)" office:value-type="float" office:value="0" calcext:value-type="float">
            <text:p>0</text:p>
          </table:table-cell>
          <table:table-cell table:formula="of:=IF([.AX133]- [.$F133]&gt;=0;1;0)" office:value-type="float" office:value="1" calcext:value-type="float">
            <text:p>1</text:p>
          </table:table-cell>
          <table:table-cell table:formula="of:=IF([.AY133]- [.$F133]&gt;=0;1;0)" office:value-type="float" office:value="0" calcext:value-type="float">
            <text:p>0</text:p>
          </table:table-cell>
          <table:table-cell table:formula="of:=IF([.AZ133]- [.$F133]&gt;=0;1;0)" office:value-type="float" office:value="1" calcext:value-type="float">
            <text:p>1</text:p>
          </table:table-cell>
          <table:table-cell table:formula="of:=IF([.BA133]- [.$F133]&gt;=0;1;0)" office:value-type="float" office:value="1" calcext:value-type="float">
            <text:p>1</text:p>
          </table:table-cell>
          <table:table-cell table:formula="of:=IF([.BB133]- [.$F133]&gt;=0;1;0)" office:value-type="float" office:value="0" calcext:value-type="float">
            <text:p>0</text:p>
          </table:table-cell>
          <table:table-cell table:formula="of:=IF([.BC133]- [.$F133]&gt;=0;1;0)" office:value-type="float" office:value="1" calcext:value-type="float">
            <text:p>1</text:p>
          </table:table-cell>
          <table:table-cell table:formula="of:=IF([.BD133]- [.$F133]&gt;=0;1;0)" office:value-type="float" office:value="1" calcext:value-type="float">
            <text:p>1</text:p>
          </table:table-cell>
          <table:table-cell table:formula="of:=IF([.BE133]- [.$F133]&gt;=0;1;0)" office:value-type="float" office:value="1" calcext:value-type="float">
            <text:p>1</text:p>
          </table:table-cell>
          <table:table-cell table:formula="of:=IF([.BF133]- [.$F133]&gt;=0;1;0)" office:value-type="float" office:value="0" calcext:value-type="float">
            <text:p>0</text:p>
          </table:table-cell>
          <table:table-cell table:formula="of:=IF([.BG133]- [.$F133]&gt;=0;1;0)" office:value-type="float" office:value="1" calcext:value-type="float">
            <text:p>1</text:p>
          </table:table-cell>
          <table:table-cell table:formula="of:=IF([.BH133]- [.$F133]&gt;=0;1;0)" office:value-type="float" office:value="1" calcext:value-type="float">
            <text:p>1</text:p>
          </table:table-cell>
          <table:table-cell table:formula="of:=IF([.BI133]- [.$F133]&gt;=0;1;0)" office:value-type="float" office:value="0" calcext:value-type="float">
            <text:p>0</text:p>
          </table:table-cell>
          <table:table-cell table:formula="of:=IF([.BJ133]- [.$F133]&gt;=0;1;0)" office:value-type="float" office:value="0" calcext:value-type="float">
            <text:p>0</text:p>
          </table:table-cell>
          <table:table-cell table:formula="of:=IF([.BK133]- [.$F133]&gt;=0;1;0)" office:value-type="float" office:value="1" calcext:value-type="float">
            <text:p>1</text:p>
          </table:table-cell>
          <table:table-cell table:formula="of:=IF([.BL133]- [.$F133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69:.BR269])" office:value-type="float" office:value="0.775" calcext:value-type="float">
            <text:p>0.775</text:p>
          </table:table-cell>
          <table:table-cell table:style-name="ce2"/>
          <table:table-cell/>
          <table:table-cell office:value-type="string" calcext:value-type="string">
            <text:p>b125</text:p>
          </table:table-cell>
          <table:table-cell table:formula="of:=IF([.Y134]- [.$F134]&gt;=0;1;0)" office:value-type="float" office:value="1" calcext:value-type="float">
            <text:p>1</text:p>
          </table:table-cell>
          <table:table-cell table:formula="of:=IF([.Z134]- [.$F134]&gt;=0;1;0)" office:value-type="float" office:value="0" calcext:value-type="float">
            <text:p>0</text:p>
          </table:table-cell>
          <table:table-cell table:formula="of:=IF([.AA134]- [.$F134]&gt;=0;1;0)" office:value-type="float" office:value="1" calcext:value-type="float">
            <text:p>1</text:p>
          </table:table-cell>
          <table:table-cell table:formula="of:=IF([.AB134]- [.$F134]&gt;=0;1;0)" office:value-type="float" office:value="1" calcext:value-type="float">
            <text:p>1</text:p>
          </table:table-cell>
          <table:table-cell table:formula="of:=IF([.AC134]- [.$F134]&gt;=0;1;0)" office:value-type="float" office:value="1" calcext:value-type="float">
            <text:p>1</text:p>
          </table:table-cell>
          <table:table-cell table:formula="of:=IF([.AD134]- [.$F134]&gt;=0;1;0)" office:value-type="float" office:value="0" calcext:value-type="float">
            <text:p>0</text:p>
          </table:table-cell>
          <table:table-cell table:formula="of:=IF([.AE134]- [.$F134]&gt;=0;1;0)" office:value-type="float" office:value="0" calcext:value-type="float">
            <text:p>0</text:p>
          </table:table-cell>
          <table:table-cell table:formula="of:=IF([.AF134]- [.$F134]&gt;=0;1;0)" office:value-type="float" office:value="1" calcext:value-type="float">
            <text:p>1</text:p>
          </table:table-cell>
          <table:table-cell table:formula="of:=IF([.AG134]- [.$F134]&gt;=0;1;0)" office:value-type="float" office:value="1" calcext:value-type="float">
            <text:p>1</text:p>
          </table:table-cell>
          <table:table-cell table:formula="of:=IF([.AH134]- [.$F134]&gt;=0;1;0)" office:value-type="float" office:value="1" calcext:value-type="float">
            <text:p>1</text:p>
          </table:table-cell>
          <table:table-cell table:formula="of:=IF([.AI134]- [.$F134]&gt;=0;1;0)" office:value-type="float" office:value="0" calcext:value-type="float">
            <text:p>0</text:p>
          </table:table-cell>
          <table:table-cell table:formula="of:=IF([.AJ134]- [.$F134]&gt;=0;1;0)" office:value-type="float" office:value="1" calcext:value-type="float">
            <text:p>1</text:p>
          </table:table-cell>
          <table:table-cell table:formula="of:=IF([.AK134]- [.$F134]&gt;=0;1;0)" office:value-type="float" office:value="1" calcext:value-type="float">
            <text:p>1</text:p>
          </table:table-cell>
          <table:table-cell table:formula="of:=IF([.AL134]- [.$F134]&gt;=0;1;0)" office:value-type="float" office:value="1" calcext:value-type="float">
            <text:p>1</text:p>
          </table:table-cell>
          <table:table-cell table:formula="of:=IF([.AM134]- [.$F134]&gt;=0;1;0)" office:value-type="float" office:value="1" calcext:value-type="float">
            <text:p>1</text:p>
          </table:table-cell>
          <table:table-cell table:formula="of:=IF([.AN134]- [.$F134]&gt;=0;1;0)" office:value-type="float" office:value="1" calcext:value-type="float">
            <text:p>1</text:p>
          </table:table-cell>
          <table:table-cell table:formula="of:=IF([.AO134]- [.$F134]&gt;=0;1;0)" office:value-type="float" office:value="1" calcext:value-type="float">
            <text:p>1</text:p>
          </table:table-cell>
          <table:table-cell table:formula="of:=IF([.AP134]- [.$F134]&gt;=0;1;0)" office:value-type="float" office:value="0" calcext:value-type="float">
            <text:p>0</text:p>
          </table:table-cell>
          <table:table-cell table:formula="of:=IF([.AQ134]- [.$F134]&gt;=0;1;0)" office:value-type="float" office:value="1" calcext:value-type="float">
            <text:p>1</text:p>
          </table:table-cell>
          <table:table-cell table:formula="of:=IF([.AR134]- [.$F134]&gt;=0;1;0)" office:value-type="float" office:value="0" calcext:value-type="float">
            <text:p>0</text:p>
          </table:table-cell>
          <table:table-cell table:formula="of:=IF([.AS134]- [.$F134]&gt;=0;1;0)" office:value-type="float" office:value="0" calcext:value-type="float">
            <text:p>0</text:p>
          </table:table-cell>
          <table:table-cell table:formula="of:=IF([.AT134]- [.$F134]&gt;=0;1;0)" office:value-type="float" office:value="0" calcext:value-type="float">
            <text:p>0</text:p>
          </table:table-cell>
          <table:table-cell table:formula="of:=IF([.AU134]- [.$F134]&gt;=0;1;0)" office:value-type="float" office:value="1" calcext:value-type="float">
            <text:p>1</text:p>
          </table:table-cell>
          <table:table-cell table:formula="of:=IF([.AV134]- [.$F134]&gt;=0;1;0)" office:value-type="float" office:value="1" calcext:value-type="float">
            <text:p>1</text:p>
          </table:table-cell>
          <table:table-cell table:formula="of:=IF([.AW134]- [.$F134]&gt;=0;1;0)" office:value-type="float" office:value="1" calcext:value-type="float">
            <text:p>1</text:p>
          </table:table-cell>
          <table:table-cell table:formula="of:=IF([.AX134]- [.$F134]&gt;=0;1;0)" office:value-type="float" office:value="1" calcext:value-type="float">
            <text:p>1</text:p>
          </table:table-cell>
          <table:table-cell table:formula="of:=IF([.AY134]- [.$F134]&gt;=0;1;0)" office:value-type="float" office:value="0" calcext:value-type="float">
            <text:p>0</text:p>
          </table:table-cell>
          <table:table-cell table:formula="of:=IF([.AZ134]- [.$F134]&gt;=0;1;0)" office:value-type="float" office:value="1" calcext:value-type="float">
            <text:p>1</text:p>
          </table:table-cell>
          <table:table-cell table:formula="of:=IF([.BA134]- [.$F134]&gt;=0;1;0)" office:value-type="float" office:value="1" calcext:value-type="float">
            <text:p>1</text:p>
          </table:table-cell>
          <table:table-cell table:formula="of:=IF([.BB134]- [.$F134]&gt;=0;1;0)" office:value-type="float" office:value="1" calcext:value-type="float">
            <text:p>1</text:p>
          </table:table-cell>
          <table:table-cell table:formula="of:=IF([.BC134]- [.$F134]&gt;=0;1;0)" office:value-type="float" office:value="1" calcext:value-type="float">
            <text:p>1</text:p>
          </table:table-cell>
          <table:table-cell table:formula="of:=IF([.BD134]- [.$F134]&gt;=0;1;0)" office:value-type="float" office:value="1" calcext:value-type="float">
            <text:p>1</text:p>
          </table:table-cell>
          <table:table-cell table:formula="of:=IF([.BE134]- [.$F134]&gt;=0;1;0)" office:value-type="float" office:value="1" calcext:value-type="float">
            <text:p>1</text:p>
          </table:table-cell>
          <table:table-cell table:formula="of:=IF([.BF134]- [.$F134]&gt;=0;1;0)" office:value-type="float" office:value="1" calcext:value-type="float">
            <text:p>1</text:p>
          </table:table-cell>
          <table:table-cell table:formula="of:=IF([.BG134]- [.$F134]&gt;=0;1;0)" office:value-type="float" office:value="1" calcext:value-type="float">
            <text:p>1</text:p>
          </table:table-cell>
          <table:table-cell table:formula="of:=IF([.BH134]- [.$F134]&gt;=0;1;0)" office:value-type="float" office:value="1" calcext:value-type="float">
            <text:p>1</text:p>
          </table:table-cell>
          <table:table-cell table:formula="of:=IF([.BI134]- [.$F134]&gt;=0;1;0)" office:value-type="float" office:value="1" calcext:value-type="float">
            <text:p>1</text:p>
          </table:table-cell>
          <table:table-cell table:formula="of:=IF([.BJ134]- [.$F134]&gt;=0;1;0)" office:value-type="float" office:value="1" calcext:value-type="float">
            <text:p>1</text:p>
          </table:table-cell>
          <table:table-cell table:formula="of:=IF([.BK134]- [.$F134]&gt;=0;1;0)" office:value-type="float" office:value="1" calcext:value-type="float">
            <text:p>1</text:p>
          </table:table-cell>
          <table:table-cell table:formula="of:=IF([.BL134]- [.$F134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70:.BR270])" office:value-type="float" office:value="0.7" calcext:value-type="float">
            <text:p>0.7</text:p>
          </table:table-cell>
          <table:table-cell table:style-name="ce2"/>
          <table:table-cell/>
          <table:table-cell office:value-type="string" calcext:value-type="string">
            <text:p>b126</text:p>
          </table:table-cell>
          <table:table-cell table:formula="of:=IF([.Y135]- [.$F135]&gt;=0;1;0)" office:value-type="float" office:value="1" calcext:value-type="float">
            <text:p>1</text:p>
          </table:table-cell>
          <table:table-cell table:formula="of:=IF([.Z135]- [.$F135]&gt;=0;1;0)" office:value-type="float" office:value="1" calcext:value-type="float">
            <text:p>1</text:p>
          </table:table-cell>
          <table:table-cell table:formula="of:=IF([.AA135]- [.$F135]&gt;=0;1;0)" office:value-type="float" office:value="0" calcext:value-type="float">
            <text:p>0</text:p>
          </table:table-cell>
          <table:table-cell table:formula="of:=IF([.AB135]- [.$F135]&gt;=0;1;0)" office:value-type="float" office:value="1" calcext:value-type="float">
            <text:p>1</text:p>
          </table:table-cell>
          <table:table-cell table:formula="of:=IF([.AC135]- [.$F135]&gt;=0;1;0)" office:value-type="float" office:value="0" calcext:value-type="float">
            <text:p>0</text:p>
          </table:table-cell>
          <table:table-cell table:formula="of:=IF([.AD135]- [.$F135]&gt;=0;1;0)" office:value-type="float" office:value="1" calcext:value-type="float">
            <text:p>1</text:p>
          </table:table-cell>
          <table:table-cell table:formula="of:=IF([.AE135]- [.$F135]&gt;=0;1;0)" office:value-type="float" office:value="1" calcext:value-type="float">
            <text:p>1</text:p>
          </table:table-cell>
          <table:table-cell table:formula="of:=IF([.AF135]- [.$F135]&gt;=0;1;0)" office:value-type="float" office:value="1" calcext:value-type="float">
            <text:p>1</text:p>
          </table:table-cell>
          <table:table-cell table:formula="of:=IF([.AG135]- [.$F135]&gt;=0;1;0)" office:value-type="float" office:value="1" calcext:value-type="float">
            <text:p>1</text:p>
          </table:table-cell>
          <table:table-cell table:formula="of:=IF([.AH135]- [.$F135]&gt;=0;1;0)" office:value-type="float" office:value="1" calcext:value-type="float">
            <text:p>1</text:p>
          </table:table-cell>
          <table:table-cell table:formula="of:=IF([.AI135]- [.$F135]&gt;=0;1;0)" office:value-type="float" office:value="0" calcext:value-type="float">
            <text:p>0</text:p>
          </table:table-cell>
          <table:table-cell table:formula="of:=IF([.AJ135]- [.$F135]&gt;=0;1;0)" office:value-type="float" office:value="0" calcext:value-type="float">
            <text:p>0</text:p>
          </table:table-cell>
          <table:table-cell table:formula="of:=IF([.AK135]- [.$F135]&gt;=0;1;0)" office:value-type="float" office:value="1" calcext:value-type="float">
            <text:p>1</text:p>
          </table:table-cell>
          <table:table-cell table:formula="of:=IF([.AL135]- [.$F135]&gt;=0;1;0)" office:value-type="float" office:value="0" calcext:value-type="float">
            <text:p>0</text:p>
          </table:table-cell>
          <table:table-cell table:formula="of:=IF([.AM135]- [.$F135]&gt;=0;1;0)" office:value-type="float" office:value="1" calcext:value-type="float">
            <text:p>1</text:p>
          </table:table-cell>
          <table:table-cell table:formula="of:=IF([.AN135]- [.$F135]&gt;=0;1;0)" office:value-type="float" office:value="1" calcext:value-type="float">
            <text:p>1</text:p>
          </table:table-cell>
          <table:table-cell table:formula="of:=IF([.AO135]- [.$F135]&gt;=0;1;0)" office:value-type="float" office:value="1" calcext:value-type="float">
            <text:p>1</text:p>
          </table:table-cell>
          <table:table-cell table:formula="of:=IF([.AP135]- [.$F135]&gt;=0;1;0)" office:value-type="float" office:value="1" calcext:value-type="float">
            <text:p>1</text:p>
          </table:table-cell>
          <table:table-cell table:formula="of:=IF([.AQ135]- [.$F135]&gt;=0;1;0)" office:value-type="float" office:value="1" calcext:value-type="float">
            <text:p>1</text:p>
          </table:table-cell>
          <table:table-cell table:formula="of:=IF([.AR135]- [.$F135]&gt;=0;1;0)" office:value-type="float" office:value="1" calcext:value-type="float">
            <text:p>1</text:p>
          </table:table-cell>
          <table:table-cell table:formula="of:=IF([.AS135]- [.$F135]&gt;=0;1;0)" office:value-type="float" office:value="0" calcext:value-type="float">
            <text:p>0</text:p>
          </table:table-cell>
          <table:table-cell table:formula="of:=IF([.AT135]- [.$F135]&gt;=0;1;0)" office:value-type="float" office:value="0" calcext:value-type="float">
            <text:p>0</text:p>
          </table:table-cell>
          <table:table-cell table:formula="of:=IF([.AU135]- [.$F135]&gt;=0;1;0)" office:value-type="float" office:value="0" calcext:value-type="float">
            <text:p>0</text:p>
          </table:table-cell>
          <table:table-cell table:formula="of:=IF([.AV135]- [.$F135]&gt;=0;1;0)" office:value-type="float" office:value="1" calcext:value-type="float">
            <text:p>1</text:p>
          </table:table-cell>
          <table:table-cell table:formula="of:=IF([.AW135]- [.$F135]&gt;=0;1;0)" office:value-type="float" office:value="0" calcext:value-type="float">
            <text:p>0</text:p>
          </table:table-cell>
          <table:table-cell table:formula="of:=IF([.AX135]- [.$F135]&gt;=0;1;0)" office:value-type="float" office:value="1" calcext:value-type="float">
            <text:p>1</text:p>
          </table:table-cell>
          <table:table-cell table:formula="of:=IF([.AY135]- [.$F135]&gt;=0;1;0)" office:value-type="float" office:value="1" calcext:value-type="float">
            <text:p>1</text:p>
          </table:table-cell>
          <table:table-cell table:formula="of:=IF([.AZ135]- [.$F135]&gt;=0;1;0)" office:value-type="float" office:value="1" calcext:value-type="float">
            <text:p>1</text:p>
          </table:table-cell>
          <table:table-cell table:formula="of:=IF([.BA135]- [.$F135]&gt;=0;1;0)" office:value-type="float" office:value="1" calcext:value-type="float">
            <text:p>1</text:p>
          </table:table-cell>
          <table:table-cell table:formula="of:=IF([.BB135]- [.$F135]&gt;=0;1;0)" office:value-type="float" office:value="0" calcext:value-type="float">
            <text:p>0</text:p>
          </table:table-cell>
          <table:table-cell table:formula="of:=IF([.BC135]- [.$F135]&gt;=0;1;0)" office:value-type="float" office:value="1" calcext:value-type="float">
            <text:p>1</text:p>
          </table:table-cell>
          <table:table-cell table:formula="of:=IF([.BD135]- [.$F135]&gt;=0;1;0)" office:value-type="float" office:value="1" calcext:value-type="float">
            <text:p>1</text:p>
          </table:table-cell>
          <table:table-cell table:formula="of:=IF([.BE135]- [.$F135]&gt;=0;1;0)" office:value-type="float" office:value="1" calcext:value-type="float">
            <text:p>1</text:p>
          </table:table-cell>
          <table:table-cell table:formula="of:=IF([.BF135]- [.$F135]&gt;=0;1;0)" office:value-type="float" office:value="1" calcext:value-type="float">
            <text:p>1</text:p>
          </table:table-cell>
          <table:table-cell table:formula="of:=IF([.BG135]- [.$F135]&gt;=0;1;0)" office:value-type="float" office:value="0" calcext:value-type="float">
            <text:p>0</text:p>
          </table:table-cell>
          <table:table-cell table:formula="of:=IF([.BH135]- [.$F135]&gt;=0;1;0)" office:value-type="float" office:value="1" calcext:value-type="float">
            <text:p>1</text:p>
          </table:table-cell>
          <table:table-cell table:formula="of:=IF([.BI135]- [.$F135]&gt;=0;1;0)" office:value-type="float" office:value="1" calcext:value-type="float">
            <text:p>1</text:p>
          </table:table-cell>
          <table:table-cell table:formula="of:=IF([.BJ135]- [.$F135]&gt;=0;1;0)" office:value-type="float" office:value="0" calcext:value-type="float">
            <text:p>0</text:p>
          </table:table-cell>
          <table:table-cell table:formula="of:=IF([.BK135]- [.$F135]&gt;=0;1;0)" office:value-type="float" office:value="1" calcext:value-type="float">
            <text:p>1</text:p>
          </table:table-cell>
          <table:table-cell table:formula="of:=IF([.BL135]- [.$F135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71:.BR271])" office:value-type="float" office:value="0.35" calcext:value-type="float">
            <text:p>0.35</text:p>
          </table:table-cell>
          <table:table-cell table:style-name="ce2"/>
          <table:table-cell/>
          <table:table-cell office:value-type="string" calcext:value-type="string">
            <text:p>b127</text:p>
          </table:table-cell>
          <table:table-cell table:formula="of:=IF([.Y136]- [.$F136]&gt;=0;1;0)" office:value-type="float" office:value="1" calcext:value-type="float">
            <text:p>1</text:p>
          </table:table-cell>
          <table:table-cell table:formula="of:=IF([.Z136]- [.$F136]&gt;=0;1;0)" office:value-type="float" office:value="0" calcext:value-type="float">
            <text:p>0</text:p>
          </table:table-cell>
          <table:table-cell table:formula="of:=IF([.AA136]- [.$F136]&gt;=0;1;0)" office:value-type="float" office:value="0" calcext:value-type="float">
            <text:p>0</text:p>
          </table:table-cell>
          <table:table-cell table:formula="of:=IF([.AB136]- [.$F136]&gt;=0;1;0)" office:value-type="float" office:value="0" calcext:value-type="float">
            <text:p>0</text:p>
          </table:table-cell>
          <table:table-cell table:formula="of:=IF([.AC136]- [.$F136]&gt;=0;1;0)" office:value-type="float" office:value="0" calcext:value-type="float">
            <text:p>0</text:p>
          </table:table-cell>
          <table:table-cell table:formula="of:=IF([.AD136]- [.$F136]&gt;=0;1;0)" office:value-type="float" office:value="1" calcext:value-type="float">
            <text:p>1</text:p>
          </table:table-cell>
          <table:table-cell table:formula="of:=IF([.AE136]- [.$F136]&gt;=0;1;0)" office:value-type="float" office:value="0" calcext:value-type="float">
            <text:p>0</text:p>
          </table:table-cell>
          <table:table-cell table:formula="of:=IF([.AF136]- [.$F136]&gt;=0;1;0)" office:value-type="float" office:value="0" calcext:value-type="float">
            <text:p>0</text:p>
          </table:table-cell>
          <table:table-cell table:formula="of:=IF([.AG136]- [.$F136]&gt;=0;1;0)" office:value-type="float" office:value="0" calcext:value-type="float">
            <text:p>0</text:p>
          </table:table-cell>
          <table:table-cell table:formula="of:=IF([.AH136]- [.$F136]&gt;=0;1;0)" office:value-type="float" office:value="0" calcext:value-type="float">
            <text:p>0</text:p>
          </table:table-cell>
          <table:table-cell table:formula="of:=IF([.AI136]- [.$F136]&gt;=0;1;0)" office:value-type="float" office:value="0" calcext:value-type="float">
            <text:p>0</text:p>
          </table:table-cell>
          <table:table-cell table:formula="of:=IF([.AJ136]- [.$F136]&gt;=0;1;0)" office:value-type="float" office:value="0" calcext:value-type="float">
            <text:p>0</text:p>
          </table:table-cell>
          <table:table-cell table:formula="of:=IF([.AK136]- [.$F136]&gt;=0;1;0)" office:value-type="float" office:value="0" calcext:value-type="float">
            <text:p>0</text:p>
          </table:table-cell>
          <table:table-cell table:formula="of:=IF([.AL136]- [.$F136]&gt;=0;1;0)" office:value-type="float" office:value="0" calcext:value-type="float">
            <text:p>0</text:p>
          </table:table-cell>
          <table:table-cell table:formula="of:=IF([.AM136]- [.$F136]&gt;=0;1;0)" office:value-type="float" office:value="1" calcext:value-type="float">
            <text:p>1</text:p>
          </table:table-cell>
          <table:table-cell table:formula="of:=IF([.AN136]- [.$F136]&gt;=0;1;0)" office:value-type="float" office:value="1" calcext:value-type="float">
            <text:p>1</text:p>
          </table:table-cell>
          <table:table-cell table:formula="of:=IF([.AO136]- [.$F136]&gt;=0;1;0)" office:value-type="float" office:value="0" calcext:value-type="float">
            <text:p>0</text:p>
          </table:table-cell>
          <table:table-cell table:formula="of:=IF([.AP136]- [.$F136]&gt;=0;1;0)" office:value-type="float" office:value="0" calcext:value-type="float">
            <text:p>0</text:p>
          </table:table-cell>
          <table:table-cell table:formula="of:=IF([.AQ136]- [.$F136]&gt;=0;1;0)" office:value-type="float" office:value="1" calcext:value-type="float">
            <text:p>1</text:p>
          </table:table-cell>
          <table:table-cell table:formula="of:=IF([.AR136]- [.$F136]&gt;=0;1;0)" office:value-type="float" office:value="0" calcext:value-type="float">
            <text:p>0</text:p>
          </table:table-cell>
          <table:table-cell table:formula="of:=IF([.AS136]- [.$F136]&gt;=0;1;0)" office:value-type="float" office:value="1" calcext:value-type="float">
            <text:p>1</text:p>
          </table:table-cell>
          <table:table-cell table:formula="of:=IF([.AT136]- [.$F136]&gt;=0;1;0)" office:value-type="float" office:value="0" calcext:value-type="float">
            <text:p>0</text:p>
          </table:table-cell>
          <table:table-cell table:formula="of:=IF([.AU136]- [.$F136]&gt;=0;1;0)" office:value-type="float" office:value="0" calcext:value-type="float">
            <text:p>0</text:p>
          </table:table-cell>
          <table:table-cell table:formula="of:=IF([.AV136]- [.$F136]&gt;=0;1;0)" office:value-type="float" office:value="0" calcext:value-type="float">
            <text:p>0</text:p>
          </table:table-cell>
          <table:table-cell table:formula="of:=IF([.AW136]- [.$F136]&gt;=0;1;0)" office:value-type="float" office:value="0" calcext:value-type="float">
            <text:p>0</text:p>
          </table:table-cell>
          <table:table-cell table:formula="of:=IF([.AX136]- [.$F136]&gt;=0;1;0)" office:value-type="float" office:value="1" calcext:value-type="float">
            <text:p>1</text:p>
          </table:table-cell>
          <table:table-cell table:formula="of:=IF([.AY136]- [.$F136]&gt;=0;1;0)" office:value-type="float" office:value="0" calcext:value-type="float">
            <text:p>0</text:p>
          </table:table-cell>
          <table:table-cell table:formula="of:=IF([.AZ136]- [.$F136]&gt;=0;1;0)" office:value-type="float" office:value="1" calcext:value-type="float">
            <text:p>1</text:p>
          </table:table-cell>
          <table:table-cell table:formula="of:=IF([.BA136]- [.$F136]&gt;=0;1;0)" office:value-type="float" office:value="0" calcext:value-type="float">
            <text:p>0</text:p>
          </table:table-cell>
          <table:table-cell table:formula="of:=IF([.BB136]- [.$F136]&gt;=0;1;0)" office:value-type="float" office:value="0" calcext:value-type="float">
            <text:p>0</text:p>
          </table:table-cell>
          <table:table-cell table:formula="of:=IF([.BC136]- [.$F136]&gt;=0;1;0)" office:value-type="float" office:value="1" calcext:value-type="float">
            <text:p>1</text:p>
          </table:table-cell>
          <table:table-cell table:formula="of:=IF([.BD136]- [.$F136]&gt;=0;1;0)" office:value-type="float" office:value="1" calcext:value-type="float">
            <text:p>1</text:p>
          </table:table-cell>
          <table:table-cell table:formula="of:=IF([.BE136]- [.$F136]&gt;=0;1;0)" office:value-type="float" office:value="1" calcext:value-type="float">
            <text:p>1</text:p>
          </table:table-cell>
          <table:table-cell table:formula="of:=IF([.BF136]- [.$F136]&gt;=0;1;0)" office:value-type="float" office:value="1" calcext:value-type="float">
            <text:p>1</text:p>
          </table:table-cell>
          <table:table-cell table:formula="of:=IF([.BG136]- [.$F136]&gt;=0;1;0)" office:value-type="float" office:value="0" calcext:value-type="float">
            <text:p>0</text:p>
          </table:table-cell>
          <table:table-cell table:formula="of:=IF([.BH136]- [.$F136]&gt;=0;1;0)" office:value-type="float" office:value="0" calcext:value-type="float">
            <text:p>0</text:p>
          </table:table-cell>
          <table:table-cell table:formula="of:=IF([.BI136]- [.$F136]&gt;=0;1;0)" office:value-type="float" office:value="1" calcext:value-type="float">
            <text:p>1</text:p>
          </table:table-cell>
          <table:table-cell table:formula="of:=IF([.BJ136]- [.$F136]&gt;=0;1;0)" office:value-type="float" office:value="0" calcext:value-type="float">
            <text:p>0</text:p>
          </table:table-cell>
          <table:table-cell table:formula="of:=IF([.BK136]- [.$F136]&gt;=0;1;0)" office:value-type="float" office:value="0" calcext:value-type="float">
            <text:p>0</text:p>
          </table:table-cell>
          <table:table-cell table:formula="of:=IF([.BL136]- [.$F136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72:.BR272])" office:value-type="float" office:value="0.85" calcext:value-type="float">
            <text:p>0.85</text:p>
          </table:table-cell>
          <table:table-cell table:style-name="ce2"/>
          <table:table-cell/>
          <table:table-cell office:value-type="string" calcext:value-type="string">
            <text:p>b128</text:p>
          </table:table-cell>
          <table:table-cell table:formula="of:=IF([.Y137]- [.$F137]&gt;=0;1;0)" office:value-type="float" office:value="1" calcext:value-type="float">
            <text:p>1</text:p>
          </table:table-cell>
          <table:table-cell table:formula="of:=IF([.Z137]- [.$F137]&gt;=0;1;0)" office:value-type="float" office:value="1" calcext:value-type="float">
            <text:p>1</text:p>
          </table:table-cell>
          <table:table-cell table:formula="of:=IF([.AA137]- [.$F137]&gt;=0;1;0)" office:value-type="float" office:value="1" calcext:value-type="float">
            <text:p>1</text:p>
          </table:table-cell>
          <table:table-cell table:formula="of:=IF([.AB137]- [.$F137]&gt;=0;1;0)" office:value-type="float" office:value="1" calcext:value-type="float">
            <text:p>1</text:p>
          </table:table-cell>
          <table:table-cell table:formula="of:=IF([.AC137]- [.$F137]&gt;=0;1;0)" office:value-type="float" office:value="1" calcext:value-type="float">
            <text:p>1</text:p>
          </table:table-cell>
          <table:table-cell table:formula="of:=IF([.AD137]- [.$F137]&gt;=0;1;0)" office:value-type="float" office:value="1" calcext:value-type="float">
            <text:p>1</text:p>
          </table:table-cell>
          <table:table-cell table:formula="of:=IF([.AE137]- [.$F137]&gt;=0;1;0)" office:value-type="float" office:value="1" calcext:value-type="float">
            <text:p>1</text:p>
          </table:table-cell>
          <table:table-cell table:formula="of:=IF([.AF137]- [.$F137]&gt;=0;1;0)" office:value-type="float" office:value="1" calcext:value-type="float">
            <text:p>1</text:p>
          </table:table-cell>
          <table:table-cell table:formula="of:=IF([.AG137]- [.$F137]&gt;=0;1;0)" office:value-type="float" office:value="1" calcext:value-type="float">
            <text:p>1</text:p>
          </table:table-cell>
          <table:table-cell table:formula="of:=IF([.AH137]- [.$F137]&gt;=0;1;0)" office:value-type="float" office:value="1" calcext:value-type="float">
            <text:p>1</text:p>
          </table:table-cell>
          <table:table-cell table:formula="of:=IF([.AI137]- [.$F137]&gt;=0;1;0)" office:value-type="float" office:value="1" calcext:value-type="float">
            <text:p>1</text:p>
          </table:table-cell>
          <table:table-cell table:formula="of:=IF([.AJ137]- [.$F137]&gt;=0;1;0)" office:value-type="float" office:value="0" calcext:value-type="float">
            <text:p>0</text:p>
          </table:table-cell>
          <table:table-cell table:formula="of:=IF([.AK137]- [.$F137]&gt;=0;1;0)" office:value-type="float" office:value="0" calcext:value-type="float">
            <text:p>0</text:p>
          </table:table-cell>
          <table:table-cell table:formula="of:=IF([.AL137]- [.$F137]&gt;=0;1;0)" office:value-type="float" office:value="1" calcext:value-type="float">
            <text:p>1</text:p>
          </table:table-cell>
          <table:table-cell table:formula="of:=IF([.AM137]- [.$F137]&gt;=0;1;0)" office:value-type="float" office:value="1" calcext:value-type="float">
            <text:p>1</text:p>
          </table:table-cell>
          <table:table-cell table:formula="of:=IF([.AN137]- [.$F137]&gt;=0;1;0)" office:value-type="float" office:value="1" calcext:value-type="float">
            <text:p>1</text:p>
          </table:table-cell>
          <table:table-cell table:formula="of:=IF([.AO137]- [.$F137]&gt;=0;1;0)" office:value-type="float" office:value="1" calcext:value-type="float">
            <text:p>1</text:p>
          </table:table-cell>
          <table:table-cell table:formula="of:=IF([.AP137]- [.$F137]&gt;=0;1;0)" office:value-type="float" office:value="1" calcext:value-type="float">
            <text:p>1</text:p>
          </table:table-cell>
          <table:table-cell table:formula="of:=IF([.AQ137]- [.$F137]&gt;=0;1;0)" office:value-type="float" office:value="1" calcext:value-type="float">
            <text:p>1</text:p>
          </table:table-cell>
          <table:table-cell table:formula="of:=IF([.AR137]- [.$F137]&gt;=0;1;0)" office:value-type="float" office:value="0" calcext:value-type="float">
            <text:p>0</text:p>
          </table:table-cell>
          <table:table-cell table:formula="of:=IF([.AS137]- [.$F137]&gt;=0;1;0)" office:value-type="float" office:value="1" calcext:value-type="float">
            <text:p>1</text:p>
          </table:table-cell>
          <table:table-cell table:formula="of:=IF([.AT137]- [.$F137]&gt;=0;1;0)" office:value-type="float" office:value="0" calcext:value-type="float">
            <text:p>0</text:p>
          </table:table-cell>
          <table:table-cell table:formula="of:=IF([.AU137]- [.$F137]&gt;=0;1;0)" office:value-type="float" office:value="1" calcext:value-type="float">
            <text:p>1</text:p>
          </table:table-cell>
          <table:table-cell table:formula="of:=IF([.AV137]- [.$F137]&gt;=0;1;0)" office:value-type="float" office:value="1" calcext:value-type="float">
            <text:p>1</text:p>
          </table:table-cell>
          <table:table-cell table:formula="of:=IF([.AW137]- [.$F137]&gt;=0;1;0)" office:value-type="float" office:value="1" calcext:value-type="float">
            <text:p>1</text:p>
          </table:table-cell>
          <table:table-cell table:formula="of:=IF([.AX137]- [.$F137]&gt;=0;1;0)" office:value-type="float" office:value="1" calcext:value-type="float">
            <text:p>1</text:p>
          </table:table-cell>
          <table:table-cell table:formula="of:=IF([.AY137]- [.$F137]&gt;=0;1;0)" office:value-type="float" office:value="1" calcext:value-type="float">
            <text:p>1</text:p>
          </table:table-cell>
          <table:table-cell table:formula="of:=IF([.AZ137]- [.$F137]&gt;=0;1;0)" office:value-type="float" office:value="1" calcext:value-type="float">
            <text:p>1</text:p>
          </table:table-cell>
          <table:table-cell table:formula="of:=IF([.BA137]- [.$F137]&gt;=0;1;0)" office:value-type="float" office:value="1" calcext:value-type="float">
            <text:p>1</text:p>
          </table:table-cell>
          <table:table-cell table:formula="of:=IF([.BB137]- [.$F137]&gt;=0;1;0)" office:value-type="float" office:value="0" calcext:value-type="float">
            <text:p>0</text:p>
          </table:table-cell>
          <table:table-cell table:formula="of:=IF([.BC137]- [.$F137]&gt;=0;1;0)" office:value-type="float" office:value="1" calcext:value-type="float">
            <text:p>1</text:p>
          </table:table-cell>
          <table:table-cell table:formula="of:=IF([.BD137]- [.$F137]&gt;=0;1;0)" office:value-type="float" office:value="1" calcext:value-type="float">
            <text:p>1</text:p>
          </table:table-cell>
          <table:table-cell table:formula="of:=IF([.BE137]- [.$F137]&gt;=0;1;0)" office:value-type="float" office:value="1" calcext:value-type="float">
            <text:p>1</text:p>
          </table:table-cell>
          <table:table-cell table:formula="of:=IF([.BF137]- [.$F137]&gt;=0;1;0)" office:value-type="float" office:value="1" calcext:value-type="float">
            <text:p>1</text:p>
          </table:table-cell>
          <table:table-cell table:formula="of:=IF([.BG137]- [.$F137]&gt;=0;1;0)" office:value-type="float" office:value="1" calcext:value-type="float">
            <text:p>1</text:p>
          </table:table-cell>
          <table:table-cell table:formula="of:=IF([.BH137]- [.$F137]&gt;=0;1;0)" office:value-type="float" office:value="1" calcext:value-type="float">
            <text:p>1</text:p>
          </table:table-cell>
          <table:table-cell table:formula="of:=IF([.BI137]- [.$F137]&gt;=0;1;0)" office:value-type="float" office:value="1" calcext:value-type="float">
            <text:p>1</text:p>
          </table:table-cell>
          <table:table-cell table:formula="of:=IF([.BJ137]- [.$F137]&gt;=0;1;0)" office:value-type="float" office:value="0" calcext:value-type="float">
            <text:p>0</text:p>
          </table:table-cell>
          <table:table-cell table:formula="of:=IF([.BK137]- [.$F137]&gt;=0;1;0)" office:value-type="float" office:value="1" calcext:value-type="float">
            <text:p>1</text:p>
          </table:table-cell>
          <table:table-cell table:formula="of:=IF([.BL137]- [.$F137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style-name="ce4" table:formula="of:=AVERAGE([.Y273:.BR273])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b129</text:p>
          </table:table-cell>
          <table:table-cell table:formula="of:=IF([.Y138]- [.$F138]&gt;=0;1;0)" office:value-type="float" office:value="0" calcext:value-type="float">
            <text:p>0</text:p>
          </table:table-cell>
          <table:table-cell table:formula="of:=IF([.Z138]- [.$F138]&gt;=0;1;0)" office:value-type="float" office:value="0" calcext:value-type="float">
            <text:p>0</text:p>
          </table:table-cell>
          <table:table-cell table:formula="of:=IF([.AA138]- [.$F138]&gt;=0;1;0)" office:value-type="float" office:value="0" calcext:value-type="float">
            <text:p>0</text:p>
          </table:table-cell>
          <table:table-cell table:formula="of:=IF([.AB138]- [.$F138]&gt;=0;1;0)" office:value-type="float" office:value="0" calcext:value-type="float">
            <text:p>0</text:p>
          </table:table-cell>
          <table:table-cell table:formula="of:=IF([.AC138]- [.$F138]&gt;=0;1;0)" office:value-type="float" office:value="0" calcext:value-type="float">
            <text:p>0</text:p>
          </table:table-cell>
          <table:table-cell table:formula="of:=IF([.AD138]- [.$F138]&gt;=0;1;0)" office:value-type="float" office:value="0" calcext:value-type="float">
            <text:p>0</text:p>
          </table:table-cell>
          <table:table-cell table:formula="of:=IF([.AE138]- [.$F138]&gt;=0;1;0)" office:value-type="float" office:value="0" calcext:value-type="float">
            <text:p>0</text:p>
          </table:table-cell>
          <table:table-cell table:formula="of:=IF([.AF138]- [.$F138]&gt;=0;1;0)" office:value-type="float" office:value="0" calcext:value-type="float">
            <text:p>0</text:p>
          </table:table-cell>
          <table:table-cell table:formula="of:=IF([.AG138]- [.$F138]&gt;=0;1;0)" office:value-type="float" office:value="0" calcext:value-type="float">
            <text:p>0</text:p>
          </table:table-cell>
          <table:table-cell table:formula="of:=IF([.AH138]- [.$F138]&gt;=0;1;0)" office:value-type="float" office:value="0" calcext:value-type="float">
            <text:p>0</text:p>
          </table:table-cell>
          <table:table-cell table:formula="of:=IF([.AI138]- [.$F138]&gt;=0;1;0)" office:value-type="float" office:value="0" calcext:value-type="float">
            <text:p>0</text:p>
          </table:table-cell>
          <table:table-cell table:formula="of:=IF([.AJ138]- [.$F138]&gt;=0;1;0)" office:value-type="float" office:value="0" calcext:value-type="float">
            <text:p>0</text:p>
          </table:table-cell>
          <table:table-cell table:formula="of:=IF([.AK138]- [.$F138]&gt;=0;1;0)" office:value-type="float" office:value="0" calcext:value-type="float">
            <text:p>0</text:p>
          </table:table-cell>
          <table:table-cell table:formula="of:=IF([.AL138]- [.$F138]&gt;=0;1;0)" office:value-type="float" office:value="0" calcext:value-type="float">
            <text:p>0</text:p>
          </table:table-cell>
          <table:table-cell table:formula="of:=IF([.AM138]- [.$F138]&gt;=0;1;0)" office:value-type="float" office:value="0" calcext:value-type="float">
            <text:p>0</text:p>
          </table:table-cell>
          <table:table-cell table:formula="of:=IF([.AN138]- [.$F138]&gt;=0;1;0)" office:value-type="float" office:value="0" calcext:value-type="float">
            <text:p>0</text:p>
          </table:table-cell>
          <table:table-cell table:formula="of:=IF([.AO138]- [.$F138]&gt;=0;1;0)" office:value-type="float" office:value="0" calcext:value-type="float">
            <text:p>0</text:p>
          </table:table-cell>
          <table:table-cell table:formula="of:=IF([.AP138]- [.$F138]&gt;=0;1;0)" office:value-type="float" office:value="0" calcext:value-type="float">
            <text:p>0</text:p>
          </table:table-cell>
          <table:table-cell table:formula="of:=IF([.AQ138]- [.$F138]&gt;=0;1;0)" office:value-type="float" office:value="0" calcext:value-type="float">
            <text:p>0</text:p>
          </table:table-cell>
          <table:table-cell table:formula="of:=IF([.AR138]- [.$F138]&gt;=0;1;0)" office:value-type="float" office:value="0" calcext:value-type="float">
            <text:p>0</text:p>
          </table:table-cell>
          <table:table-cell table:formula="of:=IF([.AS138]- [.$F138]&gt;=0;1;0)" office:value-type="float" office:value="0" calcext:value-type="float">
            <text:p>0</text:p>
          </table:table-cell>
          <table:table-cell table:formula="of:=IF([.AT138]- [.$F138]&gt;=0;1;0)" office:value-type="float" office:value="0" calcext:value-type="float">
            <text:p>0</text:p>
          </table:table-cell>
          <table:table-cell table:formula="of:=IF([.AU138]- [.$F138]&gt;=0;1;0)" office:value-type="float" office:value="0" calcext:value-type="float">
            <text:p>0</text:p>
          </table:table-cell>
          <table:table-cell table:formula="of:=IF([.AV138]- [.$F138]&gt;=0;1;0)" office:value-type="float" office:value="0" calcext:value-type="float">
            <text:p>0</text:p>
          </table:table-cell>
          <table:table-cell table:formula="of:=IF([.AW138]- [.$F138]&gt;=0;1;0)" office:value-type="float" office:value="0" calcext:value-type="float">
            <text:p>0</text:p>
          </table:table-cell>
          <table:table-cell table:formula="of:=IF([.AX138]- [.$F138]&gt;=0;1;0)" office:value-type="float" office:value="0" calcext:value-type="float">
            <text:p>0</text:p>
          </table:table-cell>
          <table:table-cell table:formula="of:=IF([.AY138]- [.$F138]&gt;=0;1;0)" office:value-type="float" office:value="0" calcext:value-type="float">
            <text:p>0</text:p>
          </table:table-cell>
          <table:table-cell table:formula="of:=IF([.AZ138]- [.$F138]&gt;=0;1;0)" office:value-type="float" office:value="0" calcext:value-type="float">
            <text:p>0</text:p>
          </table:table-cell>
          <table:table-cell table:formula="of:=IF([.BA138]- [.$F138]&gt;=0;1;0)" office:value-type="float" office:value="0" calcext:value-type="float">
            <text:p>0</text:p>
          </table:table-cell>
          <table:table-cell table:formula="of:=IF([.BB138]- [.$F138]&gt;=0;1;0)" office:value-type="float" office:value="0" calcext:value-type="float">
            <text:p>0</text:p>
          </table:table-cell>
          <table:table-cell table:formula="of:=IF([.BC138]- [.$F138]&gt;=0;1;0)" office:value-type="float" office:value="0" calcext:value-type="float">
            <text:p>0</text:p>
          </table:table-cell>
          <table:table-cell table:formula="of:=IF([.BD138]- [.$F138]&gt;=0;1;0)" office:value-type="float" office:value="0" calcext:value-type="float">
            <text:p>0</text:p>
          </table:table-cell>
          <table:table-cell table:formula="of:=IF([.BE138]- [.$F138]&gt;=0;1;0)" office:value-type="float" office:value="0" calcext:value-type="float">
            <text:p>0</text:p>
          </table:table-cell>
          <table:table-cell table:formula="of:=IF([.BF138]- [.$F138]&gt;=0;1;0)" office:value-type="float" office:value="0" calcext:value-type="float">
            <text:p>0</text:p>
          </table:table-cell>
          <table:table-cell table:formula="of:=IF([.BG138]- [.$F138]&gt;=0;1;0)" office:value-type="float" office:value="0" calcext:value-type="float">
            <text:p>0</text:p>
          </table:table-cell>
          <table:table-cell table:formula="of:=IF([.BH138]- [.$F138]&gt;=0;1;0)" office:value-type="float" office:value="0" calcext:value-type="float">
            <text:p>0</text:p>
          </table:table-cell>
          <table:table-cell table:formula="of:=IF([.BI138]- [.$F138]&gt;=0;1;0)" office:value-type="float" office:value="0" calcext:value-type="float">
            <text:p>0</text:p>
          </table:table-cell>
          <table:table-cell table:formula="of:=IF([.BJ138]- [.$F138]&gt;=0;1;0)" office:value-type="float" office:value="0" calcext:value-type="float">
            <text:p>0</text:p>
          </table:table-cell>
          <table:table-cell table:formula="of:=IF([.BK138]- [.$F138]&gt;=0;1;0)" office:value-type="float" office:value="0" calcext:value-type="float">
            <text:p>0</text:p>
          </table:table-cell>
          <table:table-cell table:formula="of:=IF([.BL138]- [.$F138]&gt;=0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6"/>
          <table:table-cell table:style-name="ce2"/>
          <table:table-cell table:number-columns-repeated="2"/>
          <table:table-cell table:style-name="ce5"/>
          <table:table-cell table:formula="of:=AVERAGE([.Y274:.BR274])" office:value-type="float" office:value="0.8" calcext:value-type="float">
            <text:p>0.8</text:p>
          </table:table-cell>
          <table:table-cell table:style-name="ce2"/>
          <table:table-cell/>
          <table:table-cell office:value-type="string" calcext:value-type="string">
            <text:p>b130</text:p>
          </table:table-cell>
          <table:table-cell table:formula="of:=IF([.Y139]- [.$F139]&gt;=0;1;0)" office:value-type="float" office:value="1" calcext:value-type="float">
            <text:p>1</text:p>
          </table:table-cell>
          <table:table-cell table:formula="of:=IF([.Z139]- [.$F139]&gt;=0;1;0)" office:value-type="float" office:value="1" calcext:value-type="float">
            <text:p>1</text:p>
          </table:table-cell>
          <table:table-cell table:formula="of:=IF([.AA139]- [.$F139]&gt;=0;1;0)" office:value-type="float" office:value="1" calcext:value-type="float">
            <text:p>1</text:p>
          </table:table-cell>
          <table:table-cell table:formula="of:=IF([.AB139]- [.$F139]&gt;=0;1;0)" office:value-type="float" office:value="1" calcext:value-type="float">
            <text:p>1</text:p>
          </table:table-cell>
          <table:table-cell table:formula="of:=IF([.AC139]- [.$F139]&gt;=0;1;0)" office:value-type="float" office:value="1" calcext:value-type="float">
            <text:p>1</text:p>
          </table:table-cell>
          <table:table-cell table:formula="of:=IF([.AD139]- [.$F139]&gt;=0;1;0)" office:value-type="float" office:value="1" calcext:value-type="float">
            <text:p>1</text:p>
          </table:table-cell>
          <table:table-cell table:formula="of:=IF([.AE139]- [.$F139]&gt;=0;1;0)" office:value-type="float" office:value="1" calcext:value-type="float">
            <text:p>1</text:p>
          </table:table-cell>
          <table:table-cell table:formula="of:=IF([.AF139]- [.$F139]&gt;=0;1;0)" office:value-type="float" office:value="1" calcext:value-type="float">
            <text:p>1</text:p>
          </table:table-cell>
          <table:table-cell table:formula="of:=IF([.AG139]- [.$F139]&gt;=0;1;0)" office:value-type="float" office:value="1" calcext:value-type="float">
            <text:p>1</text:p>
          </table:table-cell>
          <table:table-cell table:formula="of:=IF([.AH139]- [.$F139]&gt;=0;1;0)" office:value-type="float" office:value="1" calcext:value-type="float">
            <text:p>1</text:p>
          </table:table-cell>
          <table:table-cell table:formula="of:=IF([.AI139]- [.$F139]&gt;=0;1;0)" office:value-type="float" office:value="0" calcext:value-type="float">
            <text:p>0</text:p>
          </table:table-cell>
          <table:table-cell table:formula="of:=IF([.AJ139]- [.$F139]&gt;=0;1;0)" office:value-type="float" office:value="1" calcext:value-type="float">
            <text:p>1</text:p>
          </table:table-cell>
          <table:table-cell table:formula="of:=IF([.AK139]- [.$F139]&gt;=0;1;0)" office:value-type="float" office:value="0" calcext:value-type="float">
            <text:p>0</text:p>
          </table:table-cell>
          <table:table-cell table:formula="of:=IF([.AL139]- [.$F139]&gt;=0;1;0)" office:value-type="float" office:value="1" calcext:value-type="float">
            <text:p>1</text:p>
          </table:table-cell>
          <table:table-cell table:formula="of:=IF([.AM139]- [.$F139]&gt;=0;1;0)" office:value-type="float" office:value="1" calcext:value-type="float">
            <text:p>1</text:p>
          </table:table-cell>
          <table:table-cell table:formula="of:=IF([.AN139]- [.$F139]&gt;=0;1;0)" office:value-type="float" office:value="1" calcext:value-type="float">
            <text:p>1</text:p>
          </table:table-cell>
          <table:table-cell table:formula="of:=IF([.AO139]- [.$F139]&gt;=0;1;0)" office:value-type="float" office:value="0" calcext:value-type="float">
            <text:p>0</text:p>
          </table:table-cell>
          <table:table-cell table:formula="of:=IF([.AP139]- [.$F139]&gt;=0;1;0)" office:value-type="float" office:value="0" calcext:value-type="float">
            <text:p>0</text:p>
          </table:table-cell>
          <table:table-cell table:formula="of:=IF([.AQ139]- [.$F139]&gt;=0;1;0)" office:value-type="float" office:value="1" calcext:value-type="float">
            <text:p>1</text:p>
          </table:table-cell>
          <table:table-cell table:formula="of:=IF([.AR139]- [.$F139]&gt;=0;1;0)" office:value-type="float" office:value="1" calcext:value-type="float">
            <text:p>1</text:p>
          </table:table-cell>
          <table:table-cell table:formula="of:=IF([.AS139]- [.$F139]&gt;=0;1;0)" office:value-type="float" office:value="1" calcext:value-type="float">
            <text:p>1</text:p>
          </table:table-cell>
          <table:table-cell table:formula="of:=IF([.AT139]- [.$F139]&gt;=0;1;0)" office:value-type="float" office:value="1" calcext:value-type="float">
            <text:p>1</text:p>
          </table:table-cell>
          <table:table-cell table:formula="of:=IF([.AU139]- [.$F139]&gt;=0;1;0)" office:value-type="float" office:value="0" calcext:value-type="float">
            <text:p>0</text:p>
          </table:table-cell>
          <table:table-cell table:formula="of:=IF([.AV139]- [.$F139]&gt;=0;1;0)" office:value-type="float" office:value="1" calcext:value-type="float">
            <text:p>1</text:p>
          </table:table-cell>
          <table:table-cell table:formula="of:=IF([.AW139]- [.$F139]&gt;=0;1;0)" office:value-type="float" office:value="1" calcext:value-type="float">
            <text:p>1</text:p>
          </table:table-cell>
          <table:table-cell table:formula="of:=IF([.AX139]- [.$F139]&gt;=0;1;0)" office:value-type="float" office:value="1" calcext:value-type="float">
            <text:p>1</text:p>
          </table:table-cell>
          <table:table-cell table:formula="of:=IF([.AY139]- [.$F139]&gt;=0;1;0)" office:value-type="float" office:value="1" calcext:value-type="float">
            <text:p>1</text:p>
          </table:table-cell>
          <table:table-cell table:formula="of:=IF([.AZ139]- [.$F139]&gt;=0;1;0)" office:value-type="float" office:value="1" calcext:value-type="float">
            <text:p>1</text:p>
          </table:table-cell>
          <table:table-cell table:formula="of:=IF([.BA139]- [.$F139]&gt;=0;1;0)" office:value-type="float" office:value="1" calcext:value-type="float">
            <text:p>1</text:p>
          </table:table-cell>
          <table:table-cell table:formula="of:=IF([.BB139]- [.$F139]&gt;=0;1;0)" office:value-type="float" office:value="0" calcext:value-type="float">
            <text:p>0</text:p>
          </table:table-cell>
          <table:table-cell table:formula="of:=IF([.BC139]- [.$F139]&gt;=0;1;0)" office:value-type="float" office:value="1" calcext:value-type="float">
            <text:p>1</text:p>
          </table:table-cell>
          <table:table-cell table:formula="of:=IF([.BD139]- [.$F139]&gt;=0;1;0)" office:value-type="float" office:value="1" calcext:value-type="float">
            <text:p>1</text:p>
          </table:table-cell>
          <table:table-cell table:formula="of:=IF([.BE139]- [.$F139]&gt;=0;1;0)" office:value-type="float" office:value="1" calcext:value-type="float">
            <text:p>1</text:p>
          </table:table-cell>
          <table:table-cell table:formula="of:=IF([.BF139]- [.$F139]&gt;=0;1;0)" office:value-type="float" office:value="1" calcext:value-type="float">
            <text:p>1</text:p>
          </table:table-cell>
          <table:table-cell table:formula="of:=IF([.BG139]- [.$F139]&gt;=0;1;0)" office:value-type="float" office:value="0" calcext:value-type="float">
            <text:p>0</text:p>
          </table:table-cell>
          <table:table-cell table:formula="of:=IF([.BH139]- [.$F139]&gt;=0;1;0)" office:value-type="float" office:value="1" calcext:value-type="float">
            <text:p>1</text:p>
          </table:table-cell>
          <table:table-cell table:formula="of:=IF([.BI139]- [.$F139]&gt;=0;1;0)" office:value-type="float" office:value="1" calcext:value-type="float">
            <text:p>1</text:p>
          </table:table-cell>
          <table:table-cell table:formula="of:=IF([.BJ139]- [.$F139]&gt;=0;1;0)" office:value-type="float" office:value="0" calcext:value-type="float">
            <text:p>0</text:p>
          </table:table-cell>
          <table:table-cell table:formula="of:=IF([.BK139]- [.$F139]&gt;=0;1;0)" office:value-type="float" office:value="1" calcext:value-type="float">
            <text:p>1</text:p>
          </table:table-cell>
          <table:table-cell table:formula="of:=IF([.BL139]- [.$F139]&gt;=0;1;0)" office:value-type="float" office:value="1" calcext:value-type="float">
            <text:p>1</text:p>
          </table:table-cell>
          <table:table-cell table:number-columns-repeated="7"/>
        </table:table-row>
        <table:table-row table:style-name="ro1" table:number-rows-repeated="15">
          <table:table-cell table:number-columns-repeated="17"/>
          <table:table-cell table:style-name="Default" table:number-columns-repeated="4"/>
          <table:table-cell table:number-columns-repeated="50"/>
        </table:table-row>
        <table:table-row table:style-name="ro1">
          <table:table-cell table:number-columns-repeated="17"/>
          <table:table-cell table:style-name="Default" table:number-columns-repeated="4"/>
          <table:table-cell table:number-columns-repeated="50"/>
        </table:table-row>
      </table:table>
      <table:table table:name="List2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Evaluation using Balance metric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Balanc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ean</text:p>
          </table:table-cell>
          <table:table-cell table:formula="of:=AVERAGE([.D11:.D140])" office:value-type="float" office:value="0.118715711897842" calcext:value-type="float">
            <text:p>0,1187157119</text:p>
          </table:table-cell>
          <table:table-cell table:number-columns-repeated="2"/>
          <table:table-cell office:value-type="string" calcext:value-type="string">
            <text:p>mean</text:p>
          </table:table-cell>
          <table:table-cell table:formula="of:=AVERAGE([.H11:.H140])" office:value-type="float" office:value="0.100036374062904" calcext:value-type="float">
            <text:p>0,100036374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dev</text:p>
          </table:table-cell>
          <table:table-cell table:formula="of:=STDEV([.D12:.D141])" office:value-type="float" office:value="0.051084668625824" calcext:value-type="float">
            <text:p>0,0510846686</text:p>
          </table:table-cell>
          <table:table-cell table:number-columns-repeated="2"/>
          <table:table-cell office:value-type="string" calcext:value-type="string">
            <text:p>stdev</text:p>
          </table:table-cell>
          <table:table-cell table:formula="of:=STDEV([.H12:.H141])" office:value-type="float" office:value="0.0862503577086918" calcext:value-type="float">
            <text:p>0,0862503577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users</text:p>
          </table:table-cell>
          <table:table-cell table:number-columns-repeated="3"/>
          <table:table-cell office:value-type="string" calcext:value-type="string">
            <text:p>al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tdev</text:p>
          </table:table-cell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stdev-diff</text:p>
          </table:table-cell>
        </table:table-row>
        <table:table-row table:style-name="ro1">
          <table:table-cell/>
          <table:table-cell office:value-type="string" calcext:value-type="string">
            <text:p>a015</text:p>
          </table:table-cell>
          <table:table-cell office:value-type="float" office:value="0.919014359347059" calcext:value-type="float">
            <text:p>0,9190143593</text:p>
          </table:table-cell>
          <table:table-cell office:value-type="float" office:value="0.115996371893918" calcext:value-type="float">
            <text:p>0,1159963719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94503535366621" calcext:value-type="float">
            <text:p>0,9450353537</text:p>
          </table:table-cell>
          <table:table-cell table:formula="of:=ABS([.C11]-[.G11])" office:value-type="float" office:value="0.0260209943191509" calcext:value-type="float">
            <text:p>0,0260209943</text:p>
          </table:table-cell>
          <table:table-cell table:formula="of:=[.D11]-[.H11]" office:value-type="float" office:value="0.0899753775747671" calcext:value-type="float">
            <text:p>0,0899753776</text:p>
          </table:table-cell>
        </table:table-row>
        <table:table-row table:style-name="ro1">
          <table:table-cell/>
          <table:table-cell office:value-type="string" calcext:value-type="string">
            <text:p>a025</text:p>
          </table:table-cell>
          <table:table-cell office:value-type="float" office:value="0.897859520909146" calcext:value-type="float">
            <text:p>0,8978595209</text:p>
          </table:table-cell>
          <table:table-cell office:value-type="float" office:value="0.0802787318061938" calcext:value-type="float">
            <text:p>0,0802787318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989836268011791" calcext:value-type="float">
            <text:p>0,989836268</text:p>
          </table:table-cell>
          <table:table-cell table:formula="of:=ABS([.C12]-[.G12])" office:value-type="float" office:value="0.0919767471026449" calcext:value-type="float">
            <text:p>0,0919767471</text:p>
          </table:table-cell>
          <table:table-cell table:formula="of:=[.D12]-[.H12]" office:value-type="float" office:value="-0.0116980152964511" calcext:value-type="float">
            <text:p>-0,0116980153</text:p>
          </table:table-cell>
        </table:table-row>
        <table:table-row table:style-name="ro1">
          <table:table-cell/>
          <table:table-cell office:value-type="string" calcext:value-type="string">
            <text:p>a035</text:p>
          </table:table-cell>
          <table:table-cell office:value-type="float" office:value="0.914153789111211" calcext:value-type="float">
            <text:p>0,9141537891</text:p>
          </table:table-cell>
          <table:table-cell office:value-type="float" office:value="0.0868295085404307" calcext:value-type="float">
            <text:p>0,0868295085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89771833494441" calcext:value-type="float">
            <text:p>0,8977183349</text:p>
          </table:table-cell>
          <table:table-cell table:formula="of:=ABS([.C13]-[.G13])" office:value-type="float" office:value="0.016435454166801" calcext:value-type="float">
            <text:p>0,0164354542</text:p>
          </table:table-cell>
          <table:table-cell table:formula="of:=[.D13]-[.H13]" office:value-type="float" office:value="0.0703940543736297" calcext:value-type="float">
            <text:p>0,0703940544</text:p>
          </table:table-cell>
        </table:table-row>
        <table:table-row table:style-name="ro1">
          <table:table-cell/>
          <table:table-cell office:value-type="string" calcext:value-type="string">
            <text:p>a045</text:p>
          </table:table-cell>
          <table:table-cell office:value-type="float" office:value="0.66589155486159" calcext:value-type="float">
            <text:p>0,6658915549</text:p>
          </table:table-cell>
          <table:table-cell office:value-type="float" office:value="0.228117886389903" calcext:value-type="float">
            <text:p>0,2281178864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758581624287225" calcext:value-type="float">
            <text:p>0,7585816243</text:p>
          </table:table-cell>
          <table:table-cell table:formula="of:=ABS([.C14]-[.G14])" office:value-type="float" office:value="0.0926900694256351" calcext:value-type="float">
            <text:p>0,0926900694</text:p>
          </table:table-cell>
          <table:table-cell table:formula="of:=[.D14]-[.H14]" office:value-type="float" office:value="0.135427816964268" calcext:value-type="float">
            <text:p>0,135427817</text:p>
          </table:table-cell>
        </table:table-row>
        <table:table-row table:style-name="ro1">
          <table:table-cell/>
          <table:table-cell office:value-type="string" calcext:value-type="string">
            <text:p>a055</text:p>
          </table:table-cell>
          <table:table-cell office:value-type="float" office:value="0.861418700410366" calcext:value-type="float">
            <text:p>0,8614187004</text:p>
          </table:table-cell>
          <table:table-cell office:value-type="float" office:value="0.121966198797817" calcext:value-type="float">
            <text:p>0,1219661988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922364758746184" calcext:value-type="float">
            <text:p>0,9223647587</text:p>
          </table:table-cell>
          <table:table-cell table:formula="of:=ABS([.C15]-[.G15])" office:value-type="float" office:value="0.060946058335818" calcext:value-type="float">
            <text:p>0,0609460583</text:p>
          </table:table-cell>
          <table:table-cell table:formula="of:=[.D15]-[.H15]" office:value-type="float" office:value="0.061020140461999" calcext:value-type="float">
            <text:p>0,0610201405</text:p>
          </table:table-cell>
        </table:table-row>
        <table:table-row table:style-name="ro1">
          <table:table-cell/>
          <table:table-cell office:value-type="string" calcext:value-type="string">
            <text:p>a065</text:p>
          </table:table-cell>
          <table:table-cell office:value-type="float" office:value="0.912783683675101" calcext:value-type="float">
            <text:p>0,9127836837</text:p>
          </table:table-cell>
          <table:table-cell office:value-type="float" office:value="0.0827630864421043" calcext:value-type="float">
            <text:p>0,0827630864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911100025154279" calcext:value-type="float">
            <text:p>0,9111000252</text:p>
          </table:table-cell>
          <table:table-cell table:formula="of:=ABS([.C16]-[.G16])" office:value-type="float" office:value="0.00168365852082197" calcext:value-type="float">
            <text:p>0,0016836585</text:p>
          </table:table-cell>
          <table:table-cell table:formula="of:=[.D16]-[.H16]" office:value-type="float" office:value="0.0810794279212823" calcext:value-type="float">
            <text:p>0,0810794279</text:p>
          </table:table-cell>
        </table:table-row>
        <table:table-row table:style-name="ro1">
          <table:table-cell/>
          <table:table-cell office:value-type="string" calcext:value-type="string">
            <text:p>a085</text:p>
          </table:table-cell>
          <table:table-cell office:value-type="float" office:value="0.905791093797775" calcext:value-type="float">
            <text:p>0,9057910938</text:p>
          </table:table-cell>
          <table:table-cell office:value-type="float" office:value="0.185040365738485" calcext:value-type="float">
            <text:p>0,1850403657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987594782584893" calcext:value-type="float">
            <text:p>0,9875947826</text:p>
          </table:table-cell>
          <table:table-cell table:formula="of:=ABS([.C17]-[.G17])" office:value-type="float" office:value="0.081803688787118" calcext:value-type="float">
            <text:p>0,0818036888</text:p>
          </table:table-cell>
          <table:table-cell table:formula="of:=[.D17]-[.H17]" office:value-type="float" office:value="0.103236676951367" calcext:value-type="float">
            <text:p>0,103236677</text:p>
          </table:table-cell>
        </table:table-row>
        <table:table-row table:style-name="ro1">
          <table:table-cell/>
          <table:table-cell office:value-type="string" calcext:value-type="string">
            <text:p>a105</text:p>
          </table:table-cell>
          <table:table-cell office:value-type="float" office:value="0.653081478505697" calcext:value-type="float">
            <text:p>0,6530814785</text:p>
          </table:table-cell>
          <table:table-cell office:value-type="float" office:value="0.0815942623495029" calcext:value-type="float">
            <text:p>0,0815942623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626065775296363" calcext:value-type="float">
            <text:p>0,6260657753</text:p>
          </table:table-cell>
          <table:table-cell table:formula="of:=ABS([.C18]-[.G18])" office:value-type="float" office:value="0.027015703209334" calcext:value-type="float">
            <text:p>0,0270157032</text:p>
          </table:table-cell>
          <table:table-cell table:formula="of:=[.D18]-[.H18]" office:value-type="float" office:value="0.0545785591401689" calcext:value-type="float">
            <text:p>0,0545785591</text:p>
          </table:table-cell>
        </table:table-row>
        <table:table-row table:style-name="ro1">
          <table:table-cell/>
          <table:table-cell office:value-type="string" calcext:value-type="string">
            <text:p>a115</text:p>
          </table:table-cell>
          <table:table-cell office:value-type="float" office:value="0.869652057805545" calcext:value-type="float">
            <text:p>0,8696520578</text:p>
          </table:table-cell>
          <table:table-cell office:value-type="float" office:value="0.112963716352092" calcext:value-type="float">
            <text:p>0,1129637164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845684414666692" calcext:value-type="float">
            <text:p>0,8456844147</text:p>
          </table:table-cell>
          <table:table-cell table:formula="of:=ABS([.C19]-[.G19])" office:value-type="float" office:value="0.023967643138853" calcext:value-type="float">
            <text:p>0,0239676431</text:p>
          </table:table-cell>
          <table:table-cell table:formula="of:=[.D19]-[.H19]" office:value-type="float" office:value="0.088996073213239" calcext:value-type="float">
            <text:p>0,0889960732</text:p>
          </table:table-cell>
        </table:table-row>
        <table:table-row table:style-name="ro1">
          <table:table-cell/>
          <table:table-cell office:value-type="string" calcext:value-type="string">
            <text:p>b001</text:p>
          </table:table-cell>
          <table:table-cell office:value-type="float" office:value="0.955929607143417" calcext:value-type="float">
            <text:p>0,9559296071</text:p>
          </table:table-cell>
          <table:table-cell office:value-type="float" office:value="0.051945425791944" calcext:value-type="float">
            <text:p>0,0519454258</text:p>
          </table:table-cell>
          <table:table-cell table:style-name="ce9"/>
          <table:table-cell office:value-type="string" calcext:value-type="string">
            <text:p>b001</text:p>
          </table:table-cell>
          <table:table-cell office:value-type="float" office:value="0.949002159764149" calcext:value-type="float">
            <text:p>0,9490021598</text:p>
          </table:table-cell>
          <table:table-cell table:formula="of:=ABS([.C20]-[.G20])" office:value-type="float" office:value="0.00692744737926809" calcext:value-type="float">
            <text:p>0,0069274474</text:p>
          </table:table-cell>
          <table:table-cell table:formula="of:=[.D20]-[.H20]" office:value-type="float" office:value="0.0450179784126759" calcext:value-type="float">
            <text:p>0,0450179784</text:p>
          </table:table-cell>
        </table:table-row>
        <table:table-row table:style-name="ro1">
          <table:table-cell/>
          <table:table-cell office:value-type="string" calcext:value-type="string">
            <text:p>b002</text:p>
          </table:table-cell>
          <table:table-cell office:value-type="float" office:value="0.852631856878477" calcext:value-type="float">
            <text:p>0,8526318569</text:p>
          </table:table-cell>
          <table:table-cell office:value-type="float" office:value="0.124401427516834" calcext:value-type="float">
            <text:p>0,1244014275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695739677381331" calcext:value-type="float">
            <text:p>0,6957396774</text:p>
          </table:table-cell>
          <table:table-cell table:formula="of:=ABS([.C21]-[.G21])" office:value-type="float" office:value="0.156892179497146" calcext:value-type="float">
            <text:p>0,1568921795</text:p>
          </table:table-cell>
          <table:table-cell table:formula="of:=[.D21]-[.H21]" office:value-type="float" office:value="-0.0324907519803121" calcext:value-type="float">
            <text:p>-0,032490752</text:p>
          </table:table-cell>
        </table:table-row>
        <table:table-row table:style-name="ro1">
          <table:table-cell/>
          <table:table-cell office:value-type="string" calcext:value-type="string">
            <text:p>b003</text:p>
          </table:table-cell>
          <table:table-cell office:value-type="float" office:value="0.859713506115939" calcext:value-type="float">
            <text:p>0,8597135061</text:p>
          </table:table-cell>
          <table:table-cell office:value-type="float" office:value="0.124247732736822" calcext:value-type="float">
            <text:p>0,1242477327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97001274432613" calcext:value-type="float">
            <text:p>0,9700127443</text:p>
          </table:table-cell>
          <table:table-cell table:formula="of:=ABS([.C22]-[.G22])" office:value-type="float" office:value="0.110299238210191" calcext:value-type="float">
            <text:p>0,1102992382</text:p>
          </table:table-cell>
          <table:table-cell table:formula="of:=[.D22]-[.H22]" office:value-type="float" office:value="0.0139484945266311" calcext:value-type="float">
            <text:p>0,0139484945</text:p>
          </table:table-cell>
        </table:table-row>
        <table:table-row table:style-name="ro1">
          <table:table-cell/>
          <table:table-cell office:value-type="string" calcext:value-type="string">
            <text:p>b004</text:p>
          </table:table-cell>
          <table:table-cell office:value-type="float" office:value="0.827912793879191" calcext:value-type="float">
            <text:p>0,8279127939</text:p>
          </table:table-cell>
          <table:table-cell office:value-type="float" office:value="0.114596780462679" calcext:value-type="float">
            <text:p>0,1145967805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829156384798405" calcext:value-type="float">
            <text:p>0,8291563848</text:p>
          </table:table-cell>
          <table:table-cell table:formula="of:=ABS([.C23]-[.G23])" office:value-type="float" office:value="0.001243590919214" calcext:value-type="float">
            <text:p>0,0012435909</text:p>
          </table:table-cell>
          <table:table-cell table:formula="of:=[.D23]-[.H23]" office:value-type="float" office:value="0.113353189543465" calcext:value-type="float">
            <text:p>0,1133531895</text:p>
          </table:table-cell>
        </table:table-row>
        <table:table-row table:style-name="ro1">
          <table:table-cell/>
          <table:table-cell office:value-type="string" calcext:value-type="string">
            <text:p>b005</text:p>
          </table:table-cell>
          <table:table-cell office:value-type="float" office:value="0.825474767913196" calcext:value-type="float">
            <text:p>0,8254747679</text:p>
          </table:table-cell>
          <table:table-cell office:value-type="float" office:value="0.0784012062301074" calcext:value-type="float">
            <text:p>0,0784012062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783572987929668" calcext:value-type="float">
            <text:p>0,7835729879</text:p>
          </table:table-cell>
          <table:table-cell table:formula="of:=ABS([.C24]-[.G24])" office:value-type="float" office:value="0.0419017799835281" calcext:value-type="float">
            <text:p>0,04190178</text:p>
          </table:table-cell>
          <table:table-cell table:formula="of:=[.D24]-[.H24]" office:value-type="float" office:value="0.0364994262465793" calcext:value-type="float">
            <text:p>0,0364994262</text:p>
          </table:table-cell>
        </table:table-row>
        <table:table-row table:style-name="ro1">
          <table:table-cell/>
          <table:table-cell office:value-type="string" calcext:value-type="string">
            <text:p>b006</text:p>
          </table:table-cell>
          <table:table-cell office:value-type="float" office:value="0.931187655768965" calcext:value-type="float">
            <text:p>0,9311876558</text:p>
          </table:table-cell>
          <table:table-cell office:value-type="float" office:value="0.0457581569331614" calcext:value-type="float">
            <text:p>0,0457581569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936447978302541" calcext:value-type="float">
            <text:p>0,9364479783</text:p>
          </table:table-cell>
          <table:table-cell table:formula="of:=ABS([.C25]-[.G25])" office:value-type="float" office:value="0.005260322533576" calcext:value-type="float">
            <text:p>0,0052603225</text:p>
          </table:table-cell>
          <table:table-cell table:formula="of:=[.D25]-[.H25]" office:value-type="float" office:value="0.0404978343995854" calcext:value-type="float">
            <text:p>0,0404978344</text:p>
          </table:table-cell>
        </table:table-row>
        <table:table-row table:style-name="ro1">
          <table:table-cell/>
          <table:table-cell office:value-type="string" calcext:value-type="string">
            <text:p>b007</text:p>
          </table:table-cell>
          <table:table-cell office:value-type="float" office:value="0.814134861858174" calcext:value-type="float">
            <text:p>0,8141348619</text:p>
          </table:table-cell>
          <table:table-cell office:value-type="float" office:value="0.130705464327613" calcext:value-type="float">
            <text:p>0,1307054643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520594204042012" calcext:value-type="float">
            <text:p>0,520594204</text:p>
          </table:table-cell>
          <table:table-cell table:formula="of:=ABS([.C26]-[.G26])" office:value-type="float" office:value="0.293540657816162" calcext:value-type="float">
            <text:p>0,2935406578</text:p>
          </table:table-cell>
          <table:table-cell table:formula="of:=[.D26]-[.H26]" office:value-type="float" office:value="-0.162835193488549" calcext:value-type="float">
            <text:p>-0,1628351935</text:p>
          </table:table-cell>
        </table:table-row>
        <table:table-row table:style-name="ro1">
          <table:table-cell/>
          <table:table-cell office:value-type="string" calcext:value-type="string">
            <text:p>b008</text:p>
          </table:table-cell>
          <table:table-cell office:value-type="float" office:value="0.90427350709937" calcext:value-type="float">
            <text:p>0,9042735071</text:p>
          </table:table-cell>
          <table:table-cell office:value-type="float" office:value="0.180320534249296" calcext:value-type="float">
            <text:p>0,1803205342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980044297113354" calcext:value-type="float">
            <text:p>0,9800442971</text:p>
          </table:table-cell>
          <table:table-cell table:formula="of:=ABS([.C27]-[.G27])" office:value-type="float" office:value="0.075770790013984" calcext:value-type="float">
            <text:p>0,07577079</text:p>
          </table:table-cell>
          <table:table-cell table:formula="of:=[.D27]-[.H27]" office:value-type="float" office:value="0.104549744235312" calcext:value-type="float">
            <text:p>0,1045497442</text:p>
          </table:table-cell>
        </table:table-row>
        <table:table-row table:style-name="ro1">
          <table:table-cell/>
          <table:table-cell office:value-type="string" calcext:value-type="string">
            <text:p>b009</text:p>
          </table:table-cell>
          <table:table-cell office:value-type="float" office:value="0.591954108753302" calcext:value-type="float">
            <text:p>0,5919541088</text:p>
          </table:table-cell>
          <table:table-cell office:value-type="float" office:value="0.0481426345484621" calcext:value-type="float">
            <text:p>0,0481426345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590920999678273" calcext:value-type="float">
            <text:p>0,5909209997</text:p>
          </table:table-cell>
          <table:table-cell table:formula="of:=ABS([.C28]-[.G28])" office:value-type="float" office:value="0.00103310907502896" calcext:value-type="float">
            <text:p>0,0010331091</text:p>
          </table:table-cell>
          <table:table-cell table:formula="of:=[.D28]-[.H28]" office:value-type="float" office:value="0.0471095254734331" calcext:value-type="float">
            <text:p>0,0471095255</text:p>
          </table:table-cell>
        </table:table-row>
        <table:table-row table:style-name="ro1">
          <table:table-cell/>
          <table:table-cell office:value-type="string" calcext:value-type="string">
            <text:p>b010</text:p>
          </table:table-cell>
          <table:table-cell office:value-type="float" office:value="0.887715245675132" calcext:value-type="float">
            <text:p>0,8877152457</text:p>
          </table:table-cell>
          <table:table-cell office:value-type="float" office:value="0.0413224568866407" calcext:value-type="float">
            <text:p>0,0413224569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894778998266" calcext:value-type="float">
            <text:p>0,8947789983</text:p>
          </table:table-cell>
          <table:table-cell table:formula="of:=ABS([.C29]-[.G29])" office:value-type="float" office:value="0.00706375259086789" calcext:value-type="float">
            <text:p>0,0070637526</text:p>
          </table:table-cell>
          <table:table-cell table:formula="of:=[.D29]-[.H29]" office:value-type="float" office:value="0.0342587042957728" calcext:value-type="float">
            <text:p>0,0342587043</text:p>
          </table:table-cell>
        </table:table-row>
        <table:table-row table:style-name="ro1">
          <table:table-cell/>
          <table:table-cell office:value-type="string" calcext:value-type="string">
            <text:p>b011</text:p>
          </table:table-cell>
          <table:table-cell office:value-type="float" office:value="0.882414643488789" calcext:value-type="float">
            <text:p>0,8824146435</text:p>
          </table:table-cell>
          <table:table-cell office:value-type="float" office:value="0.10219037659469" calcext:value-type="float">
            <text:p>0,1021903766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964853395577519" calcext:value-type="float">
            <text:p>0,9648533956</text:p>
          </table:table-cell>
          <table:table-cell table:formula="of:=ABS([.C30]-[.G30])" office:value-type="float" office:value="0.08243875208873" calcext:value-type="float">
            <text:p>0,0824387521</text:p>
          </table:table-cell>
          <table:table-cell table:formula="of:=[.D30]-[.H30]" office:value-type="float" office:value="0.01975162450596" calcext:value-type="float">
            <text:p>0,0197516245</text:p>
          </table:table-cell>
        </table:table-row>
        <table:table-row table:style-name="ro1">
          <table:table-cell/>
          <table:table-cell office:value-type="string" calcext:value-type="string">
            <text:p>b012</text:p>
          </table:table-cell>
          <table:table-cell office:value-type="float" office:value="0.720342606045777" calcext:value-type="float">
            <text:p>0,720342606</text:p>
          </table:table-cell>
          <table:table-cell office:value-type="float" office:value="0.193923338040804" calcext:value-type="float">
            <text:p>0,193923338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562951481212574" calcext:value-type="float">
            <text:p>0,5629514812</text:p>
          </table:table-cell>
          <table:table-cell table:formula="of:=ABS([.C31]-[.G31])" office:value-type="float" office:value="0.157391124833203" calcext:value-type="float">
            <text:p>0,1573911248</text:p>
          </table:table-cell>
          <table:table-cell table:formula="of:=[.D31]-[.H31]" office:value-type="float" office:value="0.036532213207601" calcext:value-type="float">
            <text:p>0,0365322132</text:p>
          </table:table-cell>
        </table:table-row>
        <table:table-row table:style-name="ro1">
          <table:table-cell/>
          <table:table-cell office:value-type="string" calcext:value-type="string">
            <text:p>b013</text:p>
          </table:table-cell>
          <table:table-cell office:value-type="float" office:value="0.580063405097743" calcext:value-type="float">
            <text:p>0,5800634051</text:p>
          </table:table-cell>
          <table:table-cell office:value-type="float" office:value="0.225537759805679" calcext:value-type="float">
            <text:p>0,2255377598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496779453303541" calcext:value-type="float">
            <text:p>0,4967794533</text:p>
          </table:table-cell>
          <table:table-cell table:formula="of:=ABS([.C32]-[.G32])" office:value-type="float" office:value="0.083283951794202" calcext:value-type="float">
            <text:p>0,0832839518</text:p>
          </table:table-cell>
          <table:table-cell table:formula="of:=[.D32]-[.H32]" office:value-type="float" office:value="0.142253808011477" calcext:value-type="float">
            <text:p>0,142253808</text:p>
          </table:table-cell>
        </table:table-row>
        <table:table-row table:style-name="ro1">
          <table:table-cell/>
          <table:table-cell office:value-type="string" calcext:value-type="string">
            <text:p>b014</text:p>
          </table:table-cell>
          <table:table-cell office:value-type="float" office:value="0.640294574101556" calcext:value-type="float">
            <text:p>0,6402945741</text:p>
          </table:table-cell>
          <table:table-cell office:value-type="float" office:value="0.193205860211612" calcext:value-type="float">
            <text:p>0,1932058602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999629867816544" calcext:value-type="float">
            <text:p>0,9996298678</text:p>
          </table:table-cell>
          <table:table-cell table:formula="of:=ABS([.C33]-[.G33])" office:value-type="float" office:value="0.359335293714988" calcext:value-type="float">
            <text:p>0,3593352937</text:p>
          </table:table-cell>
          <table:table-cell table:formula="of:=[.D33]-[.H33]" office:value-type="float" office:value="-0.166129433503376" calcext:value-type="float">
            <text:p>-0,1661294335</text:p>
          </table:table-cell>
        </table:table-row>
        <table:table-row table:style-name="ro1">
          <table:table-cell/>
          <table:table-cell office:value-type="string" calcext:value-type="string">
            <text:p>b016</text:p>
          </table:table-cell>
          <table:table-cell office:value-type="float" office:value="0.568828583058871" calcext:value-type="float">
            <text:p>0,5688285831</text:p>
          </table:table-cell>
          <table:table-cell office:value-type="float" office:value="0.242872546165247" calcext:value-type="float">
            <text:p>0,2428725462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300352988868718" calcext:value-type="float">
            <text:p>0,3003529889</text:p>
          </table:table-cell>
          <table:table-cell table:formula="of:=ABS([.C34]-[.G34])" office:value-type="float" office:value="0.268475594190153" calcext:value-type="float">
            <text:p>0,2684755942</text:p>
          </table:table-cell>
          <table:table-cell table:formula="of:=[.D34]-[.H34]" office:value-type="float" office:value="-0.025603048024906" calcext:value-type="float">
            <text:p>-0,025603048</text:p>
          </table:table-cell>
        </table:table-row>
        <table:table-row table:style-name="ro1">
          <table:table-cell/>
          <table:table-cell office:value-type="string" calcext:value-type="string">
            <text:p>b017</text:p>
          </table:table-cell>
          <table:table-cell office:value-type="float" office:value="0.924150460419087" calcext:value-type="float">
            <text:p>0,9241504604</text:p>
          </table:table-cell>
          <table:table-cell office:value-type="float" office:value="0.0602830302617509" calcext:value-type="float">
            <text:p>0,0602830303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897334347215434" calcext:value-type="float">
            <text:p>0,8973343472</text:p>
          </table:table-cell>
          <table:table-cell table:formula="of:=ABS([.C35]-[.G35])" office:value-type="float" office:value="0.0268161132036531" calcext:value-type="float">
            <text:p>0,0268161132</text:p>
          </table:table-cell>
          <table:table-cell table:formula="of:=[.D35]-[.H35]" office:value-type="float" office:value="0.0334669170580978" calcext:value-type="float">
            <text:p>0,0334669171</text:p>
          </table:table-cell>
        </table:table-row>
        <table:table-row table:style-name="ro1">
          <table:table-cell/>
          <table:table-cell office:value-type="string" calcext:value-type="string">
            <text:p>b018</text:p>
          </table:table-cell>
          <table:table-cell office:value-type="float" office:value="0.975977960263147" calcext:value-type="float">
            <text:p>0,9759779603</text:p>
          </table:table-cell>
          <table:table-cell office:value-type="float" office:value="0.019815633863725" calcext:value-type="float">
            <text:p>0,0198156339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925143210635658" calcext:value-type="float">
            <text:p>0,9251432106</text:p>
          </table:table-cell>
          <table:table-cell table:formula="of:=ABS([.C36]-[.G36])" office:value-type="float" office:value="0.050834749627489" calcext:value-type="float">
            <text:p>0,0508347496</text:p>
          </table:table-cell>
          <table:table-cell table:formula="of:=[.D36]-[.H36]" office:value-type="float" office:value="-0.031019115763764" calcext:value-type="float">
            <text:p>-0,0310191158</text:p>
          </table:table-cell>
        </table:table-row>
        <table:table-row table:style-name="ro1">
          <table:table-cell/>
          <table:table-cell office:value-type="string" calcext:value-type="string">
            <text:p>b019</text:p>
          </table:table-cell>
          <table:table-cell office:value-type="float" office:value="0.780154170245838" calcext:value-type="float">
            <text:p>0,7801541702</text:p>
          </table:table-cell>
          <table:table-cell office:value-type="float" office:value="0.105053443791134" calcext:value-type="float">
            <text:p>0,1050534438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588213421703901" calcext:value-type="float">
            <text:p>0,5882134217</text:p>
          </table:table-cell>
          <table:table-cell table:formula="of:=ABS([.C37]-[.G37])" office:value-type="float" office:value="0.191940748541937" calcext:value-type="float">
            <text:p>0,1919407485</text:p>
          </table:table-cell>
          <table:table-cell table:formula="of:=[.D37]-[.H37]" office:value-type="float" office:value="-0.0868873047508031" calcext:value-type="float">
            <text:p>-0,0868873048</text:p>
          </table:table-cell>
        </table:table-row>
        <table:table-row table:style-name="ro1">
          <table:table-cell/>
          <table:table-cell office:value-type="string" calcext:value-type="string">
            <text:p>b020</text:p>
          </table:table-cell>
          <table:table-cell office:value-type="float" office:value="0.837272092442586" calcext:value-type="float">
            <text:p>0,8372720924</text:p>
          </table:table-cell>
          <table:table-cell office:value-type="float" office:value="0.10897203836878" calcext:value-type="float">
            <text:p>0,1089720384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815823853496242" calcext:value-type="float">
            <text:p>0,8158238535</text:p>
          </table:table-cell>
          <table:table-cell table:formula="of:=ABS([.C38]-[.G38])" office:value-type="float" office:value="0.021448238946344" calcext:value-type="float">
            <text:p>0,0214482389</text:p>
          </table:table-cell>
          <table:table-cell table:formula="of:=[.D38]-[.H38]" office:value-type="float" office:value="0.087523799422436" calcext:value-type="float">
            <text:p>0,0875237994</text:p>
          </table:table-cell>
        </table:table-row>
        <table:table-row table:style-name="ro1">
          <table:table-cell/>
          <table:table-cell office:value-type="string" calcext:value-type="string">
            <text:p>b021</text:p>
          </table:table-cell>
          <table:table-cell office:value-type="float" office:value="0.908196651122385" calcext:value-type="float">
            <text:p>0,9081966511</text:p>
          </table:table-cell>
          <table:table-cell office:value-type="float" office:value="0.103467904700449" calcext:value-type="float">
            <text:p>0,1034679047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959680526433883" calcext:value-type="float">
            <text:p>0,9596805264</text:p>
          </table:table-cell>
          <table:table-cell table:formula="of:=ABS([.C39]-[.G39])" office:value-type="float" office:value="0.051483875311498" calcext:value-type="float">
            <text:p>0,0514838753</text:p>
          </table:table-cell>
          <table:table-cell table:formula="of:=[.D39]-[.H39]" office:value-type="float" office:value="0.051984029388951" calcext:value-type="float">
            <text:p>0,0519840294</text:p>
          </table:table-cell>
        </table:table-row>
        <table:table-row table:style-name="ro1">
          <table:table-cell/>
          <table:table-cell office:value-type="string" calcext:value-type="string">
            <text:p>b022</text:p>
          </table:table-cell>
          <table:table-cell office:value-type="float" office:value="0.898829783257946" calcext:value-type="float">
            <text:p>0,8988297833</text:p>
          </table:table-cell>
          <table:table-cell office:value-type="float" office:value="0.0962236781441839" calcext:value-type="float">
            <text:p>0,0962236781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90033956935047" calcext:value-type="float">
            <text:p>0,9003395694</text:p>
          </table:table-cell>
          <table:table-cell table:formula="of:=ABS([.C40]-[.G40])" office:value-type="float" office:value="0.00150978609252395" calcext:value-type="float">
            <text:p>0,0015097861</text:p>
          </table:table-cell>
          <table:table-cell table:formula="of:=[.D40]-[.H40]" office:value-type="float" office:value="0.09471389205166" calcext:value-type="float">
            <text:p>0,0947138921</text:p>
          </table:table-cell>
        </table:table-row>
        <table:table-row table:style-name="ro1">
          <table:table-cell/>
          <table:table-cell office:value-type="string" calcext:value-type="string">
            <text:p>b023</text:p>
          </table:table-cell>
          <table:table-cell office:value-type="float" office:value="0.77250078734367" calcext:value-type="float">
            <text:p>0,7725007873</text:p>
          </table:table-cell>
          <table:table-cell office:value-type="float" office:value="0.133154473545719" calcext:value-type="float">
            <text:p>0,1331544735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798005791201756" calcext:value-type="float">
            <text:p>0,7980057912</text:p>
          </table:table-cell>
          <table:table-cell table:formula="of:=ABS([.C41]-[.G41])" office:value-type="float" office:value="0.0255050038580861" calcext:value-type="float">
            <text:p>0,0255050039</text:p>
          </table:table-cell>
          <table:table-cell table:formula="of:=[.D41]-[.H41]" office:value-type="float" office:value="0.107649469687633" calcext:value-type="float">
            <text:p>0,1076494697</text:p>
          </table:table-cell>
        </table:table-row>
        <table:table-row table:style-name="ro1">
          <table:table-cell/>
          <table:table-cell office:value-type="string" calcext:value-type="string">
            <text:p>b024</text:p>
          </table:table-cell>
          <table:table-cell office:value-type="float" office:value="0.865592057867668" calcext:value-type="float">
            <text:p>0,8655920579</text:p>
          </table:table-cell>
          <table:table-cell office:value-type="float" office:value="0.0987883581368126" calcext:value-type="float">
            <text:p>0,0987883581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817565962553053" calcext:value-type="float">
            <text:p>0,8175659626</text:p>
          </table:table-cell>
          <table:table-cell table:formula="of:=ABS([.C42]-[.G42])" office:value-type="float" office:value="0.048026095314615" calcext:value-type="float">
            <text:p>0,0480260953</text:p>
          </table:table-cell>
          <table:table-cell table:formula="of:=[.D42]-[.H42]" office:value-type="float" office:value="0.0507622628221976" calcext:value-type="float">
            <text:p>0,0507622628</text:p>
          </table:table-cell>
        </table:table-row>
        <table:table-row table:style-name="ro1">
          <table:table-cell/>
          <table:table-cell office:value-type="string" calcext:value-type="string">
            <text:p>b026</text:p>
          </table:table-cell>
          <table:table-cell office:value-type="float" office:value="0.681510415424724" calcext:value-type="float">
            <text:p>0,6815104154</text:p>
          </table:table-cell>
          <table:table-cell office:value-type="float" office:value="0.180894191195006" calcext:value-type="float">
            <text:p>0,1808941912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805740522750774" calcext:value-type="float">
            <text:p>0,8057405228</text:p>
          </table:table-cell>
          <table:table-cell table:formula="of:=ABS([.C43]-[.G43])" office:value-type="float" office:value="0.12423010732605" calcext:value-type="float">
            <text:p>0,1242301073</text:p>
          </table:table-cell>
          <table:table-cell table:formula="of:=[.D43]-[.H43]" office:value-type="float" office:value="0.056664083868956" calcext:value-type="float">
            <text:p>0,0566640839</text:p>
          </table:table-cell>
        </table:table-row>
        <table:table-row table:style-name="ro1">
          <table:table-cell/>
          <table:table-cell office:value-type="string" calcext:value-type="string">
            <text:p>b027</text:p>
          </table:table-cell>
          <table:table-cell office:value-type="float" office:value="0.877956207613279" calcext:value-type="float">
            <text:p>0,8779562076</text:p>
          </table:table-cell>
          <table:table-cell office:value-type="float" office:value="0.077543611960087" calcext:value-type="float">
            <text:p>0,077543612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440803768739631" calcext:value-type="float">
            <text:p>0,4408037687</text:p>
          </table:table-cell>
          <table:table-cell table:formula="of:=ABS([.C44]-[.G44])" office:value-type="float" office:value="0.437152438873648" calcext:value-type="float">
            <text:p>0,4371524389</text:p>
          </table:table-cell>
          <table:table-cell table:formula="of:=[.D44]-[.H44]" office:value-type="float" office:value="-0.359608826913561" calcext:value-type="float">
            <text:p>-0,3596088269</text:p>
          </table:table-cell>
        </table:table-row>
        <table:table-row table:style-name="ro1">
          <table:table-cell/>
          <table:table-cell office:value-type="string" calcext:value-type="string">
            <text:p>b028</text:p>
          </table:table-cell>
          <table:table-cell office:value-type="float" office:value="0.81200704916043" calcext:value-type="float">
            <text:p>0,8120070492</text:p>
          </table:table-cell>
          <table:table-cell office:value-type="float" office:value="0.191983643412202" calcext:value-type="float">
            <text:p>0,1919836434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928852254777954" calcext:value-type="float">
            <text:p>0,9288522548</text:p>
          </table:table-cell>
          <table:table-cell table:formula="of:=ABS([.C45]-[.G45])" office:value-type="float" office:value="0.116845205617524" calcext:value-type="float">
            <text:p>0,1168452056</text:p>
          </table:table-cell>
          <table:table-cell table:formula="of:=[.D45]-[.H45]" office:value-type="float" office:value="0.0751384377946779" calcext:value-type="float">
            <text:p>0,0751384378</text:p>
          </table:table-cell>
        </table:table-row>
        <table:table-row table:style-name="ro1">
          <table:table-cell/>
          <table:table-cell office:value-type="string" calcext:value-type="string">
            <text:p>b029</text:p>
          </table:table-cell>
          <table:table-cell office:value-type="float" office:value="0.931094513841023" calcext:value-type="float">
            <text:p>0,9310945138</text:p>
          </table:table-cell>
          <table:table-cell office:value-type="float" office:value="0.0466893460940989" calcext:value-type="float">
            <text:p>0,0466893461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977685850239104" calcext:value-type="float">
            <text:p>0,9776858502</text:p>
          </table:table-cell>
          <table:table-cell table:formula="of:=ABS([.C46]-[.G46])" office:value-type="float" office:value="0.046591336398081" calcext:value-type="float">
            <text:p>0,0465913364</text:p>
          </table:table-cell>
          <table:table-cell table:formula="of:=[.D46]-[.H46]" office:value-type="float" office:value="0.0000980096960179061" calcext:value-type="float">
            <text:p>9,80096960179061E-05</text:p>
          </table:table-cell>
        </table:table-row>
        <table:table-row table:style-name="ro1">
          <table:table-cell/>
          <table:table-cell office:value-type="string" calcext:value-type="string">
            <text:p>b030</text:p>
          </table:table-cell>
          <table:table-cell office:value-type="float" office:value="0.864533058865085" calcext:value-type="float">
            <text:p>0,8645330589</text:p>
          </table:table-cell>
          <table:table-cell office:value-type="float" office:value="0.106764618231377" calcext:value-type="float">
            <text:p>0,1067646182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669764156130718" calcext:value-type="float">
            <text:p>0,6697641561</text:p>
          </table:table-cell>
          <table:table-cell table:formula="of:=ABS([.C47]-[.G47])" office:value-type="float" office:value="0.194768902734367" calcext:value-type="float">
            <text:p>0,1947689027</text:p>
          </table:table-cell>
          <table:table-cell table:formula="of:=[.D47]-[.H47]" office:value-type="float" office:value="-0.08800428450299" calcext:value-type="float">
            <text:p>-0,0880042845</text:p>
          </table:table-cell>
        </table:table-row>
        <table:table-row table:style-name="ro1">
          <table:table-cell/>
          <table:table-cell office:value-type="string" calcext:value-type="string">
            <text:p>b031</text:p>
          </table:table-cell>
          <table:table-cell office:value-type="float" office:value="0.506577695911285" calcext:value-type="float">
            <text:p>0,5065776959</text:p>
          </table:table-cell>
          <table:table-cell office:value-type="float" office:value="0.0737317666912733" calcext:value-type="float">
            <text:p>0,0737317667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286934510683727" calcext:value-type="float">
            <text:p>0,2869345107</text:p>
          </table:table-cell>
          <table:table-cell table:formula="of:=ABS([.C48]-[.G48])" office:value-type="float" office:value="0.219643185227558" calcext:value-type="float">
            <text:p>0,2196431852</text:p>
          </table:table-cell>
          <table:table-cell table:formula="of:=[.D48]-[.H48]" office:value-type="float" office:value="-0.145911418536285" calcext:value-type="float">
            <text:p>-0,1459114185</text:p>
          </table:table-cell>
        </table:table-row>
        <table:table-row table:style-name="ro1">
          <table:table-cell/>
          <table:table-cell office:value-type="string" calcext:value-type="string">
            <text:p>b032</text:p>
          </table:table-cell>
          <table:table-cell office:value-type="float" office:value="0.921896254267799" calcext:value-type="float">
            <text:p>0,9218962543</text:p>
          </table:table-cell>
          <table:table-cell office:value-type="float" office:value="0.0734107505254368" calcext:value-type="float">
            <text:p>0,0734107505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977691657870045" calcext:value-type="float">
            <text:p>0,9776916579</text:p>
          </table:table-cell>
          <table:table-cell table:formula="of:=ABS([.C49]-[.G49])" office:value-type="float" office:value="0.055795403602246" calcext:value-type="float">
            <text:p>0,0557954036</text:p>
          </table:table-cell>
          <table:table-cell table:formula="of:=[.D49]-[.H49]" office:value-type="float" office:value="0.0176153469231908" calcext:value-type="float">
            <text:p>0,0176153469</text:p>
          </table:table-cell>
        </table:table-row>
        <table:table-row table:style-name="ro1">
          <table:table-cell/>
          <table:table-cell office:value-type="string" calcext:value-type="string">
            <text:p>b033</text:p>
          </table:table-cell>
          <table:table-cell office:value-type="float" office:value="0.874516017406439" calcext:value-type="float">
            <text:p>0,8745160174</text:p>
          </table:table-cell>
          <table:table-cell office:value-type="float" office:value="0.0887338846247478" calcext:value-type="float">
            <text:p>0,0887338846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958495501129923" calcext:value-type="float">
            <text:p>0,9584955011</text:p>
          </table:table-cell>
          <table:table-cell table:formula="of:=ABS([.C50]-[.G50])" office:value-type="float" office:value="0.0839794837234841" calcext:value-type="float">
            <text:p>0,0839794837</text:p>
          </table:table-cell>
          <table:table-cell table:formula="of:=[.D50]-[.H50]" office:value-type="float" office:value="0.00475440090126372" calcext:value-type="float">
            <text:p>0,0047544009</text:p>
          </table:table-cell>
        </table:table-row>
        <table:table-row table:style-name="ro1">
          <table:table-cell/>
          <table:table-cell office:value-type="string" calcext:value-type="string">
            <text:p>b034</text:p>
          </table:table-cell>
          <table:table-cell office:value-type="float" office:value="0.939958505415344" calcext:value-type="float">
            <text:p>0,9399585054</text:p>
          </table:table-cell>
          <table:table-cell office:value-type="float" office:value="0.0609093646016536" calcext:value-type="float">
            <text:p>0,0609093646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688635341708569" calcext:value-type="float">
            <text:p>0,6886353417</text:p>
          </table:table-cell>
          <table:table-cell table:formula="of:=ABS([.C51]-[.G51])" office:value-type="float" office:value="0.251323163706775" calcext:value-type="float">
            <text:p>0,2513231637</text:p>
          </table:table-cell>
          <table:table-cell table:formula="of:=[.D51]-[.H51]" office:value-type="float" office:value="-0.190413799105121" calcext:value-type="float">
            <text:p>-0,1904137991</text:p>
          </table:table-cell>
        </table:table-row>
        <table:table-row table:style-name="ro1">
          <table:table-cell/>
          <table:table-cell office:value-type="string" calcext:value-type="string">
            <text:p>b036</text:p>
          </table:table-cell>
          <table:table-cell office:value-type="float" office:value="0.888536548810874" calcext:value-type="float">
            <text:p>0,8885365488</text:p>
          </table:table-cell>
          <table:table-cell office:value-type="float" office:value="0.0694641734067584" calcext:value-type="float">
            <text:p>0,0694641734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696496399680476" calcext:value-type="float">
            <text:p>0,6964963997</text:p>
          </table:table-cell>
          <table:table-cell table:formula="of:=ABS([.C52]-[.G52])" office:value-type="float" office:value="0.192040149130398" calcext:value-type="float">
            <text:p>0,1920401491</text:p>
          </table:table-cell>
          <table:table-cell table:formula="of:=[.D52]-[.H52]" office:value-type="float" office:value="-0.12257597572364" calcext:value-type="float">
            <text:p>-0,1225759757</text:p>
          </table:table-cell>
        </table:table-row>
        <table:table-row table:style-name="ro1">
          <table:table-cell/>
          <table:table-cell office:value-type="string" calcext:value-type="string">
            <text:p>b037</text:p>
          </table:table-cell>
          <table:table-cell office:value-type="float" office:value="0.836816977815735" calcext:value-type="float">
            <text:p>0,8368169778</text:p>
          </table:table-cell>
          <table:table-cell office:value-type="float" office:value="0.155239306309094" calcext:value-type="float">
            <text:p>0,1552393063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912846041374574" calcext:value-type="float">
            <text:p>0,9128460414</text:p>
          </table:table-cell>
          <table:table-cell table:formula="of:=ABS([.C53]-[.G53])" office:value-type="float" office:value="0.076029063558839" calcext:value-type="float">
            <text:p>0,0760290636</text:p>
          </table:table-cell>
          <table:table-cell table:formula="of:=[.D53]-[.H53]" office:value-type="float" office:value="0.079210242750255" calcext:value-type="float">
            <text:p>0,0792102428</text:p>
          </table:table-cell>
        </table:table-row>
        <table:table-row table:style-name="ro1">
          <table:table-cell/>
          <table:table-cell office:value-type="string" calcext:value-type="string">
            <text:p>b038</text:p>
          </table:table-cell>
          <table:table-cell table:style-name="ce9" office:value-type="float" office:value="0.729432841326472" calcext:value-type="float">
            <text:p>7,29E-01</text:p>
          </table:table-cell>
          <table:table-cell office:value-type="float" office:value="0.110819547074037" calcext:value-type="float">
            <text:p>0,1108195471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679423605235604" calcext:value-type="float">
            <text:p>0,6794236052</text:p>
          </table:table-cell>
          <table:table-cell table:formula="of:=ABS([.C54]-[.G54])" office:value-type="float" office:value="0.0500092360908679" calcext:value-type="float">
            <text:p>0,0500092361</text:p>
          </table:table-cell>
          <table:table-cell table:formula="of:=[.D54]-[.H54]" office:value-type="float" office:value="0.0608103109831691" calcext:value-type="float">
            <text:p>0,060810311</text:p>
          </table:table-cell>
        </table:table-row>
        <table:table-row table:style-name="ro1">
          <table:table-cell/>
          <table:table-cell office:value-type="string" calcext:value-type="string">
            <text:p>b039</text:p>
          </table:table-cell>
          <table:table-cell office:value-type="float" office:value="0.890324189420384" calcext:value-type="float">
            <text:p>0,8903241894</text:p>
          </table:table-cell>
          <table:table-cell office:value-type="float" office:value="0.0794642377359199" calcext:value-type="float">
            <text:p>0,0794642377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73836847826867" calcext:value-type="float">
            <text:p>0,7383684783</text:p>
          </table:table-cell>
          <table:table-cell table:formula="of:=ABS([.C55]-[.G55])" office:value-type="float" office:value="0.151955711151714" calcext:value-type="float">
            <text:p>0,1519557112</text:p>
          </table:table-cell>
          <table:table-cell table:formula="of:=[.D55]-[.H55]" office:value-type="float" office:value="-0.0724914734157941" calcext:value-type="float">
            <text:p>-0,0724914734</text:p>
          </table:table-cell>
        </table:table-row>
        <table:table-row table:style-name="ro1">
          <table:table-cell/>
          <table:table-cell office:value-type="string" calcext:value-type="string">
            <text:p>b040</text:p>
          </table:table-cell>
          <table:table-cell office:value-type="float" office:value="0.86792861013871" calcext:value-type="float">
            <text:p>0,8679286101</text:p>
          </table:table-cell>
          <table:table-cell office:value-type="float" office:value="0.0988961313917154" calcext:value-type="float">
            <text:p>0,0988961314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926304782346459" calcext:value-type="float">
            <text:p>0,9263047823</text:p>
          </table:table-cell>
          <table:table-cell table:formula="of:=ABS([.C56]-[.G56])" office:value-type="float" office:value="0.058376172207749" calcext:value-type="float">
            <text:p>0,0583761722</text:p>
          </table:table-cell>
          <table:table-cell table:formula="of:=[.D56]-[.H56]" office:value-type="float" office:value="0.0405199591839664" calcext:value-type="float">
            <text:p>0,0405199592</text:p>
          </table:table-cell>
        </table:table-row>
        <table:table-row table:style-name="ro1">
          <table:table-cell/>
          <table:table-cell office:value-type="string" calcext:value-type="string">
            <text:p>b041</text:p>
          </table:table-cell>
          <table:table-cell office:value-type="float" office:value="0.70556581664219" calcext:value-type="float">
            <text:p>0,7055658166</text:p>
          </table:table-cell>
          <table:table-cell office:value-type="float" office:value="0.145248921058571" calcext:value-type="float">
            <text:p>0,1452489211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53273612580282" calcext:value-type="float">
            <text:p>0,5327361258</text:p>
          </table:table-cell>
          <table:table-cell table:formula="of:=ABS([.C57]-[.G57])" office:value-type="float" office:value="0.17282969083937" calcext:value-type="float">
            <text:p>0,1728296908</text:p>
          </table:table-cell>
          <table:table-cell table:formula="of:=[.D57]-[.H57]" office:value-type="float" office:value="-0.0275807697807989" calcext:value-type="float">
            <text:p>-0,0275807698</text:p>
          </table:table-cell>
        </table:table-row>
        <table:table-row table:style-name="ro1">
          <table:table-cell/>
          <table:table-cell office:value-type="string" calcext:value-type="string">
            <text:p>b042</text:p>
          </table:table-cell>
          <table:table-cell office:value-type="float" office:value="0.826433393107143" calcext:value-type="float">
            <text:p>0,8264333931</text:p>
          </table:table-cell>
          <table:table-cell office:value-type="float" office:value="0.138359270343759" calcext:value-type="float">
            <text:p>0,1383592703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843758276452105" calcext:value-type="float">
            <text:p>0,8437582765</text:p>
          </table:table-cell>
          <table:table-cell table:formula="of:=ABS([.C58]-[.G58])" office:value-type="float" office:value="0.0173248833449621" calcext:value-type="float">
            <text:p>0,0173248833</text:p>
          </table:table-cell>
          <table:table-cell table:formula="of:=[.D58]-[.H58]" office:value-type="float" office:value="0.121034386998797" calcext:value-type="float">
            <text:p>0,121034387</text:p>
          </table:table-cell>
        </table:table-row>
        <table:table-row table:style-name="ro1">
          <table:table-cell/>
          <table:table-cell office:value-type="string" calcext:value-type="string">
            <text:p>b043</text:p>
          </table:table-cell>
          <table:table-cell office:value-type="float" office:value="0.895496280495846" calcext:value-type="float">
            <text:p>0,8954962805</text:p>
          </table:table-cell>
          <table:table-cell office:value-type="float" office:value="0.145281226866482" calcext:value-type="float">
            <text:p>0,1452812269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826108413427927" calcext:value-type="float">
            <text:p>0,8261084134</text:p>
          </table:table-cell>
          <table:table-cell table:formula="of:=ABS([.C59]-[.G59])" office:value-type="float" office:value="0.069387867067919" calcext:value-type="float">
            <text:p>0,0693878671</text:p>
          </table:table-cell>
          <table:table-cell table:formula="of:=[.D59]-[.H59]" office:value-type="float" office:value="0.075893359798563" calcext:value-type="float">
            <text:p>0,0758933598</text:p>
          </table:table-cell>
        </table:table-row>
        <table:table-row table:style-name="ro1">
          <table:table-cell/>
          <table:table-cell office:value-type="string" calcext:value-type="string">
            <text:p>b044</text:p>
          </table:table-cell>
          <table:table-cell office:value-type="float" office:value="0.817333336072729" calcext:value-type="float">
            <text:p>0,8173333361</text:p>
          </table:table-cell>
          <table:table-cell office:value-type="float" office:value="0.144610478965394" calcext:value-type="float">
            <text:p>0,144610479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912412103817879" calcext:value-type="float">
            <text:p>0,9124121038</text:p>
          </table:table-cell>
          <table:table-cell table:formula="of:=ABS([.C60]-[.G60])" office:value-type="float" office:value="0.09507876774515" calcext:value-type="float">
            <text:p>0,0950787677</text:p>
          </table:table-cell>
          <table:table-cell table:formula="of:=[.D60]-[.H60]" office:value-type="float" office:value="0.049531711220244" calcext:value-type="float">
            <text:p>0,0495317112</text:p>
          </table:table-cell>
        </table:table-row>
        <table:table-row table:style-name="ro1">
          <table:table-cell/>
          <table:table-cell office:value-type="string" calcext:value-type="string">
            <text:p>b046</text:p>
          </table:table-cell>
          <table:table-cell office:value-type="float" office:value="0.921436048304969" calcext:value-type="float">
            <text:p>0,9214360483</text:p>
          </table:table-cell>
          <table:table-cell office:value-type="float" office:value="0.0680439616091799" calcext:value-type="float">
            <text:p>0,0680439616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675374958300503" calcext:value-type="float">
            <text:p>0,6753749583</text:p>
          </table:table-cell>
          <table:table-cell table:formula="of:=ABS([.C61]-[.G61])" office:value-type="float" office:value="0.246061090004466" calcext:value-type="float">
            <text:p>0,24606109</text:p>
          </table:table-cell>
          <table:table-cell table:formula="of:=[.D61]-[.H61]" office:value-type="float" office:value="-0.178017128395286" calcext:value-type="float">
            <text:p>-0,1780171284</text:p>
          </table:table-cell>
        </table:table-row>
        <table:table-row table:style-name="ro1">
          <table:table-cell/>
          <table:table-cell office:value-type="string" calcext:value-type="string">
            <text:p>b047</text:p>
          </table:table-cell>
          <table:table-cell office:value-type="float" office:value="0.759629214225515" calcext:value-type="float">
            <text:p>0,7596292142</text:p>
          </table:table-cell>
          <table:table-cell office:value-type="float" office:value="0.165170224285545" calcext:value-type="float">
            <text:p>0,1651702243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609677446031626" calcext:value-type="float">
            <text:p>0,609677446</text:p>
          </table:table-cell>
          <table:table-cell table:formula="of:=ABS([.C62]-[.G62])" office:value-type="float" office:value="0.149951768193889" calcext:value-type="float">
            <text:p>0,1499517682</text:p>
          </table:table-cell>
          <table:table-cell table:formula="of:=[.D62]-[.H62]" office:value-type="float" office:value="0.015218456091656" calcext:value-type="float">
            <text:p>0,0152184561</text:p>
          </table:table-cell>
        </table:table-row>
        <table:table-row table:style-name="ro1">
          <table:table-cell/>
          <table:table-cell office:value-type="string" calcext:value-type="string">
            <text:p>b048</text:p>
          </table:table-cell>
          <table:table-cell office:value-type="float" office:value="0.815085553168272" calcext:value-type="float">
            <text:p>0,8150855532</text:p>
          </table:table-cell>
          <table:table-cell office:value-type="float" office:value="0.132370263501351" calcext:value-type="float">
            <text:p>0,1323702635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654448222182747" calcext:value-type="float">
            <text:p>0,6544482222</text:p>
          </table:table-cell>
          <table:table-cell table:formula="of:=ABS([.C63]-[.G63])" office:value-type="float" office:value="0.160637330985525" calcext:value-type="float">
            <text:p>0,160637331</text:p>
          </table:table-cell>
          <table:table-cell table:formula="of:=[.D63]-[.H63]" office:value-type="float" office:value="-0.028267067484174" calcext:value-type="float">
            <text:p>-0,0282670675</text:p>
          </table:table-cell>
        </table:table-row>
        <table:table-row table:style-name="ro1">
          <table:table-cell/>
          <table:table-cell office:value-type="string" calcext:value-type="string">
            <text:p>b049</text:p>
          </table:table-cell>
          <table:table-cell office:value-type="float" office:value="0.782744243906209" calcext:value-type="float">
            <text:p>0,7827442439</text:p>
          </table:table-cell>
          <table:table-cell office:value-type="float" office:value="0.159868722553629" calcext:value-type="float">
            <text:p>0,1598687226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870015063192165" calcext:value-type="float">
            <text:p>0,8700150632</text:p>
          </table:table-cell>
          <table:table-cell table:formula="of:=ABS([.C64]-[.G64])" office:value-type="float" office:value="0.0872708192859559" calcext:value-type="float">
            <text:p>0,0872708193</text:p>
          </table:table-cell>
          <table:table-cell table:formula="of:=[.D64]-[.H64]" office:value-type="float" office:value="0.0725979032676731" calcext:value-type="float">
            <text:p>0,0725979033</text:p>
          </table:table-cell>
        </table:table-row>
        <table:table-row table:style-name="ro1">
          <table:table-cell/>
          <table:table-cell office:value-type="string" calcext:value-type="string">
            <text:p>b050</text:p>
          </table:table-cell>
          <table:table-cell office:value-type="float" office:value="0.73987314203509" calcext:value-type="float">
            <text:p>0,739873142</text:p>
          </table:table-cell>
          <table:table-cell office:value-type="float" office:value="0.139338891861314" calcext:value-type="float">
            <text:p>0,1393388919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754928701644513" calcext:value-type="float">
            <text:p>0,7549287016</text:p>
          </table:table-cell>
          <table:table-cell table:formula="of:=ABS([.C65]-[.G65])" office:value-type="float" office:value="0.0150555596094231" calcext:value-type="float">
            <text:p>0,0150555596</text:p>
          </table:table-cell>
          <table:table-cell table:formula="of:=[.D65]-[.H65]" office:value-type="float" office:value="0.124283332251891" calcext:value-type="float">
            <text:p>0,1242833323</text:p>
          </table:table-cell>
        </table:table-row>
        <table:table-row table:style-name="ro1">
          <table:table-cell/>
          <table:table-cell office:value-type="string" calcext:value-type="string">
            <text:p>b051</text:p>
          </table:table-cell>
          <table:table-cell office:value-type="float" office:value="0.685399330057128" calcext:value-type="float">
            <text:p>0,6853993301</text:p>
          </table:table-cell>
          <table:table-cell office:value-type="float" office:value="0.166015189966846" calcext:value-type="float">
            <text:p>0,16601519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760879631142606" calcext:value-type="float">
            <text:p>0,7608796311</text:p>
          </table:table-cell>
          <table:table-cell table:formula="of:=ABS([.C66]-[.G66])" office:value-type="float" office:value="0.075480301085478" calcext:value-type="float">
            <text:p>0,0754803011</text:p>
          </table:table-cell>
          <table:table-cell table:formula="of:=[.D66]-[.H66]" office:value-type="float" office:value="0.090534888881368" calcext:value-type="float">
            <text:p>0,0905348889</text:p>
          </table:table-cell>
        </table:table-row>
        <table:table-row table:style-name="ro1">
          <table:table-cell/>
          <table:table-cell office:value-type="string" calcext:value-type="string">
            <text:p>b052</text:p>
          </table:table-cell>
          <table:table-cell office:value-type="float" office:value="0.8654851020293" calcext:value-type="float">
            <text:p>0,865485102</text:p>
          </table:table-cell>
          <table:table-cell office:value-type="float" office:value="0.114675573973284" calcext:value-type="float">
            <text:p>0,114675574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961318240898679" calcext:value-type="float">
            <text:p>0,9613182409</text:p>
          </table:table-cell>
          <table:table-cell table:formula="of:=ABS([.C67]-[.G67])" office:value-type="float" office:value="0.0958331388693791" calcext:value-type="float">
            <text:p>0,0958331389</text:p>
          </table:table-cell>
          <table:table-cell table:formula="of:=[.D67]-[.H67]" office:value-type="float" office:value="0.018842435103905" calcext:value-type="float">
            <text:p>0,0188424351</text:p>
          </table:table-cell>
        </table:table-row>
        <table:table-row table:style-name="ro1">
          <table:table-cell/>
          <table:table-cell office:value-type="string" calcext:value-type="string">
            <text:p>b053</text:p>
          </table:table-cell>
          <table:table-cell office:value-type="float" office:value="0.860040751420837" calcext:value-type="float">
            <text:p>0,8600407514</text:p>
          </table:table-cell>
          <table:table-cell office:value-type="float" office:value="0.145654769544485" calcext:value-type="float">
            <text:p>0,1456547695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994372514253043" calcext:value-type="float">
            <text:p>0,9943725143</text:p>
          </table:table-cell>
          <table:table-cell table:formula="of:=ABS([.C68]-[.G68])" office:value-type="float" office:value="0.134331762832206" calcext:value-type="float">
            <text:p>0,1343317628</text:p>
          </table:table-cell>
          <table:table-cell table:formula="of:=[.D68]-[.H68]" office:value-type="float" office:value="0.011323006712279" calcext:value-type="float">
            <text:p>0,0113230067</text:p>
          </table:table-cell>
        </table:table-row>
        <table:table-row table:style-name="ro1">
          <table:table-cell/>
          <table:table-cell office:value-type="string" calcext:value-type="string">
            <text:p>b054</text:p>
          </table:table-cell>
          <table:table-cell office:value-type="float" office:value="0.863479096115042" calcext:value-type="float">
            <text:p>0,8634790961</text:p>
          </table:table-cell>
          <table:table-cell office:value-type="float" office:value="0.0479444762700183" calcext:value-type="float">
            <text:p>0,0479444763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792967452046499" calcext:value-type="float">
            <text:p>0,792967452</text:p>
          </table:table-cell>
          <table:table-cell table:formula="of:=ABS([.C69]-[.G69])" office:value-type="float" office:value="0.0705116440685429" calcext:value-type="float">
            <text:p>0,0705116441</text:p>
          </table:table-cell>
          <table:table-cell table:formula="of:=[.D69]-[.H69]" office:value-type="float" office:value="-0.0225671677985246" calcext:value-type="float">
            <text:p>-0,0225671678</text:p>
          </table:table-cell>
        </table:table-row>
        <table:table-row table:style-name="ro1">
          <table:table-cell/>
          <table:table-cell office:value-type="string" calcext:value-type="string">
            <text:p>b056</text:p>
          </table:table-cell>
          <table:table-cell office:value-type="float" office:value="0.917580896281831" calcext:value-type="float">
            <text:p>0,9175808963</text:p>
          </table:table-cell>
          <table:table-cell office:value-type="float" office:value="0.0596089816510428" calcext:value-type="float">
            <text:p>0,0596089817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978067660931031" calcext:value-type="float">
            <text:p>0,9780676609</text:p>
          </table:table-cell>
          <table:table-cell table:formula="of:=ABS([.C70]-[.G70])" office:value-type="float" office:value="0.0604867646492" calcext:value-type="float">
            <text:p>0,0604867646</text:p>
          </table:table-cell>
          <table:table-cell table:formula="of:=[.D70]-[.H70]" office:value-type="float" office:value="-0.000877782998157196" calcext:value-type="float">
            <text:p>-0,000877783</text:p>
          </table:table-cell>
        </table:table-row>
        <table:table-row table:style-name="ro1">
          <table:table-cell/>
          <table:table-cell office:value-type="string" calcext:value-type="string">
            <text:p>b057</text:p>
          </table:table-cell>
          <table:table-cell office:value-type="float" office:value="0.841407211079719" calcext:value-type="float">
            <text:p>0,8414072111</text:p>
          </table:table-cell>
          <table:table-cell office:value-type="float" office:value="0.0960408423623289" calcext:value-type="float">
            <text:p>0,0960408424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973621400679466" calcext:value-type="float">
            <text:p>0,9736214007</text:p>
          </table:table-cell>
          <table:table-cell table:formula="of:=ABS([.C71]-[.G71])" office:value-type="float" office:value="0.132214189599747" calcext:value-type="float">
            <text:p>0,1322141896</text:p>
          </table:table-cell>
          <table:table-cell table:formula="of:=[.D71]-[.H71]" office:value-type="float" office:value="-0.0361733472374182" calcext:value-type="float">
            <text:p>-0,0361733472</text:p>
          </table:table-cell>
        </table:table-row>
        <table:table-row table:style-name="ro1">
          <table:table-cell/>
          <table:table-cell office:value-type="string" calcext:value-type="string">
            <text:p>b058</text:p>
          </table:table-cell>
          <table:table-cell office:value-type="float" office:value="0.877233011754603" calcext:value-type="float">
            <text:p>0,8772330118</text:p>
          </table:table-cell>
          <table:table-cell office:value-type="float" office:value="0.0486227990596516" calcext:value-type="float">
            <text:p>0,0486227991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862187041672918" calcext:value-type="float">
            <text:p>0,8621870417</text:p>
          </table:table-cell>
          <table:table-cell table:formula="of:=ABS([.C72]-[.G72])" office:value-type="float" office:value="0.0150459700816851" calcext:value-type="float">
            <text:p>0,0150459701</text:p>
          </table:table-cell>
          <table:table-cell table:formula="of:=[.D72]-[.H72]" office:value-type="float" office:value="0.0335768289779665" calcext:value-type="float">
            <text:p>0,033576829</text:p>
          </table:table-cell>
        </table:table-row>
        <table:table-row table:style-name="ro1">
          <table:table-cell/>
          <table:table-cell office:value-type="string" calcext:value-type="string">
            <text:p>b059</text:p>
          </table:table-cell>
          <table:table-cell office:value-type="float" office:value="0.611949278336044" calcext:value-type="float">
            <text:p>0,6119492783</text:p>
          </table:table-cell>
          <table:table-cell office:value-type="float" office:value="0.0978214405615819" calcext:value-type="float">
            <text:p>0,0978214406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745976894593708" calcext:value-type="float">
            <text:p>0,7459768946</text:p>
          </table:table-cell>
          <table:table-cell table:formula="of:=ABS([.C73]-[.G73])" office:value-type="float" office:value="0.134027616257664" calcext:value-type="float">
            <text:p>0,1340276163</text:p>
          </table:table-cell>
          <table:table-cell table:formula="of:=[.D73]-[.H73]" office:value-type="float" office:value="-0.0362061756960821" calcext:value-type="float">
            <text:p>-0,0362061757</text:p>
          </table:table-cell>
        </table:table-row>
        <table:table-row table:style-name="ro1">
          <table:table-cell/>
          <table:table-cell office:value-type="string" calcext:value-type="string">
            <text:p>b060</text:p>
          </table:table-cell>
          <table:table-cell office:value-type="float" office:value="0.778548807292181" calcext:value-type="float">
            <text:p>0,7785488073</text:p>
          </table:table-cell>
          <table:table-cell office:value-type="float" office:value="0.126430523893398" calcext:value-type="float">
            <text:p>0,1264305239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919105572656396" calcext:value-type="float">
            <text:p>0,9191055727</text:p>
          </table:table-cell>
          <table:table-cell table:formula="of:=ABS([.C74]-[.G74])" office:value-type="float" office:value="0.140556765364215" calcext:value-type="float">
            <text:p>0,1405567654</text:p>
          </table:table-cell>
          <table:table-cell table:formula="of:=[.D74]-[.H74]" office:value-type="float" office:value="-0.014126241470817" calcext:value-type="float">
            <text:p>-0,0141262415</text:p>
          </table:table-cell>
        </table:table-row>
        <table:table-row table:style-name="ro1">
          <table:table-cell/>
          <table:table-cell office:value-type="string" calcext:value-type="string">
            <text:p>b061</text:p>
          </table:table-cell>
          <table:table-cell office:value-type="float" office:value="0.778906710220346" calcext:value-type="float">
            <text:p>0,7789067102</text:p>
          </table:table-cell>
          <table:table-cell office:value-type="float" office:value="0.0287944589461655" calcext:value-type="float">
            <text:p>0,0287944589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813292668268505" calcext:value-type="float">
            <text:p>0,8132926683</text:p>
          </table:table-cell>
          <table:table-cell table:formula="of:=ABS([.C75]-[.G75])" office:value-type="float" office:value="0.034385958048159" calcext:value-type="float">
            <text:p>0,034385958</text:p>
          </table:table-cell>
          <table:table-cell table:formula="of:=[.D75]-[.H75]" office:value-type="float" office:value="-0.00559149910199353" calcext:value-type="float">
            <text:p>-0,0055914991</text:p>
          </table:table-cell>
        </table:table-row>
        <table:table-row table:style-name="ro1">
          <table:table-cell/>
          <table:table-cell office:value-type="string" calcext:value-type="string">
            <text:p>b062</text:p>
          </table:table-cell>
          <table:table-cell office:value-type="float" office:value="0.771038595534091" calcext:value-type="float">
            <text:p>0,7710385955</text:p>
          </table:table-cell>
          <table:table-cell office:value-type="float" office:value="0.175749038364689" calcext:value-type="float">
            <text:p>0,1757490384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805897730992819" calcext:value-type="float">
            <text:p>0,805897731</text:p>
          </table:table-cell>
          <table:table-cell table:formula="of:=ABS([.C76]-[.G76])" office:value-type="float" office:value="0.034859135458728" calcext:value-type="float">
            <text:p>0,0348591355</text:p>
          </table:table-cell>
          <table:table-cell table:formula="of:=[.D76]-[.H76]" office:value-type="float" office:value="0.140889902905961" calcext:value-type="float">
            <text:p>0,1408899029</text:p>
          </table:table-cell>
        </table:table-row>
        <table:table-row table:style-name="ro1">
          <table:table-cell/>
          <table:table-cell office:value-type="string" calcext:value-type="string">
            <text:p>b063</text:p>
          </table:table-cell>
          <table:table-cell office:value-type="float" office:value="0.804961569443258" calcext:value-type="float">
            <text:p>0,8049615694</text:p>
          </table:table-cell>
          <table:table-cell office:value-type="float" office:value="0.0873685531430668" calcext:value-type="float">
            <text:p>0,0873685531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722010125855649" calcext:value-type="float">
            <text:p>0,7220101259</text:p>
          </table:table-cell>
          <table:table-cell table:formula="of:=ABS([.C77]-[.G77])" office:value-type="float" office:value="0.082951443587609" calcext:value-type="float">
            <text:p>0,0829514436</text:p>
          </table:table-cell>
          <table:table-cell table:formula="of:=[.D77]-[.H77]" office:value-type="float" office:value="0.00441710955545782" calcext:value-type="float">
            <text:p>0,0044171096</text:p>
          </table:table-cell>
        </table:table-row>
        <table:table-row table:style-name="ro1">
          <table:table-cell/>
          <table:table-cell office:value-type="string" calcext:value-type="string">
            <text:p>b064</text:p>
          </table:table-cell>
          <table:table-cell office:value-type="float" office:value="0.824480373740248" calcext:value-type="float">
            <text:p>0,8244803737</text:p>
          </table:table-cell>
          <table:table-cell office:value-type="float" office:value="0.0857091100656157" calcext:value-type="float">
            <text:p>0,0857091101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96888622217875" calcext:value-type="float">
            <text:p>0,9688862222</text:p>
          </table:table-cell>
          <table:table-cell table:formula="of:=ABS([.C78]-[.G78])" office:value-type="float" office:value="0.144405848438502" calcext:value-type="float">
            <text:p>0,1444058484</text:p>
          </table:table-cell>
          <table:table-cell table:formula="of:=[.D78]-[.H78]" office:value-type="float" office:value="-0.0586967383728862" calcext:value-type="float">
            <text:p>-0,0586967384</text:p>
          </table:table-cell>
        </table:table-row>
        <table:table-row table:style-name="ro1">
          <table:table-cell/>
          <table:table-cell office:value-type="string" calcext:value-type="string">
            <text:p>b066</text:p>
          </table:table-cell>
          <table:table-cell office:value-type="float" office:value="0.866431660144359" calcext:value-type="float">
            <text:p>0,8664316601</text:p>
          </table:table-cell>
          <table:table-cell office:value-type="float" office:value="0.0705680198507066" calcext:value-type="float">
            <text:p>0,0705680199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957054219550262" calcext:value-type="float">
            <text:p>0,9570542196</text:p>
          </table:table-cell>
          <table:table-cell table:formula="of:=ABS([.C79]-[.G79])" office:value-type="float" office:value="0.090622559405903" calcext:value-type="float">
            <text:p>0,0906225594</text:p>
          </table:table-cell>
          <table:table-cell table:formula="of:=[.D79]-[.H79]" office:value-type="float" office:value="-0.0200545395551964" calcext:value-type="float">
            <text:p>-0,0200545396</text:p>
          </table:table-cell>
        </table:table-row>
        <table:table-row table:style-name="ro1">
          <table:table-cell/>
          <table:table-cell office:value-type="string" calcext:value-type="string">
            <text:p>b067</text:p>
          </table:table-cell>
          <table:table-cell office:value-type="float" office:value="0.771633289547552" calcext:value-type="float">
            <text:p>0,7716332895</text:p>
          </table:table-cell>
          <table:table-cell office:value-type="float" office:value="0.157298548878744" calcext:value-type="float">
            <text:p>0,1572985489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611507433116829" calcext:value-type="float">
            <text:p>0,6115074331</text:p>
          </table:table-cell>
          <table:table-cell table:formula="of:=ABS([.C80]-[.G80])" office:value-type="float" office:value="0.160125856430723" calcext:value-type="float">
            <text:p>0,1601258564</text:p>
          </table:table-cell>
          <table:table-cell table:formula="of:=[.D80]-[.H80]" office:value-type="float" office:value="-0.00282730755197896" calcext:value-type="float">
            <text:p>-0,0028273076</text:p>
          </table:table-cell>
        </table:table-row>
        <table:table-row table:style-name="ro1">
          <table:table-cell/>
          <table:table-cell office:value-type="string" calcext:value-type="string">
            <text:p>b068</text:p>
          </table:table-cell>
          <table:table-cell office:value-type="float" office:value="0.755069329695467" calcext:value-type="float">
            <text:p>0,7550693297</text:p>
          </table:table-cell>
          <table:table-cell office:value-type="float" office:value="0.157085742217736" calcext:value-type="float">
            <text:p>0,1570857422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621112109299116" calcext:value-type="float">
            <text:p>0,6211121093</text:p>
          </table:table-cell>
          <table:table-cell table:formula="of:=ABS([.C81]-[.G81])" office:value-type="float" office:value="0.133957220396351" calcext:value-type="float">
            <text:p>0,1339572204</text:p>
          </table:table-cell>
          <table:table-cell table:formula="of:=[.D81]-[.H81]" office:value-type="float" office:value="0.0231285218213851" calcext:value-type="float">
            <text:p>0,0231285218</text:p>
          </table:table-cell>
        </table:table-row>
        <table:table-row table:style-name="ro1">
          <table:table-cell/>
          <table:table-cell office:value-type="string" calcext:value-type="string">
            <text:p>b069</text:p>
          </table:table-cell>
          <table:table-cell office:value-type="float" office:value="0.956767748316635" calcext:value-type="float">
            <text:p>0,9567677483</text:p>
          </table:table-cell>
          <table:table-cell office:value-type="float" office:value="0.0893171462364272" calcext:value-type="float">
            <text:p>0,0893171462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984947843603402" calcext:value-type="float">
            <text:p>0,9849478436</text:p>
          </table:table-cell>
          <table:table-cell table:formula="of:=ABS([.C82]-[.G82])" office:value-type="float" office:value="0.028180095286767" calcext:value-type="float">
            <text:p>0,0281800953</text:p>
          </table:table-cell>
          <table:table-cell table:formula="of:=[.D82]-[.H82]" office:value-type="float" office:value="0.0611370509496602" calcext:value-type="float">
            <text:p>0,0611370509</text:p>
          </table:table-cell>
        </table:table-row>
        <table:table-row table:style-name="ro1">
          <table:table-cell/>
          <table:table-cell office:value-type="string" calcext:value-type="string">
            <text:p>b070</text:p>
          </table:table-cell>
          <table:table-cell office:value-type="float" office:value="0.894878411279593" calcext:value-type="float">
            <text:p>0,8948784113</text:p>
          </table:table-cell>
          <table:table-cell office:value-type="float" office:value="0.113314930955749" calcext:value-type="float">
            <text:p>0,113314931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973773078185488" calcext:value-type="float">
            <text:p>0,9737730782</text:p>
          </table:table-cell>
          <table:table-cell table:formula="of:=ABS([.C83]-[.G83])" office:value-type="float" office:value="0.078894666905895" calcext:value-type="float">
            <text:p>0,0788946669</text:p>
          </table:table-cell>
          <table:table-cell table:formula="of:=[.D83]-[.H83]" office:value-type="float" office:value="0.034420264049854" calcext:value-type="float">
            <text:p>0,034420264</text:p>
          </table:table-cell>
        </table:table-row>
        <table:table-row table:style-name="ro1">
          <table:table-cell/>
          <table:table-cell office:value-type="string" calcext:value-type="string">
            <text:p>b071</text:p>
          </table:table-cell>
          <table:table-cell office:value-type="float" office:value="0.863424297357655" calcext:value-type="float">
            <text:p>0,8634242974</text:p>
          </table:table-cell>
          <table:table-cell office:value-type="float" office:value="0.109402772820221" calcext:value-type="float">
            <text:p>0,1094027728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989070372253796" calcext:value-type="float">
            <text:p>0,9890703723</text:p>
          </table:table-cell>
          <table:table-cell table:formula="of:=ABS([.C84]-[.G84])" office:value-type="float" office:value="0.125646074896141" calcext:value-type="float">
            <text:p>0,1256460749</text:p>
          </table:table-cell>
          <table:table-cell table:formula="of:=[.D84]-[.H84]" office:value-type="float" office:value="-0.0162433020759201" calcext:value-type="float">
            <text:p>-0,0162433021</text:p>
          </table:table-cell>
        </table:table-row>
        <table:table-row table:style-name="ro1">
          <table:table-cell/>
          <table:table-cell office:value-type="string" calcext:value-type="string">
            <text:p>b072</text:p>
          </table:table-cell>
          <table:table-cell office:value-type="float" office:value="0.946561198390416" calcext:value-type="float">
            <text:p>0,9465611984</text:p>
          </table:table-cell>
          <table:table-cell office:value-type="float" office:value="0.0826791170789067" calcext:value-type="float">
            <text:p>0,0826791171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917423565217589" calcext:value-type="float">
            <text:p>0,9174235652</text:p>
          </table:table-cell>
          <table:table-cell table:formula="of:=ABS([.C85]-[.G85])" office:value-type="float" office:value="0.029137633172827" calcext:value-type="float">
            <text:p>0,0291376332</text:p>
          </table:table-cell>
          <table:table-cell table:formula="of:=[.D85]-[.H85]" office:value-type="float" office:value="0.0535414839060797" calcext:value-type="float">
            <text:p>0,0535414839</text:p>
          </table:table-cell>
        </table:table-row>
        <table:table-row table:style-name="ro1">
          <table:table-cell/>
          <table:table-cell office:value-type="string" calcext:value-type="string">
            <text:p>b073</text:p>
          </table:table-cell>
          <table:table-cell office:value-type="float" office:value="0.922711505659138" calcext:value-type="float">
            <text:p>0,9227115057</text:p>
          </table:table-cell>
          <table:table-cell office:value-type="float" office:value="0.163167936259244" calcext:value-type="float">
            <text:p>0,1631679363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978603428747476" calcext:value-type="float">
            <text:p>0,9786034287</text:p>
          </table:table-cell>
          <table:table-cell table:formula="of:=ABS([.C86]-[.G86])" office:value-type="float" office:value="0.055891923088338" calcext:value-type="float">
            <text:p>0,0558919231</text:p>
          </table:table-cell>
          <table:table-cell table:formula="of:=[.D86]-[.H86]" office:value-type="float" office:value="0.107276013170906" calcext:value-type="float">
            <text:p>0,1072760132</text:p>
          </table:table-cell>
        </table:table-row>
        <table:table-row table:style-name="ro1">
          <table:table-cell/>
          <table:table-cell office:value-type="string" calcext:value-type="string">
            <text:p>b074</text:p>
          </table:table-cell>
          <table:table-cell office:value-type="float" office:value="0.848102893111363" calcext:value-type="float">
            <text:p>0,8481028931</text:p>
          </table:table-cell>
          <table:table-cell office:value-type="float" office:value="0.103141282603801" calcext:value-type="float">
            <text:p>0,1031412826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775026029431956" calcext:value-type="float">
            <text:p>0,7750260294</text:p>
          </table:table-cell>
          <table:table-cell table:formula="of:=ABS([.C87]-[.G87])" office:value-type="float" office:value="0.073076863679407" calcext:value-type="float">
            <text:p>0,0730768637</text:p>
          </table:table-cell>
          <table:table-cell table:formula="of:=[.D87]-[.H87]" office:value-type="float" office:value="0.030064418924394" calcext:value-type="float">
            <text:p>0,0300644189</text:p>
          </table:table-cell>
        </table:table-row>
        <table:table-row table:style-name="ro1">
          <table:table-cell/>
          <table:table-cell office:value-type="string" calcext:value-type="string">
            <text:p>b075</text:p>
          </table:table-cell>
          <table:table-cell office:value-type="float" office:value="0.726619669139221" calcext:value-type="float">
            <text:p>0,7266196691</text:p>
          </table:table-cell>
          <table:table-cell office:value-type="float" office:value="0.232171683775803" calcext:value-type="float">
            <text:p>0,2321716838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767686929965823" calcext:value-type="float">
            <text:p>0,76768693</text:p>
          </table:table-cell>
          <table:table-cell table:formula="of:=ABS([.C88]-[.G88])" office:value-type="float" office:value="0.0410672608266021" calcext:value-type="float">
            <text:p>0,0410672608</text:p>
          </table:table-cell>
          <table:table-cell table:formula="of:=[.D88]-[.H88]" office:value-type="float" office:value="0.191104422949201" calcext:value-type="float">
            <text:p>0,1911044229</text:p>
          </table:table-cell>
        </table:table-row>
        <table:table-row table:style-name="ro1">
          <table:table-cell/>
          <table:table-cell office:value-type="string" calcext:value-type="string">
            <text:p>b076</text:p>
          </table:table-cell>
          <table:table-cell table:style-name="ce9" office:value-type="float" office:value="0.960334655695517" calcext:value-type="float">
            <text:p>9,60E-01</text:p>
          </table:table-cell>
          <table:table-cell office:value-type="float" office:value="0.107932028322245" calcext:value-type="float">
            <text:p>0,1079320283</text:p>
          </table:table-cell>
          <table:table-cell/>
          <table:table-cell office:value-type="string" calcext:value-type="string">
            <text:p>b076</text:p>
          </table:table-cell>
          <table:table-cell office:value-type="float" office:value="0.965488196617885" calcext:value-type="float">
            <text:p>0,9654881966</text:p>
          </table:table-cell>
          <table:table-cell table:formula="of:=ABS([.C89]-[.G89])" office:value-type="float" office:value="0.00515354092236797" calcext:value-type="float">
            <text:p>0,0051535409</text:p>
          </table:table-cell>
          <table:table-cell table:formula="of:=[.D89]-[.H89]" office:value-type="float" office:value="0.102778487399877" calcext:value-type="float">
            <text:p>0,1027784874</text:p>
          </table:table-cell>
        </table:table-row>
        <table:table-row table:style-name="ro1">
          <table:table-cell/>
          <table:table-cell office:value-type="string" calcext:value-type="string">
            <text:p>b077</text:p>
          </table:table-cell>
          <table:table-cell office:value-type="float" office:value="0.771329216531173" calcext:value-type="float">
            <text:p>0,7713292165</text:p>
          </table:table-cell>
          <table:table-cell office:value-type="float" office:value="0.117574386056534" calcext:value-type="float">
            <text:p>0,1175743861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918924661660327" calcext:value-type="float">
            <text:p>0,9189246617</text:p>
          </table:table-cell>
          <table:table-cell table:formula="of:=ABS([.C90]-[.G90])" office:value-type="float" office:value="0.147595445129154" calcext:value-type="float">
            <text:p>0,1475954451</text:p>
          </table:table-cell>
          <table:table-cell table:formula="of:=[.D90]-[.H90]" office:value-type="float" office:value="-0.03002105907262" calcext:value-type="float">
            <text:p>-0,0300210591</text:p>
          </table:table-cell>
        </table:table-row>
        <table:table-row table:style-name="ro1">
          <table:table-cell/>
          <table:table-cell office:value-type="string" calcext:value-type="string">
            <text:p>b078</text:p>
          </table:table-cell>
          <table:table-cell office:value-type="float" office:value="0.779007088754223" calcext:value-type="float">
            <text:p>0,7790070888</text:p>
          </table:table-cell>
          <table:table-cell office:value-type="float" office:value="0.153648262633035" calcext:value-type="float">
            <text:p>0,1536482626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719765252360249" calcext:value-type="float">
            <text:p>0,7197652524</text:p>
          </table:table-cell>
          <table:table-cell table:formula="of:=ABS([.C91]-[.G91])" office:value-type="float" office:value="0.0592418363939741" calcext:value-type="float">
            <text:p>0,0592418364</text:p>
          </table:table-cell>
          <table:table-cell table:formula="of:=[.D91]-[.H91]" office:value-type="float" office:value="0.094406426239061" calcext:value-type="float">
            <text:p>0,0944064262</text:p>
          </table:table-cell>
        </table:table-row>
        <table:table-row table:style-name="ro1">
          <table:table-cell/>
          <table:table-cell office:value-type="string" calcext:value-type="string">
            <text:p>b079</text:p>
          </table:table-cell>
          <table:table-cell office:value-type="float" office:value="0.929269911586224" calcext:value-type="float">
            <text:p>0,9292699116</text:p>
          </table:table-cell>
          <table:table-cell office:value-type="float" office:value="0.0966895928319887" calcext:value-type="float">
            <text:p>0,0966895928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962485862096604" calcext:value-type="float">
            <text:p>0,9624858621</text:p>
          </table:table-cell>
          <table:table-cell table:formula="of:=ABS([.C92]-[.G92])" office:value-type="float" office:value="0.03321595051038" calcext:value-type="float">
            <text:p>0,0332159505</text:p>
          </table:table-cell>
          <table:table-cell table:formula="of:=[.D92]-[.H92]" office:value-type="float" office:value="0.0634736423216088" calcext:value-type="float">
            <text:p>0,0634736423</text:p>
          </table:table-cell>
        </table:table-row>
        <table:table-row table:style-name="ro1">
          <table:table-cell/>
          <table:table-cell office:value-type="string" calcext:value-type="string">
            <text:p>b080</text:p>
          </table:table-cell>
          <table:table-cell office:value-type="float" office:value="0.617776315008518" calcext:value-type="float">
            <text:p>0,617776315</text:p>
          </table:table-cell>
          <table:table-cell office:value-type="float" office:value="0.0847980751961464" calcext:value-type="float">
            <text:p>0,0847980752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646969536653436" calcext:value-type="float">
            <text:p>0,6469695367</text:p>
          </table:table-cell>
          <table:table-cell table:formula="of:=ABS([.C93]-[.G93])" office:value-type="float" office:value="0.029193221644918" calcext:value-type="float">
            <text:p>0,0291932216</text:p>
          </table:table-cell>
          <table:table-cell table:formula="of:=[.D93]-[.H93]" office:value-type="float" office:value="0.0556048535512284" calcext:value-type="float">
            <text:p>0,0556048536</text:p>
          </table:table-cell>
        </table:table-row>
        <table:table-row table:style-name="ro1">
          <table:table-cell/>
          <table:table-cell office:value-type="string" calcext:value-type="string">
            <text:p>b081</text:p>
          </table:table-cell>
          <table:table-cell office:value-type="float" office:value="0.634580133984093" calcext:value-type="float">
            <text:p>0,634580134</text:p>
          </table:table-cell>
          <table:table-cell office:value-type="float" office:value="0.234678797565992" calcext:value-type="float">
            <text:p>0,2346787976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256268329232517" calcext:value-type="float">
            <text:p>0,2562683292</text:p>
          </table:table-cell>
          <table:table-cell table:formula="of:=ABS([.C94]-[.G94])" office:value-type="float" office:value="0.378311804751576" calcext:value-type="float">
            <text:p>0,3783118048</text:p>
          </table:table-cell>
          <table:table-cell table:formula="of:=[.D94]-[.H94]" office:value-type="float" office:value="-0.143633007185584" calcext:value-type="float">
            <text:p>-0,1436330072</text:p>
          </table:table-cell>
        </table:table-row>
        <table:table-row table:style-name="ro1">
          <table:table-cell/>
          <table:table-cell office:value-type="string" calcext:value-type="string">
            <text:p>b082</text:p>
          </table:table-cell>
          <table:table-cell office:value-type="float" office:value="0.830841265323952" calcext:value-type="float">
            <text:p>0,8308412653</text:p>
          </table:table-cell>
          <table:table-cell office:value-type="float" office:value="0.144647598077041" calcext:value-type="float">
            <text:p>0,1446475981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902018998014429" calcext:value-type="float">
            <text:p>0,902018998</text:p>
          </table:table-cell>
          <table:table-cell table:formula="of:=ABS([.C95]-[.G95])" office:value-type="float" office:value="0.071177732690477" calcext:value-type="float">
            <text:p>0,0711777327</text:p>
          </table:table-cell>
          <table:table-cell table:formula="of:=[.D95]-[.H95]" office:value-type="float" office:value="0.073469865386564" calcext:value-type="float">
            <text:p>0,0734698654</text:p>
          </table:table-cell>
        </table:table-row>
        <table:table-row table:style-name="ro1">
          <table:table-cell/>
          <table:table-cell office:value-type="string" calcext:value-type="string">
            <text:p>b083</text:p>
          </table:table-cell>
          <table:table-cell office:value-type="float" office:value="0.851963433207025" calcext:value-type="float">
            <text:p>0,8519634332</text:p>
          </table:table-cell>
          <table:table-cell office:value-type="float" office:value="0.0822586706609835" calcext:value-type="float">
            <text:p>0,0822586707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888287866737312" calcext:value-type="float">
            <text:p>0,8882878667</text:p>
          </table:table-cell>
          <table:table-cell table:formula="of:=ABS([.C96]-[.G96])" office:value-type="float" office:value="0.036324433530287" calcext:value-type="float">
            <text:p>0,0363244335</text:p>
          </table:table-cell>
          <table:table-cell table:formula="of:=[.D96]-[.H96]" office:value-type="float" office:value="0.0459342371306965" calcext:value-type="float">
            <text:p>0,0459342371</text:p>
          </table:table-cell>
        </table:table-row>
        <table:table-row table:style-name="ro1">
          <table:table-cell/>
          <table:table-cell office:value-type="string" calcext:value-type="string">
            <text:p>b084</text:p>
          </table:table-cell>
          <table:table-cell office:value-type="float" office:value="0.671800852994365" calcext:value-type="float">
            <text:p>0,671800853</text:p>
          </table:table-cell>
          <table:table-cell office:value-type="float" office:value="0.233689199836102" calcext:value-type="float">
            <text:p>0,2336891998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970895826952723" calcext:value-type="float">
            <text:p>0,970895827</text:p>
          </table:table-cell>
          <table:table-cell table:formula="of:=ABS([.C97]-[.G97])" office:value-type="float" office:value="0.299094973958358" calcext:value-type="float">
            <text:p>0,299094974</text:p>
          </table:table-cell>
          <table:table-cell table:formula="of:=[.D97]-[.H97]" office:value-type="float" office:value="-0.0654057741222559" calcext:value-type="float">
            <text:p>-0,0654057741</text:p>
          </table:table-cell>
        </table:table-row>
        <table:table-row table:style-name="ro1">
          <table:table-cell/>
          <table:table-cell office:value-type="string" calcext:value-type="string">
            <text:p>b086</text:p>
          </table:table-cell>
          <table:table-cell office:value-type="float" office:value="0.753326141023829" calcext:value-type="float">
            <text:p>0,753326141</text:p>
          </table:table-cell>
          <table:table-cell office:value-type="float" office:value="0.14186023149594" calcext:value-type="float">
            <text:p>0,1418602315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828575090501373" calcext:value-type="float">
            <text:p>0,8285750905</text:p>
          </table:table-cell>
          <table:table-cell table:formula="of:=ABS([.C98]-[.G98])" office:value-type="float" office:value="0.0752489494775439" calcext:value-type="float">
            <text:p>0,0752489495</text:p>
          </table:table-cell>
          <table:table-cell table:formula="of:=[.D98]-[.H98]" office:value-type="float" office:value="0.0666112820183961" calcext:value-type="float">
            <text:p>0,066611282</text:p>
          </table:table-cell>
        </table:table-row>
        <table:table-row table:style-name="ro1">
          <table:table-cell/>
          <table:table-cell office:value-type="string" calcext:value-type="string">
            <text:p>b087</text:p>
          </table:table-cell>
          <table:table-cell office:value-type="float" office:value="0.913993769421164" calcext:value-type="float">
            <text:p>0,9139937694</text:p>
          </table:table-cell>
          <table:table-cell office:value-type="float" office:value="0.193310880701631" calcext:value-type="float">
            <text:p>0,1933108807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99396528653608" calcext:value-type="float">
            <text:p>0,9939652865</text:p>
          </table:table-cell>
          <table:table-cell table:formula="of:=ABS([.C99]-[.G99])" office:value-type="float" office:value="0.0799715171149159" calcext:value-type="float">
            <text:p>0,0799715171</text:p>
          </table:table-cell>
          <table:table-cell table:formula="of:=[.D99]-[.H99]" office:value-type="float" office:value="0.113339363586715" calcext:value-type="float">
            <text:p>0,1133393636</text:p>
          </table:table-cell>
        </table:table-row>
        <table:table-row table:style-name="ro1">
          <table:table-cell/>
          <table:table-cell office:value-type="string" calcext:value-type="string">
            <text:p>b088</text:p>
          </table:table-cell>
          <table:table-cell office:value-type="float" office:value="0.764276699211088" calcext:value-type="float">
            <text:p>0,7642766992</text:p>
          </table:table-cell>
          <table:table-cell office:value-type="float" office:value="0.224994783789042" calcext:value-type="float">
            <text:p>0,2249947838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872762523777885" calcext:value-type="float">
            <text:p>0,8727625238</text:p>
          </table:table-cell>
          <table:table-cell table:formula="of:=ABS([.C100]-[.G100])" office:value-type="float" office:value="0.108485824566797" calcext:value-type="float">
            <text:p>0,1084858246</text:p>
          </table:table-cell>
          <table:table-cell table:formula="of:=[.D100]-[.H100]" office:value-type="float" office:value="0.116508959222245" calcext:value-type="float">
            <text:p>0,1165089592</text:p>
          </table:table-cell>
        </table:table-row>
        <table:table-row table:style-name="ro1">
          <table:table-cell/>
          <table:table-cell office:value-type="string" calcext:value-type="string">
            <text:p>b089</text:p>
          </table:table-cell>
          <table:table-cell office:value-type="float" office:value="0.751860960825557" calcext:value-type="float">
            <text:p>0,7518609608</text:p>
          </table:table-cell>
          <table:table-cell office:value-type="float" office:value="0.107161308459528" calcext:value-type="float">
            <text:p>0,1071613085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784313735132363" calcext:value-type="float">
            <text:p>0,7843137351</text:p>
          </table:table-cell>
          <table:table-cell table:formula="of:=ABS([.C101]-[.G101])" office:value-type="float" office:value="0.0324527743068059" calcext:value-type="float">
            <text:p>0,0324527743</text:p>
          </table:table-cell>
          <table:table-cell table:formula="of:=[.D101]-[.H101]" office:value-type="float" office:value="0.0747085341527221" calcext:value-type="float">
            <text:p>0,0747085342</text:p>
          </table:table-cell>
        </table:table-row>
        <table:table-row table:style-name="ro1">
          <table:table-cell/>
          <table:table-cell office:value-type="string" calcext:value-type="string">
            <text:p>b090</text:p>
          </table:table-cell>
          <table:table-cell office:value-type="float" office:value="0.825141744314867" calcext:value-type="float">
            <text:p>0,8251417443</text:p>
          </table:table-cell>
          <table:table-cell office:value-type="float" office:value="0.123328270598401" calcext:value-type="float">
            <text:p>0,1233282706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877504340698492" calcext:value-type="float">
            <text:p>0,8775043407</text:p>
          </table:table-cell>
          <table:table-cell table:formula="of:=ABS([.C102]-[.G102])" office:value-type="float" office:value="0.052362596383625" calcext:value-type="float">
            <text:p>0,0523625964</text:p>
          </table:table-cell>
          <table:table-cell table:formula="of:=[.D102]-[.H102]" office:value-type="float" office:value="0.0709656742147761" calcext:value-type="float">
            <text:p>0,0709656742</text:p>
          </table:table-cell>
        </table:table-row>
        <table:table-row table:style-name="ro1">
          <table:table-cell/>
          <table:table-cell office:value-type="string" calcext:value-type="string">
            <text:p>b091</text:p>
          </table:table-cell>
          <table:table-cell office:value-type="float" office:value="0.804582816650778" calcext:value-type="float">
            <text:p>0,8045828167</text:p>
          </table:table-cell>
          <table:table-cell office:value-type="float" office:value="0.128886575158312" calcext:value-type="float">
            <text:p>0,1288865752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667959619082071" calcext:value-type="float">
            <text:p>0,6679596191</text:p>
          </table:table-cell>
          <table:table-cell table:formula="of:=ABS([.C103]-[.G103])" office:value-type="float" office:value="0.136623197568707" calcext:value-type="float">
            <text:p>0,1366231976</text:p>
          </table:table-cell>
          <table:table-cell table:formula="of:=[.D103]-[.H103]" office:value-type="float" office:value="-0.00773662241039499" calcext:value-type="float">
            <text:p>-0,0077366224</text:p>
          </table:table-cell>
        </table:table-row>
        <table:table-row table:style-name="ro1">
          <table:table-cell/>
          <table:table-cell office:value-type="string" calcext:value-type="string">
            <text:p>b092</text:p>
          </table:table-cell>
          <table:table-cell office:value-type="float" office:value="0.946391807066226" calcext:value-type="float">
            <text:p>0,9463918071</text:p>
          </table:table-cell>
          <table:table-cell office:value-type="float" office:value="0.0415172851068775" calcext:value-type="float">
            <text:p>0,0415172851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864864449241992" calcext:value-type="float">
            <text:p>0,8648644492</text:p>
          </table:table-cell>
          <table:table-cell table:formula="of:=ABS([.C104]-[.G104])" office:value-type="float" office:value="0.081527357824234" calcext:value-type="float">
            <text:p>0,0815273578</text:p>
          </table:table-cell>
          <table:table-cell table:formula="of:=[.D104]-[.H104]" office:value-type="float" office:value="-0.0400100727173565" calcext:value-type="float">
            <text:p>-0,0400100727</text:p>
          </table:table-cell>
        </table:table-row>
        <table:table-row table:style-name="ro1">
          <table:table-cell/>
          <table:table-cell office:value-type="string" calcext:value-type="string">
            <text:p>b093</text:p>
          </table:table-cell>
          <table:table-cell office:value-type="float" office:value="0.776151611175245" calcext:value-type="float">
            <text:p>0,7761516112</text:p>
          </table:table-cell>
          <table:table-cell office:value-type="float" office:value="0.0989423726087884" calcext:value-type="float">
            <text:p>0,0989423726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779160202422289" calcext:value-type="float">
            <text:p>0,7791602024</text:p>
          </table:table-cell>
          <table:table-cell table:formula="of:=ABS([.C105]-[.G105])" office:value-type="float" office:value="0.00300859124704389" calcext:value-type="float">
            <text:p>0,0030085912</text:p>
          </table:table-cell>
          <table:table-cell table:formula="of:=[.D105]-[.H105]" office:value-type="float" office:value="0.0959337813617445" calcext:value-type="float">
            <text:p>0,0959337814</text:p>
          </table:table-cell>
        </table:table-row>
        <table:table-row table:style-name="ro1">
          <table:table-cell/>
          <table:table-cell office:value-type="string" calcext:value-type="string">
            <text:p>b094</text:p>
          </table:table-cell>
          <table:table-cell office:value-type="float" office:value="0.873719038453579" calcext:value-type="float">
            <text:p>0,8737190385</text:p>
          </table:table-cell>
          <table:table-cell office:value-type="float" office:value="0.0894869009266676" calcext:value-type="float">
            <text:p>0,0894869009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880639374803297" calcext:value-type="float">
            <text:p>0,8806393748</text:p>
          </table:table-cell>
          <table:table-cell table:formula="of:=ABS([.C106]-[.G106])" office:value-type="float" office:value="0.00692033634971789" calcext:value-type="float">
            <text:p>0,0069203363</text:p>
          </table:table-cell>
          <table:table-cell table:formula="of:=[.D106]-[.H106]" office:value-type="float" office:value="0.0825665645769497" calcext:value-type="float">
            <text:p>0,0825665646</text:p>
          </table:table-cell>
        </table:table-row>
        <table:table-row table:style-name="ro1">
          <table:table-cell/>
          <table:table-cell office:value-type="string" calcext:value-type="string">
            <text:p>b095</text:p>
          </table:table-cell>
          <table:table-cell office:value-type="float" office:value="0.786013377356433" calcext:value-type="float">
            <text:p>0,7860133774</text:p>
          </table:table-cell>
          <table:table-cell office:value-type="float" office:value="0.111712181601373" calcext:value-type="float">
            <text:p>0,1117121816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839860894036912" calcext:value-type="float">
            <text:p>0,839860894</text:p>
          </table:table-cell>
          <table:table-cell table:formula="of:=ABS([.C107]-[.G107])" office:value-type="float" office:value="0.053847516680479" calcext:value-type="float">
            <text:p>0,0538475167</text:p>
          </table:table-cell>
          <table:table-cell table:formula="of:=[.D107]-[.H107]" office:value-type="float" office:value="0.057864664920894" calcext:value-type="float">
            <text:p>0,0578646649</text:p>
          </table:table-cell>
        </table:table-row>
        <table:table-row table:style-name="ro1">
          <table:table-cell/>
          <table:table-cell office:value-type="string" calcext:value-type="string">
            <text:p>b096</text:p>
          </table:table-cell>
          <table:table-cell office:value-type="float" office:value="0.883832672991186" calcext:value-type="float">
            <text:p>0,883832673</text:p>
          </table:table-cell>
          <table:table-cell office:value-type="float" office:value="0.108086096171425" calcext:value-type="float">
            <text:p>0,1080860962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966093974147997" calcext:value-type="float">
            <text:p>0,9660939741</text:p>
          </table:table-cell>
          <table:table-cell table:formula="of:=ABS([.C108]-[.G108])" office:value-type="float" office:value="0.082261301156811" calcext:value-type="float">
            <text:p>0,0822613012</text:p>
          </table:table-cell>
          <table:table-cell table:formula="of:=[.D108]-[.H108]" office:value-type="float" office:value="0.025824795014614" calcext:value-type="float">
            <text:p>0,025824795</text:p>
          </table:table-cell>
        </table:table-row>
        <table:table-row table:style-name="ro1">
          <table:table-cell/>
          <table:table-cell office:value-type="string" calcext:value-type="string">
            <text:p>b097</text:p>
          </table:table-cell>
          <table:table-cell office:value-type="float" office:value="0.722520573507855" calcext:value-type="float">
            <text:p>0,7225205735</text:p>
          </table:table-cell>
          <table:table-cell office:value-type="float" office:value="0.180590715859584" calcext:value-type="float">
            <text:p>0,1805907159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94806184772062" calcext:value-type="float">
            <text:p>0,9480618477</text:p>
          </table:table-cell>
          <table:table-cell table:formula="of:=ABS([.C109]-[.G109])" office:value-type="float" office:value="0.225541274212765" calcext:value-type="float">
            <text:p>0,2255412742</text:p>
          </table:table-cell>
          <table:table-cell table:formula="of:=[.D109]-[.H109]" office:value-type="float" office:value="-0.0449505583531809" calcext:value-type="float">
            <text:p>-0,0449505584</text:p>
          </table:table-cell>
        </table:table-row>
        <table:table-row table:style-name="ro1">
          <table:table-cell/>
          <table:table-cell office:value-type="string" calcext:value-type="string">
            <text:p>b098</text:p>
          </table:table-cell>
          <table:table-cell office:value-type="float" office:value="0.59639756913196" calcext:value-type="float">
            <text:p>0,5963975691</text:p>
          </table:table-cell>
          <table:table-cell office:value-type="float" office:value="0.24622843287091" calcext:value-type="float">
            <text:p>0,2462284329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411837815673213" calcext:value-type="float">
            <text:p>0,4118378157</text:p>
          </table:table-cell>
          <table:table-cell table:formula="of:=ABS([.C110]-[.G110])" office:value-type="float" office:value="0.184559753458747" calcext:value-type="float">
            <text:p>0,1845597535</text:p>
          </table:table-cell>
          <table:table-cell table:formula="of:=[.D110]-[.H110]" office:value-type="float" office:value="0.0616686794121631" calcext:value-type="float">
            <text:p>0,0616686794</text:p>
          </table:table-cell>
        </table:table-row>
        <table:table-row table:style-name="ro1">
          <table:table-cell/>
          <table:table-cell office:value-type="string" calcext:value-type="string">
            <text:p>b099</text:p>
          </table:table-cell>
          <table:table-cell office:value-type="float" office:value="0.783130161782921" calcext:value-type="float">
            <text:p>0,7831301618</text:p>
          </table:table-cell>
          <table:table-cell office:value-type="float" office:value="0.195926251953682" calcext:value-type="float">
            <text:p>0,195926252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816118538300332" calcext:value-type="float">
            <text:p>0,8161185383</text:p>
          </table:table-cell>
          <table:table-cell table:formula="of:=ABS([.C111]-[.G111])" office:value-type="float" office:value="0.032988376517411" calcext:value-type="float">
            <text:p>0,0329883765</text:p>
          </table:table-cell>
          <table:table-cell table:formula="of:=[.D111]-[.H111]" office:value-type="float" office:value="0.162937875436271" calcext:value-type="float">
            <text:p>0,1629378754</text:p>
          </table:table-cell>
        </table:table-row>
        <table:table-row table:style-name="ro1">
          <table:table-cell/>
          <table:table-cell office:value-type="string" calcext:value-type="string">
            <text:p>b100</text:p>
          </table:table-cell>
          <table:table-cell office:value-type="float" office:value="0.92928943514653" calcext:value-type="float">
            <text:p>0,9292894351</text:p>
          </table:table-cell>
          <table:table-cell office:value-type="float" office:value="0.160016508823447" calcext:value-type="float">
            <text:p>0,1600165088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955484841801318" calcext:value-type="float">
            <text:p>0,9554848418</text:p>
          </table:table-cell>
          <table:table-cell table:formula="of:=ABS([.C112]-[.G112])" office:value-type="float" office:value="0.0261954066547881" calcext:value-type="float">
            <text:p>0,0261954067</text:p>
          </table:table-cell>
          <table:table-cell table:formula="of:=[.D112]-[.H112]" office:value-type="float" office:value="0.133821102168659" calcext:value-type="float">
            <text:p>0,1338211022</text:p>
          </table:table-cell>
        </table:table-row>
        <table:table-row table:style-name="ro1">
          <table:table-cell/>
          <table:table-cell office:value-type="string" calcext:value-type="string">
            <text:p>b101</text:p>
          </table:table-cell>
          <table:table-cell office:value-type="float" office:value="0.843706800973433" calcext:value-type="float">
            <text:p>0,843706801</text:p>
          </table:table-cell>
          <table:table-cell office:value-type="float" office:value="0.104061829089777" calcext:value-type="float">
            <text:p>0,1040618291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983295520846954" calcext:value-type="float">
            <text:p>0,9832955208</text:p>
          </table:table-cell>
          <table:table-cell table:formula="of:=ABS([.C113]-[.G113])" office:value-type="float" office:value="0.139588719873521" calcext:value-type="float">
            <text:p>0,1395887199</text:p>
          </table:table-cell>
          <table:table-cell table:formula="of:=[.D113]-[.H113]" office:value-type="float" office:value="-0.0355268907837439" calcext:value-type="float">
            <text:p>-0,0355268908</text:p>
          </table:table-cell>
        </table:table-row>
        <table:table-row table:style-name="ro1">
          <table:table-cell/>
          <table:table-cell office:value-type="string" calcext:value-type="string">
            <text:p>b102</text:p>
          </table:table-cell>
          <table:table-cell office:value-type="float" office:value="0.834295985335066" calcext:value-type="float">
            <text:p>0,8342959853</text:p>
          </table:table-cell>
          <table:table-cell office:value-type="float" office:value="0.102835052122618" calcext:value-type="float">
            <text:p>0,1028350521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963229717795039" calcext:value-type="float">
            <text:p>0,9632297178</text:p>
          </table:table-cell>
          <table:table-cell table:formula="of:=ABS([.C114]-[.G114])" office:value-type="float" office:value="0.128933732459973" calcext:value-type="float">
            <text:p>0,1289337325</text:p>
          </table:table-cell>
          <table:table-cell table:formula="of:=[.D114]-[.H114]" office:value-type="float" office:value="-0.026098680337355" calcext:value-type="float">
            <text:p>-0,0260986803</text:p>
          </table:table-cell>
        </table:table-row>
        <table:table-row table:style-name="ro1">
          <table:table-cell/>
          <table:table-cell office:value-type="string" calcext:value-type="string">
            <text:p>b103</text:p>
          </table:table-cell>
          <table:table-cell office:value-type="float" office:value="0.627181270620634" calcext:value-type="float">
            <text:p>0,6271812706</text:p>
          </table:table-cell>
          <table:table-cell office:value-type="float" office:value="0.100902030506615" calcext:value-type="float">
            <text:p>0,1009020305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511652942138601" calcext:value-type="float">
            <text:p>0,5116529421</text:p>
          </table:table-cell>
          <table:table-cell table:formula="of:=ABS([.C115]-[.G115])" office:value-type="float" office:value="0.115528328482033" calcext:value-type="float">
            <text:p>0,1155283285</text:p>
          </table:table-cell>
          <table:table-cell table:formula="of:=[.D115]-[.H115]" office:value-type="float" office:value="-0.014626297975418" calcext:value-type="float">
            <text:p>-0,014626298</text:p>
          </table:table-cell>
        </table:table-row>
        <table:table-row table:style-name="ro1">
          <table:table-cell/>
          <table:table-cell office:value-type="string" calcext:value-type="string">
            <text:p>b104</text:p>
          </table:table-cell>
          <table:table-cell office:value-type="float" office:value="0.740111759506002" calcext:value-type="float">
            <text:p>0,7401117595</text:p>
          </table:table-cell>
          <table:table-cell office:value-type="float" office:value="0.232189072842505" calcext:value-type="float">
            <text:p>0,2321890728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886738980186481" calcext:value-type="float">
            <text:p>0,8867389802</text:p>
          </table:table-cell>
          <table:table-cell table:formula="of:=ABS([.C116]-[.G116])" office:value-type="float" office:value="0.146627220680479" calcext:value-type="float">
            <text:p>0,1466272207</text:p>
          </table:table-cell>
          <table:table-cell table:formula="of:=[.D116]-[.H116]" office:value-type="float" office:value="0.0855618521620259" calcext:value-type="float">
            <text:p>0,0855618522</text:p>
          </table:table-cell>
        </table:table-row>
        <table:table-row table:style-name="ro1">
          <table:table-cell/>
          <table:table-cell office:value-type="string" calcext:value-type="string">
            <text:p>b106</text:p>
          </table:table-cell>
          <table:table-cell office:value-type="float" office:value="0.83677532856044" calcext:value-type="float">
            <text:p>0,8367753286</text:p>
          </table:table-cell>
          <table:table-cell office:value-type="float" office:value="0.109068173559047" calcext:value-type="float">
            <text:p>0,1090681736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783440838398767" calcext:value-type="float">
            <text:p>0,7834408384</text:p>
          </table:table-cell>
          <table:table-cell table:formula="of:=ABS([.C117]-[.G117])" office:value-type="float" office:value="0.0533344901616729" calcext:value-type="float">
            <text:p>0,0533344902</text:p>
          </table:table-cell>
          <table:table-cell table:formula="of:=[.D117]-[.H117]" office:value-type="float" office:value="0.0557336833973741" calcext:value-type="float">
            <text:p>0,0557336834</text:p>
          </table:table-cell>
        </table:table-row>
        <table:table-row table:style-name="ro1">
          <table:table-cell/>
          <table:table-cell office:value-type="string" calcext:value-type="string">
            <text:p>b107</text:p>
          </table:table-cell>
          <table:table-cell office:value-type="float" office:value="0.949941070762546" calcext:value-type="float">
            <text:p>0,9499410708</text:p>
          </table:table-cell>
          <table:table-cell office:value-type="float" office:value="0.0393121897991968" calcext:value-type="float">
            <text:p>0,0393121898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814808632346338" calcext:value-type="float">
            <text:p>0,8148086323</text:p>
          </table:table-cell>
          <table:table-cell table:formula="of:=ABS([.C118]-[.G118])" office:value-type="float" office:value="0.135132438416208" calcext:value-type="float">
            <text:p>0,1351324384</text:p>
          </table:table-cell>
          <table:table-cell table:formula="of:=[.D118]-[.H118]" office:value-type="float" office:value="-0.0958202486170112" calcext:value-type="float">
            <text:p>-0,0958202486</text:p>
          </table:table-cell>
        </table:table-row>
        <table:table-row table:style-name="ro1">
          <table:table-cell/>
          <table:table-cell office:value-type="string" calcext:value-type="string">
            <text:p>b108</text:p>
          </table:table-cell>
          <table:table-cell office:value-type="float" office:value="0.866396352253996" calcext:value-type="float">
            <text:p>0,8663963523</text:p>
          </table:table-cell>
          <table:table-cell office:value-type="float" office:value="0.152043821562894" calcext:value-type="float">
            <text:p>0,1520438216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945375744753099" calcext:value-type="float">
            <text:p>0,9453757448</text:p>
          </table:table-cell>
          <table:table-cell table:formula="of:=ABS([.C119]-[.G119])" office:value-type="float" office:value="0.078979392499103" calcext:value-type="float">
            <text:p>0,0789793925</text:p>
          </table:table-cell>
          <table:table-cell table:formula="of:=[.D119]-[.H119]" office:value-type="float" office:value="0.073064429063791" calcext:value-type="float">
            <text:p>0,0730644291</text:p>
          </table:table-cell>
        </table:table-row>
        <table:table-row table:style-name="ro1">
          <table:table-cell/>
          <table:table-cell table:style-name="ce9" office:value-type="string" calcext:value-type="string">
            <text:p>b109</text:p>
          </table:table-cell>
          <table:table-cell office:value-type="float" office:value="0.471945804724088" calcext:value-type="float">
            <text:p>0,4719458047</text:p>
          </table:table-cell>
          <table:table-cell office:value-type="float" office:value="0.113721446466744" calcext:value-type="float">
            <text:p>0,1137214465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787984223388486" calcext:value-type="float">
            <text:p>0,7879842234</text:p>
          </table:table-cell>
          <table:table-cell table:formula="of:=ABS([.C120]-[.G120])" office:value-type="float" office:value="0.316038418664398" calcext:value-type="float">
            <text:p>0,3160384187</text:p>
          </table:table-cell>
          <table:table-cell table:formula="of:=[.D120]-[.H120]" office:value-type="float" office:value="-0.202316972197654" calcext:value-type="float">
            <text:p>-0,2023169722</text:p>
          </table:table-cell>
        </table:table-row>
        <table:table-row table:style-name="ro1">
          <table:table-cell/>
          <table:table-cell office:value-type="string" calcext:value-type="string">
            <text:p>b110</text:p>
          </table:table-cell>
          <table:table-cell office:value-type="float" office:value="0.837012104327785" calcext:value-type="float">
            <text:p>0,8370121043</text:p>
          </table:table-cell>
          <table:table-cell office:value-type="float" office:value="0.134517323049111" calcext:value-type="float">
            <text:p>0,134517323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911912511824973" calcext:value-type="float">
            <text:p>0,9119125118</text:p>
          </table:table-cell>
          <table:table-cell table:formula="of:=ABS([.C121]-[.G121])" office:value-type="float" office:value="0.074900407497188" calcext:value-type="float">
            <text:p>0,0749004075</text:p>
          </table:table-cell>
          <table:table-cell table:formula="of:=[.D121]-[.H121]" office:value-type="float" office:value="0.0596169155519231" calcext:value-type="float">
            <text:p>0,0596169156</text:p>
          </table:table-cell>
        </table:table-row>
        <table:table-row table:style-name="ro1">
          <table:table-cell/>
          <table:table-cell office:value-type="string" calcext:value-type="string">
            <text:p>b111</text:p>
          </table:table-cell>
          <table:table-cell office:value-type="float" office:value="0.887852712904436" calcext:value-type="float">
            <text:p>0,8878527129</text:p>
          </table:table-cell>
          <table:table-cell office:value-type="float" office:value="0.108657415223483" calcext:value-type="float">
            <text:p>0,1086574152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989393407905432" calcext:value-type="float">
            <text:p>0,9893934079</text:p>
          </table:table-cell>
          <table:table-cell table:formula="of:=ABS([.C122]-[.G122])" office:value-type="float" office:value="0.101540695000996" calcext:value-type="float">
            <text:p>0,101540695</text:p>
          </table:table-cell>
          <table:table-cell table:formula="of:=[.D122]-[.H122]" office:value-type="float" office:value="0.00711672022248695" calcext:value-type="float">
            <text:p>0,0071167202</text:p>
          </table:table-cell>
        </table:table-row>
        <table:table-row table:style-name="ro1">
          <table:table-cell/>
          <table:table-cell office:value-type="string" calcext:value-type="string">
            <text:p>b112</text:p>
          </table:table-cell>
          <table:table-cell office:value-type="float" office:value="0.756312384787273" calcext:value-type="float">
            <text:p>0,7563123848</text:p>
          </table:table-cell>
          <table:table-cell office:value-type="float" office:value="0.209116393683303" calcext:value-type="float">
            <text:p>0,2091163937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60049325741685" calcext:value-type="float">
            <text:p>0,6004932574</text:p>
          </table:table-cell>
          <table:table-cell table:formula="of:=ABS([.C123]-[.G123])" office:value-type="float" office:value="0.155819127370423" calcext:value-type="float">
            <text:p>0,1558191274</text:p>
          </table:table-cell>
          <table:table-cell table:formula="of:=[.D123]-[.H123]" office:value-type="float" office:value="0.05329726631288" calcext:value-type="float">
            <text:p>0,0532972663</text:p>
          </table:table-cell>
        </table:table-row>
        <table:table-row table:style-name="ro1">
          <table:table-cell/>
          <table:table-cell office:value-type="string" calcext:value-type="string">
            <text:p>b113</text:p>
          </table:table-cell>
          <table:table-cell office:value-type="float" office:value="0.815062987679869" calcext:value-type="float">
            <text:p>0,8150629877</text:p>
          </table:table-cell>
          <table:table-cell office:value-type="float" office:value="0.0934957980695937" calcext:value-type="float">
            <text:p>0,0934957981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652185953528119" calcext:value-type="float">
            <text:p>0,6521859535</text:p>
          </table:table-cell>
          <table:table-cell table:formula="of:=ABS([.C124]-[.G124])" office:value-type="float" office:value="0.16287703415175" calcext:value-type="float">
            <text:p>0,1628770342</text:p>
          </table:table-cell>
          <table:table-cell table:formula="of:=[.D124]-[.H124]" office:value-type="float" office:value="-0.0693812360821563" calcext:value-type="float">
            <text:p>-0,0693812361</text:p>
          </table:table-cell>
        </table:table-row>
        <table:table-row table:style-name="ro1">
          <table:table-cell/>
          <table:table-cell office:value-type="string" calcext:value-type="string">
            <text:p>b114</text:p>
          </table:table-cell>
          <table:table-cell office:value-type="float" office:value="0.864963828231611" calcext:value-type="float">
            <text:p>0,8649638282</text:p>
          </table:table-cell>
          <table:table-cell office:value-type="float" office:value="0.0853175663218459" calcext:value-type="float">
            <text:p>0,0853175663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982394135365152" calcext:value-type="float">
            <text:p>0,9823941354</text:p>
          </table:table-cell>
          <table:table-cell table:formula="of:=ABS([.C125]-[.G125])" office:value-type="float" office:value="0.117430307133541" calcext:value-type="float">
            <text:p>0,1174303071</text:p>
          </table:table-cell>
          <table:table-cell table:formula="of:=[.D125]-[.H125]" office:value-type="float" office:value="-0.0321127408116951" calcext:value-type="float">
            <text:p>-0,0321127408</text:p>
          </table:table-cell>
        </table:table-row>
        <table:table-row table:style-name="ro1">
          <table:table-cell/>
          <table:table-cell office:value-type="string" calcext:value-type="string">
            <text:p>b116</text:p>
          </table:table-cell>
          <table:table-cell office:value-type="float" office:value="0.842075452577893" calcext:value-type="float">
            <text:p>0,8420754526</text:p>
          </table:table-cell>
          <table:table-cell office:value-type="float" office:value="0.124856065194242" calcext:value-type="float">
            <text:p>0,1248560652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923286454749767" calcext:value-type="float">
            <text:p>0,9232864547</text:p>
          </table:table-cell>
          <table:table-cell table:formula="of:=ABS([.C126]-[.G126])" office:value-type="float" office:value="0.081211002171874" calcext:value-type="float">
            <text:p>0,0812110022</text:p>
          </table:table-cell>
          <table:table-cell table:formula="of:=[.D126]-[.H126]" office:value-type="float" office:value="0.043645063022368" calcext:value-type="float">
            <text:p>0,043645063</text:p>
          </table:table-cell>
        </table:table-row>
        <table:table-row table:style-name="ro1">
          <table:table-cell/>
          <table:table-cell office:value-type="string" calcext:value-type="string">
            <text:p>b117</text:p>
          </table:table-cell>
          <table:table-cell office:value-type="float" office:value="0.917575303779344" calcext:value-type="float">
            <text:p>0,9175753038</text:p>
          </table:table-cell>
          <table:table-cell office:value-type="float" office:value="0.112271912934125" calcext:value-type="float">
            <text:p>0,1122719129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806201009846245" calcext:value-type="float">
            <text:p>0,8062010098</text:p>
          </table:table-cell>
          <table:table-cell table:formula="of:=ABS([.C127]-[.G127])" office:value-type="float" office:value="0.111374293933099" calcext:value-type="float">
            <text:p>0,1113742939</text:p>
          </table:table-cell>
          <table:table-cell table:formula="of:=[.D127]-[.H127]" office:value-type="float" office:value="0.00089761900102607" calcext:value-type="float">
            <text:p>0,000897619</text:p>
          </table:table-cell>
        </table:table-row>
        <table:table-row table:style-name="ro1">
          <table:table-cell/>
          <table:table-cell office:value-type="string" calcext:value-type="string">
            <text:p>b118</text:p>
          </table:table-cell>
          <table:table-cell office:value-type="float" office:value="0.903530233126099" calcext:value-type="float">
            <text:p>0,9035302331</text:p>
          </table:table-cell>
          <table:table-cell office:value-type="float" office:value="0.0657403901426751" calcext:value-type="float">
            <text:p>0,0657403901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940895484847786" calcext:value-type="float">
            <text:p>0,9408954848</text:p>
          </table:table-cell>
          <table:table-cell table:formula="of:=ABS([.C128]-[.G128])" office:value-type="float" office:value="0.037365251721687" calcext:value-type="float">
            <text:p>0,0373652517</text:p>
          </table:table-cell>
          <table:table-cell table:formula="of:=[.D128]-[.H128]" office:value-type="float" office:value="0.0283751384209881" calcext:value-type="float">
            <text:p>0,0283751384</text:p>
          </table:table-cell>
        </table:table-row>
        <table:table-row table:style-name="ro1">
          <table:table-cell/>
          <table:table-cell office:value-type="string" calcext:value-type="string">
            <text:p>b119</text:p>
          </table:table-cell>
          <table:table-cell office:value-type="float" office:value="0.829636962545778" calcext:value-type="float">
            <text:p>0,8296369625</text:p>
          </table:table-cell>
          <table:table-cell office:value-type="float" office:value="0.119566138582808" calcext:value-type="float">
            <text:p>0,1195661386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799246578994919" calcext:value-type="float">
            <text:p>0,799246579</text:p>
          </table:table-cell>
          <table:table-cell table:formula="of:=ABS([.C129]-[.G129])" office:value-type="float" office:value="0.030390383550859" calcext:value-type="float">
            <text:p>0,0303903836</text:p>
          </table:table-cell>
          <table:table-cell table:formula="of:=[.D129]-[.H129]" office:value-type="float" office:value="0.089175755031949" calcext:value-type="float">
            <text:p>0,089175755</text:p>
          </table:table-cell>
        </table:table-row>
        <table:table-row table:style-name="ro1">
          <table:table-cell/>
          <table:table-cell office:value-type="string" calcext:value-type="string">
            <text:p>b120</text:p>
          </table:table-cell>
          <table:table-cell office:value-type="float" office:value="0.774032478375701" calcext:value-type="float">
            <text:p>0,7740324784</text:p>
          </table:table-cell>
          <table:table-cell office:value-type="float" office:value="0.183715752493062" calcext:value-type="float">
            <text:p>0,1837157525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699999219488685" calcext:value-type="float">
            <text:p>0,6999992195</text:p>
          </table:table-cell>
          <table:table-cell table:formula="of:=ABS([.C130]-[.G130])" office:value-type="float" office:value="0.0740332588870161" calcext:value-type="float">
            <text:p>0,0740332589</text:p>
          </table:table-cell>
          <table:table-cell table:formula="of:=[.D130]-[.H130]" office:value-type="float" office:value="0.109682493606046" calcext:value-type="float">
            <text:p>0,1096824936</text:p>
          </table:table-cell>
        </table:table-row>
        <table:table-row table:style-name="ro1">
          <table:table-cell/>
          <table:table-cell office:value-type="string" calcext:value-type="string">
            <text:p>b121</text:p>
          </table:table-cell>
          <table:table-cell office:value-type="float" office:value="0.894943367000253" calcext:value-type="float">
            <text:p>0,894943367</text:p>
          </table:table-cell>
          <table:table-cell office:value-type="float" office:value="0.0878568385584207" calcext:value-type="float">
            <text:p>0,0878568386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820287006582169" calcext:value-type="float">
            <text:p>0,8202870066</text:p>
          </table:table-cell>
          <table:table-cell table:formula="of:=ABS([.C131]-[.G131])" office:value-type="float" office:value="0.0746563604180841" calcext:value-type="float">
            <text:p>0,0746563604</text:p>
          </table:table-cell>
          <table:table-cell table:formula="of:=[.D131]-[.H131]" office:value-type="float" office:value="0.0132004781403366" calcext:value-type="float">
            <text:p>0,0132004781</text:p>
          </table:table-cell>
        </table:table-row>
        <table:table-row table:style-name="ro1">
          <table:table-cell/>
          <table:table-cell office:value-type="string" calcext:value-type="string">
            <text:p>b122</text:p>
          </table:table-cell>
          <table:table-cell office:value-type="float" office:value="0.715836081316637" calcext:value-type="float">
            <text:p>0,7158360813</text:p>
          </table:table-cell>
          <table:table-cell office:value-type="float" office:value="0.152312605864483" calcext:value-type="float">
            <text:p>0,1523126059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935521529508775" calcext:value-type="float">
            <text:p>0,9355215295</text:p>
          </table:table-cell>
          <table:table-cell table:formula="of:=ABS([.C132]-[.G132])" office:value-type="float" office:value="0.219685448192138" calcext:value-type="float">
            <text:p>0,2196854482</text:p>
          </table:table-cell>
          <table:table-cell table:formula="of:=[.D132]-[.H132]" office:value-type="float" office:value="-0.0673728423276551" calcext:value-type="float">
            <text:p>-0,0673728423</text:p>
          </table:table-cell>
        </table:table-row>
        <table:table-row table:style-name="ro1">
          <table:table-cell/>
          <table:table-cell office:value-type="string" calcext:value-type="string">
            <text:p>b123</text:p>
          </table:table-cell>
          <table:table-cell office:value-type="float" office:value="0.874363083889919" calcext:value-type="float">
            <text:p>0,8743630839</text:p>
          </table:table-cell>
          <table:table-cell office:value-type="float" office:value="0.0669908371090666" calcext:value-type="float">
            <text:p>0,0669908371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943006089433338" calcext:value-type="float">
            <text:p>0,9430060894</text:p>
          </table:table-cell>
          <table:table-cell table:formula="of:=ABS([.C133]-[.G133])" office:value-type="float" office:value="0.0686430055434191" calcext:value-type="float">
            <text:p>0,0686430055</text:p>
          </table:table-cell>
          <table:table-cell table:formula="of:=[.D133]-[.H133]" office:value-type="float" office:value="-0.00165216843435247" calcext:value-type="float">
            <text:p>-0,0016521684</text:p>
          </table:table-cell>
        </table:table-row>
        <table:table-row table:style-name="ro1">
          <table:table-cell/>
          <table:table-cell office:value-type="string" calcext:value-type="string">
            <text:p>b124</text:p>
          </table:table-cell>
          <table:table-cell office:value-type="float" office:value="0.781288220214845" calcext:value-type="float">
            <text:p>0,7812882202</text:p>
          </table:table-cell>
          <table:table-cell office:value-type="float" office:value="0.101001394636445" calcext:value-type="float">
            <text:p>0,1010013946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785933245163732" calcext:value-type="float">
            <text:p>0,7859332452</text:p>
          </table:table-cell>
          <table:table-cell table:formula="of:=ABS([.C134]-[.G134])" office:value-type="float" office:value="0.00464502494888708" calcext:value-type="float">
            <text:p>0,0046450249</text:p>
          </table:table-cell>
          <table:table-cell table:formula="of:=[.D134]-[.H134]" office:value-type="float" office:value="0.0963563696875579" calcext:value-type="float">
            <text:p>0,0963563697</text:p>
          </table:table-cell>
        </table:table-row>
        <table:table-row table:style-name="ro1">
          <table:table-cell/>
          <table:table-cell office:value-type="string" calcext:value-type="string">
            <text:p>b125</text:p>
          </table:table-cell>
          <table:table-cell office:value-type="float" office:value="0.881260898602273" calcext:value-type="float">
            <text:p>0,8812608986</text:p>
          </table:table-cell>
          <table:table-cell office:value-type="float" office:value="0.0916019427827145" calcext:value-type="float">
            <text:p>0,0916019428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742066637121062" calcext:value-type="float">
            <text:p>0,7420666371</text:p>
          </table:table-cell>
          <table:table-cell table:formula="of:=ABS([.C135]-[.G135])" office:value-type="float" office:value="0.139194261481211" calcext:value-type="float">
            <text:p>0,1391942615</text:p>
          </table:table-cell>
          <table:table-cell table:formula="of:=[.D135]-[.H135]" office:value-type="float" office:value="-0.0475923186984966" calcext:value-type="float">
            <text:p>-0,0475923187</text:p>
          </table:table-cell>
        </table:table-row>
        <table:table-row table:style-name="ro1">
          <table:table-cell/>
          <table:table-cell office:value-type="string" calcext:value-type="string">
            <text:p>b126</text:p>
          </table:table-cell>
          <table:table-cell office:value-type="float" office:value="0.921488123666884" calcext:value-type="float">
            <text:p>0,9214881237</text:p>
          </table:table-cell>
          <table:table-cell office:value-type="float" office:value="0.0626235703383705" calcext:value-type="float">
            <text:p>0,0626235703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986640501214438" calcext:value-type="float">
            <text:p>0,9866405012</text:p>
          </table:table-cell>
          <table:table-cell table:formula="of:=ABS([.C136]-[.G136])" office:value-type="float" office:value="0.065152377547554" calcext:value-type="float">
            <text:p>0,0651523775</text:p>
          </table:table-cell>
          <table:table-cell table:formula="of:=[.D136]-[.H136]" office:value-type="float" office:value="-0.00252880720918348" calcext:value-type="float">
            <text:p>-0,0025288072</text:p>
          </table:table-cell>
        </table:table-row>
        <table:table-row table:style-name="ro1">
          <table:table-cell/>
          <table:table-cell office:value-type="string" calcext:value-type="string">
            <text:p>b127</text:p>
          </table:table-cell>
          <table:table-cell office:value-type="float" office:value="0.898641662843163" calcext:value-type="float">
            <text:p>0,8986416628</text:p>
          </table:table-cell>
          <table:table-cell office:value-type="float" office:value="0.129630030621419" calcext:value-type="float">
            <text:p>0,1296300306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490440953105176" calcext:value-type="float">
            <text:p>0,4904409531</text:p>
          </table:table-cell>
          <table:table-cell table:formula="of:=ABS([.C137]-[.G137])" office:value-type="float" office:value="0.408200709737987" calcext:value-type="float">
            <text:p>0,4082007097</text:p>
          </table:table-cell>
          <table:table-cell table:formula="of:=[.D137]-[.H137]" office:value-type="float" office:value="-0.278570679116568" calcext:value-type="float">
            <text:p>-0,2785706791</text:p>
          </table:table-cell>
        </table:table-row>
        <table:table-row table:style-name="ro1">
          <table:table-cell/>
          <table:table-cell office:value-type="string" calcext:value-type="string">
            <text:p>b128</text:p>
          </table:table-cell>
          <table:table-cell office:value-type="float" office:value="0.930027686307635" calcext:value-type="float">
            <text:p>0,9300276863</text:p>
          </table:table-cell>
          <table:table-cell office:value-type="float" office:value="0.0902168315071928" calcext:value-type="float">
            <text:p>0,0902168315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956069016409939" calcext:value-type="float">
            <text:p>0,9560690164</text:p>
          </table:table-cell>
          <table:table-cell table:formula="of:=ABS([.C138]-[.G138])" office:value-type="float" office:value="0.0260413301023039" calcext:value-type="float">
            <text:p>0,0260413301</text:p>
          </table:table-cell>
          <table:table-cell table:formula="of:=[.D138]-[.H138]" office:value-type="float" office:value="0.0641755014048889" calcext:value-type="float">
            <text:p>0,0641755014</text:p>
          </table:table-cell>
        </table:table-row>
        <table:table-row table:style-name="ro1">
          <table:table-cell/>
          <table:table-cell office:value-type="string" calcext:value-type="string">
            <text:p>b129</text:p>
          </table:table-cell>
          <table:table-cell office:value-type="float" office:value="0.870608155715156" calcext:value-type="float">
            <text:p>0,8706081557</text:p>
          </table:table-cell>
          <table:table-cell office:value-type="float" office:value="0.0591971087232618" calcext:value-type="float">
            <text:p>0,0591971087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982394135365152" calcext:value-type="float">
            <text:p>0,9823941354</text:p>
          </table:table-cell>
          <table:table-cell table:formula="of:=ABS([.C139]-[.G139])" office:value-type="float" office:value="0.111785979649996" calcext:value-type="float">
            <text:p>0,1117859796</text:p>
          </table:table-cell>
          <table:table-cell table:formula="of:=[.D139]-[.H139]" office:value-type="float" office:value="-0.0525888709267342" calcext:value-type="float">
            <text:p>-0,0525888709</text:p>
          </table:table-cell>
        </table:table-row>
        <table:table-row table:style-name="ro1">
          <table:table-cell/>
          <table:table-cell office:value-type="string" calcext:value-type="string">
            <text:p>b130</text:p>
          </table:table-cell>
          <table:table-cell office:value-type="float" office:value="0.942576369190262" calcext:value-type="float">
            <text:p>0,9425763692</text:p>
          </table:table-cell>
          <table:table-cell office:value-type="float" office:value="0.0619577452259842" calcext:value-type="float">
            <text:p>0,0619577452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99190204263991" calcext:value-type="float">
            <text:p>0,9919020426</text:p>
          </table:table-cell>
          <table:table-cell table:formula="of:=ABS([.C140]-[.G140])" office:value-type="float" office:value="0.0493256734496479" calcext:value-type="float">
            <text:p>0,0493256734</text:p>
          </table:table-cell>
          <table:table-cell table:formula="of:=[.D140]-[.H140]" office:value-type="float" office:value="0.0126320717763363" calcext:value-type="float">
            <text:p>0,01263207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111" number:language="en" number:country="GB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.00.0000</text:date>, <text:time style:data-style-name="N2" text:time-value="16:09:05.24502337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4:01:47.706322056</meta:creation-date>
    <dc:date>2018-10-18T16:12:27.026912028</dc:date>
    <meta:editing-duration>PT7H37M9S</meta:editing-duration>
    <meta:editing-cycles>25</meta:editing-cycles>
    <meta:generator>LibreOffice/5.1.6.2$Linux_X86_64 LibreOffice_project/10m0$Build-2</meta:generator>
    <meta:document-statistic meta:table-count="2" meta:cell-count="143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00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link-data-style-to-source="true"/>
      <style:graphic-properties draw:stroke="none" draw:fill-color="#80808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List1.Q146:List1.R156" chart:data-source-has-labels="column" svg:x="1.331cm" svg:y="0.18cm" svg:width="14.349cm" svg:height="7.659cm">
          <chartooo:coordinate-region svg:x="2.138cm" svg:y="0.379cm" svg:width="13.542cm" svg:height="6.813cm"/>
          <chart:axis chart:dimension="x" chart:name="primary-x" chart:style-name="ch3" chartooo:axis-type="auto">
            <chartooo:date-scale/>
            <chart:title svg:x="4.744cm" svg:y="8.019cm" chart:style-name="ch4">
              <text:p>share of users with lower accuracy of segmentation </text:p>
            </chart:title>
            <chart:categories table:cell-range-address="List1.Q146:List1.Q156"/>
          </chart:axis>
          <chart:axis chart:dimension="y" chart:name="primary-y" chart:style-name="ch5">
            <chart:title svg:x="0.451cm" svg:y="5.693cm" chart:style-name="ch6">
              <text:p>number of dashboards</text:p>
            </chart:title>
            <chart:grid chart:style-name="ch7" chart:class="major"/>
          </chart:axis>
          <chart:series chart:style-name="ch8" chart:values-cell-range-address="List1.R146:List1.R156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R</text:p>
              </table:table-cell>
            </table:table-row>
          </table:table-header-rows>
          <table:table-rows>
            <table:table-row>
              <table:table-cell office:value-type="string">
                <text:p>&gt;0</text:p>
                <draw:g>
                  <svg:desc>List1.Q146:List1.Q156</svg:desc>
                </draw:g>
              </table:table-cell>
              <table:table-cell office:value-type="float" office:value="119">
                <text:p>119</text:p>
                <draw:g>
                  <svg:desc>List1.R146:List1.R156</svg:desc>
                </draw:g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